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6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104in"/>
          <style:tab-stop style:type="left" style:position="4.4312in"/>
        </style:tab-stops>
      </style:paragraph-properties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text-properties fo:font-weight="bold" style:font-weight-asian="bold" style:font-size-complex="12pt" fo:language="en" fo:country="US"/>
    </style:style>
    <style:style style:name="P29" style:parent-style-name="Normal" style:family="paragraph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text-indent="0.0416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EUAlbertina-Bold-Identity-H" style:font-size-complex="12pt"/>
    </style:style>
    <style:style style:name="T134" style:parent-style-name="DefaultParagraphFont" style:family="text">
      <style:text-properties style:font-name-asian="EUAlbertina-Bold-Identity-H" fo:font-style="italic" style:font-style-asian="italic" style:font-size-complex="12pt"/>
    </style:style>
    <style:style style:name="T135" style:parent-style-name="DefaultParagraphFont" style:family="text">
      <style:text-properties style:font-name-asian="EUAlbertina-Bold-Identity-H" style:font-size-complex="12pt"/>
    </style:style>
    <style:style style:name="T136" style:parent-style-name="DefaultParagraphFont" style:family="text">
      <style:text-properties style:font-name-asian="EUAlbertina-Bold-Identity-H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EUAlbertina-Bold-Identity-H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T237" style:parent-style-name="DefaultParagraphFont" style:family="text">
      <style:text-properties fo:color="#000000" style:font-size-complex="12pt" fo:language="en" fo:country="US"/>
    </style:style>
    <style:style style:name="T238" style:parent-style-name="DefaultParagraphFont" style:family="text">
      <style:text-properties fo:color="#000000" style:font-size-complex="12pt" fo:language="en" fo:country="US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center" fo:text-indent="0.5in"/>
    </style:style>
    <style:style style:name="T2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 fo:text-indent="0.5in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 fo:text-indent="0.0416in"/>
    </style:style>
    <style:style style:name="T3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T3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name-asian="EUAlbertina-Bold-Identity-H" fo:color="#000000"/>
    </style:style>
    <style:style style:name="T365" style:parent-style-name="DefaultParagraphFont" style:family="text">
      <style:text-properties style:font-name-asian="EUAlbertina-Bold-Identity-H" fo:color="#000000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118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letter-spacing="-0.0027in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0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hyphenate="false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 fo:text-indent="0.0416in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text-align="justify" fo:text-indent="0.5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fo:hyphenate="false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master-page-name="MPF2" style:family="paragraph">
      <style:paragraph-properties fo:widows="0" fo:orphans="0" fo:break-before="page" fo:margin-left="3.543in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margin-left="3.543in">
        <style:tab-stops/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end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4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97" style:family="table-column">
      <style:table-column-properties style:column-width="0.3659in" style:use-optimal-column-width="false"/>
    </style:style>
    <style:style style:name="TableColumn498" style:family="table-column">
      <style:table-column-properties style:column-width="0.6395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5909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Column504" style:family="table-column">
      <style:table-column-properties style:column-width="0.6895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496" style:family="table">
      <style:table-properties style:width="6.4194in" fo:margin-left="0in" table:align="left"/>
    </style:style>
    <style:style style:name="TableRow507" style:family="table-row">
      <style:table-row-properties style:min-row-height="1.2548in" style:use-optimal-row-height="false"/>
    </style:style>
    <style:style style:name="TableCell50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4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widows="0" fo:orphans="0"/>
      <style:text-properties fo:color="#000000" fo:letter-spacing="-0.0041in" style:font-size-complex="12pt" style:language-asian="lt" style:country-asian="LT"/>
    </style:style>
    <style:style style:name="TableCell516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104in solid #000000" style:glyph-orientation-vertical="0" fo:padding-top="0in" fo:padding-left="0.0208in" fo:padding-bottom="0in" fo:padding-right="0.0208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104in solid #000000" style:glyph-orientation-vertical="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margin-left="0.0784in" fo:margin-right="0.0784in">
        <style:tab-stops/>
      </style:paragraph-properties>
    </style:style>
    <style:style style:name="T5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0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104in solid #000000" style:glyph-orientation-vertical="0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2.4229in" style:use-optimal-row-height="false" fo:keep-together="always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fo:color="#000000" fo:letter-spacing="-0.0041in" style:font-size-complex="12pt" style:language-asian="lt" style:country-asian="LT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143in" style:use-optimal-row-height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fo:padding-top="0in" fo:padding-left="0.0208in" fo:padding-bottom="0in" fo:padding-right="0.0208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567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4.7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widows="0" fo:orphans="0" fo:text-indent="0.5in">
        <style:tab-stops>
          <style:tab-stop style:type="center" style:position="2.6125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2.2166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indent="0.5in">
        <style:tab-stops>
          <style:tab-stop style:type="center" style:position="1.3458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tin" style:master-page-name="MPF3" style:family="paragraph">
      <style:paragraph-properties fo:break-before="page" fo:margin-bottom="0in" fo:text-indent="3.5437in" style:page-number="1"/>
      <style:text-properties fo:color="#000000"/>
    </style:style>
    <style:style style:name="P593" style:parent-style-name="tin" style:family="paragraph">
      <style:paragraph-properties fo:margin-bottom="0in" fo:text-indent="3.5437in"/>
      <style:text-properties fo:color="#000000"/>
    </style:style>
    <style:style style:name="P594" style:parent-style-name="tin" style:family="paragraph">
      <style:paragraph-properties fo:margin-bottom="0in" fo:text-indent="3.5437in"/>
      <style:text-properties fo:color="#000000"/>
    </style:style>
    <style:style style:name="P595" style:parent-style-name="Normal" style:family="paragraph">
      <style:paragraph-properties fo:text-indent="3.5437in"/>
      <style:text-properties fo:color="#000000" style:font-size-complex="12pt"/>
    </style:style>
    <style:style style:name="P596" style:parent-style-name="Normal" style:family="paragraph">
      <style:paragraph-properties fo:text-indent="3.5437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0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07" style:parent-style-name="Normal" style:family="paragraph">
      <style:paragraph-properties fo:margin-left="3.5437in">
        <style:tab-stops/>
      </style:paragraph-properties>
      <style:text-properties fo:font-size="11.5pt" style:font-size-asian="11.5pt" style:font-size-complex="11.5pt"/>
    </style:style>
    <style:style style:name="P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09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1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11" style:parent-style-name="Normal" style:family="paragraph">
      <style:text-properties fo:font-size="11.5pt" style:font-size-asian="11.5pt" style:font-size-complex="11.5pt"/>
    </style:style>
    <style:style style:name="P612" style:parent-style-name="Normal" style:family="paragraph">
      <style:text-properties fo:font-size="11.5pt" style:font-size-asian="11.5pt" style:font-size-complex="11.5pt"/>
    </style:style>
    <style:style style:name="P613" style:parent-style-name="Normal" style:family="paragraph">
      <style:text-properties fo:font-size="11.5pt" style:font-size-asian="11.5pt" style:font-size-complex="11.5pt"/>
    </style:style>
    <style:style style:name="P614" style:parent-style-name="Normal" style:family="paragraph">
      <style:text-properties fo:font-size="11.5pt" style:font-size-asian="11.5pt" style:font-size-complex="11.5pt"/>
    </style:style>
    <style:style style:name="P615" style:parent-style-name="Normal" style:family="paragraph">
      <style:text-properties fo:font-size="11.5pt" style:font-size-asian="11.5pt" style:font-size-complex="11.5pt"/>
    </style:style>
    <style:style style:name="P616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1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20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621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text-transform="uppercase" fo:font-size="11.5pt" style:font-size-asian="11.5pt" style:font-size-complex="11.5pt"/>
    </style:style>
    <style:style style:name="T624" style:parent-style-name="DefaultParagraphFont" style:family="text">
      <style:text-properties fo:font-size="11.5pt" style:font-size-asian="11.5pt" style:font-size-complex="11.5pt"/>
    </style:style>
    <style:style style:name="T625" style:parent-style-name="DefaultParagraphFont" style:family="text">
      <style:text-properties fo:text-transform="uppercase"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/>
    </style:style>
    <style:style style:name="T627" style:parent-style-name="DefaultParagraphFont" style:family="text">
      <style:text-properties fo:text-transform="uppercase" fo:font-size="11.5pt" style:font-size-asian="11.5pt" style:font-size-complex="11.5pt"/>
    </style:style>
    <style:style style:name="P628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text-transform="uppercase" fo:font-size="11.5pt" style:font-size-asian="11.5pt" style:font-size-complex="11.5pt"/>
    </style:style>
    <style:style style:name="T631" style:parent-style-name="DefaultParagraphFont" style:family="text">
      <style:text-properties fo:font-size="11.5pt" style:font-size-asian="11.5pt" style:font-size-complex="11.5pt"/>
    </style:style>
    <style:style style:name="T632" style:parent-style-name="DefaultParagraphFont" style:family="text">
      <style:text-properties fo:text-transform="uppercase" fo:font-size="11.5pt" style:font-size-asian="11.5pt" style:font-size-complex="11.5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text-transform="uppercase" fo:font-size="11.5pt" style:font-size-asian="11.5pt" style:font-size-complex="11.5pt"/>
    </style:style>
    <style:style style:name="T635" style:parent-style-name="DefaultParagraphFont" style:family="text">
      <style:text-properties fo:font-size="11.5pt" style:font-size-asian="11.5pt" style:font-size-complex="11.5pt"/>
    </style:style>
    <style:style style:name="T636" style:parent-style-name="DefaultParagraphFont" style:family="text">
      <style:text-properties fo:text-transform="uppercase" fo:font-size="11.5pt" style:font-size-asian="11.5pt" style:font-size-complex="11.5pt"/>
    </style:style>
    <style:style style:name="P637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text-transform="uppercase" fo:font-size="11.5pt" style:font-size-asian="11.5pt" style:font-size-complex="11.5pt"/>
    </style:style>
    <style:style style:name="T640" style:parent-style-name="DefaultParagraphFont" style:family="text">
      <style:text-properties fo:font-size="11.5pt" style:font-size-asian="11.5pt" style:font-size-complex="11.5pt"/>
    </style:style>
    <style:style style:name="P6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643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45" style:parent-style-name="DefaultParagraphFont" style:family="text">
      <style:text-properties fo:font-size="11.5pt" style:font-size-asian="11.5pt" style:font-size-complex="11.5pt"/>
    </style:style>
    <style:style style:name="T646" style:parent-style-name="DefaultParagraphFont" style:family="text">
      <style:text-properties fo:font-size="11.5pt" style:font-size-asian="11.5pt" style:font-size-complex="11.5pt"/>
    </style:style>
    <style:style style:name="P647" style:parent-style-name="Normal" style:family="paragraph">
      <style:paragraph-properties fo:text-align="center" fo:margin-left="-0.1972in">
        <style:tab-stops/>
      </style:paragraph-properties>
      <style:text-properties fo:font-size="11.5pt" style:font-size-asian="11.5pt" style:font-size-complex="11.5pt" fo:language="fi" fo:country="FI"/>
    </style:style>
    <style:style style:name="TableColumn649" style:family="table-column">
      <style:table-column-properties style:column-width="0.8576in"/>
    </style:style>
    <style:style style:name="TableColumn650" style:family="table-column">
      <style:table-column-properties style:column-width="3.0222in"/>
    </style:style>
    <style:style style:name="TableColumn651" style:family="table-column">
      <style:table-column-properties style:column-width="2.9631in"/>
    </style:style>
    <style:style style:name="Table648" style:family="table">
      <style:table-properties style:width="6.843in" style:rel-width="100%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1.5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1.5pt" style:font-size-asian="11.5pt" style:font-size-complex="11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fo:font-size="11.5pt" style:font-size-asian="11.5pt" style:font-size-complex="11.5pt"/>
    </style:style>
    <style:style style:name="TableRow673" style:family="table-row">
      <style:table-row-properties style:min-row-height="0.2354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1.5pt" style:font-size-asian="11.5pt" style:font-size-complex="11.5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1.5pt" style:font-size-asian="11.5pt" style:font-size-complex="11.5pt"/>
    </style:style>
    <style:style style:name="TableRow680" style:family="table-row">
      <style:table-row-properties style:min-row-height="0.2881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.5pt" style:font-size-asian="11.5pt" style:font-size-complex="11.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1.5pt" style:font-size-asian="11.5pt" style:font-size-complex="11.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1.5pt" style:font-size-asian="11.5pt" style:font-size-complex="11.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.5pt" style:font-size-asian="11.5pt" style:font-size-complex="11.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1.5pt" style:font-size-asian="11.5pt" style:font-size-complex="11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1.5pt" style:font-size-asian="11.5pt" style:font-size-complex="11.5pt"/>
    </style:style>
    <style:style style:name="TableRow701" style:family="table-row">
      <style:table-row-properties style:min-row-height="0.3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.5pt" style:font-size-asian="11.5pt" style:font-size-complex="11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1.5pt" style:font-size-asian="11.5pt" style:font-size-complex="11.5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P713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16" style:family="table-row">
      <style:table-row-properties style:min-row-height="0.5041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23" style:family="table-row">
      <style:table-row-properties style:min-row-height="0.3833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30" style:family="table-row">
      <style:table-row-properties style:min-row-height="0.3402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weight="bold" style:font-weight-asian="bold" fo:font-size="11.5pt" style:font-size-asian="11.5pt" style:font-size-complex="11.5pt"/>
    </style:style>
    <style:style style:name="TableRow737" style:family="table-row">
      <style:table-row-properties style:min-row-height="0.3402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-asian="Calibri" fo:font-weight="bold" style:font-weight-asian="bold" fo:font-size="11.5pt" style:font-size-asian="11.5pt" style:font-size-complex="11.5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-asian="Calibri" fo:font-size="11.5pt" style:font-size-asian="11.5pt" style:font-size-complex="11.5pt"/>
    </style:style>
    <style:style style:name="P742" style:parent-style-name="Normal" style:family="paragraph">
      <style:text-properties fo:font-size="11.5pt" style:font-size-asian="11.5pt" style:font-size-complex="11.5pt"/>
    </style:style>
    <style:style style:name="P743" style:parent-style-name="Normal" style:family="paragraph">
      <style:text-properties fo:font-size="11.5pt" style:font-size-asian="11.5pt" style:font-size-complex="11.5pt"/>
    </style:style>
    <style:style style:name="P744" style:parent-style-name="Normal" style:family="paragraph">
      <style:text-properties fo:font-size="11.5pt" style:font-size-asian="11.5pt" style:font-size-complex="11.5pt"/>
    </style:style>
    <style:style style:name="P745" style:parent-style-name="Normal" style:family="paragraph">
      <style:text-properties fo:font-size="11.5pt" style:font-size-asian="11.5pt" style:font-size-complex="11.5pt"/>
    </style:style>
    <style:style style:name="P746" style:parent-style-name="Normal" style:family="paragraph">
      <style:text-properties fo:font-size="11.5pt" style:font-size-asian="11.5pt" style:font-size-complex="11.5pt"/>
    </style:style>
    <style:style style:name="P747" style:parent-style-name="Normal" style:family="paragraph">
      <style:text-properties fo:font-size="11.5pt" style:font-size-asian="11.5pt" style:font-size-complex="11.5pt"/>
    </style:style>
    <style:style style:name="P748" style:parent-style-name="Normal" style:family="paragraph">
      <style:text-properties fo:font-size="11.5pt" style:font-size-asian="11.5pt" style:font-size-complex="11.5pt"/>
    </style:style>
    <style:style style:name="P749" style:parent-style-name="Normal" style:family="paragraph">
      <style:text-properties fo:font-size="11.5pt" style:font-size-asian="11.5pt" style:font-size-complex="11.5pt"/>
    </style:style>
    <style:style style:name="P750" style:parent-style-name="Normal" style:family="paragraph">
      <style:paragraph-properties fo:text-align="justify"/>
      <style:text-properties text:display="none" fo:color="#FF0000"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01 iki 2018-10-30</text:span></text:p>
      <text:p text:style-name="P8"/>
      <text:p text:style-name="P9"><text:span text:style-name="T10">Įsakymas paskelbtas: TAR 2015-10-29, i. k. 2015-17041</text:span></text:p>
      <text:p text:style-name="P11"/>
      <text:p text:style-name="P12"><text:span text:style-name="T1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>VALSTYBINĖS LIGONIŲ KASOS</text:p>
      <text:p text:style-name="P15">PRIE SVEIKATOS APSAUGOS 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išmokų natūra<text:s/></text:span><text:span text:style-name="T22">kitų<text:s/></text:span><text:span text:style-name="T23">Europos sąjungos šalių apdraustiesiems kompensavimo Privalomojo sveikatos draudimo fondo biudžeto lėšomis tvarKos aprašo<text:s/></text:span><text:span text:style-name="T24">PATVIRTINIMO</text:span></text:p>
      <text:p text:style-name="P25"/>
      <text:p text:style-name="P26">2015 m. spalio 28 d. Nr. 1K-308</text:p>
      <text:p text:style-name="P27">Vilnius</text:p>
      <text:p text:style-name="P28"/>
      <text:p text:style-name="P29"/>
      <text:p text:style-name="P30"><text:span text:style-name="T31">Vadovaudamasis 2004 m. balandžio 29 d. Europos<text:s/></text:span><text:span text:style-name="T32">Parlamento ir Tarybos reglamentu (EB) Nr. 883/2004 dėl socialinės apsaugos sistemų koordinavimo (OL 2004 m. specialusis leidimas, 5 skyrius, 5 tomas, p. 72) ir atsižvelgdamas į Socialinės apsaugos sistemų koordinavimo administracinės komisijos 2009 m. birž</text:span><text:span text:style-name="T33">elio 12 d. sprendimą Nr. E1 dėl pereinamojo laikotarpio, taikomo Europos Parlamento ir Tarybos Reglamento (EB) Nr. 987/2009 4 straipsnyje nurodytam keitimuisi duomenimis elektroninėmis priemonėmis, praktinės tvarkos (OL, 2010, C 106, p. 9)</text:span><text:span text:style-name="T34">:</text:span></text:p>
      <text:p text:style-name="P35"><text:span text:style-name="T36">1</text:span><text:span text:style-name="T37">.<text:s/></text:span><text:span text:style-name="T38">Tvirtin</text:span><text:span text:style-name="T39">u<text:s/></text:span><text:span text:style-name="T40">Išmokų natūra kitų<text:s/></text:span><text:span text:style-name="T41">Europos Sąjungos šalių apdraustiesiems kompensavimo Privalomojo sveikatos draudimo fondo biudžeto lėšomis tvarkos<text:s/></text:span><text:span text:style-name="T42">aprašą (pridedama).</text:span></text:p>
      <text:p text:style-name="P43"><text:span text:style-name="T44">2</text:span><text:span text:style-name="T45">. N u s t a t a u, kad</text:span><text:span text:style-name="T46"><text:s/></text:span><text:span text:style-name="T47">E 125 LT formos pažymų tvarkymo aprašo, patvirtinto</text:span><text:span text:style-name="T48"><text:s/>Valstybinės ligonių k</text:span><text:span text:style-name="T49">asos prie Sveikatos apsaugos ministerijos direktoriaus</text:span><text:span text:style-name="T50"><text:s/>2009 m. rugpjūčio 18 d. įsakymu Nr. 1K-130 „Dėl E 125 LT formos pažymų tvarkymo aprašo patvirtinimo“, nuostatos galioja tiek, kiek reglamentuoja<text:s/></text:span><text:span text:style-name="T51">iki šio įsakymo įsigaliojimo Valstybinės ligonių kasos p</text:span><text:span text:style-name="T52">rie Sveikatos apsaugos ministerijos ir teritorinių ligonių kasų išduotų<text:s/></text:span><text:span text:style-name="T53">E 125 LT formos pažymų tvarkymą.</text:span></text:p>
      <text:p text:style-name="P54"><text:span text:style-name="T55">3</text:span><text:span text:style-name="T56">. P a s i l i e k u<text:s/></text:span><text:span text:style-name="T57">įsakymo vykdymo kontrolę.</text:span></text:p>
      <text:p text:style-name="P58"/>
      <text:p text:style-name="P59"/>
      <text:p text:style-name="P60"/>
      <text:p text:style-name="P61">Kainų ir klasifikacijų departamento direktorius,</text:p>
      <text:p text:style-name="P62"><text:span text:style-name="T63">laikinai vykdantis direktoriaus funkcijas<text:s/></text:span><text:span text:style-name="T64"><text:tab/>Gin</text:span><text:span text:style-name="T65">taras Kacevičius</text:span></text:p>
      <text:soft-page-break/>
      <text:p text:style-name="P66">PATVIRTINTA<text:s/></text:p>
      <text:p text:style-name="P72">Valstybinės ligonių kasos prie<text:s/></text:p>
      <text:p text:style-name="P73">Sveikatos apsaugos ministerijos direktoriaus<text:s/></text:p>
      <text:p text:style-name="P74">2015 m. spalio 28 d. įsakymu Nr. 1K-308</text:p>
      <text:p text:style-name="P75"/>
      <text:p text:style-name="P76"><text:span text:style-name="T77">Išmokų natūra kitų<text:s/></text:span><text:span text:style-name="T78">Europos Sąjungos šalių apdraustiesiems kompensavimo Privalomojo sveikatos draudimo fondo biudžeto lėšomis tvarkos<text:s/></text:span><text:span text:style-name="T79">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text:s/></text:span><text:span text:style-name="T90">Išmokų natūra kitų<text:s/></text:span><text:span text:style-name="T91">Europos Sąjungos šalių apdraustiesiems kompensavimo Privalomojo sveikat</text:span><text:span text:style-name="T92">os draudimo fondo biudžeto lėšomis tvarkos<text:s/></text:span><text:span text:style-name="T93">aprašas</text:span><text:span text:style-name="T94"><text:s/>(toliau – Aprašas) reglamentuoja:<text:s/></text:span></text:p>
      <text:p text:style-name="P95"><text:span text:style-name="T96">1.1</text:span><text:span text:style-name="T97">. reikalavimų raštų rengimo ir teikimo Europos Sąjungos ir Europos ekonominės erdvės valstybių narių bei Šveicarijos Konfederacijos (toliau – ES šalys) susižinojimo<text:s/></text:span><text:span text:style-name="T98">tarnyboms dėl šių ES šalių apdraustiesiems Privalomojo sveikatos draudimo fondo (toliau – PSDF) biudžeto lėšomis suteiktų sveikatos priežiūros paslaugų (išmokų natūra) išlaidų kompensavimo tvarką;<text:s/></text:span></text:p>
      <text:p text:style-name="P99"><text:span text:style-name="T100">1.2</text:span><text:span text:style-name="T101">. struktūrizuotų elektroninių dokumentų (toliau – S</text:span><text:span text:style-name="T102">ED), pagal kuriuos kompensuojamos sveikatos priežiūros paslaugų (išmokų natūra) faktinės išlaidos, išdavimą, registravimą ir apskaitą.</text:span></text:p>
      <text:p text:style-name="P103"><text:span text:style-name="T104">2</text:span><text:span text:style-name="T105">. Pagrindinės Apraše vartojamos sąvokos:</text:span></text:p>
      <text:p text:style-name="P106"><text:span text:style-name="T107">2.1</text:span><text:span text:style-name="T108">.</text:span><text:span text:style-name="T109"><text:s/>ES šalies</text:span><text:span text:style-name="T110"><text:s/></text:span><text:span text:style-name="T111">susižinojimo tarnyba</text:span><text:span text:style-name="T112"><text:s/>– ES šalies įstaiga,<text:s/></text:span><text:span text:style-name="T113">kuriai teikiam</text:span><text:span text:style-name="T114">i reikalavimų raštai ir sąskaitos kompensuoti tos ES šalies apdraustųjų Lietuvoje PSDF biudžeto lėšomis gautas išmokas natūra</text:span><text:span text:style-name="T115">.</text:span></text:p>
      <text:p text:style-name="P116"><text:span text:style-name="T117">2.2</text:span><text:span text:style-name="T118">.</text:span><text:span text:style-name="T119"><text:s/>ES šalies apdraustasis</text:span><text:span text:style-name="T120"><text:s/>– asmuo, apdraustas valstybiniu sveikatos draudimu ES šalyje.</text:span></text:p>
      <text:p text:style-name="P121"><text:span text:style-name="T122">2.3</text:span><text:span text:style-name="T123">.</text:span><text:span text:style-name="T124"><text:s/>Išmokos natūra</text:span><text:span text:style-name="T125"><text:s/>– pagal med</text:span><text:span text:style-name="T126">icinines indikacijas suteiktos asmens sveikatos priežiūros paslaugos, išduoti kompensuojamieji vaistai ir (ar) medicinos pagalbos priemonės, už kuriuos atsiskaitoma ES šalių valstybinio sveikatos draudimo lėšomis.</text:span></text:p>
      <text:p text:style-name="P127"><text:span text:style-name="T128">2.4</text:span><text:span text:style-name="T129">.</text:span><text:span text:style-name="T130"><text:s/>Sąskaita –<text:s/></text:span><text:span text:style-name="T131">SED S080, pagal kurį<text:s/></text:span><text:span text:style-name="T132">kompensuojamos sveikatos priežiūros paslaugų (išmokų natūra) faktinės išlaidos įgyvendinant 2004 m. balandžio 29 d. Europos Parlamento ir Tarybos reglamentą (EB) Nr. 883/2004 dėl socialinės apsaugos sistemų koordinavimo</text:span><text:span text:style-name="T133"><text:s/>(OL<text:s/></text:span><text:span text:style-name="T134">2004 m. specialusis leidimas</text:span><text:span text:style-name="T135">, 5<text:s/></text:span><text:span text:style-name="T136">skyrius, 5 tomas, p. 72; toliau – Reglamentas (EB) Nr. 883/2004). SED S080 formą tvirtina Reglamento (EB) Nr. 883/2004 71 str. nurodyta Socialinės apsaugos sistemų koordinavimo administracinė komisija.<text:s/></text:span></text:p>
      <text:p text:style-name="P137"><text:span text:style-name="T138">2.5</text:span><text:span text:style-name="T139">.</text:span><text:span text:style-name="T140"><text:s/>Teisę į išmokas natūra patvirtinantis dokume</text:span><text:span text:style-name="T141">ntas</text:span><text:span text:style-name="T142"><text:s/>– dokumentas, patvirtinantis asmens teisę gauti išmokas natūra ES šalyje, kurioje jis nėra apdraustas valstybiniu sveikatos draudimu: Europos sveikatos draudimo kortelė (toliau – ESDK) ir ją laikinai pakeičiantis sertifikatas, E 106, E 109, E 112, E 1</text:span><text:span text:style-name="T143">20, E 121, E 123 formų pažymos, dokumentai S1, S2, S3, DA1, SED DA002, DA007, S008, S010, S045 ir S072.</text:span></text:p>
      <text:p text:style-name="P144"><text:span text:style-name="T145">3</text:span><text:span text:style-name="T146">. Kitos Apraše vartojamos sąvokos atitinka šiuose teisės aktuose vartojamas sąvokas:</text:span></text:p>
      <text:p text:style-name="P147"><text:span text:style-name="T148">3.1</text:span><text:span text:style-name="T149">.<text:s/></text:span><text:span text:style-name="T150">Reglamente (EB) Nr. 883/2004</text:span><text:span text:style-name="T151">;</text:span></text:p>
      <text:p text:style-name="P152"><text:span text:style-name="T153">3.2</text:span><text:span text:style-name="T154">.<text:s/></text:span><text:span text:style-name="T155">2009 m. rugsėj</text:span><text:span text:style-name="T156">o 16 d.</text:span><text:span text:style-name="T157"><text:s/>Europos Parlamento ir Tarybos reglamente<text:s/></text:span><text:span text:style-name="T158">(EB) Nr. 987/2009, nustatančiame Reglamento (EB) Nr. 883/2004 dėl socialinės apsaugos sistemų koordinavimo įgyvendinimo tvarką (OL 2009 L 284, p. 1) (toliau – Reglamentas (EB</text:span><text:span text:style-name="T159">) Nr. 987/2009).</text:span></text:p>
      <text:p text:style-name="P160"><text:span text:style-name="T161">4</text:span><text:span text:style-name="T162">. Sąskait</text:span><text:span text:style-name="T163">as, pagal kurias kompensuojamos kitų ES šalių apdraustųjų Lietuvoje PSDF biudžeto lėšomis gautos išmokos natūra, pildo teritorinės ligonių kasos (toliau – TLK) arba Valstybinė ligonių kasa prie Sveikatos apsaugos ministerijos (toliau – VLK).</text:span></text:p>
      <text:p text:style-name="P164"><text:span text:style-name="T165">5</text:span><text:span text:style-name="T166">. Sąskait</text:span><text:span text:style-name="T167">as, pagal kurias kompensuojamos kitų ES šalių apdraustųjų Lietuvoje gautos išmokos natūra</text:span><text:span text:style-name="T168"><text:s/>ESDK, ESDK laikinai pakeičiančio sertifikato, E 112 ar E 123 formos pažymų, taip pat dokumentų S2, S3, SED DA002, DA007, S008, S010, S045 pagrindu</text:span><text:span text:style-name="T169">, pildo TLK.</text:span></text:p>
      <text:p text:style-name="P170"><text:span text:style-name="T171">6</text:span><text:span text:style-name="T172">.<text:s/></text:span><text:span text:style-name="T173">VLK pildo sąskaitas:</text:span></text:p>
      <text:p text:style-name="P174"><text:span text:style-name="T175">6.1</text:span><text:span text:style-name="T176">. kompensuoti kitų ES šalių apdraustųjų Lietuvoje gautas išmokas natūra, jei šios išmokos jiems skirtos kitos ES šalies kompetentingos įstaigos išduoto ir TLK užregistruoto E 106, E 109, E 120 ar E 121 formos pažymos arba dokumento S1 ar SED S072<text:s/></text:span><text:span text:style-name="T177">pagrindu</text:span><text:span text:style-name="T178">;</text:span></text:p>
      <text:p text:style-name="P179"><text:span text:style-name="T180">6.2</text:span><text:span text:style-name="T181">. kompensuoti kitų ES šalių apdraustiesiems Lietuvoje<text:s/></text:span><text:span text:style-name="T182">skirtų VLK centralizuotai perkamų vaistų ar medicinos pagalbos priemonių įsigijimo išlaidas.</text:span><text:span text:style-name="T183"><text:s/></text:span></text:p>
      <text:p text:style-name="P184"><text:span text:style-name="T185">7</text:span><text:span text:style-name="T186">. Sąskaitos kompensuoti kitų ES šalių apdraustųjų Lietuvoje gautas išmokas natūra pildomos Europos Sąjungos duomenų mainų informacinėje sistemoje (toliau – EDMIS), laikantis naudotojo instrukcijos reikalavimų, vienu iš šių būdų:<text:s/></text:span></text:p>
      <text:p text:style-name="P187"><text:span text:style-name="T188">7.1</text:span><text:span text:style-name="T189">. rankiniu būdu pilda</text:span><text:span text:style-name="T190">nt SED S080 formą;</text:span></text:p>
      <text:p text:style-name="P191"><text:span text:style-name="T192">7.2</text:span><text:span text:style-name="T193">. automatiniu būdu pagal privalomojo sveikatos draudimo informacinės sistemos „Sveidra“ duomenis.</text:span></text:p>
      <text:p text:style-name="P194"/>
      <text:p text:style-name="P195"><text:span text:style-name="T196">II</text:span><text:span text:style-name="T197"><text:s/>SKYRIUS</text:span></text:p>
      <text:p text:style-name="P198"><text:span text:style-name="T199">sąskaitų TVARKYMAS</text:span><text:span text:style-name="T200"><text:s/>TLK</text:span></text:p>
      <text:p text:style-name="P201"/>
      <text:p text:style-name="P202"><text:span text:style-name="T203">8</text:span><text:span text:style-name="T204">. TLK kiekvieną mėnesį, gavusios</text:span><text:span text:style-name="T205"><text:s/>iš asmens sveikatos priežiūros įstaigų ir vaistini</text:span><text:span text:style-name="T206">ų dokumentus, nurodytus Kitų Europos Sąjungos valstybių narių apdraustųjų valstybiniu sveikatos draudimu sveikatos priežiūros organizavimo Lietuvos Respublikoje ir jos išlaidų apmokėjimo tvarkos apraše, patvirtintame Lietuvos Respublikos sveikatos apsaugos</text:span><text:span text:style-name="T207"><text:s/>ministro<text:s/></text:span><text:span text:style-name="T208">2015 m. rugpjūčio 28 d. įsakymu Nr. V-1014, kiekvienam kitos ES šalies apdraustajam, per ataskaitinį laikotarpį gavusiam išmokas natūra PSDF biudžeto lėšomis, užpildo sąskaitą.</text:span></text:p>
      <text:p text:style-name="P209"><text:span text:style-name="T210">9</text:span><text:span text:style-name="T211">. Kitos ES šalies apdraustajam<text:s/></text:span><text:span text:style-name="T212">užpildomos atskiros sąskaitos kom</text:span><text:span text:style-name="T213">pensuoti kiekvieną išmoką natūra, jei<text:s/></text:span><text:span text:style-name="T214">per ataskaitinį laikotarpį jam:</text:span></text:p>
      <text:p text:style-name="P215"><text:span text:style-name="T216">9.1</text:span><text:span text:style-name="T217">. toje pačioje asmens sveikatos priežiūros įstaigoje teiktų asmens sveikatos priežiūros paslaugų išlaidos apskaitytos skirtinguose<text:s/></text:span><text:span text:style-name="T218">statistinės apskaitos dokumentuose (formoje Nr. 02</text:span><text:span text:style-name="T219">5/a-LK „Asmens ambulatorinio gydymo statistinė kortelė“ arba formoje Nr. 066/a-LK „Stacionare gydymo asmens statistinė kortelė“, patvirtintose Lietuvos Respublikos sveikatos apsaugos ministro 1998 m. lapkričio 26 d. įsakymu Nr. 687 „Dėl medicininės apskait</text:span><text:span text:style-name="T220">os dokumentų formų tvirtinimo“);</text:span></text:p>
      <text:p text:style-name="P221"><text:span text:style-name="T222">9.2</text:span><text:span text:style-name="T223">. buvo suteikta daugiau nei viena stacionarinė asmens sveikatos priežiūros paslauga;</text:span></text:p>
      <text:p text:style-name="P224"><text:span text:style-name="T225">9.3</text:span><text:span text:style-name="T226">. buvo suteiktos asmens sveikatos priežiūros paslaugos skirtingose gydymo įstaigose;</text:span></text:p>
      <text:p text:style-name="P227"><text:span text:style-name="T228">9.4</text:span><text:span text:style-name="T229">. buvo suteiktos asmens sveikato</text:span><text:span text:style-name="T230">s priežiūros paslaugos ir išduotas kompensuojamasis vaistas ar medicinos pagalbos priemonė;</text:span></text:p>
      <text:p text:style-name="P231"><text:span text:style-name="T232">9.5</text:span><text:span text:style-name="T233">. buvo išduotas daugiau nei vienas kompensuojamasis vaistas ir (ar)<text:s/></text:span><text:span text:style-name="T234">medicinos pagalbos priemonė.<text:s/></text:span></text:p>
      <text:p text:style-name="P235"><text:span text:style-name="T236">10</text:span><text:span text:style-name="T237">. Priimtas apmokėti praėjusio mėnesio sąskaitas TLK</text:span><text:span text:style-name="T238"><text:s/>įtraukia į ES šalių apdraustiesiems užpildytų sąskaitų sąrašą (1 priedas).</text:span><text:span text:style-name="T239"><text:s/></text:span></text:p>
      <text:p text:style-name="P240">Punkto pakeitimai:</text:p>
      <text:p text:style-name="P241"><text:span text:style-name="T242">Nr.<text:s/></text:span><text:a xlink:href="https://www.e-tar.lt/portal/legalAct.html?documentId=7dc38710641f11e8acbae39398545bed" office:target-frame-name="_top" xlink:show="replace"><text:span text:style-name="T243">1K-166</text:span></text:a><text:span text:style-name="T244">, 2018-05-30, paskelbta TAR 2018-05-31, i. k. 2018-0</text:span><text:span text:style-name="T245">8806</text:span></text:p>
      <text:p text:style-name="Normal"/>
      <text:p text:style-name="P246"><text:span text:style-name="T247">11</text:span><text:span text:style-name="T248">. Iki einamojo mėnesio 20 dienos kiekviena TLK pateikia:</text:span></text:p>
      <text:p text:style-name="P249"><text:span text:style-name="T250">11.1</text:span><text:span text:style-name="T251">. VLK Tarptautinių r</text:span><text:span text:style-name="T252">eikalų</text:span><text:span text:style-name="T253"><text:s/>skyriu</text:span><text:span text:style-name="T254">i<text:s/></text:span><text:span text:style-name="T255">– praėjusį kalendorinį mėnesį ES šalių apdraust</text:span><text:span text:style-name="T256">iesiems<text:s/></text:span><text:span text:style-name="T257">užpildytų<text:s/></text:span><text:span text:style-name="T258">sąskaitų</text:span><text:span text:style-name="T259"><text:s/>sąrašą</text:span><text:span text:style-name="T260">;</text:span></text:p>
      <text:p text:style-name="P261"><text:span text:style-name="T262">11.2</text:span><text:span text:style-name="T263">. VLK Ekonomikos departamento Biudžeto skyriui (toliau –</text:span><text:span text:style-name="T264"><text:s/>Biudžeto skyrius) – Duomenų apie kitų Europos Sąjungos valstybių narių apdraustiesiems valstybiniu sveikatos draudimu suteiktas asmens sveikatos priežiūros paslaugas, išduotus kompensuojamuosius vaistus ir medicinos pagalbos priemones bei teritorinių ligo</text:span><text:span text:style-name="T265">nių kasų priimtas apmokėti sąskaitas suvestinę ataskaitą Nr. BV-ES (2 priedas).</text:span><text:s/></text:p>
      <text:p text:style-name="P266">Punkto pakeitimai:</text:p>
      <text:p text:style-name="P267"><text:span text:style-name="T268">Nr.<text:s/></text:span><text:a xlink:href="https://www.e-tar.lt/portal/legalAct.html?documentId=7dc38710641f11e8acbae39398545bed" office:target-frame-name="_top" xlink:show="replace"><text:span text:style-name="T269">1K-166</text:span></text:a><text:span text:style-name="T270">, 2018-05-30, paskelbta TAR 2018-05-31, i. k.<text:s/></text:span><text:span text:style-name="T271">2018-08806</text:span></text:p>
      <text:p text:style-name="Normal"/>
      <text:p text:style-name="P272"><text:span text:style-name="T273">III</text:span><text:span text:style-name="T274"><text:s/>SKYRIUS</text:span></text:p>
      <text:p text:style-name="P275"><text:span text:style-name="T276">SĄSKAITŲ TVARKYMAS VLK</text:span></text:p>
      <text:p text:style-name="P277"/>
      <text:p text:style-name="P278"><text:span text:style-name="T279">12</text:span><text:span text:style-name="T280">.<text:s/></text:span><text:span text:style-name="T281">VLK Tarptautinių reikalų skyrius, gavęs iš TLK Aprašo 11.1 papunktyje nurodytą sąrašą,<text:s/></text:span><text:span text:style-name="T282">vadovaudamasis EDMIS naudotojo instrukcija<text:s/></text:span><text:span text:style-name="T283">patikrina, ar sąskaitos tinkamai užpildytos ir įvertina, ar ES</text:span><text:span text:style-name="T284"><text:s/>šalių apdraust</text:span><text:span text:style-name="T285">iesiems<text:s/></text:span><text:span text:style-name="T286">užpildytų<text:s/></text:span><text:span text:style-name="T287">sąskaitų</text:span><text:span text:style-name="T288"><text:s/>sąraše nurodytos išmokų natūra sumos sutampa su ES šalių apdraust</text:span><text:span text:style-name="T289">iesiems<text:s/></text:span><text:span text:style-name="T290">užpildytose</text:span><text:span text:style-name="T291"><text:s/>sąskaitose nurodytomis sumomis</text:span><text:span text:style-name="T292">.</text:span></text:p>
      <text:p text:style-name="P293"><text:span text:style-name="T294">13</text:span><text:span text:style-name="T295">. I</text:span><text:span text:style-name="T296">ki einamojo mėnesio 25 dienos VLK<text:s/></text:span><text:span text:style-name="T297">Tarptautinių reikalų skyrius<text:s/></text:span><text:span text:style-name="T298">pateikia</text:span><text:span text:style-name="T299"><text:s/></text:span><text:span text:style-name="T300">VLK Ekonomikos d</text:span><text:span text:style-name="T301">epartamento Apskaitos skyriui (toliau – Apskaitos skyrius)<text:s/></text:span><text:span text:style-name="T302">teisingai TLK užpildytus<text:s/></text:span><text:span text:style-name="T303">sąskaitų</text:span><text:span text:style-name="T304"><text:s/>sąrašus.</text:span></text:p>
      <text:p text:style-name="P305"><text:span text:style-name="T306">14</text:span><text:span text:style-name="T307">. Biudžeto skyrius, gavęs Aprašo 11.2 papunktyje nurodytus dokumentus, parengia VLK direktoriaus 2014 m. spalio 28 d. įsakymu Nr. 1K-298 „Dėl Prival</text:span><text:span text:style-name="T308">omojo sveikatos draudimo fondo biudžeto lėšų paraiškų formų patvirtinimo“ patvirtintos formos paraišką dėl lėšų pervedimo TLK ir teikia ją Apskaitos skyriui.<text:s/></text:span></text:p>
      <text:p text:style-name="P309">Punkto pakeitimai:</text:p>
      <text:p text:style-name="P310"><text:span text:style-name="T311">Nr.<text:s/></text:span><text:a xlink:href="https://www.e-tar.lt/portal/legalAct.html?documentId=7dc38710641f11e8acbae39398545bed" office:target-frame-name="_top" xlink:show="replace"><text:span text:style-name="T312">1K-166</text:span></text:a><text:span text:style-name="T313">, 2018-05-30, paskelbta TAR 2018-05-31, i. k. 2018-08806</text:span></text:p>
      <text:p text:style-name="Normal"/>
      <text:p text:style-name="P314"><text:span text:style-name="T315">15</text:span><text:span text:style-name="T316">. Apskaitos skyrius, gavęs iš VLK Tarptautinių reikalų skyriaus ir Biudžeto skyriaus tinkamai užpildytus dokumentus, perveda lėšas TLK. Lėšos ES šalių apdraustųjų</text:span><text:span text:style-name="T317"><text:s/>gautoms išmokoms natūra pervedamos iš PSDF biudžeto išlaidų straipsnyje „Sveikatos programoms ir kitoms sveikatos draudimo išlaidoms“ numatytų lėšų Europos Parlamento ir Tarybos r</text:span><text:span text:style-name="T318">eglamentams</text:span><text:span text:style-name="T319"><text:s/>įgyvendinti.</text:span><text:s/></text:p>
      <text:p text:style-name="P320">Punkto pakeitimai:</text:p>
      <text:p text:style-name="P321"><text:span text:style-name="T322">Nr.<text:s/></text:span><text:a xlink:href="https://www.e-tar.lt/portal/legalAct.html?documentId=7dc38710641f11e8acbae39398545bed" office:target-frame-name="_top" xlink:show="replace"><text:span text:style-name="T323">1K-166</text:span></text:a><text:span text:style-name="T324">, 2018-05-30, paskelbta TAR 2018-05-31, i. k. 2018-08806</text:span></text:p>
      <text:p text:style-name="Normal"/>
      <text:p text:style-name="P325"><text:span text:style-name="T326">16</text:span><text:span text:style-name="T327">. Tarptautinių reikalų skyrius iki kiekvienų metų lapkričio 1 d. užpildo:</text:span></text:p>
      <text:p text:style-name="P328"><text:span text:style-name="T329">16.1</text:span><text:span text:style-name="T330">. sąskaitas kompensuoti</text:span><text:span text:style-name="T331"><text:s/>VLK central</text:span><text:span text:style-name="T332">izuotai perkamų vaistų ar medicinos pagalbos priemonių įsigijimo išlaidas.</text:span><text:span text:style-name="T333"><text:s/>Kiekvienam ES šalies apdraustajam suformuojama 1 sąskaita</text:span><text:span text:style-name="T334">;</text:span></text:p>
      <text:p text:style-name="P335"><text:span text:style-name="T336">16.2</text:span><text:span text:style-name="T337">. sąskaitas, pagal kurias kompensuojamos praėjusiais kalendoriniais metais kitų ES šalių apdraustųjų, tais metais<text:s/></text:span><text:span text:style-name="T338">gyvenusių Lietuvoje, gautos išmokos natūra (E 106, E 109, E 120 ar E 121 formos pažymos arba dokumento S1 ar SED S072<text:s/></text:span><text:span text:style-name="T339">pagrindu)</text:span><text:span text:style-name="T340">:</text:span></text:p>
      <text:p text:style-name="P341"><text:span text:style-name="T342">16.2.1</text:span><text:span text:style-name="T343">. jei ES šalies apdraustasis gavo daugiau nei vieną stacionarinę asmens sveikatos priežiūros paslaugą, asmeniui išduoda</text:span><text:span text:style-name="T344">ma tiek sąskaitų, kiek buvo teikta tokių paslaugų;</text:span></text:p>
      <text:p text:style-name="P345"><text:span text:style-name="T346">16.2.2</text:span><text:span text:style-name="T347">. kitais atvejais kiekvienam ES šalies apdraustajam suformuojama 1 sąskaita.</text:span></text:p>
      <text:p text:style-name="P348"/>
      <text:p text:style-name="P349"><text:span text:style-name="T350">IV</text:span><text:span text:style-name="T351"><text:s/>SKYRIUS</text:span></text:p>
      <text:p text:style-name="P352"><text:span text:style-name="T353">reikalavimų raštų IR sąskaitų TEIKIMO ES ŠALIŲ SUSIŽINOJIMO</text:span></text:p>
      <text:p text:style-name="P354"><text:span text:style-name="T355">TARNYBOMS TVARKA</text:span></text:p>
      <text:p text:style-name="P356"/>
      <text:p text:style-name="P357"><text:span text:style-name="T358">17</text:span><text:span text:style-name="T359">. VLK<text:s/></text:span><text:span text:style-name="T360">Tarptautinių reikalų skyrius pagal EDMIS duomenis anglų kalba parengia reikalavimų raštus kitų ES šalių susižinojimo tarnyboms dėl tų šalių apdraustųjų Lietuvoje gautų išmokų natūra kompensavimo. Reikalavimų rašte nurodomi:</text:span></text:p>
      <text:p text:style-name="P361"><text:span text:style-name="T362">17.1</text:span><text:span text:style-name="T363">.<text:s/></text:span><text:span text:style-name="T364">Reglamento (EB) Nr. 883/</text:span><text:span text:style-name="T365">2004</text:span><text:span text:style-name="T366"><text:s/>ir<text:s/></text:span><text:span text:style-name="T367">Reglamento (EB</text:span><text:span text:style-name="T368">) Nr. 987/2009<text:s/></text:span><text:span text:style-name="T369">straipsniai, kuriais vadovaujamasi teikiant reikalavimų raštą;</text:span></text:p>
      <text:p text:style-name="P370"><text:span text:style-name="T371">17.2</text:span><text:span text:style-name="T372">. tos ES šalies apdraustiesiems išduotų sąskaitų skaičius vienetais ir kompensuotina suma eurais;</text:span></text:p>
      <text:p text:style-name="P373"><text:span text:style-name="T374">17.3</text:span><text:span text:style-name="T375">. VLK banko rekvizitai: pavadinimas, adres</text:span><text:span text:style-name="T376">as, IBAN ir SWIFT(BIC) kodai.</text:span></text:p>
      <text:p text:style-name="P377"><text:span text:style-name="T378">18</text:span><text:span text:style-name="T379">. Su Apskaitos skyriumi suderintus reikalavimų raštus VLK Tarptautinių reikalų skyrius teikia ES šalių susižinojimo tarnyboms paštu ir (ar) elektroniniu būdu per saugų Europos viešojo administravimo įstaigų duomenų per</text:span><text:span text:style-name="T380">davimo tinklą sTESTA (toliau – tinklas sTESTA).</text:span></text:p>
      <text:p text:style-name="P381"><text:span text:style-name="T382">19</text:span><text:span text:style-name="T383">. Jei reikalavimų raštas siunčiamas ES šalių susižinojimo tarnybai tik paštu, prie jo pridedamos atspausdintos sąskaitos ir teikiamų apmokėti sąskaitų sąrašas.<text:s/></text:span></text:p>
      <text:p text:style-name="P384"><text:span text:style-name="T385">20</text:span><text:span text:style-name="T386">. Jei reikalavimų raštas siunčiamas</text:span><text:span text:style-name="T387"><text:s/>ES šalių susižinojimo tarnybai paštu ir tinklu sTESTA, paštu turi būti siunčiamas reikalavimų rašto originalas, prie jo pridedant sąskaitų sąrašą ir, jei ES šalies susižinojimo tarnyba pageidauja, popierines sąskaitas, o tinklu sTESTA siunčiamos reikalavi</text:span><text:span text:style-name="T388">mų rašto, sąskaitų sąrašo kopijos ir sąskaitos. <text:s/></text:span></text:p>
      <text:p text:style-name="P389">Punkto pakeitimai:</text:p>
      <text:p text:style-name="P390"><text:span text:style-name="T391">Nr.<text:s/></text:span><text:a xlink:href="https://www.e-tar.lt/portal/legalAct.html?documentId=6856f9b0162d11e88456d055fb6f6244" office:target-frame-name="_top" xlink:show="replace"><text:span text:style-name="T392">1K-59</text:span></text:a><text:span text:style-name="T393">, 2018-02-19, paskelbta TAR 2018-02-20, i. k. 2018-02546</text:span></text:p>
      <text:p text:style-name="Normal"/>
      <text:p text:style-name="P394"><text:span text:style-name="T395">21</text:span><text:span text:style-name="T396">. VLK<text:s/></text:span><text:span text:style-name="T397">Tarptautinių reikalų skyrius</text:span><text:span text:style-name="T398"><text:s/>atitinkamos ES šalies susižinojimo tarnybai reikalavimų raštus siunčia 3 kartus per metus:</text:span></text:p>
      <text:p text:style-name="P399"><text:span text:style-name="T400">21.1</text:span><text:span text:style-name="T401">. iki gegužės 31 d. – dėl praėjusių kalendorinių metų antrąjį pusmetį ES šalių apdraustųjų<text:s/></text:span><text:span text:style-name="T402">gautų išmokų natūra<text:s/></text:span><text:span text:style-name="T403">kompensavimo (</text:span><text:span text:style-name="T404">ESDK,</text:span><text:span text:style-name="T405"><text:s/>ESDK laikinai pakeičiančio sertifikato, E 112 ar E 123 formos pažymų, dokumentų S2, S3, SED DA002, DA007, S008, S010, S045 pagrindu)</text:span><text:span text:style-name="T406">;</text:span></text:p>
      <text:p text:style-name="P407"><text:span text:style-name="T408">21.2</text:span><text:span text:style-name="T409">. iki spalio 31 d. –<text:s/></text:span><text:span text:style-name="T410">dėl einamųjų metų pirmąjį pusmetį ES šalių apdraustųjų gautų išmokų natūra<text:s/></text:span><text:span text:style-name="T411">kompensavimo</text:span><text:span text:style-name="T412"><text:s/>(ESD</text:span><text:span text:style-name="T413">K, ESDK laikinai pakeičiančio sertifikato, E 112 ar E 123 formos pažymų, dokumentų S2, S3, SED DA002, DA007, S008, S010, S045 pagrindu)</text:span><text:span text:style-name="T414">;</text:span></text:p>
      <text:p text:style-name="P415"><text:span text:style-name="T416">21.3</text:span><text:span text:style-name="T417">. iki lapkričio 30 d.<text:s/></text:span><text:span text:style-name="T418">– dėl praėjusiais kalendoriniais metais ES šalių apdraustųjų gautų išmokų natūra kompensa</text:span><text:span text:style-name="T419">vimo</text:span><text:span text:style-name="T420"><text:s/>(E 106, E 109, E 120 ar E 121 formos pažymų, dokumento S1 ar SED S072<text:s/></text:span><text:span text:style-name="T421">pagrindu)</text:span><text:span text:style-name="T422">.</text:span></text:p>
      <text:p text:style-name="P423"><text:span text:style-name="T424">22</text:span><text:span text:style-name="T425">. VLK Tarptautinių reikalų skyrius reikalavimų raštų kopijas Aprašo 21 punkte nurodytais terminais pateikia Apskaitos skyriui, kuris tvarko VLK pateiktų paraiškų<text:s/></text:span><text:span text:style-name="T426">bei kitų ES šalių susižinojimo tarnybų apmokėtų ir neapmokėtų reikalavimų raštų finansinę apskaitą.</text:span></text:p>
      <text:p text:style-name="P427"/>
      <text:p text:style-name="P428"><text:span text:style-name="T429">V</text:span><text:span text:style-name="T430"><text:s/>SKYRIUS</text:span></text:p>
      <text:p text:style-name="P431"><text:span text:style-name="T432">BAIGIAMOSIOS NUOSTATOS</text:span></text:p>
      <text:p text:style-name="P433"/>
      <text:p text:style-name="P434"><text:span text:style-name="T435">23</text:span><text:span text:style-name="T436">. VLK Tarptautinių reikalų skyrius bendradarbiauja su kitų ES šalių susižinojimo tarnybomis bei<text:s/></text:span><text:span text:style-name="T437">kompetentingomis įstaigomis, konsultuoja TLK dėl sąskaitų pildymo.</text:span></text:p>
      <text:p text:style-name="P438"><text:span text:style-name="T439">24</text:span><text:span text:style-name="T440">. VLK Tarptautinių reikalų skyrius, vadovaudamasis iš Apskaitos skyriaus gautais duomenimis ir ES šalių susižinojimo tarnybų pranešimais, registruoja EDMIS informaciją apie ES šalių s</text:span><text:span text:style-name="T441">usižinojimo tarnybų apmokėtas sąskaitas.</text:span></text:p>
      <text:p text:style-name="P442"><text:span text:style-name="T443">25</text:span><text:span text:style-name="T444">. VLK Tarptautinių reikalų skyrius, gavęs ES šalies susižinojimo tarnybos oficialų raštą, kuriame pagrįstai prašoma atitinkama suma sumažinti VLK reikalavimų rašte nurodytą kompensuotiną sumą, praneša ES šalie</text:span><text:span text:style-name="T445">s susižinojimo tarnybai apie sutikimą sumažinti šią sumą ir pranešimo kopiją pateikia Apskaitos skyriui.</text:span></text:p>
      <text:p text:style-name="P446"><text:span text:style-name="T447">26</text:span><text:span text:style-name="T448">. VLK<text:s/></text:span><text:span text:style-name="T449">Tarptautinių reikalų skyrius, bendradarbiaudamas su Apskaitos skyriumi ir vadovaudamasis ES šalių susižinojimo tarnybų oficialiais raštais,</text:span><text:span text:style-name="T450"><text:s/>patikrina, ar ES šalių susižinojimo tarnybos laiku, t. y. laikydamosi Reglamento (EB) Nr. 987/2009 67 straipsnyje nurodytų terminų, kompensavo šių ES šalių apdraustųjų Lietuvoje gautas išmokas natūra.</text:span></text:p>
      <text:p text:style-name="P451"><text:span text:style-name="T452">27</text:span><text:span text:style-name="T453">. Nustatęs, kad ES šalių susižinojimo tarnybos l</text:span><text:span text:style-name="T454">aiku nekompensavo šių ES šalių apdraustųjų Lietuvoje gautų išmokų natūra, VLK Tarptautinių reikalų skyrius kartą per metus raštu kreipiasi į šių ES šalių susižinojimo tarnybas, prašydamas nurodyti delsimo priežastis ir ragindamas greičiau sumokėti kompensu</text:span><text:span text:style-name="T455">otiną sumą.</text:span></text:p>
      <text:p text:style-name="P456"><text:span text:style-name="T457">28</text:span><text:span text:style-name="T458">. VLK Reglamento (EB) Nr. 987/2009 69 straipsnio nustatyta tvarka kiekvienais metais teikia Socialinės apsaugos sistemų administracinės komisijos Audito valdybai informaciją apie ES šalių susižinojimo tarnyboms pateiktas kompensuoti sumas</text:span><text:span text:style-name="T459">, ES šalių susižinojimo tarnybų užginčytas ir apmokėtas sumas bei ES šalių susižinojimo tarnybų skolinius įsipareigojimus VLK.</text:span></text:p>
      <text:p text:style-name="P460"><text:span text:style-name="T461">29</text:span><text:span text:style-name="T462">. Pasikeitus teisės aktų, reglamentuojančių apmokėjimo už kitų ES šalių apdraustiesiems skirtas išmokas natūra bei atsiskai</text:span><text:span text:style-name="T463">tymo tarp ES šalių tvarką, nuostatoms, būtina jomis vadovautis nelaukiant Aprašo pakeitimų ar papildymų.</text:span></text:p>
      <text:p text:style-name="P464"><text:span text:style-name="T465">30</text:span><text:span text:style-name="T466">. Aprašo nuostatomis privalo vadovautis visi VLK ir TLK darbuotojai, kuriems suteikta teisė vykdyti Apraše nustatytas funkcijas.</text:span></text:p>
      <text:p text:style-name="P467"><text:span text:style-name="T468">____________</text:span><text:span text:style-name="T469">____________</text:span></text:p>
      <text:soft-page-break/>
      <text:p text:style-name="P470">Išmokų natūra kitų Europos Sąjungos šalių<text:s/></text:p>
      <text:p text:style-name="P477">apdraustiesiems kompensavimo Privalomojo<text:s/></text:p>
      <text:p text:style-name="P478">sveikatos draudimo fondo biudžeto lėšomis<text:s/></text:p>
      <text:p text:style-name="P479">tvarkos aprašo<text:s/></text:p>
      <text:p text:style-name="P480"><text:span text:style-name="T481">1 priedas</text:span></text:p>
      <text:p text:style-name="P482"/>
      <text:p text:style-name="P483"><text:span text:style-name="T484">(Europos Sąjungos šalių apdraustiesiems užpildytų sąskaitų</text:span><text:span text:style-name="T485"><text:s/>sąrašo forma)</text:span></text:p>
      <text:p text:style-name="P486"/>
      <text:p text:style-name="P487"><text:span text:style-name="T488">EUROPOS SĄJUNGOS šalių apdraustiesiems užpildytų sąskaitų</text:span><text:span text:style-name="T489"><text:s/></text:span><text:span text:style-name="T490">SĄRAŠAS</text:span></text:p>
      <text:p text:style-name="P491"/>
      <text:p text:style-name="P492">______________________________</text:p>
      <text:p text:style-name="P493">(ataskaitinis laikotarpis)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Eil. Nr.</text:p>
          </table:table-cell>
          <table:table-cell table:style-name="TableCell510" table:number-rows-spanned="2">
            <text:p text:style-name="P511">SED S080 numeris</text:p>
          </table:table-cell>
          <table:table-cell table:style-name="TableCell512" table:number-rows-spanned="2">
            <text:p text:style-name="P513">Ataskaitinis laikotarpis</text:p>
          </table:table-cell>
          <table:table-cell table:style-name="TableCell514" table:number-rows-spanned="2">
            <text:p text:style-name="P515">ES šalies apdraustojo vardas (-ai)<text:s/></text:p>
          </table:table-cell>
          <table:table-cell table:style-name="TableCell516" table:number-rows-spanned="2">
            <text:p text:style-name="P517"><text:span text:style-name="T518">ES šalies apdraustojo</text:span><text:span text:style-name="T519"><text:s/>pavardė (-ės)</text:span></text:p>
          </table:table-cell>
          <table:table-cell table:style-name="TableCell520" table:number-rows-spanned="2">
            <text:p text:style-name="P521"><text:span text:style-name="T522">ES šalies a</text:span><text:span text:style-name="T523">pdraustojo šeimos nario vardas (-ai)*</text:span></text:p>
          </table:table-cell>
          <table:table-cell table:style-name="TableCell524" table:number-rows-spanned="2">
            <text:p text:style-name="P525"><text:span text:style-name="T526">ES šalies a</text:span><text:span text:style-name="T527">pdraustojo šeimos nario pavardė (-ės)*</text:span></text:p>
          </table:table-cell>
          <table:table-cell table:style-name="TableCell528" table:number-rows-spanned="2">
            <text:p text:style-name="P529">ES šalies, kurios apdraustajam mokėtos išmokos natūra, dviženklis kodas</text:p>
          </table:table-cell>
          <table:table-cell table:style-name="TableCell530" table:number-rows-spanned="2">
            <text:p text:style-name="P531">SED S080 nurodyta išmokų natūra rūšis</text:p>
          </table:table-cell>
          <table:table-cell table:style-name="TableCell532" table:number-rows-spanned="2">
            <text:p text:style-name="P533">SED S080 nurodyta išmokų natūra<text:s/>bazinė kaina (Eur)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</table:table-row>
      </table:table>
      <text:p text:style-name="P566"/>
      <text:p text:style-name="P567">________________________________________________________</text:p>
      <text:p text:style-name="P568"><text:tab/>(teritorinės ligonių kasos darbuotojo pareigos, vardas, pavardė, parašas)</text:p>
      <text:p text:style-name="P569"><text:tab/></text:p>
      <text:p text:style-name="P570"><text:tab/>(data)</text:p>
      <text:p text:style-name="P571"/>
      <text:p text:style-name="P572"><text:span text:style-name="T573">*<text:s/></text:span><text:span text:style-name="T574">P</text:span><text:span text:style-name="T575">ildoma, kai išmokos gavėjas yra apdraustojo šeimos<text:s/></text:span><text:span text:style-name="T576">narys.</text:span></text:p>
      <text:p text:style-name="P577"><text:span text:style-name="T578">**<text:s/></text:span><text:span text:style-name="T579">Pildoma pagal<text:s/></text:span><text:span text:style-name="T580">SED S080 3.6 laukelio duomenis.</text:span></text:p>
      <text:p text:style-name="P581">Priedo pakeitimai:</text:p>
      <text:p text:style-name="P582"><text:span text:style-name="T583">Nr.<text:s/></text:span><text:a xlink:href="https://www.e-tar.lt/portal/legalAct.html?documentId=7dc38710641f11e8acbae39398545bed" office:target-frame-name="_top" xlink:show="replace"><text:span text:style-name="T584">1K-166</text:span></text:a><text:span text:style-name="T585">, 2018-05-30, paskelbta TAR 2018-05-31, i. k. 2018-08806</text:span></text:p>
      <text:p text:style-name="Normal"/>
      <text:p text:style-name="Normal"/>
      <text:soft-page-break/>
      <text:p text:style-name="P586">Išmokų natūra kitų Europos Sąjungos šalių<text:s/></text:p>
      <text:p text:style-name="P593">apdraustiesiems kompensavimo Privalomojo<text:s/></text:p>
      <text:p text:style-name="P594">sveikatos draudimo fondo biudžeto lėšomis<text:s/></text:p>
      <text:p text:style-name="P595">tvarkos aprašo</text:p>
      <text:p text:style-name="P596"><text:span text:style-name="T597">2</text:span><text:span text:style-name="T598"><text:s/>priedas</text:span></text:p>
      <text:p text:style-name="P599"/>
      <text:p text:style-name="P600"/>
      <text:p text:style-name="P601"><text:span text:style-name="T602">(</text:span><text:span text:style-name="T603">Duomenų apie kitų Europos Sąjungos valstybių narių<text:s/></text:span><text:span text:style-name="T604">apdraustiesiems valstybiniu sveikatos draudimu suteiktas asmens sveikatos priežiūros paslaugas, išduotus kompensuojamuosius vaistus ir medicinos pagalbos priemones bei teritorinių ligonių kasų priimtas apmokėti sąskaitas suvestinės ataskaitos Nr. BV-ES for</text:span><text:span text:style-name="T605">ma</text:span><text:span text:style-name="T606">)<text:s/></text:span></text:p>
      <text:p text:style-name="P607"/>
      <text:p text:style-name="P608">_________________TERITORINĖ LIGONIŲ KASA</text:p>
      <text:p text:style-name="P609"/>
      <text:p text:style-name="P610"/>
      <text:p text:style-name="P611">Valstybinės ligonių kasos prie</text:p>
      <text:p text:style-name="P612">Sveikatos apsaugos ministerijos</text:p>
      <text:p text:style-name="P613">Ekonomikos departamento</text:p>
      <text:p text:style-name="P614">Biudžeto skyriui</text:p>
      <text:p text:style-name="P615"/>
      <text:p text:style-name="P616"/>
      <text:p text:style-name="P617"><text:span text:style-name="T618">DUOMENŲ APIE KITŲ EUROPOS SĄJUNGOS VALSTYBIŲ NARIŲ APDRAUSTIESIEMS VALSTYBINIU SVEIKATOS DRAUDIMU S</text:span><text:span text:style-name="T619">UTEIKTAS ASMENS SVEIKATOS PRIEŽIŪROS PASLAUGAS, IŠDUOTUS KOMPENSUOJAMUOSIUS VAISTUS IR MEDICINOS PAGALBOS PRIEMONES BEI TERITORINIŲ LIGONIŲ KASŲ PRIIMTAS APMOKĖTI SĄSKAITAS SUVESTINĖ ATASKAITA NR. BV-ES</text:span></text:p>
      <text:p text:style-name="P620"/>
      <text:p text:style-name="P621"/>
      <text:p text:style-name="P622"><text:span text:style-name="T623">20____</text:span><text:span text:style-name="T624">m</text:span><text:span text:style-name="T625">. <text:s text:c="30"/></text:span><text:span text:style-name="T626">mėn</text:span><text:span text:style-name="T627">.</text:span></text:p>
      <text:p text:style-name="P628"/>
      <text:p text:style-name="P629"><text:span text:style-name="T630">_________________N</text:span><text:span text:style-name="T631">r</text:span><text:span text:style-name="T632">._______________</text:span></text:p>
      <text:p text:style-name="P633"><text:span text:style-name="T634">(</text:span><text:span text:style-name="T635">Registravimo data ir Nr</text:span><text:span text:style-name="T636">.)</text:span></text:p>
      <text:p text:style-name="P637"/>
      <text:p text:style-name="P638"><text:span text:style-name="T639">(</text:span><text:span text:style-name="T640">Sudarymo vieta)</text:span></text:p>
      <text:p text:style-name="P641"/>
      <text:p text:style-name="P642"/>
      <text:p text:style-name="P643"><text:span text:style-name="T644">Periodiškumas:</text:span><text:span text:style-name="T645"><text:s/>iki kito mėnesio 20 dienos (jei teritorinės ligonių kasos veiklos zonoje buvo teikiamos asmens sveikatos priežiūros paslaugos ir buvo išduoti (parduoti) kompe</text:span><text:span text:style-name="T646">nsuojamieji vaistai bei medicinos pagalbos priemonės Europos Sąjungos, Europos ekonominės erdvės šalių narių ir Šveicarijos Konfederacijos apdraustiesiems valstybiniu sveikatos draudimu).</text:span></text:p>
      <text:p text:style-name="P647"><text:s text:c="151"/>(eurais)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Išlaidų straipsnio kodas</text:p>
          </table:table-cell>
          <table:table-cell table:style-name="TableCell655">
            <text:p text:style-name="P656">Privalomojo sveikatos draudimo fondo biudžeto išlaidų straipsnio pavadinimas</text:p>
          </table:table-cell>
          <table:table-cell table:style-name="TableCell657">
            <text:p text:style-name="P658">Mokėtina suma už faktiškai suteiktas asmens sveikatos priežiūros paslaugas, <text:s/>išduotus kompensuojamuosius vaistus ir medicinos pagalbos priemones pagal priimtas apmokėti sąskaitas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01 01</text:p>
          </table:table-cell>
          <table:table-cell table:style-name="TableCell669">
            <text:p text:style-name="P670">Pirminės ambulatorinės asmens sveikatos priežiūros<text:s/>paslaugoms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1 02</text:p>
          </table:table-cell>
          <table:table-cell table:style-name="TableCell676">
            <text:p text:style-name="P677">Greitosios medicinos pagalbos paslaugoms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01 03</text:p>
          </table:table-cell>
          <table:table-cell table:style-name="TableCell683">
            <text:p text:style-name="P684">Slaugos paslaugom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01 04</text:p>
          </table:table-cell>
          <table:table-cell table:style-name="TableCell690">
            <text:p text:style-name="P691">Ambulatorinėms asmens sveikatos priežiūros paslaugoms<text:s/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01 05</text:p>
          </table:table-cell>
          <table:table-cell table:style-name="TableCell697">
            <text:p text:style-name="P698">Stacionarinėms asmens sveikatos priežiūros paslaugom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1 06</text:p>
          </table:table-cell>
          <table:table-cell table:style-name="TableCell704">
            <text:p text:style-name="P705">Brangiesiems tyrimams ir procedūroms<text:s/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01</text:p>
          </table:table-cell>
          <table:table-cell table:style-name="TableCell711">
            <text:p text:style-name="P712">Asmens sveikatos priežiūros paslaugoms,</text:p>
            <text:p text:style-name="P713">iš vis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2 01</text:p>
          </table:table-cell>
          <table:table-cell table:style-name="TableCell719">
            <text:p text:style-name="P720">Kompensuojamiesiems vaistams ir medicinos pagalbos priemonėm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03</text:p>
          </table:table-cell>
          <table:table-cell table:style-name="TableCell726">
            <text:p text:style-name="P727">Medicininei reabilitacijai ir sanatoriniam gydymui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05 08</text:p>
          </table:table-cell>
          <table:table-cell table:style-name="TableCell733">
            <text:p text:style-name="P734">Transplantacijos programai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Iš<text:s/>viso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p text:style-name="P745">Direktorius<text:tab/><text:tab/><text:tab/>___________<text:tab/><text:tab/>__________________________</text:p>
      <text:p text:style-name="P746"><text:tab/><text:tab/><text:tab/><text:s text:c="3"/>(Parašas)<text:tab/><text:tab/><text:s text:c="12"/>(Vardas ir pavardė)</text:p>
      <text:p text:style-name="P747"/>
      <text:p text:style-name="P748">Vyriausiasis buhalteris<text:tab/><text:tab/>___________<text:tab/><text:tab/>__________________________</text:p>
      <text:p text:style-name="P749"><text:tab/><text:tab/><text:tab/><text:s text:c="3"/>(Parašas)<text:tab/><text:s text:c="34"/>(Vardas ir pavardė)</text:p>
      <text:p text:style-name="P750"/>
      <text:p text:style-name="P751">Papildyta priedu:</text:p>
      <text:p text:style-name="P752"><text:span text:style-name="T753">Nr.<text:s/></text:span><text:a xlink:href="https://www.e-tar.lt/portal/legalAct.html?documentId=7dc38710641f11e8acbae39398545bed" office:target-frame-name="_top" xlink:show="replace"><text:span text:style-name="T754">1K-166</text:span></text:a><text:span text:style-name="T755">, 2018-05-30, paskelbta TAR 2018-05-31, i. k. 2018-08806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Valstybinė ligonių kasa prie Sveikatos apsaugos<text:s/></text:span><text:span text:style-name="T765">ministerijos, Įsakymas</text:span></text:p>
      <text:p text:style-name="P766"><text:span text:style-name="T767">Nr.<text:s/></text:span><text:a xlink:href="https://www.e-tar.lt/portal/legalAct.html?documentId=6856f9b0162d11e88456d055fb6f6244" office:target-frame-name="_top" xlink:show="replace"><text:span text:style-name="T768">1K-59</text:span></text:a><text:span text:style-name="T769">, 2018-02-19, paskelbta TAR 2018-02-20, i. k. 2018-02546</text:span></text:p>
      <text:p text:style-name="P770"><text:span text:style-name="T771">Dėl Valstybinės ligonių kasos prie Sveikatos apsaugos ministerijos di</text:span><text:span text:style-name="T772">rektoriaus 2015 m. spalio 28 d. įsakymo Nr. 1K-308 „Dėl Išmokų natūra kitų Europos Sąjungos šalių apdraustiesiems kompensavimo Privalomojo sveikatos draudimo fondo biudžeto lėšomis tvarkymo aprašo patvirtinimo“ pakeitimo</text:span></text:p>
      <text:p text:style-name="P773"/>
      <text:p text:style-name="P774"><text:span text:style-name="T775">2.</text:span></text:p>
      <text:p text:style-name="P776"><text:span text:style-name="T777">Valstybinė ligonių kasa prie<text:s/></text:span><text:span text:style-name="T778">Sveikatos apsaugos ministerijos, Įsakymas</text:span></text:p>
      <text:p text:style-name="P779"><text:span text:style-name="T780">Nr.<text:s/></text:span><text:a xlink:href="https://www.e-tar.lt/portal/legalAct.html?documentId=7dc38710641f11e8acbae39398545bed" office:target-frame-name="_top" xlink:show="replace"><text:span text:style-name="T781">1K-166</text:span></text:a><text:span text:style-name="T782">, 2018-05-30, paskelbta TAR 2018-05-31, i. k. 2018-08806</text:span></text:p>
      <text:p text:style-name="P783"><text:span text:style-name="T784">Dėl Valstybinės ligonių kasos prie Sveikatos apsa</text:span><text:span text:style-name="T785">ugos ministerijos direktoriaus 2015 m. spalio 28 d. įsakymo Nr. 1K-308 „Dėl Išmokų natūra kitų Europos Sąjungos šalių apdraustiesiems kompensavimo privalomojo sveikatos draudimo fondo biudžeto lėšomis tvarkos aprašo patvirtini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Bold-Identity-H" svg:font-family="EUAlbertina-Bold-Identity-H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4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71"><text:span text:style-name="T472"><text:page-number text:fixed="false">2</text:page-number></text:span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  <style:master-page style:name="MP3" style:page-layout-name="PL3">
      <style:header>
        <text:p text:style-name="P587"><text:span text:style-name="T588"><text:page-number text:fixed="false">2</text:page-number></text:span></text:p>
        <text:p text:style-name="P589"/>
      </style:header>
      <style:footer>
        <text:p text:style-name="P590"/>
      </style:footer>
    </style:master-page>
    <style:master-page style:next-style-name="MP3" style:name="MPF3" style:page-layout-name="PL3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MOKŲ NATŪRA KITŲ EUROPOS SĄJUNGOS ŠALIŲ APDRAUSTIESIEMS KOMPENSAVIMO PRIVALOMOJO SVEIKATOS DRAUDIMO FONDO BIUDŽETO LĖŠOMIS TVARKOS APRAŠO PATVIRTINIMO</dc:title>
    <meta:initial-creator>ISES</meta:initial-creator>
    <dc:creator>adlibuser</dc:creator>
    <meta:creation-date>2018-11-05T09:48:00Z</meta:creation-date>
    <dc:date>2018-11-05T09:48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9" meta:paragraph-count="228" meta:word-count="2836" meta:character-count="21045" meta:row-count="709" meta:non-whitespace-character-count="18437"/>
  </office:meta>
</office:document-meta>
</file>