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EUAlbertina-Bold-Identity-H"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name-asian="EUAlbertina-Bold-Identity-H"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widows="0" fo:orphans="0" fo:text-align="justify"/>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widows="0" fo:orphans="0" fo:text-align="center" fo:text-indent="0.0416in"/>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paragraph-properties fo:text-align="center"/>
      <style:text-properties fo:color="#000000" style:font-size-complex="12pt" style:language-asian="lt" style:country-asian="LT" fo:hyphenate="false"/>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118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style:text-properties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center" fo:text-indent="0.0416in"/>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text-align="justify" fo:text-indent="0.5166in">
        <style:tab-stops>
          <style:tab-stop style:type="left" style:position="0.7875in"/>
        </style:tab-stops>
      </style:paragraph-properties>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text-indent="0.5in"/>
      <style:text-properties fo:hyphenate="false"/>
    </style:style>
    <style:style style:name="P472" style:parent-style-name="Normal" style:family="paragraph">
      <style:paragraph-properties fo:widows="0" fo:orphans="0" fo:text-align="center"/>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weight="bold" style:font-weight-asian="bold"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3 iki 2022-06-10</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imo ir teikimo Europos Sąjungos ir Europos ekonominės erdvės valstybių narių, Jungtinės Karalystės bei Šveicarijos Konfederacijos (toliau – ES šalys) susižinojimo tarnyboms dėl ES šalių apdraustųjų Lietuvoje gautų Privalomojo sveika</text:span><text:span text:style-name="T72">tos draudimo fondo (toliau – PSDF) biudžeto lėšomis išmokų natūra kompensavimo tvarką;<text:s/></text:span></text:p>
      <text:p text:style-name="P73"><text:span text:style-name="T74">1.2</text:span><text:span text:style-name="T75">. sąskaitų, pagal kurias kompensuojamos išmokos natūra, išdavimą, registravimą ir apskaitą.</text:span></text:p>
      <text:p text:style-name="P76"><text:span text:style-name="T77">2</text:span><text:span text:style-name="T78">. Pagrindinės Apraše vartojamos sąvokos ir sutrumpinimai:</text:span></text:p>
      <text:p text:style-name="P79"><text:span text:style-name="T80">2.1</text:span><text:span text:style-name="T81">.</text:span><text:span text:style-name="T82"><text:s/>DVS<text:s/></text:span><text:span text:style-name="T83">–</text:span><text:span text:style-name="T84"><text:s/></text:span><text:span text:style-name="T85">Dokumentų valdymo sistema.</text:span></text:p>
      <text:p text:style-name="P86"><text:span text:style-name="T87">2.2</text:span><text:span text:style-name="T88">.<text:s/></text:span><text:span text:style-name="T89">EDMIS</text:span><text:span text:style-name="T90"><text:s/>– Europos Sąjungos socialinės apsaugos duomenų mainų informacinė sistema.</text:span></text:p>
      <text:p text:style-name="P91"><text:span text:style-name="T92">2.3</text:span><text:span text:style-name="T93">.<text:s/></text:span><text:span text:style-name="T94">EESSI</text:span><text:span text:style-name="T95"><text:s/>– Europos elektroninių socialinės apsaugos informacijos mainų sistema.</text:span></text:p>
      <text:p text:style-name="P96"><text:span text:style-name="T97">2.4</text:span><text:span text:style-name="T98">.</text:span><text:span text:style-name="T99"><text:s/>ES šalies apdraustasis</text:span><text:span text:style-name="T100"><text:s/>– asmuo, apdr</text:span><text:span text:style-name="T101">austas valstybiniu sveikatos draudimu ES šalyje.</text:span></text:p>
      <text:p text:style-name="P102"><text:span text:style-name="T103">2.5</text:span><text:span text:style-name="T104">.</text:span><text:span text:style-name="T105"><text:s/>ES šalies</text:span><text:span text:style-name="T106"><text:s/></text:span><text:span text:style-name="T107">susižinojimo tarnyba</text:span><text:span text:style-name="T108"><text:s/>– ES šalies įstaiga,<text:s/></text:span><text:span text:style-name="T109">kuriai teikiami reikalavimų raštai ir sąskaitos, pagal kuriuos kompensuojamos tos ES šalies apdraustųjų Lietuvoje gautos PSDF biudžeto lėšomis<text:s/></text:span><text:span text:style-name="T110">išmokos natūra</text:span><text:span text:style-name="T111">.</text:span></text:p>
      <text:p text:style-name="P112"><text:span text:style-name="T113">2.6</text:span><text:span text:style-name="T114">.</text:span><text:span text:style-name="T115"><text:s/>Išmokos natūra</text:span><text:span text:style-name="T116"><text:s/>– pagal medicinines indikacijas suteiktos asmens sveikatos priežiūros paslaugos, išduoti kompensuojamieji vaistai ir (ar) medicinos pagalbos priemonės, už kuriuos atsiskaitoma ES šalių valstybinio sveikatos draudimo<text:s/></text:span><text:span text:style-name="T117">lėšomis.</text:span></text:p>
      <text:p text:style-name="P118"><text:span text:style-name="T119">2.7</text:span><text:span text:style-name="T120">.<text:s/></text:span><text:span text:style-name="T121">Reikalavimų raštas</text:span><text:span text:style-name="T122"><text:s/>– VLK raštas, teikiamas kitos ES šalies susižinojimo tarnybai kartu su sąskaitomis dėl tos ES šalies apdraustųjų Lietuvoje gautų išmokų natūra kompensavimo.</text:span></text:p>
      <text:p text:style-name="P123"><text:span text:style-name="T124">2.8</text:span><text:span text:style-name="T125">.<text:s/></text:span><text:span text:style-name="T126">RINA</text:span><text:span text:style-name="T127"><text:s/>– EESSI programinė įranga, naudojama elektronini</text:span><text:span text:style-name="T128">ams socialinės apsaugos informacijos mainams vykdyti.</text:span></text:p>
      <text:p text:style-name="P129"><text:span text:style-name="T130">2.9</text:span><text:span text:style-name="T131">.<text:s/></text:span><text:span text:style-name="T132">SED</text:span><text:span text:style-name="T133"><text:s/>– struktūrizuotas elektroninis dokumentas, apibrėžtas 2009 m. rugsėjo 16 d. Europos Parlamento ir Tarybos reglamento (EB) Nr. 987/2009, nustatančio Reglamento (EB) Nr. 883/2004 dėl socialin</text:span><text:span text:style-name="T134">ės apsaugos sistemų koordinavimo įgyvendinimo tvarką (toliau – Reglamentas (EB) Nr. 987/2009), 1 straipsnio d punkte, arba jo atspausdinta forma.</text:span></text:p>
      <text:p text:style-name="P135"><text:span text:style-name="T136">2.10</text:span><text:span text:style-name="T137">.</text:span><text:span text:style-name="T138"><text:s/>SED S080<text:s/></text:span><text:span text:style-name="T139">–<text:s/></text:span><text:span text:style-name="T140">sąskaita, pagal kurią kompensuojamos išmokos natūra (faktinės išlaidos sveikatos priežiūr</text:span><text:span text:style-name="T141">os paslaugoms, kompensuojamiesiems vaistams ir (ar) medicinos pagalbos priemonėms), įgyvendinant 2004 m. balandžio 29 d. Europos Parlamento ir Tarybos reglamentą (EB) Nr. 883/2004 dėl socialinės apsaugos sistemų koordinavimo (toliau – Reglamentas (EB) Nr.<text:s/></text:span><text:span text:style-name="T142">883/2004).</text:span><text:span text:style-name="T143"><text:s/></text:span></text:p>
      <text:p text:style-name="P144"><text:span text:style-name="T145">2.11</text:span><text:span text:style-name="T146">.</text:span><text:span text:style-name="T147"><text:s/>Teisę į išmokas natūra patvirtinantis dokumentas</text:span><text:span text:style-name="T148"><text:s/>– dokumentas, patvirtinantis asmens teisę gauti išmokas natūra ES šalyje, kurioje jis nėra apdraustas valstybiniu sveikatos<text:s/></text:span><text:soft-page-break/><text:span text:style-name="T149">draudimu: Europos sveikatos draudimo kortelė (toliau – ESDK)<text:s/></text:span><text:span text:style-name="T150">ir ją laikinai pakeičiantis sertifikatas, E 106, E 109, E 112, E 120, E 121 bei E 123 formų pažymos, taip pat šie dokumentai – S1, S2, S3, DA1, SED DA002, DA007, S008, S010, S045 ir S072.</text:span></text:p>
      <text:p text:style-name="P151"><text:span text:style-name="T152">3</text:span><text:span text:style-name="T153">. Kitos Apraše vartojamos sąvokos atitinka<text:s/></text:span><text:span text:style-name="T154">Reglamente (EB) Nr</text:span><text:span text:style-name="T155">. 883/2004 ir<text:s/></text:span><text:span text:style-name="T156">Reglamente<text:s/></text:span><text:span text:style-name="T157"><text:s/></text:span><text:span text:style-name="T158">(EB) Nr. 987/2009</text:span><text:span text:style-name="T159"><text:s/>vartojamas sąvokas.</text:span></text:p>
      <text:p text:style-name="P160"><text:span text:style-name="T161">4</text:span><text:span text:style-name="T162">. SED S080, pagal kuriuos kompensuojamos kitų ES šalių apdraustųjų Lietuvoje PSDF biudžeto lėšomis gautos išmokos natūra, pildo teritorinės ligonių kasos (toliau – TLK) arba Valstybinė<text:s/></text:span><text:span text:style-name="T163">ligonių kasa prie Sveikatos apsaugos ministerijos (toliau – VLK).</text:span></text:p>
      <text:p text:style-name="P164"><text:span text:style-name="T165">5</text:span><text:span text:style-name="T166">. TLK pildo SED S080, pagal kuriuos kompensuojamos kitų ES šalių apdraustųjų laikino buvimo Lietuvoje metu gautos (</text:span><text:span text:style-name="T167">ESDK ar ją laikinai pakeičiančio sertifikato, E 112 ar E 123 formos<text:s/></text:span><text:span text:style-name="T168">pažymos, taip pat dokumento S2, S3, DA1, SED DA002, DA007, S008, S010 ar S045 pagrindu)</text:span><text:span text:style-name="T169"><text:s/>išmokos natūra.</text:span></text:p>
      <text:p text:style-name="P170"><text:span text:style-name="T171">6</text:span><text:span text:style-name="T172">. VLK pildo SED S080, pagal kuriuos kompensuojamos:</text:span></text:p>
      <text:p text:style-name="P173"><text:span text:style-name="T174">6.1</text:span><text:span text:style-name="T175">. kitų ES šalių apdraustųjų, gyvenusių Lietuvoje, išmokos natūra, jei šias išmokas jie gav</text:span><text:span text:style-name="T176">o kitos ES šalies kompetentingos įstaigos išduotos ir TLK užregistruotos jų teisę į išmokas natūra gyvenamojoje ES šalyje patvirtinančios E 106, E 109, E 120 ar E 121 formos pažymos arba dokumento S1, arba SED S072<text:s/></text:span><text:span text:style-name="T177">pagrindu</text:span><text:span text:style-name="T178">;</text:span></text:p>
      <text:p text:style-name="P179"><text:span text:style-name="T180">6.2</text:span><text:span text:style-name="T181">. kitų ES šalių apdraust</text:span><text:span text:style-name="T182">iesiems laikino buvimo Lietuvoje metu<text:s/></text:span><text:span text:style-name="T183">skirtų</text:span><text:span text:style-name="T184"><text:s/>(ESDK ar ją laikinai pakeičiančio sertifikato, E 112 ar E 123 formos pažymos, taip pat dokumento S2, S3, DA1, SED DA002, DA007, S008, S010 ar S045 pagrindu)<text:s/></text:span><text:span text:style-name="T185">VLK centralizuotai perkamų vaistų ir (ar) medicinos pa</text:span><text:span text:style-name="T186">galbos priemonių įsigijimo išlaidos.</text:span><text:span text:style-name="T187"><text:s/></text:span></text:p>
      <text:p text:style-name="P188"><text:span text:style-name="T189">7</text:span><text:span text:style-name="T190">. SED S080 pildomi EDMIS, laikantis naudotojo instrukcijos reikalavimų, vienu iš šių būdų:</text:span></text:p>
      <text:p text:style-name="P191"><text:span text:style-name="T192">7.1</text:span><text:span text:style-name="T193">. rankiniu pagal Aprašo 8 punkte ir 15.1 papunktyje nurodytus dokumentus;</text:span></text:p>
      <text:p text:style-name="P194"><text:span text:style-name="T195">7.2</text:span><text:span text:style-name="T196">. generuojami automatiškai pagal V</text:span><text:span text:style-name="T197">LK informacinių sistemų duomenis.<text:s/></text:span></text:p>
      <text:p text:style-name="Normal"/>
      <text:p text:style-name="P198"><text:span text:style-name="T199">II</text:span><text:span text:style-name="T200"><text:s/>SKYRIUS</text:span></text:p>
      <text:p text:style-name="P201"><text:span text:style-name="T202">sąskaitų TVARKYMAS</text:span><text:span text:style-name="T203"><text:s/>TLK</text:span></text:p>
      <text:p text:style-name="P204"/>
      <text:p text:style-name="P205"><text:span text:style-name="T206">8</text:span><text:span text:style-name="T207">. TLK kiekvieną mėnesį, gavusios</text:span><text:span text:style-name="T208"><text:s/>iš asmens sveikatos priežiūros įstaigų, vaistinių ir ūkio subjektų dokumentus, nurodytus Kitų Europos Sąjungos valstybių narių apdraustųjų<text:s/></text:span><text:span text:style-name="T209">valstybiniu sveikatos draudimu sveikatos priežiūros organizavimo Lietuvos Respublikoje ir jos išlaidų apmokėjimo tvarkos apraše, patvirtintame Lietuvos Respublikos sveikatos apsaugos ministro<text:s/></text:span><text:span text:style-name="T210">2015 m. rugpjūčio 28 d. įsakymu Nr. V-1014 „Dėl<text:s/></text:span><text:span text:style-name="T211">Kitų Europos Sąj</text:span><text:span text:style-name="T212">ungos valstybių narių apdraustųjų valstybiniu sveikatos draudimu sveikatos priežiūros organizavimo Lietuvos Respublikoje ir jos išlaidų apmokėjimo tvarkos aprašo patvirtinimo“</text:span><text:span text:style-name="T213">, užpildo kiekvieno ES šalies apdraustojo, per ataskaitinį laikotarpį gavusio išm</text:span><text:span text:style-name="T214">okas natūra PSDF biudžeto lėšomis, SED S080.</text:span></text:p>
      <text:p text:style-name="P215"><text:span text:style-name="T216">9</text:span><text:span text:style-name="T217">.<text:s/></text:span><text:span text:style-name="T218">Užpildomi atskiri<text:s/></text:span><text:span text:style-name="T219">ES šalies apdraustojo<text:s/></text:span><text:span text:style-name="T220">SED S080, jei<text:s/></text:span><text:span text:style-name="T221">per ataskaitinį laikotarpį jam:</text:span></text:p>
      <text:p text:style-name="P222"><text:span text:style-name="T223">9.1</text:span><text:span text:style-name="T224">. toje pačioje asmens sveikatos priežiūros įstaigoje suteiktų asmens sveikatos priežiūros paslaugų išlaidos buvo<text:s/></text:span><text:span text:style-name="T225">apskaitytos skirtinguose statistinės apskaitos dokumentuose (formoje Nr. 025/a-LK „Asmens ambulatorinio gydymo statistinė kortelė“ arba formoje Nr. 066/a-LK „Stacionare gydymo asmens statistinė kortelė“, patvirtintose Lietuvos Respublikos sveikatos apsaugo</text:span><text:span text:style-name="T226">s ministro 1998 m. lapkričio 26 d. įsakymu Nr. 687 „Dėl medicininės apskaitos dokumentų formų tvirtinimo“);</text:span></text:p>
      <text:p text:style-name="P227"><text:span text:style-name="T228">9.2</text:span><text:span text:style-name="T229">. buvo suteikta daugiau nei viena stacionarinė asmens sveikatos priežiūros paslauga;</text:span></text:p>
      <text:p text:style-name="P230"><text:span text:style-name="T231">9.3</text:span><text:span text:style-name="T232">. buvo suteiktos asmens sveikatos priežiūros pasl</text:span><text:span text:style-name="T233">augos skirtingose gydymo įstaigose;</text:span></text:p>
      <text:p text:style-name="P234"><text:span text:style-name="T235">9.4</text:span><text:span text:style-name="T236">. buvo suteikta asmens sveikatos priežiūros paslauga ir išduotas kompensuojamasis vaistas ar medicinos pagalbos priemonė;</text:span></text:p>
      <text:p text:style-name="P237"><text:span text:style-name="T238">9.5</text:span><text:span text:style-name="T239">. buvo išduoti kelių pavadinimų kompensuojamieji vaistai ir (ar) medicinos pagalbos<text:s/></text:span><text:span text:style-name="T240">priemonės.<text:s/></text:span></text:p>
      <text:p text:style-name="P241"><text:span text:style-name="T242">10</text:span><text:span text:style-name="T243">. Priimtas apmokėti praėjusio mėnesio sąskaitas TLK įtraukia į Kitų ES šalių apdraustųjų<text:s/></text:span><text:soft-page-break/><text:span text:style-name="T244">SED S080 sąrašą (Aprašo priedas).</text:span><text:span text:style-name="T245"><text:s/></text:span></text:p>
      <text:p text:style-name="P246"><text:span text:style-name="T247">11</text:span><text:span text:style-name="T248">. Iki einamojo mėnesio 20 dienos TLK pateikia VLK:</text:span></text:p>
      <text:p text:style-name="P249"><text:span text:style-name="T250">11.1</text:span><text:span text:style-name="T251">. Ekonomikos departamento Apskaitos skyriu</text:span><text:span text:style-name="T252">i (toli</text:span><text:span text:style-name="T253">au – Apskaitos skyrius)<text:s/></text:span><text:span text:style-name="T254">– Kitų ES šalių apdraustųjų<text:s/></text:span><text:span text:style-name="T255">SED S080</text:span><text:span text:style-name="T256"><text:s/>sąrašą</text:span><text:span text:style-name="T257">;</text:span></text:p>
      <text:p text:style-name="P258"><text:span text:style-name="T259">11.2</text:span><text:span text:style-name="T260">. Ekonomikos departamento Biudžeto skyriui (toliau – Biudžeto skyrius) – lėšų paraišką.</text:span></text:p>
      <text:p text:style-name="Normal"/>
      <text:p text:style-name="P261"><text:span text:style-name="T262">III</text:span><text:span text:style-name="T263"><text:s/>SKYRIUS</text:span></text:p>
      <text:p text:style-name="P264"><text:span text:style-name="T265">SĄSKAITŲ TVARKYMAS VLK</text:span></text:p>
      <text:p text:style-name="P266"/>
      <text:p text:style-name="P267"><text:span text:style-name="T268">12</text:span><text:span text:style-name="T269">.<text:s/></text:span><text:span text:style-name="T270">Apskaitos skyrius, gavęs Aprašo 11.1<text:s/></text:span><text:span text:style-name="T271">papunktyje nurodytus kitų ES šalių apdraustųjų SED S080 sąrašus, įtraukia SED S080 nurodytas sumas į gautinų sumų apskaitą.</text:span></text:p>
      <text:p text:style-name="P272"><text:span text:style-name="T273">13</text:span><text:span text:style-name="T274">. Biudžeto skyrius, gavęs Aprašo 11.2 papunktyje nurodytas TLK paraiškas, parengia bendrą paraišką dėl lėšų pervedimo TLK ir pateikia ją Apskaitos skyriui.<text:s/></text:span></text:p>
      <text:p text:style-name="P275"><text:span text:style-name="T276">14</text:span><text:span text:style-name="T277">. Apskaitos skyrius, gavęs iš TLK ir Biudžeto skyriaus tinkamai užpildytus dokumentus, perved</text:span><text:span text:style-name="T278">a lėšas TLK. Lėšos kitų ES šalių apdraustųjų gautoms išmokoms natūra kompensuoti pervedamos iš PSDF biudžeto išlaidų straipsnyje „Europos Parlamento ir Tarybos reglamentams įgyvendinti ir tarpvalstybinės sveikatos priežiūros išlaidoms kompensuoti“ numatytų</text:span><text:span text:style-name="T279"><text:s/>lėšų.</text:span><text:s/></text:p>
      <text:p text:style-name="P280"><text:span text:style-name="T281">15</text:span><text:span text:style-name="T282">. Tarptautinių reikalų skyriaus atsakingasis darbuotojas:</text:span></text:p>
      <text:p text:style-name="P283"><text:span text:style-name="T284">15.1</text:span><text:span text:style-name="T285">.<text:s/></text:span><text:span text:style-name="T286">gavęs iš VLK Centralizuotai apmokamų vaistų skyriaus tarnybinį pranešimą apie kitų ES šalių apdraustiesiems gydyti skirtų VLK centralizuotai perkamų vaistų ir (ar) medicinos pa</text:span><text:span text:style-name="T287">galbos priemonių įsigijimo išlaidas,<text:s/></text:span><text:span text:style-name="T288">suformuoja kiekvieno ES šalies apdraustojo individualų SED S080 dėl šių išlaidų kompensavimo;</text:span></text:p>
      <text:p text:style-name="P289"><text:span text:style-name="T290">15.2</text:span><text:span text:style-name="T291">. iki einamųjų metų gruodžio 31 d. sugeneruoja EDMIS priemonėmis kitų ES šalių apdraustųjų individualius SED S080, pa</text:span><text:span text:style-name="T292">gal kuriuos kompensuojamos:</text:span></text:p>
      <text:p text:style-name="P293"><text:span text:style-name="T294">15.2.1</text:span><text:span text:style-name="T295">. praėjusiais kalendoriniais metais kitų ES šalių apdraustųjų, tais metais gyvenusių Lietuvoje, gautos (E 106, E 109, E 120 ar E 121 formos pažymos arba dokumento S1, arba SED S072<text:s/></text:span><text:span text:style-name="T296">pagrindu)<text:s/></text:span><text:span text:style-name="T297">išmokos natūra;</text:span></text:p>
      <text:p text:style-name="P298"><text:span text:style-name="T299">15.2.2</text:span><text:span text:style-name="T300">. a</text:span><text:span text:style-name="T301">nkstesniais kalendoriniais metais kitų ES šalių apdraustųjų, gyvenusių Lietuvoje, gautos išmokos natūra, jei praėjusiais kalendoriniais metais TLK užregistruoti jų teisę į išmokas natūra gyvenamojoje šalyje patvirtinantys dokumentai (E 106, E 109, E 120 ar</text:span><text:span text:style-name="T302"><text:s/>E 121 formos pažymos arba dokumentas S1, arba SED S072</text:span><text:span text:style-name="T303">)<text:s/></text:span><text:span text:style-name="T304">galiojo ir ankstesniais kalendoriniais metais;<text:s/></text:span></text:p>
      <text:p text:style-name="P305"><text:span text:style-name="T306">15.3</text:span><text:span text:style-name="T307">. jei ES šalies apdraustasis gavo daugiau nei vieną stacionarinę asmens sveikatos priežiūros paslaugą, sugeneruoja tiek individualių ES šalie</text:span><text:span text:style-name="T308">s apdraustojo SED S080, kiek buvo suteikta tokių paslaugų;</text:span></text:p>
      <text:p text:style-name="P309"><text:span text:style-name="T310">15.4</text:span><text:span text:style-name="T311">. kitais atvejais suformuoja individualų kiekvieno ES šalies apdraustojo SED S080.</text:span></text:p>
      <text:p text:style-name="P312"/>
      <text:p text:style-name="P313"><text:span text:style-name="T314">IV</text:span><text:span text:style-name="T315"><text:s/>SKYRIUS</text:span></text:p>
      <text:p text:style-name="P316"><text:span text:style-name="T317">reikalavimų raštų IR sąskaitų TEIKIMO ES ŠALIŲ SUSIŽINOJIMO</text:span></text:p>
      <text:p text:style-name="P318"><text:span text:style-name="T319">TARNYBOMS TVARKA</text:span></text:p>
      <text:p text:style-name="P320"/>
      <text:p text:style-name="P321"><text:span text:style-name="T322">16</text:span><text:span text:style-name="T323">.<text:s/></text:span><text:span text:style-name="T324">Tarptautinių reikalų skyrius pagal EDMIS duomenis parengia reikalavimų raštus kitų ES šalių susižinojimo tarnyboms dėl tų šalių apdraustųjų Lietuvoje gautų išmokų natūra kompensavimo ir, suderinęs ES šalies mokėtiną sumą su Apskaitos skyriumi, pateikia šiu</text:span><text:span text:style-name="T325">os reikalavimų raštus ES šalių susižinojimo tarnyboms EESSI priemonėmis pagal veiklos scenarijų (</text:span><text:span text:style-name="T326">business user case – BUC</text:span><text:span text:style-name="T327">) S_BUC_19. Jei ES šalies susižinojimo tarnyba nėra prisijungusi prie EESSI, SED popierinės formos siunčiamos registruotu laišku arba e</text:span><text:span text:style-name="T328">lektroniniu būdu per saugų Europos viešojo administravimo įstaigų duomenų perdavimo tinklą sTESTA (toliau – tinklas sTESTA).</text:span><text:s/></text:p>
      <text:p text:style-name="P329">17. Susirašinėjimas su ES šalių susižinojimo tarnybomis dėl VLK pateiktų reikalavimų raštų, individualių SED S080 ginčijimo, kreditinių dokumentų išdavimo, informacijos apie gautus mokėjimus pateikimo vykdomas paštu, el. paštu arba EESSI priemonėmis, vadovaujantis Keitimosi struktūrizuotais elektroniniais dokumentais su kitų ES valstybių narių įstaigomis gairių, patvirtintų VLK direktoriaus 2019 m. rugsėjo 16 d. įsakymu Nr. 1K-203 „Dėl Keitimosi struktūrizuotais elektroniniais dokumentais su kitų Europos Sąjungos valstybių narių įstaigomis gairių patvirtinimo“, priede Nr. 33 nurodytu veiklos scenarijumi S_BUC_19. SED siunčiami registruotu laišku, el. paštu arba EESSI priemonėmis, atsižvelgiant į tai, ar ES šalies susižinojimo tarnyba yra prisijungusi prie EESSI.<text:s/></text:p>
      <text:p text:style-name="P330">18. EDMIS kaupiama informacija apie ES šalių susižinojimo tarnyboms pateiktus reikalavimų raštus, užginčytas sumas,<text:s/>VLK pripažintus atmetimus, išduotus kreditinius dokumentus ir iš ES šalių susižinojimo tarnybų gautus apmokėjimo patvirtinimus.</text:p>
      <text:p text:style-name="P331">19. Reikalavimų raštai siunčiami EESSI priemonėmis (susižinojimo tarnyboms, kurios dar nesikeičia duomenimis EESSI<text:s/>priemonėmis, reikalavimų raštai siunčiami paštu ir (arba) pateikiami per tinklą sTESTA). Leidimas siųsti SED EESSI priemonėmis suteikiamas Tarptautinių reikalų skyriaus vedėjo rezoliucija per DVS.</text:p>
      <text:p text:style-name="P332"><text:span text:style-name="T333">20</text:span><text:span text:style-name="T334">. ES šalių susižinojimo tarnyboms siunčiamuose reikal</text:span><text:span text:style-name="T335">avimų raštuose nurodomi:</text:span></text:p>
      <text:p text:style-name="P336"><text:span text:style-name="T337">20.1</text:span><text:span text:style-name="T338">. Reglamento (EB) Nr. 883/2004 ir Reglamento (EB) Nr. 987/2009 straipsniai, kuriais vadovaujantis teikiamas reikalavimų raštas;</text:span></text:p>
      <text:p text:style-name="P339"><text:span text:style-name="T340">20.2</text:span><text:span text:style-name="T341">. kartu su reikalavimų raštu teikiamų ES šalies apdraustiesiems išduotų sąskaitų (individ</text:span><text:span text:style-name="T342">ualių SED S080) skaičius vienetais ir kompensuotina faktinių išlaidų suma eurais;</text:span></text:p>
      <text:p text:style-name="P343"><text:span text:style-name="T344">20.3</text:span><text:span text:style-name="T345">. VLK banko rekvizitai: pavadinimas, adresas, IBAN ir SWIFT(BIC) kodai.</text:span></text:p>
      <text:p text:style-name="P346"><text:span text:style-name="T347">21</text:span><text:span text:style-name="T348">. Jei reikalavimų raštas siunčiamas ES šalies susižinojimo tarnybai tik paštu, prie jo</text:span><text:span text:style-name="T349"><text:s/>pridedami atspausdinti bendrasis ir individualūs SED S080 (ES šalies susižinojimo tarnybai pageidaujant, gali būti siunčiama USB laikmena, į kurią būtų įrašyti individualūs SED S080) bei<text:s/></text:span><text:soft-page-break/><text:span text:style-name="T350">individualių SED S080 sąrašas.<text:s/></text:span></text:p>
      <text:p text:style-name="P351"><text:span text:style-name="T352">22</text:span><text:span text:style-name="T353">. Tarptautinių reikalų skyriau</text:span><text:span text:style-name="T354">s atsakingasis darbuotojas periodiškai tikrina, ar per terminą, nurodytą Socialinės apsaugos sistemų koordinavimo Administracinės Komisijos 2020 m. gruodžio 9 d. Sprendimo Nr. S11</text:span><text:s/><text:span text:style-name="T355">dėl išlaidų kompensavimo tvarkos įgyvendinant Reglamento (EB) Nr. 883/2004 3</text:span><text:span text:style-name="T356">5 ir 41 straipsnius 18 (2) straipsnyje, buvo pateiktas kitos ES šalies susižinojimo tarnybos patvirtinimas, kad buvo gautas reikalavimų raštas. Jeigu per nustatytą laikotarpį patvirtinimas <text:s/>negaunamas, Tarptautinių reikalų skyriaus atsakingasis darbuotojas</text:span><text:span text:style-name="T357"><text:s/>el. paštu kreipiasi dėl informacijos apie reikalavimų rašto gavimą pateikimo į atitinkamos ES šalies susižinojimo tarnybą.</text:span></text:p>
      <text:p text:style-name="P358"><text:span text:style-name="T359">23</text:span><text:span text:style-name="T360">.<text:s/></text:span><text:span text:style-name="T361">Tarptautinių reikalų skyrius</text:span><text:span text:style-name="T362"><text:s/>atitinkamos ES šalies susižinojimo tarnybai reikalavimų raštus siunčia 3 kartus per metus:</text:span></text:p>
      <text:p text:style-name="P363"><text:span text:style-name="T364">23.1</text:span><text:span text:style-name="T365">. iki gegužės 31 d. – dėl praėjusių kalendorinių metų antrąjį pusmetį ES šalių apdraustųjų laikino buvimo Lietuvoje metu<text:s/></text:span><text:span text:style-name="T366">gautų išmokų natūra<text:s/></text:span><text:span text:style-name="T367">kompensavimo (suteiktų<text:s/></text:span><text:span text:style-name="T368">ESDK ar ją laikinai pakeičiančio sertifikato, E 112 ar E 123 formos pažymos, dokumento S2,</text:span><text:span text:style-name="T369"><text:s/>S3, DA1, SED DA002, DA007, S008, S010 ar S045 pagrindu)</text:span><text:span text:style-name="T370">;</text:span></text:p>
      <text:p text:style-name="P371"><text:span text:style-name="T372">23.2</text:span><text:span text:style-name="T373">. iki spalio 31 d. –<text:s/></text:span><text:span text:style-name="T374">dėl einamųjų metų pirmąjį pusmetį ES šalių apdraustųjų laikino buvimo Lietuvoje metu gautų išmokų natūra<text:s/></text:span><text:span text:style-name="T375">kompensavimo</text:span><text:span text:style-name="T376"><text:s/>(suteiktų ESDK ar ją laikinai pakeičiančio sertifik</text:span><text:span text:style-name="T377">ato, E 112 ar E 123 formos pažymos, dokumento S2, S3, DA1, SED DA002, DA007, S008, S010 ar S045 pagrindu)</text:span><text:span text:style-name="T378">;</text:span></text:p>
      <text:p text:style-name="P379"><text:span text:style-name="T380">23.3</text:span><text:span text:style-name="T381">. iki gruodžio 31 d. – dėl praėjusiais kalendoriniais metais ES šalių apdraustųjų,</text:span><text:s/><text:span text:style-name="T382">gyvenusių Lietuvoje, gautų išmokų natūra kompensavimo (E<text:s/></text:span><text:span text:style-name="T383">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text:s/><text:soft-page-break/>kalendorinius metus šiame punkte nustatytais terminais buvo pateikti ES šalių susižinojimo tarnyboms.</text:p>
      <text:p text:style-name="P384"><text:span text:style-name="T385">24</text:span><text:span text:style-name="T386">. Tarptautinių reikalų skyrius DVS priemonėmis supažindina Apskaitos skyrių su kitų E</text:span><text:span text:style-name="T387">S šalių susižinojimo tarnyboms pateiktais reikalavimų raštais.</text:span></text:p>
      <text:p text:style-name="P388"/>
      <text:p text:style-name="P389"><text:span text:style-name="T390">V</text:span><text:span text:style-name="T391"><text:s/>SKYRIUS</text:span></text:p>
      <text:p text:style-name="P392"><text:span text:style-name="T393">DRAUDIMO GALIOJIMO KITOJE ES ŠALYJE TIKRINIMAS</text:span></text:p>
      <text:p text:style-name="P394"/>
      <text:p text:style-name="P395"><text:span text:style-name="T396">25</text:span><text:span text:style-name="T397">. TLK kas pusę metų (sausio ir liepos mėnesiais) tikrina asmenų, Lietuvoje įgijusių draudžiamojo statusą pagal Draudžiamųj</text:span><text:span text:style-name="T398">ų privalomuoju sveikatos draudimu registrą trumpesniam kaip 6 mėnesių laikotarpiui ir atitinkamoje TLK veiklos zonoje praėjusį pusmetį gavusių išmokas natūra, duomenis privalomojo sveikatos draudimo informacinėje sistemoje „Sveidra“. Nustatę, kad buvimo Li</text:span><text:span text:style-name="T399">etuvoje laikotarpiu išmokas natūra gavęs asmuo deklaravo išvykimą į tą pačią ES šalį, kurioje gyveno iki atvykimo į Lietuvą, TLK kreipiasi į tos ES šalies susižinojimo tarnybą su prašymu nustatyti, ar šis asmuo draudžiamojo statuso galiojimo Lietuvoje metu</text:span><text:span text:style-name="T400"><text:s/>buvo apdraustas toje ES šalyje, ir atsiųsti teisę į išmokas natūra patvirtinantį dokumentą (ESDK pakeičiantį sertifikatą ar SED S045). <text:s/></text:span></text:p>
      <text:p text:style-name="P401"><text:span text:style-name="T402">26</text:span><text:span text:style-name="T403">. Gavusi teisę į išmokas natūra patvirtinantį dokumentą, TLK EDMIS suformuoja sąskaitą Aprašo 9 punkte nustatyta</text:span><text:span text:style-name="T404"><text:s/>tvarka.<text:s/></text:span></text:p>
      <text:p text:style-name="P405"><text:span text:style-name="T406">27</text:span><text:span text:style-name="T407">. TLK pateikia Aprašo 25 punkte nurodytų Kitų ES šalių apdraustųjų SED S080 sąrašą Tarptautinių reikalų skyriui:</text:span></text:p>
      <text:p text:style-name="P408"><text:span text:style-name="T409">27.1</text:span><text:span text:style-name="T410">. iki kovo 31 d. – sąskaitų, kurios buvo suformuotos praėjusių metų II pusmetį,<text:s/></text:span></text:p>
      <text:p text:style-name="P411"><text:span text:style-name="T412">27.2</text:span><text:span text:style-name="T413">. iki rugsėjo 30 d. – sąskaitų,<text:s/></text:span><text:span text:style-name="T414">kurios buvo suformuotos einamųjų metų I pusmetį.</text:span></text:p>
      <text:p text:style-name="P415"><text:span text:style-name="T416">28</text:span><text:span text:style-name="T417">. VLK Tarptautinių reikalų skyrius DVS priemonėmis supažindina Apskaitos skyrių su TLK pateiktais užpildytų SED S080 sąrašais ir iniciuoja reikalavimų raštų ir SED S080 teikimą kitų ES šalių susižino</text:span><text:span text:style-name="T418">jimo tarnyboms pagal Aprašo 23.1 ir 23.2 punktuose nustatytus terminus.</text:span><text:s/></text:p>
      <text:p text:style-name="Normal"/>
      <text:p text:style-name="P419"><text:span text:style-name="T420">VI</text:span><text:span text:style-name="T421"><text:s/>SKYRIUS</text:span></text:p>
      <text:p text:style-name="P422"><text:span text:style-name="T423">BAIGIAMOSIOS NUOSTATOS</text:span></text:p>
      <text:p text:style-name="Normal"/>
      <text:p text:style-name="P424"><text:span text:style-name="T425">29</text:span><text:span text:style-name="T426">. Tarptautinių reikalų skyrius bendradarbiauja su kitų ES šalių susižinojimo tarnybomis ir kompetentingomis įstaigomis, konsultuoja TLK</text:span><text:span text:style-name="T427"><text:s/>dėl SED S080 pildymo.</text:span></text:p>
      <text:p text:style-name="P428"><text:span text:style-name="T429">30</text:span><text:span text:style-name="T430">. Tarptautinių reikalų skyrius, vadovaudamasis Apskaitos skyriaus pateiktais duomenimis ir ES šalių susižinojimo tarnybų pranešimais, registruoja EDMIS informaciją apie ES šalių susižinojimo tarnybų apmokėtas sąskaitas.</text:span></text:p>
      <text:p text:style-name="P431"><text:span text:style-name="T432">31</text:span><text:span text:style-name="T433">.</text:span><text:span text:style-name="T434"><text:s/>Tarptautinių reikalų skyrius, gavęs ES šalies susižinojimo tarnybos oficialų raštą ar SED, kuriame pagrįstai prašoma atitinkama suma sumažinti VLK reikalavimų rašte nurodytą kompensuotiną sumą, praneša ES šalies susižinojimo tarnybai apie sutikimą sumažin</text:span><text:span text:style-name="T435">ti šią sumą ir DVS priemonėmis supažindina su pranešimu Apskaitos skyrių.</text:span><text:s/></text:p>
      <text:p text:style-name="P436"><text:span text:style-name="T437">32</text:span><text:span text:style-name="T438">. Tarptautinių reikalų skyrius, bendradarbiaudamas su Apskaitos skyriumi ir vadovaudamasis ES šalių susižinojimo tarnybų oficialiais raštais bei SED, periodiškai tikrina, ar<text:s/></text:span><text:span text:style-name="T439">ES šalių susižinojimo tarnybos laiku, t. y. laikydamosi Reglamento (EB) Nr. 987/2009 67 straipsnyje nurodytų terminų, kompensavo šių ES šalių apdraustųjų Lietuvoje gautas išmokas natūra.</text:span><text:s/></text:p>
      <text:p text:style-name="P440"><text:span text:style-name="T441">33</text:span><text:span text:style-name="T442">. Nustatęs, kad atitinkamos ES šalies susižinojimo tarnyba lai</text:span><text:span text:style-name="T443">ku nekompensavo šios ES šalies apdraustųjų Lietuvoje gautų išmokų natūra, Tarptautinių reikalų skyrius raštu kreipiasi į šios ES šalies susižinojimo tarnybą, primindamas apie atsiskaitymo terminus ir ragindamas greičiau sumokėti kompensuotiną sumą.</text:span></text:p>
      <text:p text:style-name="P444"><text:span text:style-name="T445">34</text:span><text:span text:style-name="T446">.</text:span><text:span text:style-name="T447"><text:s/>VLK Reglamento (EB) Nr. 987/2009 69 straipsnio nustatyta tvarka kiekvienais metais teikia Socialinės apsaugos sistemų administracinės komisijos Audito valdybai informaciją apie ES šalių susižinojimo tarnyboms pateiktuose reikalavimų raštuose nurodytas kom</text:span><text:span text:style-name="T448">pensuotinas sumas, ES šalių susižinojimo tarnybų užginčytas ir apmokėtas sumas bei ES šalių susižinojimo tarnybų skolinius įsipareigojimus VLK.</text:span></text:p>
      <text:p text:style-name="P449"><text:span text:style-name="T450">35</text:span><text:span text:style-name="T451">. Aprašo nuostatomis privalo vadovautis visi VLK ir TLK darbuotojai, kuriems suteikta teisė vykdyti Apraše</text:span><text:span text:style-name="T452"><text:s/>nustatytas funkcijas.</text:span></text:p>
      <text:p text:style-name="P453"><text:span text:style-name="T454">36</text:span><text:span text:style-name="T455">. Pasikeitus teisės aktų, reglamentuojančių kitų ES šalių apdraustiesiems skirtų išmokų natūra kompensavimo ir atsiskaitymo tarp ES šalių tvarką, nuostatoms, būtina jomis vadovautis nelaukiant Aprašo pakeitimų ar papildymų.</text:span></text:p>
      <text:p text:style-name="P456"><text:span text:style-name="T457">3</text:span><text:span text:style-name="T458">7</text:span><text:span text:style-name="T459">. Apraše nurodytuose SED pateikiami asmens duomenys yra tvarkomi ir jų sauga užtikrinama vadovaujantis 2016 m. balandžio 27 d. Europos Parlamento ir Tarybos reglamento (ES) 2016/679 dėl fizinių asmenų apsaugos tvarkant asmens duomenis ir dėl laisvo toki</text:span><text:span text:style-name="T460">ų duomenų judėjimo ir kuriuo panaikinama Direktyva 95/46/EB (Bendrasis duomenų apsaugos reglamentas) nuostatomis, EDMIS nuostatais, patvirtintais VLK direktoriaus 2012 m. gruodžio 20 d. įsakymu Nr. 1K-338 „Dėl Valstybinės ligonių kasos prie Sveikatos apsau</text:span><text:span text:style-name="T461">gos ministerijos Europos Sąjungos socialinės apsaugos duomenų mainų informacinės sistemos nuostatų ir šios sistemos duomenų saugos nuostatų patvirtinimo“, ir VLK valdomų informacinių sistemų duomenų saugos nuostatais, patvirtintais VLK direktoriaus 2017 m.</text:span><text:span text:style-name="T462"><text:s/>gruodžio 6 d. įsakymu Nr. 1K-234 „Dėl Valstybinės ligonių kasos prie Sveikatos apsaugos ministerijos valdomų informacinių sistemų duomenų saugos nuostatų patvirtinimo“, bei kitais informacinę saugą reglamentuojančiais teisės aktais.</text:span></text:p>
      <text:p text:style-name="P463"><text:span text:style-name="T464">38</text:span><text:span text:style-name="T465">. Apraše nurodyt</text:span><text:span text:style-name="T466">i popieriniai SED saugomi VLK archyve Lietuvos Respublikos dokumentų ir archyvų įstatymo nustatyta tvarka.<text:s/></text:span></text:p>
      <text:p text:style-name="P467"><text:span text:style-name="T468">39</text:span><text:span text:style-name="T469">.<text:s/></text:span><text:span text:style-name="T470">EESSI priemonėmis pateikti SED saugomi EDMIS, vadovaujantis EDMIS sistemos nuostatuose numatytais terminais ir reikalavimais.</text:span></text:p>
      <text:p text:style-name="P471"/>
      <text:p text:style-name="P472"><text:span text:style-name="T473">_________</text:span><text:span text:style-name="T474">_______________</text:span></text:p>
      <text:p text:style-name="Normal"/>
      <text:p text:style-name="Normal"/>
      <text:p text:style-name="Normal"/>
      <text:p text:style-name="Normal"/>
      <text:p text:style-name="P475">Priedų pakeitimai:</text:p>
      <text:p text:style-name="Normal"/>
      <text:p text:style-name="P476">Aprašo priedas (nauja redakcija pagal 1K-360)</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Valstybinė ligonių kasa prie Sveikatos apsaugos ministerijos, Įsakymas</text:span></text:p>
      <text:p text:style-name="P486"><text:span text:style-name="T487">Nr.<text:s/></text:span><text:a xlink:href="https://www.e-tar.lt/portal/legalAct.html?documentId=6856f9b0162d11e88456d055fb6f6244" office:target-frame-name="_top" xlink:show="replace"><text:span text:style-name="T488">1K-59</text:span></text:a><text:span text:style-name="T489">, 2018-02-19, paskelbta TAR 2018-02-20, i. k. 2018-02546</text:span></text:p>
      <text:p text:style-name="P490"><text:span text:style-name="T491">Dėl Valstybinės ligonių kasos prie Sveikatos apsaugos ministerijos direktoriaus 2015 m. spalio 28<text:s/></text:span><text:span text:style-name="T492">d. įsakymo Nr. 1K-308 „Dėl Išmokų natūra kitų Europos Sąjungos šalių apdraustiesiems kompensavimo Privalomojo sveikatos draudimo fondo biudžeto lėšomis tvarkymo aprašo patvirtinimo“ pakeitimo</text:span></text:p>
      <text:p text:style-name="P493"/>
      <text:p text:style-name="P494"><text:span text:style-name="T495">2.</text:span></text:p>
      <text:p text:style-name="P496"><text:span text:style-name="T497">Valstybinė ligonių kasa prie Sveikatos apsaugos ministerijos</text:span><text:span text:style-name="T498">, Įsakymas</text:span></text:p>
      <text:p text:style-name="P499"><text:span text:style-name="T500">Nr.<text:s/></text:span><text:a xlink:href="https://www.e-tar.lt/portal/legalAct.html?documentId=7dc38710641f11e8acbae39398545bed" office:target-frame-name="_top" xlink:show="replace"><text:span text:style-name="T501">1K-166</text:span></text:a><text:span text:style-name="T502">, 2018-05-30, paskelbta TAR 2018-05-31, i. k. 2018-08806</text:span></text:p>
      <text:p text:style-name="P503"><text:span text:style-name="T504">Dėl Valstybinės ligonių kasos prie Sveikatos apsaugos ministerijos direktoriaus<text:s/></text:span><text:span text:style-name="T505">2015 m. spalio 28 d. įsakymo Nr. 1K-308 „Dėl Išmokų natūra kitų Europos Sąjungos šalių apdraustiesiems kompensavimo privalomojo sveikatos draudimo fondo biudžeto lėšomis tvarkos aprašo patvirtinimo“ pakeitimo</text:span></text:p>
      <text:p text:style-name="P506"/>
      <text:p text:style-name="P507"><text:span text:style-name="T508">3.</text:span></text:p>
      <text:soft-page-break/>
      <text:p text:style-name="P509"><text:span text:style-name="T510">Valstybinė ligonių kasa prie Sveikatos apsa</text:span><text:span text:style-name="T511">ugos ministerijos, Įsakymas</text:span></text:p>
      <text:p text:style-name="P512"><text:span text:style-name="T513">Nr.<text:s/></text:span><text:a xlink:href="https://www.e-tar.lt/portal/legalAct.html?documentId=497d7080dc1d11e89a31865acf012092" office:target-frame-name="_top" xlink:show="replace"><text:span text:style-name="T514">1K-278</text:span></text:a><text:span text:style-name="T515">, 2018-10-29, paskelbta TAR 2018-10-30, i. k. 2018-17262</text:span></text:p>
      <text:p text:style-name="P516"><text:span text:style-name="T517">Dėl Valstybinės ligonių kasos prie sveikatos apsaugos ministeri</text:span><text:span text:style-name="T518">jos direktoriaus 2015 m. spalio 28 d. įsakymo Nr. 1K-308 „Dėl Išmokų natūra kitų Europos Sąjungos šalių apdraustiesiems kompensavimo privalomojo sveikatos draudimo fondo biudžeto lėšomis tvarkos aprašo patvirtinimo“ pakeitimo</text:span></text:p>
      <text:p text:style-name="P519"/>
      <text:p text:style-name="P520"><text:span text:style-name="T521">4.</text:span></text:p>
      <text:p text:style-name="P522"><text:span text:style-name="T523">Valstybinė ligonių kasa pr</text:span><text:span text:style-name="T524">ie Sveikatos apsaugos ministerijos, Įsakymas</text:span></text:p>
      <text:p text:style-name="P525"><text:span text:style-name="T526">Nr.<text:s/></text:span><text:a xlink:href="https://www.e-tar.lt/portal/legalAct.html?documentId=937787809e4f11e9878fc525390407ce" office:target-frame-name="_top" xlink:show="replace"><text:span text:style-name="T527">1K-152</text:span></text:a><text:span text:style-name="T528">, 2019-07-04, paskelbta TAR 2019-07-04, i. k. 2019-11090</text:span></text:p>
      <text:p text:style-name="P529"><text:span text:style-name="T530">Dėl Valstybinės ligonių kasos prie Sveikatos a</text:span><text:span text:style-name="T531">psaugos ministerijos direktoriaus 2015 m. spalio 28 d. įsakymo Nr. 1K-308 „Dėl Išmokų natūra kitų Europos Sąjungos šalių apdraustiesiems kompensavimo privalomojo sveikatos draudimo fondo biudžeto lėšomis tvarkos aprašo patvirtinimo“ pakeitimo</text:span></text:p>
      <text:p text:style-name="P532"/>
      <text:p text:style-name="P533"><text:span text:style-name="T534">5.</text:span></text:p>
      <text:p text:style-name="P535"><text:span text:style-name="T536">Valstybinė ligonių kasa prie Sveikatos apsaugos ministerijos, Įsakymas</text:span></text:p>
      <text:p text:style-name="P537"><text:span text:style-name="T538">Nr.<text:s/></text:span><text:a xlink:href="https://www.e-tar.lt/portal/legalAct.html?documentId=389a10f0151c11ea9d279ea27696ab7b" office:target-frame-name="_top" xlink:show="replace"><text:span text:style-name="T539">1K-268</text:span></text:a><text:span text:style-name="T540">, 2019-12-02, paskelbta TAR 2019-12-03, i. k. 2019-19360</text:span></text:p>
      <text:p text:style-name="P541"><text:span text:style-name="T542">Dėl Valstybinės<text:s/></text:span><text:span text:style-name="T543">ligonių kasos prie Sveikatos apsaugos ministerijos direktoriaus 2015 m. spalio 28 d. įsakymo Nr. 1K-308 „Dėl Išmokų natūra kitų Europos Sąjungos šalių apdraustiesiems kompensavimo privalomojo sveikatos draudimo fondo biudžeto lėšomis tvarkos aprašo patvirt</text:span><text:span text:style-name="T544">inimo“ pakeitimo</text:span></text:p>
      <text:p text:style-name="P545"/>
      <text:p text:style-name="P546"><text:span text:style-name="T547">6.</text:span></text:p>
      <text:p text:style-name="P548"><text:span text:style-name="T549">Valstybinė ligonių kasa prie Sveikatos apsaugos ministerijos, Įsakymas</text:span></text:p>
      <text:p text:style-name="P550"><text:span text:style-name="T551">Nr.<text:s/></text:span><text:a xlink:href="https://www.e-tar.lt/portal/legalAct.html?documentId=64578cd1536e11ec862fdcbc8b3e3e05" office:target-frame-name="_top" xlink:show="replace"><text:span text:style-name="T552">1K-360</text:span></text:a><text:span text:style-name="T553">, 2021-12-02, paskelbta TAR 2021-12-02, i. k. 2021-25002</text:span></text:p>
      <text:p text:style-name="P554"><text:span text:style-name="T555">Dėl Valstybinės ligonių kasos prie Sveikatos apsaugos ministerijos direktoriaus 2015 m. spalio 28 d. įsakymo Nr. 1K-308 „Dėl išmokų natūra kitų Europos Sąjungos šalių apdraustiesiems kompensavimo privalomojo sveikatos draudimo fondo biudžeto lėšomis tvark</text:span><text:span text:style-name="T556">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2-06-13T08:04:00Z</meta:creation-date>
    <dc:date>2022-06-13T08:04: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46" meta:word-count="3497" meta:character-count="23385" meta:row-count="166" meta:non-whitespace-character-count="19934"/>
  </office:meta>
</office:document-meta>
</file>