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ab-stops>
          <style:tab-stop style:type="left" style:position="5.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margin-left="3.543in">
        <style:tab-stops/>
      </style:paragraph-properties>
      <style:text-properties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fo:color="#000000"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fo:text-indent="0.0416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fo:hyphenate="false"/>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EUAlbertina-Bold-Identity-H" style:font-size-complex="12pt"/>
    </style:style>
    <style:style style:name="T135" style:parent-style-name="DefaultParagraphFont" style:family="text">
      <style:text-properties style:font-name-asian="EUAlbertina-Bold-Identity-H" fo:font-style="italic" style:font-style-asian="italic" style:font-size-complex="12pt"/>
    </style:style>
    <style:style style:name="T136" style:parent-style-name="DefaultParagraphFont" style:family="text">
      <style:text-properties style:font-name-asian="EUAlbertina-Bold-Identity-H" style:font-size-complex="12pt"/>
    </style:style>
    <style:style style:name="T137" style:parent-style-name="DefaultParagraphFont" style:family="text">
      <style:text-properties style:font-name-asian="EUAlbertina-Bold-Identity-H"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EUAlbertina-Bold-Identity-H"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text-transform="uppercase"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text-indent="0.5in"/>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widows="0" fo:orphans="0" fo:text-align="center" fo:text-indent="0.5in"/>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widows="0" fo:orphans="0" fo:text-align="justify" fo:text-indent="0.5in"/>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widows="0" fo:orphans="0" fo:text-align="center" fo:text-indent="0.0416in"/>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fo:text-align="center"/>
      <style:text-properties fo:color="#000000" style:font-size-complex="12pt" style:language-asian="lt" style:country-asian="LT" fo:hyphenate="false"/>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118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fo:text-indent="0.0416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style:font-size-complex="12pt" style:language-asian="lt" style:country-asian="LT"/>
    </style:style>
    <style:style style:name="P559"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566" style:parent-style-name="Normal" style:family="paragraph">
      <style:paragraph-properties fo:widows="0" fo:orphans="0" fo:margin-left="3.543in">
        <style:tab-stops/>
      </style:paragraph-properties>
      <style:text-properties style:font-size-complex="12pt" style:language-asian="lt" style:country-asian="LT"/>
    </style:style>
    <style:style style:name="P567" style:parent-style-name="Normal" style:family="paragraph">
      <style:paragraph-properties fo:widows="0" fo:orphans="0" fo:margin-left="3.543in">
        <style:tab-stops/>
      </style:paragraph-properties>
      <style:text-properties style:font-size-complex="12pt" style:language-asian="lt" style:country-asian="LT"/>
    </style:style>
    <style:style style:name="P568" style:parent-style-name="Normal" style:family="paragraph">
      <style:paragraph-properties fo:widows="0" fo:orphans="0" fo:margin-left="3.543in">
        <style:tab-stops/>
      </style:paragraph-properties>
      <style:text-properties style:font-size-complex="12pt" style:language-asian="lt" style:country-asian="LT"/>
    </style:style>
    <style:style style:name="P569" style:parent-style-name="Normal" style:family="paragraph">
      <style:paragraph-properties fo:widows="0" fo:orphans="0" fo:margin-left="3.543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7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8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586" style:family="table-column">
      <style:table-column-properties style:column-width="0.3659in" style:use-optimal-column-width="false"/>
    </style:style>
    <style:style style:name="TableColumn587" style:family="table-column">
      <style:table-column-properties style:column-width="0.6395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0.6888in" style:use-optimal-column-width="false"/>
    </style:style>
    <style:style style:name="TableColumn591" style:family="table-column">
      <style:table-column-properties style:column-width="0.5909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0.6895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6888in" style:use-optimal-column-width="false"/>
    </style:style>
    <style:style style:name="Table585" style:family="table">
      <style:table-properties style:width="6.4194in" fo:margin-left="0in" table:align="left"/>
    </style:style>
    <style:style style:name="TableRow596" style:family="table-row">
      <style:table-row-properties style:min-row-height="1.2548in" style:use-optimal-row-height="false"/>
    </style:style>
    <style:style style:name="TableCell597" style:family="table-cell">
      <style:table-cell-properties fo:border="0.0104in solid #000000" style:glyph-orientation-vertical="0" style:vertical-align="middle" fo:padding-top="0in" fo:padding-left="0.0208in" fo:padding-bottom="0in" fo:padding-right="0.0208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104in solid #000000" style:glyph-orientation-vertical="0" style:vertical-align="middle" fo:padding-top="0in" fo:padding-left="0.0208in" fo:padding-bottom="0in" fo:padding-right="0.0208in"/>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104in solid #000000" style:glyph-orientation-vertical="0" style:vertical-align="middle" fo:padding-top="0in" fo:padding-left="0.0208in" fo:padding-bottom="0in" fo:padding-right="0.0208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104in solid #000000" style:glyph-orientation-vertical="0" style:vertical-align="middle" fo:padding-top="0in" fo:padding-left="0.0208in" fo:padding-bottom="0in" fo:padding-right="0.0208in"/>
    </style:style>
    <style:style style:name="P604" style:parent-style-name="Normal" style:family="paragraph">
      <style:paragraph-properties fo:widows="0" fo:orphans="0"/>
      <style:text-properties fo:color="#000000" fo:letter-spacing="-0.0041in" style:font-size-complex="12pt" style:language-asian="lt" style:country-asian="LT"/>
    </style:style>
    <style:style style:name="TableCell605" style:family="table-cell">
      <style:table-cell-properties fo:border="0.0104in solid #000000" style:glyph-orientation-vertical="0" style:vertical-align="middle" fo:padding-top="0in" fo:padding-left="0.0208in" fo:padding-bottom="0in" fo:padding-right="0.0208in"/>
    </style:style>
    <style:style style:name="P606" style:parent-style-name="Normal" style:family="paragraph">
      <style:paragraph-properties fo:widows="0" fo:orphans="0"/>
    </style:style>
    <style:style style:name="T607" style:parent-style-name="DefaultParagraphFont" style:family="text">
      <style:text-properties fo:color="#000000" fo:letter-spacing="-0.0041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104in solid #000000" style:glyph-orientation-vertical="0" fo:padding-top="0in" fo:padding-left="0.0208in" fo:padding-bottom="0in" fo:padding-right="0.0208in"/>
    </style:style>
    <style:style style:name="P610" style:parent-style-name="Normal" style:family="paragraph">
      <style:paragraph-properties fo:widows="0" fo:orphans="0"/>
    </style:style>
    <style:style style:name="T611" style:parent-style-name="DefaultParagraphFont" style:family="text">
      <style:text-properties fo:color="#000000" fo:letter-spacing="-0.0041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104in solid #000000" style:glyph-orientation-vertical="0" fo:padding-top="0in" fo:padding-left="0.0208in" fo:padding-bottom="0in" fo:padding-right="0.0208in"/>
    </style:style>
    <style:style style:name="P614" style:parent-style-name="Normal" style:family="paragraph">
      <style:paragraph-properties fo:widows="0" fo:orphans="0" fo:margin-left="0.0784in" fo:margin-right="0.0784in">
        <style:tab-stops/>
      </style:paragraph-properties>
    </style:style>
    <style:style style:name="T615" style:parent-style-name="DefaultParagraphFont" style:family="text">
      <style:text-properties fo:color="#000000" fo:letter-spacing="-0.0041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104in solid #000000" style:glyph-orientation-vertical="0" style:vertical-align="middle" fo:padding-top="0in" fo:padding-left="0.0208in" fo:padding-bottom="0in" fo:padding-right="0.0208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104in solid #000000" style:glyph-orientation-vertical="0" style:vertical-align="middle" fo:padding-top="0in" fo:padding-left="0.0208in" fo:padding-bottom="0in" fo:padding-right="0.0208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104in solid #000000" style:glyph-orientation-vertical="0" style:vertical-align="middle" fo:padding-top="0in" fo:padding-left="0.0208in" fo:padding-bottom="0in" fo:padding-right="0.0208in"/>
    </style:style>
    <style:style style:name="P622" style:parent-style-name="Normal" style:family="paragraph">
      <style:paragraph-properties fo:widows="0" fo:orphans="0"/>
      <style:text-properties fo:color="#000000" style:font-size-complex="12pt" style:language-asian="lt" style:country-asian="LT"/>
    </style:style>
    <style:style style:name="TableRow623" style:family="table-row">
      <style:table-row-properties style:min-row-height="2.4229in" style:use-optimal-row-height="false" fo:keep-together="always"/>
    </style:style>
    <style:style style:name="P624" style:parent-style-name="Normal" style:family="paragraph">
      <style:paragraph-properties fo:widows="0" fo:orphans="0"/>
      <style:text-properties fo:color="#000000" style:font-size-complex="12pt" style:language-asian="lt" style:country-asian="LT"/>
    </style:style>
    <style:style style:name="P625" style:parent-style-name="Normal" style:family="paragraph">
      <style:paragraph-properties fo:widows="0" fo:orphans="0"/>
      <style:text-properties fo:color="#000000" style:font-size-complex="12pt" style:language-asian="lt" style:country-asian="LT"/>
    </style:style>
    <style:style style:name="P626" style:parent-style-name="Normal" style:family="paragraph">
      <style:paragraph-properties fo:widows="0" fo:orphans="0"/>
      <style:text-properties fo:color="#000000" style:font-size-complex="12pt" style:language-asian="lt" style:country-asian="LT"/>
    </style:style>
    <style:style style:name="P627" style:parent-style-name="Normal" style:family="paragraph">
      <style:paragraph-properties fo:widows="0" fo:orphans="0"/>
      <style:text-properties fo:color="#000000" fo:letter-spacing="-0.0041in" style:font-size-complex="12pt" style:language-asian="lt" style:country-asian="LT"/>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P630"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631" style:parent-style-name="Normal" style:family="paragraph">
      <style:paragraph-properties fo:widows="0" fo:orphans="0"/>
      <style:text-properties fo:color="#000000" style:font-size-complex="12pt" style:language-asian="lt" style:country-asian="LT"/>
    </style:style>
    <style:style style:name="P632" style:parent-style-name="Normal" style:family="paragraph">
      <style:paragraph-properties fo:widows="0" fo:orphans="0"/>
      <style:text-properties fo:color="#000000" style:font-size-complex="12pt" style:language-asian="lt" style:country-asian="LT"/>
    </style:style>
    <style:style style:name="P633" style:parent-style-name="Normal" style:family="paragraph">
      <style:paragraph-properties fo:widows="0" fo:orphans="0"/>
      <style:text-properties fo:color="#000000" style:font-size-complex="12pt" style:language-asian="lt" style:country-asian="LT"/>
    </style:style>
    <style:style style:name="TableRow634" style:family="table-row">
      <style:table-row-properties style:min-row-height="0.143in" style:use-optimal-row-height="false"/>
    </style:style>
    <style:style style:name="TableCell635" style:family="table-cell">
      <style:table-cell-properties fo:border="0.0104in solid #000000" style:writing-mode="lr-tb" fo:padding-top="0in" fo:padding-left="0.0208in" fo:padding-bottom="0in" fo:padding-right="0.0208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104in solid #000000" style:writing-mode="lr-tb" fo:padding-top="0in" fo:padding-left="0.0208in" fo:padding-bottom="0in" fo:padding-right="0.0208in"/>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TableCell639" style:family="table-cell">
      <style:table-cell-properties fo:border="0.0104in solid #000000" style:writing-mode="lr-tb" fo:padding-top="0in" fo:padding-left="0.0208in" fo:padding-bottom="0in" fo:padding-right="0.0208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Cell641" style:family="table-cell">
      <style:table-cell-properties fo:border="0.0104in solid #000000" style:writing-mode="lr-tb" fo:padding-top="0in" fo:padding-left="0.0208in" fo:padding-bottom="0in" fo:padding-right="0.0208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104in solid #000000" style:writing-mode="lr-tb" fo:padding-top="0in" fo:padding-left="0.0208in" fo:padding-bottom="0in" fo:padding-right="0.0208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Cell645" style:family="table-cell">
      <style:table-cell-properties fo:border="0.0104in solid #000000" style:writing-mode="lr-tb" fo:padding-top="0in" fo:padding-left="0.0208in" fo:padding-bottom="0in" fo:padding-right="0.0208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Cell647" style:family="table-cell">
      <style:table-cell-properties fo:border="0.0104in solid #000000" style:writing-mode="lr-tb" fo:padding-top="0in" fo:padding-left="0.0208in" fo:padding-bottom="0in" fo:padding-right="0.0208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104in solid #000000" style:writing-mode="lr-tb" fo:padding-top="0in" fo:padding-left="0.0208in" fo:padding-bottom="0in" fo:padding-right="0.0208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Cell6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52" style:parent-style-name="Normal" style:family="paragraph">
      <style:paragraph-properties fo:widows="0" fo:orphans="0" fo:text-align="center"/>
      <style:text-properties fo:color="#000000" style:font-size-complex="12pt" style:language-asian="lt" style:country-asian="LT"/>
    </style:style>
    <style:style style:name="TableCell653" style:family="table-cell">
      <style:table-cell-properties fo:border="0.0104in solid #000000" style:writing-mode="lr-tb" fo:padding-top="0in" fo:padding-left="0.0208in" fo:padding-bottom="0in" fo:padding-right="0.0208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P655"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656"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658"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659"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660"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tin" style:master-page-name="MPF3" style:family="paragraph">
      <style:paragraph-properties fo:break-before="page" fo:margin-bottom="0in" fo:text-indent="3.5437in" style:page-number="1"/>
      <style:text-properties fo:color="#000000"/>
    </style:style>
    <style:style style:name="P683" style:parent-style-name="tin" style:family="paragraph">
      <style:paragraph-properties fo:margin-bottom="0in" fo:text-indent="3.5437in"/>
      <style:text-properties fo:color="#000000"/>
    </style:style>
    <style:style style:name="P684" style:parent-style-name="tin" style:family="paragraph">
      <style:paragraph-properties fo:margin-bottom="0in" fo:text-indent="3.5437in"/>
      <style:text-properties fo:color="#000000"/>
    </style:style>
    <style:style style:name="P685" style:parent-style-name="Normal" style:family="paragraph">
      <style:paragraph-properties fo:text-indent="3.5437in"/>
      <style:text-properties fo:color="#000000" style:font-size-complex="12pt"/>
    </style:style>
    <style:style style:name="P686" style:parent-style-name="Normal" style:family="paragraph">
      <style:paragraph-properties fo:text-indent="3.54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margin-left="3.5437in">
        <style:tab-stops/>
      </style:paragraph-properties>
      <style:text-properties fo:font-size="11.5pt" style:font-size-asian="11.5pt" style:font-size-complex="11.5pt"/>
    </style:style>
    <style:style style:name="P690" style:parent-style-name="Normal" style:family="paragraph">
      <style:paragraph-properties fo:margin-left="3.5437in">
        <style:tab-stops/>
      </style:paragraph-properties>
      <style:text-properties fo:font-size="11.5pt" style:font-size-asian="11.5pt" style:font-size-complex="11.5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5pt" style:font-size-asian="11.5pt" style:font-size-complex="11.5pt"/>
    </style:style>
    <style:style style:name="T693" style:parent-style-name="DefaultParagraphFont" style:family="text">
      <style:text-properties fo:font-weight="bold" style:font-weight-asian="bold" fo:font-size="11.5pt" style:font-size-asian="11.5pt" style:font-size-complex="11.5pt"/>
    </style:style>
    <style:style style:name="T694" style:parent-style-name="DefaultParagraphFont" style:family="text">
      <style:text-properties fo:font-weight="bold" style:font-weight-asian="bold" fo:font-size="11.5pt" style:font-size-asian="11.5pt" style:font-size-complex="11.5pt"/>
    </style:style>
    <style:style style:name="T695" style:parent-style-name="DefaultParagraphFont" style:family="text">
      <style:text-properties fo:font-weight="bold" style:font-weight-asian="bold" fo:font-size="11.5pt" style:font-size-asian="11.5pt" style:font-size-complex="11.5pt"/>
    </style:style>
    <style:style style:name="T696" style:parent-style-name="DefaultParagraphFont" style:family="text">
      <style:text-properties fo:font-weight="bold" style:font-weight-asian="bold" fo:font-size="11.5pt" style:font-size-asian="11.5pt" style:font-size-complex="11.5pt"/>
    </style:style>
    <style:style style:name="P697" style:parent-style-name="Normal" style:family="paragraph">
      <style:paragraph-properties fo:margin-left="3.5437in">
        <style:tab-stops/>
      </style:paragraph-properties>
      <style:text-properties fo:font-size="11.5pt" style:font-size-asian="11.5pt" style:font-size-complex="11.5pt"/>
    </style:style>
    <style:style style:name="P698" style:parent-style-name="Normal" style:family="paragraph">
      <style:paragraph-properties fo:text-align="center"/>
      <style:text-properties fo:font-weight="bold" style:font-weight-asian="bold" fo:font-size="11.5pt" style:font-size-asian="11.5pt" style:font-size-complex="11.5pt"/>
    </style:style>
    <style:style style:name="P699" style:parent-style-name="Normal" style:family="paragraph">
      <style:text-properties fo:font-weight="bold" style:font-weight-asian="bold" fo:font-size="11.5pt" style:font-size-asian="11.5pt" style:font-size-complex="11.5pt"/>
    </style:style>
    <style:style style:name="P700" style:parent-style-name="Normal" style:family="paragraph">
      <style:text-properties fo:font-weight="bold" style:font-weight-asian="bold" fo:font-size="11.5pt" style:font-size-asian="11.5pt" style:font-size-complex="11.5pt"/>
    </style:style>
    <style:style style:name="P701" style:parent-style-name="Normal" style:family="paragraph">
      <style:text-properties fo:font-size="11.5pt" style:font-size-asian="11.5pt" style:font-size-complex="11.5pt"/>
    </style:style>
    <style:style style:name="P702" style:parent-style-name="Normal" style:family="paragraph">
      <style:text-properties fo:font-size="11.5pt" style:font-size-asian="11.5pt" style:font-size-complex="11.5pt"/>
    </style:style>
    <style:style style:name="P703" style:parent-style-name="Normal" style:family="paragraph">
      <style:text-properties fo:font-size="11.5pt" style:font-size-asian="11.5pt" style:font-size-complex="11.5pt"/>
    </style:style>
    <style:style style:name="P704" style:parent-style-name="Normal" style:family="paragraph">
      <style:text-properties fo:font-size="11.5pt" style:font-size-asian="11.5pt" style:font-size-complex="11.5pt"/>
    </style:style>
    <style:style style:name="P705" style:parent-style-name="Normal" style:family="paragraph">
      <style:text-properties fo:font-size="11.5pt" style:font-size-asian="11.5pt" style:font-size-complex="11.5pt"/>
    </style:style>
    <style:style style:name="P706" style:parent-style-name="Normal" style:family="paragraph">
      <style:paragraph-properties fo:text-align="center"/>
      <style:text-properties fo:text-transform="uppercase" fo:font-size="11.5pt" style:font-size-asian="11.5pt" style:font-size-complex="11.5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5pt" style:font-size-asian="11.5pt" style:font-size-complex="11.5pt"/>
    </style:style>
    <style:style style:name="T709" style:parent-style-name="DefaultParagraphFont" style:family="text">
      <style:text-properties fo:font-weight="bold" style:font-weight-asian="bold" fo:font-size="11.5pt" style:font-size-asian="11.5pt" style:font-size-complex="11.5pt"/>
    </style:style>
    <style:style style:name="P710" style:parent-style-name="Normal" style:family="paragraph">
      <style:paragraph-properties fo:text-align="center"/>
      <style:text-properties fo:font-weight="bold" style:font-weight-asian="bold" fo:text-transform="uppercase" fo:font-size="11.5pt" style:font-size-asian="11.5pt" style:font-size-complex="11.5pt"/>
    </style:style>
    <style:style style:name="P711" style:parent-style-name="Normal" style:family="paragraph">
      <style:paragraph-properties fo:text-align="center"/>
      <style:text-properties fo:text-transform="uppercase" fo:font-size="11.5pt" style:font-size-asian="11.5pt" style:font-size-complex="11.5pt"/>
    </style:style>
    <style:style style:name="P712" style:parent-style-name="Normal" style:family="paragraph">
      <style:paragraph-properties fo:text-align="center"/>
    </style:style>
    <style:style style:name="T713" style:parent-style-name="DefaultParagraphFont" style:family="text">
      <style:text-properties fo:text-transform="uppercase" fo:font-size="11.5pt" style:font-size-asian="11.5pt" style:font-size-complex="11.5pt"/>
    </style:style>
    <style:style style:name="T714" style:parent-style-name="DefaultParagraphFont" style:family="text">
      <style:text-properties fo:text-transform="uppercase"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text-transform="uppercase"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text-transform="uppercase" fo:font-size="11.5pt" style:font-size-asian="11.5pt" style:font-size-complex="11.5pt"/>
    </style:style>
    <style:style style:name="P719" style:parent-style-name="Normal" style:family="paragraph">
      <style:paragraph-properties fo:text-align="center"/>
      <style:text-properties fo:text-transform="uppercase" fo:font-size="11.5pt" style:font-size-asian="11.5pt" style:font-size-complex="11.5pt"/>
    </style:style>
    <style:style style:name="P720" style:parent-style-name="Normal" style:family="paragraph">
      <style:paragraph-properties fo:text-align="center"/>
    </style:style>
    <style:style style:name="T721" style:parent-style-name="DefaultParagraphFont" style:family="text">
      <style:text-properties fo:text-transform="uppercase" fo:font-size="11.5pt" style:font-size-asian="11.5pt" style:font-size-complex="11.5pt"/>
    </style:style>
    <style:style style:name="T722" style:parent-style-name="DefaultParagraphFont" style:family="text">
      <style:text-properties fo:font-size="11.5pt" style:font-size-asian="11.5pt" style:font-size-complex="11.5pt"/>
    </style:style>
    <style:style style:name="T723" style:parent-style-name="DefaultParagraphFont" style:family="text">
      <style:text-properties fo:text-transform="uppercase" fo:font-size="11.5pt" style:font-size-asian="11.5pt" style:font-size-complex="11.5pt"/>
    </style:style>
    <style:style style:name="P724" style:parent-style-name="Normal" style:family="paragraph">
      <style:paragraph-properties fo:text-align="center"/>
    </style:style>
    <style:style style:name="T725" style:parent-style-name="DefaultParagraphFont" style:family="text">
      <style:text-properties fo:text-transform="uppercase"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fo:text-transform="uppercase" fo:font-size="11.5pt" style:font-size-asian="11.5pt" style:font-size-complex="11.5pt"/>
    </style:style>
    <style:style style:name="P728" style:parent-style-name="Normal" style:family="paragraph">
      <style:paragraph-properties fo:text-align="center"/>
      <style:text-properties fo:text-transform="uppercase" fo:font-size="11.5pt" style:font-size-asian="11.5pt" style:font-size-complex="11.5pt"/>
    </style:style>
    <style:style style:name="P729" style:parent-style-name="Normal" style:family="paragraph">
      <style:paragraph-properties fo:text-align="center"/>
    </style:style>
    <style:style style:name="T730" style:parent-style-name="DefaultParagraphFont" style:family="text">
      <style:text-properties fo:text-transform="uppercase" fo:font-size="11.5pt" style:font-size-asian="11.5pt" style:font-size-complex="11.5pt"/>
    </style:style>
    <style:style style:name="T731" style:parent-style-name="DefaultParagraphFont" style:family="text">
      <style:text-properties fo:font-size="11.5pt" style:font-size-asian="11.5pt" style:font-size-complex="11.5pt"/>
    </style:style>
    <style:style style:name="P732" style:parent-style-name="Normal" style:family="paragraph">
      <style:paragraph-properties fo:text-align="center"/>
      <style:text-properties fo:font-size="11.5pt" style:font-size-asian="11.5pt" style:font-size-complex="11.5pt"/>
    </style:style>
    <style:style style:name="P733" style:parent-style-name="Normal" style:family="paragraph">
      <style:paragraph-properties fo:text-align="justify"/>
      <style:text-properties fo:font-size="11.5pt" style:font-size-asian="11.5pt" style:font-size-complex="11.5p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fo:font-weight="bold" style:font-weight-asian="bold" fo:font-size="11.5pt" style:font-size-asian="11.5pt" style:font-size-complex="11.5p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fo:font-size="11.5pt" style:font-size-asian="11.5pt" style:font-size-complex="11.5pt"/>
    </style:style>
    <style:style style:name="P738"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740" style:family="table-column">
      <style:table-column-properties style:column-width="0.8576in"/>
    </style:style>
    <style:style style:name="TableColumn741" style:family="table-column">
      <style:table-column-properties style:column-width="3.0222in"/>
    </style:style>
    <style:style style:name="TableColumn742" style:family="table-column">
      <style:table-column-properties style:column-width="2.9631in"/>
    </style:style>
    <style:style style:name="Table739" style:family="table">
      <style:table-properties style:width="6.843in" style:rel-width="100%" fo:margin-left="0in" table:align="lef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Calibri" fo:font-size="11.5pt" style:font-size-asian="11.5pt" style:font-size-complex="11.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sian="Calibri"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fo:font-size="11.5pt" style:font-size-asian="11.5pt" style:font-size-complex="11.5pt"/>
    </style:style>
    <style:style style:name="TableRow764" style:family="table-row">
      <style:table-row-properties style:min-row-height="0.235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size="11.5pt" style:font-size-asian="11.5pt" style:font-size-complex="11.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name-asian="Calibri"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fo:font-size="11.5pt" style:font-size-asian="11.5pt" style:font-size-complex="11.5pt"/>
    </style:style>
    <style:style style:name="TableRow771" style:family="table-row">
      <style:table-row-properties style:min-row-height="0.288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sian="Calibri" fo:font-size="11.5pt" style:font-size-asian="11.5pt" style:font-size-complex="11.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sian="Calibri"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fo:font-size="11.5pt" style:font-size-asian="11.5pt" style:font-size-complex="11.5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11.5pt" style:font-size-asian="11.5pt" style:font-size-complex="11.5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sian="Calibri"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fo:font-size="11.5pt" style:font-size-asian="11.5pt" style:font-size-complex="11.5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size="11.5pt" style:font-size-asian="11.5pt" style:font-size-complex="11.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sian="Calibri" fo:font-size="11.5pt" style:font-size-asian="11.5pt" style:font-size-complex="11.5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1.5pt" style:font-size-asian="11.5pt" style:font-size-complex="11.5pt"/>
    </style:style>
    <style:style style:name="TableRow792" style:family="table-row">
      <style:table-row-properties style:min-row-height="0.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1.5pt" style:font-size-asian="11.5pt" style:font-size-complex="11.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sian="Calibri" fo:font-size="11.5pt" style:font-size-asian="11.5pt" style:font-size-complex="11.5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fo:font-size="11.5pt" style:font-size-asian="11.5pt" style:font-size-complex="11.5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asian="Calibri" fo:font-weight="bold" style:font-weight-asian="bold" fo:font-size="11.5pt" style:font-size-asian="11.5pt" style:font-size-complex="11.5pt"/>
    </style:style>
    <style:style style:name="P804" style:parent-style-name="Normal" style:family="paragraph">
      <style:text-properties style:font-name-asian="Calibri" fo:font-weight="bold" style:font-weight-asian="bold"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fo:font-weight="bold" style:font-weight-asian="bold" fo:font-size="11.5pt" style:font-size-asian="11.5pt" style:font-size-complex="11.5pt"/>
    </style:style>
    <style:style style:name="TableRow807" style:family="table-row">
      <style:table-row-properties style:min-row-height="0.504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asian="Calibri" fo:font-weight="bold" style:font-weight-asian="bold" fo:font-size="11.5pt" style:font-size-asian="11.5pt" style:font-size-complex="11.5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fo:font-weight="bold" style:font-weight-asian="bold" fo:font-size="11.5pt" style:font-size-asian="11.5pt" style:font-size-complex="11.5pt"/>
    </style:style>
    <style:style style:name="TableRow814" style:family="table-row">
      <style:table-row-properties style:min-row-height="0.383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sian="Calibri" fo:font-weight="bold" style:font-weight-asian="bold"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fo:font-weight="bold" style:font-weight-asian="bold" fo:font-size="11.5pt" style:font-size-asian="11.5pt" style:font-size-complex="11.5pt"/>
    </style:style>
    <style:style style:name="TableRow821" style:family="table-row">
      <style:table-row-properties style:min-row-height="0.340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sian="Calibri" fo:font-weight="bold" style:font-weight-asian="bold" fo:font-size="11.5pt" style:font-size-asian="11.5pt" style:font-size-complex="11.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fo:font-weight="bold" style:font-weight-asian="bold" fo:font-size="11.5pt" style:font-size-asian="11.5pt" style:font-size-complex="11.5pt"/>
    </style:style>
    <style:style style:name="TableRow828" style:family="table-row">
      <style:table-row-properties style:min-row-height="0.340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style:font-name-asian="Calibri" fo:font-size="11.5pt" style:font-size-asian="11.5pt" style:font-size-complex="11.5pt"/>
    </style:style>
    <style:style style:name="P833" style:parent-style-name="Normal" style:family="paragraph">
      <style:text-properties fo:font-size="11.5pt" style:font-size-asian="11.5pt" style:font-size-complex="11.5pt"/>
    </style:style>
    <style:style style:name="P834" style:parent-style-name="Normal" style:family="paragraph">
      <style:text-properties fo:font-size="11.5pt" style:font-size-asian="11.5pt" style:font-size-complex="11.5pt"/>
    </style:style>
    <style:style style:name="P835" style:parent-style-name="Normal" style:family="paragraph">
      <style:text-properties fo:font-size="11.5pt" style:font-size-asian="11.5pt" style:font-size-complex="11.5pt"/>
    </style:style>
    <style:style style:name="P836" style:parent-style-name="Normal" style:family="paragraph">
      <style:text-properties fo:font-size="11.5pt" style:font-size-asian="11.5pt" style:font-size-complex="11.5pt"/>
    </style:style>
    <style:style style:name="P837" style:parent-style-name="Normal" style:family="paragraph">
      <style:text-properties fo:font-size="11.5pt" style:font-size-asian="11.5pt" style:font-size-complex="11.5pt"/>
    </style:style>
    <style:style style:name="P838" style:parent-style-name="Normal" style:family="paragraph">
      <style:text-properties fo:font-size="11.5pt" style:font-size-asian="11.5pt" style:font-size-complex="11.5pt"/>
    </style:style>
    <style:style style:name="P839" style:parent-style-name="Normal" style:family="paragraph">
      <style:text-properties fo:font-size="11.5pt" style:font-size-asian="11.5pt" style:font-size-complex="11.5pt"/>
    </style:style>
    <style:style style:name="P840" style:parent-style-name="Normal" style:family="paragraph">
      <style:text-properties fo:font-size="11.5pt" style:font-size-asian="11.5pt" style:font-size-complex="11.5pt"/>
    </style:style>
    <style:style style:name="P841" style:parent-style-name="Normal" style:family="paragraph">
      <style:paragraph-properties fo:text-align="justify"/>
      <style:text-properties text:display="none" fo:color="#FF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4 iki 2021-12-02</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text:s/></text:span><text:soft-page-break/><text:span text:style-name="T34">keitimuisi duomenimis elektroninėmis priemonėmis, praktinės tvarkos (OL, 2010, C 106, p. 9)</text:span><text:span text:style-name="T35">:</text:span></text:p>
      <text:p text:style-name="P36"><text:span text:style-name="T37">1</text:span><text:span text:style-name="T38">.<text:s/></text:span><text:span text:style-name="T39">Tvirtin</text:span><text:span text:style-name="T40">u<text:s/></text:span><text:span text:style-name="T41">Išmokų natūra kitų<text:s/></text:span><text:span text:style-name="T42">Europos Sąjungos šalių apdraustiesiems kompensavimo Privalomojo sveikatos draudimo fondo biudžeto lėšomis tvarkos<text:s/></text:span><text:span text:style-name="T43">aprašą (pridedama).</text:span></text:p>
      <text:p text:style-name="P44"><text:span text:style-name="T45">2</text:span><text:span text:style-name="T46">. N u s t a t a u, kad</text:span><text:span text:style-name="T47"><text:s/></text:span><text:span text:style-name="T48">E 125 LT formos pažymų tvarkymo aprašo, patvirtinto</text:span><text:span text:style-name="T49"><text:s/>Valstybinės ligonių k</text:span><text:span text:style-name="T50">asos prie Sveikatos apsaugos ministerijos direktoriaus</text:span><text:span text:style-name="T51"><text:s/>2009 m. rugpjūčio 18 d. įsakymu Nr. 1K-130 „Dėl E 125 LT formos pažymų tvarkymo aprašo patvirtinimo“, nuostatos galioja tiek, kiek reglamentuoja<text:s/></text:span><text:span text:style-name="T52">iki šio įsakymo įsigaliojimo Valstybinės ligonių kasos p</text:span><text:span text:style-name="T53">rie Sveikatos apsaugos ministerijos ir teritorinių ligonių kasų išduotų<text:s/></text:span><text:span text:style-name="T54">E 125 LT formos pažymų tvarkymą.</text:span></text:p>
      <text:p text:style-name="P55"><text:span text:style-name="T56">3</text:span><text:span text:style-name="T57">. P a s i l i e k u<text:s/></text:span><text:span text:style-name="T58">įsakymo vykdymo kontrolę.</text:span></text:p>
      <text:p text:style-name="P59"/>
      <text:p text:style-name="P60"/>
      <text:p text:style-name="P61"/>
      <text:p text:style-name="P62">Kainų ir klasifikacijų departamento direktorius,</text:p>
      <text:p text:style-name="P63"><text:span text:style-name="T64">laikinai vykdantis direktoriaus funkcijas<text:s/></text:span><text:span text:style-name="T65"><text:tab/>Gin</text:span><text:span text:style-name="T66">taras Kacevičius</text:span></text:p>
      <text:soft-page-break/>
      <text:p text:style-name="P67">PATVIRTINTA<text:s/></text:p>
      <text:p text:style-name="P73">Valstybinės ligonių kasos prie<text:s/></text:p>
      <text:p text:style-name="P74">Sveikatos apsaugos ministerijos direktoriaus<text:s/></text:p>
      <text:p text:style-name="P75">2015 m. spalio 28 d. įsakymu Nr. 1K-308</text:p>
      <text:p text:style-name="P76"/>
      <text:p text:style-name="P77"><text:span text:style-name="T78">Išmokų natūra kitų<text:s/></text:span><text:span text:style-name="T79">Europos Sąjungos šalių apdraustiesiems kompensavimo Privalomojo sveikatos draudimo fondo biudžeto lėšomis tvarkos<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Išmokų natūra kitų<text:s/></text:span><text:span text:style-name="T92">Europos Sąjungos šalių apdraustiesiems kompensavimo Privalomojo sveikat</text:span><text:span text:style-name="T93">os draudimo fondo biudžeto lėšomis tvarkos<text:s/></text:span><text:span text:style-name="T94">aprašas</text:span><text:span text:style-name="T95"><text:s/>(toliau – Aprašas) reglamentuoja:<text:s/></text:span></text:p>
      <text:p text:style-name="P96"><text:span text:style-name="T97">1.1</text:span><text:span text:style-name="T98">. reikalavimų raštų rengimo ir teikimo Europos Sąjungos ir Europos ekonominės erdvės valstybių narių bei Šveicarijos Konfederacijos (toliau – ES šalys) susižinojimo<text:s/></text:span><text:span text:style-name="T99">tarnyboms dėl šių ES šalių apdraustiesiems Privalomojo sveikatos draudimo fondo (toliau – PSDF) biudžeto lėšomis suteiktų sveikatos priežiūros paslaugų (išmokų natūra) išlaidų kompensavimo tvarką;<text:s/></text:span></text:p>
      <text:p text:style-name="P100"><text:span text:style-name="T101">1.2</text:span><text:span text:style-name="T102">. struktūrizuotų elektroninių dokumentų (toliau – S</text:span><text:span text:style-name="T103">ED), pagal kuriuos kompensuojamos sveikatos priežiūros paslaugų (išmokų natūra) faktinės išlaidos, išdavimą, registravimą ir apskaitą.</text:span></text:p>
      <text:p text:style-name="P104"><text:span text:style-name="T105">2</text:span><text:span text:style-name="T106">. Pagrindinės Apraše vartojamos sąvokos:</text:span></text:p>
      <text:p text:style-name="P107"><text:span text:style-name="T108">2.1</text:span><text:span text:style-name="T109">.</text:span><text:span text:style-name="T110"><text:s/>ES šalies</text:span><text:span text:style-name="T111"><text:s/></text:span><text:span text:style-name="T112">susižinojimo tarnyba</text:span><text:span text:style-name="T113"><text:s/>– ES šalies įstaiga,<text:s/></text:span><text:span text:style-name="T114">kuriai teikiam</text:span><text:span text:style-name="T115">i reikalavimų raštai ir sąskaitos kompensuoti tos ES šalies apdraustųjų Lietuvoje PSDF biudžeto lėšomis gautas išmokas natūra</text:span><text:span text:style-name="T116">.</text:span></text:p>
      <text:p text:style-name="P117"><text:span text:style-name="T118">2.2</text:span><text:span text:style-name="T119">.</text:span><text:span text:style-name="T120"><text:s/>ES šalies apdraustasis</text:span><text:span text:style-name="T121"><text:s/>– asmuo, apdraustas valstybiniu sveikatos draudimu ES šalyje.</text:span></text:p>
      <text:p text:style-name="P122"><text:span text:style-name="T123">2.3</text:span><text:span text:style-name="T124">.</text:span><text:span text:style-name="T125"><text:s/>Išmokos natūra</text:span><text:span text:style-name="T126"><text:s/>– pagal med</text:span><text:span text:style-name="T127">icinines indikacijas suteiktos asmens sveikatos priežiūros paslaugos, išduoti kompensuojamieji vaistai ir (ar) medicinos pagalbos priemonės, už kuriuos atsiskaitoma ES šalių valstybinio sveikatos draudimo lėšomis.</text:span></text:p>
      <text:p text:style-name="P128"><text:span text:style-name="T129">2.4</text:span><text:span text:style-name="T130">.</text:span><text:span text:style-name="T131"><text:s/>Sąskaita –<text:s/></text:span><text:span text:style-name="T132">SED S080, pagal kurį<text:s/></text:span><text:span text:style-name="T133">kompensuojamos sveikatos priežiūros paslaugų (išmokų natūra) faktinės išlaidos įgyvendinant 2004 m. balandžio 29 d. Europos Parlamento ir Tarybos reglamentą (EB) Nr. 883/2004 dėl socialinės apsaugos sistemų koordinavimo</text:span><text:span text:style-name="T134"><text:s/>(OL<text:s/></text:span><text:span text:style-name="T135">2004 m. specialusis leidimas</text:span><text:span text:style-name="T136">, 5<text:s/></text:span><text:span text:style-name="T137">skyrius, 5 tomas, p. 72; toliau – Reglamentas (EB) Nr. 883/2004). SED S080 formą tvirtina Reglamento (EB) Nr. 883/2004 71 str. nurodyta Socialinės apsaugos sistemų koordinavimo administracinė komisija.<text:s/></text:span></text:p>
      <text:p text:style-name="P138"><text:span text:style-name="T139">2.5</text:span><text:span text:style-name="T140">.</text:span><text:span text:style-name="T141"><text:s/>Teisę į išmokas natūra patvirtinantis dokume</text:span><text:span text:style-name="T142">ntas</text:span><text:span text:style-name="T143"><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4">20, E 121, E 123 formų pažymos, dokumentai S1, S2, S3, DA1, SED DA002, DA007, S008, S010, S045 ir S072.</text:span></text:p>
      <text:p text:style-name="P145"><text:span text:style-name="T146">2.6</text:span><text:span text:style-name="T147">.<text:s/></text:span><text:span text:style-name="T148">Elektroninių socialinės apsaugos informacijos mainų sistema</text:span><text:span text:style-name="T149"><text:s/>(angl.<text:s/></text:span><text:span text:style-name="T150">Electronic Exchange of Social Security Information</text:span><text:span text:style-name="T151">; toliau – EESSI) – Europo</text:span><text:span text:style-name="T152">s Komisijos užsakymu sukurta informacinė sistema, skirta elektroniniu būdu perduoti reikiamus duomenis Reglamentui (EB) Nr. 883/2004 įgyvendinti.</text:span><text:s/></text:p>
      <text:p text:style-name="P153">Papildyta papunkčiu:</text:p>
      <text:p text:style-name="P154"><text:span text:style-name="T155">Nr.<text:s/></text:span><text:a xlink:href="https://www.e-tar.lt/portal/legalAct.html?documentId=389a10f0151c11ea9d279ea27696ab7b" office:target-frame-name="_top" xlink:show="replace"><text:span text:style-name="T156">1K-268</text:span></text:a><text:span text:style-name="T157">, 2019-12-02, paskelbta TAR 2019-12-03, i. k. 2019-19360</text:span></text:p>
      <text:p text:style-name="Normal"/>
      <text:p text:style-name="P158"><text:span text:style-name="T159">3</text:span><text:span text:style-name="T160">. Kitos Apraše vartojamos sąvokos atitinka šiuose teisės aktuose vartojamas sąvokas:</text:span></text:p>
      <text:p text:style-name="P161"><text:span text:style-name="T162">3.1</text:span><text:span text:style-name="T163">.<text:s/></text:span><text:span text:style-name="T164">Reglamente (EB) Nr. 883/2004</text:span><text:span text:style-name="T165">;</text:span></text:p>
      <text:p text:style-name="P166"><text:span text:style-name="T167">3.2</text:span><text:span text:style-name="T168">.<text:s/></text:span><text:span text:style-name="T169">2009 m. rugsėjo 16 d.</text:span><text:span text:style-name="T170"><text:s/>Europos Parlamento ir Tarybos reglamente<text:s/></text:span><text:span text:style-name="T171">(EB) Nr. 987/2009, nustatančiame Reglamento (EB) Nr. 883/2004 dėl socialinės apsaugos sistemų koordinavimo įgyvendinimo tvarką (OL 2009 L 284, p. 1) (toliau – Reglamentas (EB</text:span><text:span text:style-name="T172">) Nr. 987/2009).</text:span></text:p>
      <text:p text:style-name="P173"><text:span text:style-name="T174">4</text:span><text:span text:style-name="T175">. Sąskaitas, pag</text:span><text:span text:style-name="T176">al kurias kompensuojamos kitų ES šalių apdraustųjų Lietuvoje PSDF biudžeto lėšomis gautos išmokos natūra, pildo teritorinės ligonių kasos (toliau – TLK) arba Valstybinė ligonių kasa prie Sveikatos apsaugos ministerijos (toliau – VLK).</text:span></text:p>
      <text:p text:style-name="P177"><text:span text:style-name="T178">5</text:span><text:span text:style-name="T179">. Sąskaitas, pag</text:span><text:span text:style-name="T180">al kurias kompensuojamos kitų ES šalių apdraustųjų Lietuvoje gautos išmokos natūra</text:span><text:span text:style-name="T181"><text:s/>ESDK, ESDK laikinai pakeičiančio sertifikato, E 112 ar E 123 formos pažymų, taip pat dokumentų S2, S3, SED DA002, DA007, S008, S010, S045 pagrindu</text:span><text:span text:style-name="T182">, pildo TLK.</text:span></text:p>
      <text:p text:style-name="P183"><text:span text:style-name="T184">6</text:span><text:span text:style-name="T185">. VLK pil</text:span><text:span text:style-name="T186">do sąskaitas:</text:span></text:p>
      <text:p text:style-name="P187"><text:span text:style-name="T188">6.1</text:span><text:span text:style-name="T189">. kompensuoti kitų ES šalių apdraustųjų Lietuvoje gautas išmokas natūra, jei šios išmokos jiems skirtos kitos ES šalies kompetentingos įstaigos išduoto ir TLK užregistruoto E 106, E 109, E 120 ar E 121 formos pažymos arba dokumento S1 ar</text:span><text:span text:style-name="T190"><text:s/>SED S072<text:s/></text:span><text:span text:style-name="T191">pagrindu</text:span><text:span text:style-name="T192">;</text:span></text:p>
      <text:p text:style-name="P193"><text:span text:style-name="T194">6.2</text:span><text:span text:style-name="T195">. kompensuoti kitų ES šalių apdraustiesiems Lietuvoje<text:s/></text:span><text:span text:style-name="T196">skirtų VLK centralizuotai perkamų vaistų ar medicinos pagalbos priemonių įsigijimo išlaidas.</text:span><text:span text:style-name="T197"><text:s/></text:span></text:p>
      <text:p text:style-name="P198"><text:span text:style-name="T199">7</text:span><text:span text:style-name="T200">. Sąskaitos, pagal kurias kompensuojamos kitų ES šalių apdraustųjų Lietuvo</text:span><text:span text:style-name="T201">je gautos išmokos natūra, pildomos VLK Europos Sąjungos duomenų mainų informacinėje sistemoje (toliau – EDMIS), laikantis naudotojo instrukcijos reikalavimų, vienu iš šių būdų:</text:span></text:p>
      <text:p text:style-name="P202"><text:span text:style-name="T203">7.1</text:span><text:span text:style-name="T204">. rankiniu būdu pildant SED S080 formą;</text:span></text:p>
      <text:p text:style-name="P205"><text:span text:style-name="T206">7.2</text:span><text:span text:style-name="T207">. automatiniu būdu pagal pr</text:span><text:span text:style-name="T208">ivalomojo sveikatos draudimo informacinės sistemos „Sveidra“ duomenis.<text:s/></text:span></text:p>
      <text:p text:style-name="P209">Punkto pakeitimai:</text:p>
      <text:p text:style-name="P210"><text:span text:style-name="T211">Nr.<text:s/></text:span><text:a xlink:href="https://www.e-tar.lt/portal/legalAct.html?documentId=389a10f0151c11ea9d279ea27696ab7b" office:target-frame-name="_top" xlink:show="replace"><text:span text:style-name="T212">1K-268</text:span></text:a><text:span text:style-name="T213">, 2019-12-02, paskelbta TAR 2019-12-03, i. k. 2019-1936</text:span><text:span text:style-name="T214">0</text:span></text:p>
      <text:p text:style-name="Normal"/>
      <text:p text:style-name="P215"><text:span text:style-name="T216">II</text:span><text:span text:style-name="T217"><text:s/>SKYRIUS</text:span></text:p>
      <text:p text:style-name="P218"><text:span text:style-name="T219">sąskaitų TVARKYMAS</text:span><text:span text:style-name="T220"><text:s/>TLK</text:span></text:p>
      <text:p text:style-name="P221"/>
      <text:p text:style-name="P222"><text:span text:style-name="T223">8</text:span><text:span text:style-name="T224">. TLK kiekvieną mėnesį, gavusios</text:span><text:span text:style-name="T225"><text:s/>iš asmens sveikatos priežiūros įstaigų ir vaistinių dokumentus, nurodytus Kitų Europos Sąjungos valstybių narių apdraustųjų valstybiniu sveikatos<text:s/></text:span><text:soft-page-break/><text:span text:style-name="T226">draudimu sveikatos priežiūros organizavimo Lietuvos Respublikoje ir jos išlaidų apmokėjimo tvarkos apraše, pa</text:span><text:span text:style-name="T227">tvirtintame Lietuvos Respublikos sveikatos apsaugos ministro<text:s/></text:span><text:span text:style-name="T228">2015 m. rugpjūčio 28 d. įsakymu Nr. V-1014, kiekvienam kitos ES šalies apdraustajam, per ataskaitinį laikotarpį gavusiam išmokas natūra PSDF biudžeto lėšomis, užpildo sąskaitą.</text:span></text:p>
      <text:p text:style-name="P229"><text:span text:style-name="T230">9</text:span><text:span text:style-name="T231">. Kitos ES ša</text:span><text:span text:style-name="T232">lies apdraustajam<text:s/></text:span><text:span text:style-name="T233">užpildomos atskiros sąskaitos kompensuoti kiekvieną išmoką natūra, jei<text:s/></text:span><text:span text:style-name="T234">per ataskaitinį laikotarpį jam:</text:span></text:p>
      <text:p text:style-name="P235"><text:span text:style-name="T236">9.1</text:span><text:span text:style-name="T237">. toje pačioje asmens sveikatos priežiūros įstaigoje teiktų asmens sveikatos priežiūros paslaugų išlaidos apskaitytos skirtinguose</text:span><text:span text:style-name="T238"><text:s/></text:span><text:span text:style-name="T239">statistinės apskaitos dokumentuose (formoje Nr. 025/a-LK „Asmens ambulatorinio gydymo statistinė kortelė“ arba formoje Nr. 066/a-LK „Stacionare gydymo asmens statistinė kortelė“, patvirtintose Lietuvos Respublikos sveikatos apsaugos ministro 1998 m. lapkr</text:span><text:span text:style-name="T240">ičio 26 d. įsakymu Nr. 687 „Dėl medicininės apskaitos dokumentų formų tvirtinimo“);</text:span></text:p>
      <text:p text:style-name="P241"><text:span text:style-name="T242">9.2</text:span><text:span text:style-name="T243">. buvo suteikta daugiau nei viena stacionarinė asmens sveikatos priežiūros paslauga;</text:span></text:p>
      <text:p text:style-name="P244"><text:span text:style-name="T245">9.3</text:span><text:span text:style-name="T246">. buvo suteiktos asmens sveikatos priežiūros paslaugos skirtingose gydymo</text:span><text:span text:style-name="T247"><text:s/>įstaigose;</text:span></text:p>
      <text:p text:style-name="P248"><text:span text:style-name="T249">9.4</text:span><text:span text:style-name="T250">. buvo suteiktos asmens sveikatos priežiūros paslaugos ir išduotas kompensuojamasis vaistas ar medicinos pagalbos priemonė;</text:span></text:p>
      <text:p text:style-name="P251"><text:span text:style-name="T252">9.5</text:span><text:span text:style-name="T253">. buvo išduotas daugiau nei vienas kompensuojamasis vaistas ir (ar)<text:s/></text:span><text:span text:style-name="T254">medicinos pagalbos priemonė.<text:s/></text:span></text:p>
      <text:p text:style-name="P255"><text:span text:style-name="T256">10</text:span><text:span text:style-name="T257">. Priimtas apmokėti praėjusio mėnesio sąskaitas TLK įtraukia į ES šalių apdraustiesiems užpildytų sąskaitų sąrašą (1 priedas).</text:span><text:span text:style-name="T258"><text:s/></text:span></text:p>
      <text:p text:style-name="P259">Punkto pakeitimai:</text:p>
      <text:p text:style-name="P260"><text:span text:style-name="T261">Nr.<text:s/></text:span><text:a xlink:href="https://www.e-tar.lt/portal/legalAct.html?documentId=7dc38710641f11e8acbae39398545bed" office:target-frame-name="_top" xlink:show="replace"><text:span text:style-name="T262">1K-166</text:span></text:a><text:span text:style-name="T263">,</text:span><text:span text:style-name="T264"><text:s/>2018-05-30, paskelbta TAR 2018-05-31, i. k. 2018-08806</text:span></text:p>
      <text:p text:style-name="Normal"/>
      <text:p text:style-name="P265"><text:span text:style-name="T266">11</text:span><text:span text:style-name="T267">. Iki einamojo mėnesio 20 dienos kiekviena TLK pateikia:</text:span></text:p>
      <text:p text:style-name="P268"><text:span text:style-name="T269">11.1</text:span><text:span text:style-name="T270">. VLK Tarptautinių r</text:span><text:span text:style-name="T271">eikalų</text:span><text:span text:style-name="T272"><text:s/>skyriu</text:span><text:span text:style-name="T273">i<text:s/></text:span><text:span text:style-name="T274">– praėjusį kalendorinį mėnesį ES šalių apdraust</text:span><text:span text:style-name="T275">iesiems<text:s/></text:span><text:span text:style-name="T276">užpildytų<text:s/></text:span><text:span text:style-name="T277">sąskaitų</text:span><text:span text:style-name="T278"><text:s/>sąrašą</text:span><text:span text:style-name="T279">;</text:span></text:p>
      <text:p text:style-name="P280"><text:span text:style-name="T281">11.2</text:span><text:span text:style-name="T282">. VLK</text:span><text:span text:style-name="T283"><text:s/>Ekonomikos departamento Biudžeto skyriui (toliau – Biudžeto skyrius) – Duomenų apie kitų Europos Sąjungos valstybių narių apdraustiesiems valstybiniu sveikatos draudimu suteiktas asmens sveikatos priežiūros paslaugas, išduotus kompensuojamuosius vaistus i</text:span><text:span text:style-name="T284">r medicinos pagalbos priemones bei teritorinių ligonių kasų priimtas apmokėti sąskaitas suvestinę ataskaitą Nr. BV-ES (2 priedas).</text:span><text:s/></text:p>
      <text:p text:style-name="P285">Punkto pakeitimai:</text:p>
      <text:p text:style-name="P286"><text:span text:style-name="T287">Nr.<text:s/></text:span><text:a xlink:href="https://www.e-tar.lt/portal/legalAct.html?documentId=7dc38710641f11e8acbae39398545bed" office:target-frame-name="_top" xlink:show="replace"><text:span text:style-name="T288">1K-</text:span><text:span text:style-name="T289">166</text:span></text:a><text:span text:style-name="T290">, 2018-05-30, paskelbta TAR 2018-05-31, i. k. 2018-08806</text:span></text:p>
      <text:p text:style-name="Normal"/>
      <text:p text:style-name="P291"><text:span text:style-name="T292">III</text:span><text:span text:style-name="T293"><text:s/>SKYRIUS</text:span></text:p>
      <text:p text:style-name="P294"><text:span text:style-name="T295">SĄSKAITŲ TVARKYMAS VLK</text:span></text:p>
      <text:p text:style-name="P296"/>
      <text:p text:style-name="P297"><text:span text:style-name="T298">12</text:span><text:span text:style-name="T299">.<text:s/></text:span><text:span text:style-name="T300">VLK Tarptautinių reikalų skyrius, gavęs iš TLK Aprašo 11.1 papunktyje nurodytą sąrašą,<text:s/></text:span><text:span text:style-name="T301">vadovaudamasis EDMIS naudotojo instrukcija<text:s/></text:span><text:span text:style-name="T302">patikrina, ar</text:span><text:span text:style-name="T303"><text:s/>sąskaitos tinkamai užpildytos ir įvertina, ar ES šalių apdraust</text:span><text:span text:style-name="T304">iesiems<text:s/></text:span><text:span text:style-name="T305">užpildytų<text:s/></text:span><text:span text:style-name="T306">sąskaitų</text:span><text:span text:style-name="T307"><text:s/>sąraše nurodytos išmokų natūra sumos sutampa su ES šalių apdraust</text:span><text:span text:style-name="T308">iesiems<text:s/></text:span><text:span text:style-name="T309">užpildytose</text:span><text:span text:style-name="T310"><text:s/>sąskaitose nurodytomis sumomis</text:span><text:span text:style-name="T311">.</text:span></text:p>
      <text:p text:style-name="P312"><text:span text:style-name="T313">13</text:span><text:span text:style-name="T314">. I</text:span><text:span text:style-name="T315">ki einamojo mėnesio 25 dienos VLK<text:s/></text:span><text:span text:style-name="T316">Tarpt</text:span><text:span text:style-name="T317">autinių reikalų skyrius<text:s/></text:span><text:span text:style-name="T318">pateikia</text:span><text:span text:style-name="T319"><text:s/></text:span><text:span text:style-name="T320">VLK Ekonomikos departamento Apskaitos skyriui (toliau – Apskaitos skyrius)<text:s/></text:span><text:span text:style-name="T321">teisingai TLK užpildytus<text:s/></text:span><text:span text:style-name="T322">sąskaitų</text:span><text:span text:style-name="T323"><text:s/>sąrašus.</text:span></text:p>
      <text:p text:style-name="P324"><text:span text:style-name="T325">14</text:span><text:span text:style-name="T326">. Biudžeto skyrius, gavęs Aprašo 11.2 papunktyje nurodytus dokumentus, parengia VLK direktoriaus 20</text:span><text:span text:style-name="T327">14 m. spalio 28 d. įsakymu Nr. 1K-298 „Dėl Privalomojo sveikatos draudimo fondo biudžeto lėšų paraiškų formų patvirtinimo“ patvirtintos formos paraišką dėl lėšų pervedimo TLK ir teikia ją Apskaitos skyriui.<text:s/></text:span></text:p>
      <text:p text:style-name="P328">Punkto pakeitimai:</text:p>
      <text:p text:style-name="P329"><text:span text:style-name="T330">Nr.<text:s/></text:span><text:a xlink:href="https://www.e-tar.lt/portal/legalAct.html?documentId=7dc38710641f11e8acbae39398545bed" office:target-frame-name="_top" xlink:show="replace"><text:span text:style-name="T331">1K-166</text:span></text:a><text:span text:style-name="T332">, 2018-05-30, paskelbta TAR 2018-05-31, i. k. 2018-08806</text:span></text:p>
      <text:p text:style-name="Normal"/>
      <text:p text:style-name="P333"><text:span text:style-name="T334">15</text:span><text:span text:style-name="T335">. Apskaitos skyrius, gavęs iš VLK Tarptautinių reikalų skyriaus ir Biudžeto skyriaus tinkamai užpildytus dokument</text:span><text:span text:style-name="T336">us, perveda lėšas TLK. Lėšos ES šalių apdraustųjų gautoms išmokoms natūra pervedamos iš PSDF biudžeto išlaidų straipsnyje „Sveikatos programoms ir kitoms sveikatos draudimo išlaidoms“ numatytų lėšų Europos Parlamento ir Tarybos r</text:span><text:span text:style-name="T337">eglamentams</text:span><text:span text:style-name="T338"><text:s/>įgyvendinti.</text:span><text:s/></text:p>
      <text:p text:style-name="P339">Punkto pakeitimai:</text:p>
      <text:p text:style-name="P340"><text:span text:style-name="T341">Nr.<text:s/></text:span><text:a xlink:href="https://www.e-tar.lt/portal/legalAct.html?documentId=7dc38710641f11e8acbae39398545bed" office:target-frame-name="_top" xlink:show="replace"><text:span text:style-name="T342">1K-166</text:span></text:a><text:span text:style-name="T343">, 2018-05-30, paskelbta TAR 2018-05-31, i. k. 2018-08806</text:span></text:p>
      <text:p text:style-name="Normal"/>
      <text:p text:style-name="P344"><text:span text:style-name="T345">16</text:span><text:span text:style-name="T346">. Tarptautinių reikalų skyrius iki kiekvienų metų lapkričio 1 d.<text:s/></text:span><text:span text:style-name="T347">užpildo:</text:span></text:p>
      <text:p text:style-name="P348"><text:span text:style-name="T349">16.1</text:span><text:span text:style-name="T350">. sąskaitas kompensuoti</text:span><text:span text:style-name="T351"><text:s/>VLK centralizuotai perkamų vaistų ar medicinos pagalbos priemonių įsigijimo išlaidas.</text:span><text:span text:style-name="T352"><text:s/>Kiekvienam ES šalies apdraustajam suformuojama 1 sąskaita</text:span><text:span text:style-name="T353">;</text:span></text:p>
      <text:p text:style-name="P354"><text:span text:style-name="T355">16.2</text:span><text:span text:style-name="T356">. sąskaitas, pagal kurias kompensuojamos praėjusiais kalendoriniais metais kitų ES šalių apdraustųjų, tais metais gyvenusių Lietuvoje, gautos išmokos natūra (E 106, E 109, E 120 ar E 121 formos pažymos arba dokumento S1 ar SED S072<text:s/></text:span><text:span text:style-name="T357">pagrindu)</text:span><text:span text:style-name="T358">:</text:span></text:p>
      <text:p text:style-name="P359"><text:span text:style-name="T360">16.2.1</text:span><text:span text:style-name="T361">. jei</text:span><text:span text:style-name="T362"><text:s/>ES šalies apdraustasis gavo daugiau nei vieną stacionarinę asmens sveikatos priežiūros paslaugą, asmeniui išduodama tiek sąskaitų, kiek buvo teikta tokių paslaugų;</text:span></text:p>
      <text:p text:style-name="P363"><text:span text:style-name="T364">16.2.2</text:span><text:span text:style-name="T365">. kitais atvejais kiekvienam ES šalies apdraustajam suformuojama 1 sąskaita.</text:span></text:p>
      <text:p text:style-name="P366"/>
      <text:p text:style-name="P367"><text:span text:style-name="T368">IV</text:span><text:span text:style-name="T369"><text:s/>SKYRIUS</text:span></text:p>
      <text:p text:style-name="P370"><text:span text:style-name="T371">reikalavimų raštų IR sąskaitų TEIKIMO ES ŠALIŲ SUSIŽINOJIMO</text:span></text:p>
      <text:p text:style-name="P372"><text:span text:style-name="T373">TARNYBOMS TVARKA</text:span></text:p>
      <text:p text:style-name="P374"/>
      <text:p text:style-name="P375"><text:span text:style-name="T376">17</text:span><text:span text:style-name="T377">. VLK Tarptautinių reikalų skyrius pagal EDMIS duomenis parengia reikalavimų raštus kitų ES šalių susižinojimo tarnyboms dėl tų šalių apdraustųjų Lietuvoj</text:span><text:span text:style-name="T378">e gautų išmokų natūra kompensavimo ir, suderinęs ES šalies mokėtiną sumą su VLK Apskaitos skyriumi, pateikia šį reikalavimų raštą ES šalies susižinojimo tarnybai EESSI priemonėmis, inicijuodamas veiklos<text:s/></text:span><text:soft-page-break/><text:span text:style-name="T379">scenarijų (business user case) S_BUC_19 (iki EESSI ve</text:span><text:span text:style-name="T380">iklos pradžios SED popierinės formos siunčiamos registruotu paštu arba elektroniniu būdu per saugų Europos viešojo administravimo įstaigų duomenų perdavimo tinklą sTESTA (toliau – tinklas sTESTA).</text:span><text:s/></text:p>
      <text:p text:style-name="P381">Punkto pakeitimai:</text:p>
      <text:p text:style-name="P382"><text:span text:style-name="T383">Nr.<text:s/></text:span><text:a xlink:href="https://www.e-tar.lt/portal/legalAct.html?documentId=389a10f0151c11ea9d279ea27696ab7b" office:target-frame-name="_top" xlink:show="replace"><text:span text:style-name="T384">1K-268</text:span></text:a><text:span text:style-name="T385">, 2019-12-02, paskelbta TAR 2019-12-03, i. k. 2019-19360</text:span></text:p>
      <text:p text:style-name="Normal"/>
      <text:p text:style-name="P386"><text:span text:style-name="T387">18</text:span><text:span text:style-name="T388">. Paštu ES šalių susižinojimo tarnyboms siunčiamame reikalavimų rašte nurodomi:</text:span></text:p>
      <text:p text:style-name="P389"><text:span text:style-name="T390">18.1</text:span><text:span text:style-name="T391">. Reglamento (EB) Nr. 883/2004 ir<text:s/></text:span><text:span text:style-name="T392">Reglamento (EB) Nr. 987/2009 straipsniai, kuriais vadovaujamasi teikiant reikalavimų raštą;</text:span></text:p>
      <text:p text:style-name="P393"><text:span text:style-name="T394">18.2</text:span><text:span text:style-name="T395">. atitinkamos ES šalies apdraustiesiems išduotų sąskaitų skaičius vienetais ir kompensuotina suma eurais;</text:span></text:p>
      <text:p text:style-name="P396"><text:span text:style-name="T397">18.3</text:span><text:span text:style-name="T398">. VLK banko rekvizitai: pavadinimas, adres</text:span><text:span text:style-name="T399">as, IBAN ir SWIFT(BIC) kodai.</text:span><text:s/></text:p>
      <text:p text:style-name="P400">Punkto pakeitimai:</text:p>
      <text:p text:style-name="P401"><text:span text:style-name="T402">Nr.<text:s/></text:span><text:a xlink:href="https://www.e-tar.lt/portal/legalAct.html?documentId=389a10f0151c11ea9d279ea27696ab7b" office:target-frame-name="_top" xlink:show="replace"><text:span text:style-name="T403">1K-268</text:span></text:a><text:span text:style-name="T404">, 2019-12-02, paskelbta TAR 2019-12-03, i. k. 2019-19360</text:span></text:p>
      <text:p text:style-name="Normal"/>
      <text:p text:style-name="P405"><text:span text:style-name="T406">19</text:span><text:span text:style-name="T407">. Jei reikalavimų raštas siunčia</text:span><text:span text:style-name="T408">mas ES šalių susižinojimo tarnybai tik paštu, prie jo pridedamos atspausdintos sąskaitos ir teikiamų apmokėti sąskaitų sąrašas.<text:s/></text:span></text:p>
      <text:p text:style-name="P409"><text:span text:style-name="T410">20</text:span><text:span text:style-name="T411">. Jei reikalavimų raštas siunčiamas ES šalių susižinojimo tarnybai paštu ir tinklu sTESTA, paštu turi būti siunčiamas reikalavimų rašto originalas, prie jo pridedant sąskaitų sąrašą ir, jei ES šalies susižinojimo tarnyba pageidauja, popierines sąskaitas, o</text:span><text:span text:style-name="T412"><text:s/>tinklu sTESTA siunčiamos reikalavimų rašto, sąskaitų sąrašo kopijos ir sąskaitos. <text:s/></text:span></text:p>
      <text:p text:style-name="P413">Punkto pakeitimai:</text:p>
      <text:p text:style-name="P414"><text:span text:style-name="T415">Nr.<text:s/></text:span><text:a xlink:href="https://www.e-tar.lt/portal/legalAct.html?documentId=6856f9b0162d11e88456d055fb6f6244" office:target-frame-name="_top" xlink:show="replace"><text:span text:style-name="T416">1K-59</text:span></text:a><text:span text:style-name="T417">, 2018-02-19, paskelbta TAR 2018-02-20, i. k.</text:span><text:span text:style-name="T418"><text:s/>2018-02546</text:span></text:p>
      <text:p text:style-name="Normal"/>
      <text:p text:style-name="P419"><text:span text:style-name="T420">21</text:span><text:span text:style-name="T421">. VLK<text:s/></text:span><text:span text:style-name="T422">Tarptautinių reikalų skyrius</text:span><text:span text:style-name="T423"><text:s/>atitinkamos ES šalies susižinojimo tarnybai reikalavimų raštus siunčia 3 kartus per metus:</text:span></text:p>
      <text:p text:style-name="P424"><text:span text:style-name="T425">21.1</text:span><text:span text:style-name="T426">. iki gegužės 31 d. – dėl praėjusių kalendorinių metų antrąjį pusmetį ES šalių apdraustųjų<text:s/></text:span><text:span text:style-name="T427">gautų išmokų natūra<text:s/></text:span><text:span text:style-name="T428">kompensavimo (</text:span><text:span text:style-name="T429">ESDK, ESDK laikinai pakeičiančio sertifikato, E 112 ar E 123 formos pažymų, dokumentų S2, S3, SED DA002, DA007, S008, S010, S045 pagrindu)</text:span><text:span text:style-name="T430">;</text:span></text:p>
      <text:p text:style-name="P431"><text:span text:style-name="T432">21.2</text:span><text:span text:style-name="T433">. iki spalio 31 d. –<text:s/></text:span><text:span text:style-name="T434">dėl einamųjų metų pirmąjį pusmetį ES šalių apdraustųj</text:span><text:span text:style-name="T435">ų gautų išmokų natūra<text:s/></text:span><text:span text:style-name="T436">kompensavimo</text:span><text:span text:style-name="T437"><text:s/>(ESDK, ESDK laikinai pakeičiančio sertifikato, E 112 ar E 123 formos pažymų, dokumentų S2, S3, SED DA002, DA007, S008, S010, S045 pagrindu)</text:span><text:span text:style-name="T438">;</text:span></text:p>
      <text:p text:style-name="P439"><text:span text:style-name="T440">21.3.</text:span><text:span text:style-name="T441"><text:s/>iki gruodžio 31 d. – dėl praėjusiais kalendoriniais metais ES šalių ap</text:span><text:span text:style-name="T442">draustųjų gautų išmokų natūra kompensavimo (E 106, E 109, E 120 ar E 121 formos pažymų, dokumento S1 ar SED S072 pagrindu).</text:span><text:s/></text:p>
      <text:p text:style-name="P443">Punkto pakeitimai:</text:p>
      <text:p text:style-name="P444"><text:span text:style-name="T445">Nr.<text:s/></text:span><text:a xlink:href="https://www.e-tar.lt/portal/legalAct.html?documentId=497d7080dc1d11e89a31865acf012092" office:target-frame-name="_top" xlink:show="replace"><text:span text:style-name="T446">1K-278</text:span></text:a><text:span text:style-name="T447">, 20</text:span><text:span text:style-name="T448">18-10-29, paskelbta TAR 2018-10-30, i. k. 2018-17262</text:span></text:p>
      <text:p text:style-name="Normal"/>
      <text:p text:style-name="P449"><text:span text:style-name="T450">22</text:span><text:span text:style-name="T451">. VLK Tarptautinių reikalų skyrius reikalavimų raštų kopijas Aprašo 21 punkte nurodytais terminais pateikia Apskaitos skyriui, kuris tvarko VLK pateiktų paraiškų bei kitų ES šalių susižinojimo t</text:span><text:span text:style-name="T452">arnybų apmokėtų ir neapmokėtų reikalavimų raštų finansinę apskaitą.</text:span></text:p>
      <text:p text:style-name="P453"/>
      <text:p text:style-name="P454"><text:span text:style-name="T455">V</text:span><text:span text:style-name="T456"><text:s/>SKYRIUS</text:span></text:p>
      <text:p text:style-name="P457"><text:span text:style-name="T458">DRAUDIMO GALIOJIMO KITOJE ES ŠALYJE TIKRINIMAS</text:span></text:p>
      <text:p text:style-name="P459"/>
      <text:p text:style-name="P460"><text:span text:style-name="T461">22</text:span><text:span text:style-name="T462">1</text:span><text:span text:style-name="T463">. TLK kas pusę metų (birželio ir gruodžio mėnesiais) tikrina asmenų, Lietuvoje įgijusių draudžiamojo statusą pagal Draudžiamųjų privalomuoju sveikatos draudimu registrą trumpesniam kaip 6 mėnesių laikotarpiui ir ataskaitiniu laikotarpiu atitinkamoje TLK ve</text:span><text:span text:style-name="T464">iklos zonoje gavusių išmokas natūra, duomenis privalomojo sveikatos draudimo informacinėje sistemoje „Sveidra“. Nustatę, kad buvimo Lietuvoje laikotarpiu išmokas natūra gavęs asmuo deklaravo išvykimą į tą pačią ES šalį, kurioje gyveno iki atvykimo į Lietuv</text:span><text:span text:style-name="T465">ą, TLK kreipiasi į tos ES šalies susižinojimo<text:s/></text:span><text:soft-page-break/><text:span text:style-name="T466">tarnybą su prašymu nustatyti, ar šis asmuo draudžiamojo statuso galiojimo Lietuvoje metu buvo apdraustas toje ES šalyje, ir atsiųsti teisę į išmokas natūra patvirtinantį dokumentą (ESDK pakeičiantį sertifikatą<text:s/></text:span><text:span text:style-name="T467">ar SED S045). <text:s/></text:span></text:p>
      <text:p text:style-name="P468"><text:span text:style-name="T469">22</text:span><text:span text:style-name="T470">2</text:span><text:span text:style-name="T471">. Gavusi teisę į išmokas natūra patvirtinantį dokumentą, TLK EDMIS suformuoja sąskaitą Aprašo 9 punkte nustatyta tvarka.<text:s/></text:span></text:p>
      <text:p text:style-name="P472"><text:span text:style-name="T473">22</text:span><text:span text:style-name="T474">3</text:span><text:span text:style-name="T475">. TLK pateikia Aprašo 22</text:span><text:span text:style-name="T476">2<text:s/></text:span><text:span text:style-name="T477">punkte nurodytų ES šalių apdraustiesiems<text:s/></text:span><text:span text:style-name="T478"><text:s/></text:span><text:span text:style-name="T479">užpildytų sąskaitų sąrašą (1 priedas</text:span><text:span text:style-name="T480">) VLK Tarptautinių reikalų skyriui:</text:span></text:p>
      <text:p text:style-name="P481"><text:span text:style-name="T482">22</text:span><text:span text:style-name="T483">3</text:span><text:span text:style-name="T484">.1</text:span><text:span text:style-name="T485">. iki kovo 31 d. – sąskaitų, kurios buvo suformuotos praėjusių metų II pusmetį,<text:s/></text:span></text:p>
      <text:p text:style-name="P486"><text:span text:style-name="T487">22</text:span><text:span text:style-name="T488">3</text:span><text:span text:style-name="T489">.2</text:span><text:span text:style-name="T490">. iki rugsėjo 30 d. – sąskaitų, kurios buvo suformuotos einamųjų metų I pusmetį.</text:span></text:p>
      <text:p text:style-name="P491"><text:span text:style-name="T492">22</text:span><text:span text:style-name="T493">4</text:span><text:span text:style-name="T494">. VLK Tarptautinių reikalų<text:s/></text:span><text:span text:style-name="T495">skyrius iniciuoja reikalavimų raštų ir sąskaitų teikimą kitų ES šalių susižinojimo tarnyboms pagal Aprašo 21 punkte nustatytus terminus.</text:span><text:s/></text:p>
      <text:p text:style-name="P496">Papildyta skyriumi:</text:p>
      <text:p text:style-name="P497"><text:span text:style-name="T498">Nr.<text:s/></text:span><text:a xlink:href="https://www.e-tar.lt/portal/legalAct.html?documentId=937787809e4f11e9878fc525390407ce" office:target-frame-name="_top" xlink:show="replace"><text:span text:style-name="T499">1K-152</text:span></text:a><text:span text:style-name="T500">, 2019-07-04, paskelbta TAR 2019-07-04, i. k. 2019-11090</text:span></text:p>
      <text:p text:style-name="Normal"/>
      <text:p text:style-name="P501"><text:span text:style-name="T502">VI</text:span><text:span text:style-name="T503"><text:s/>SKYRIUS</text:span></text:p>
      <text:p text:style-name="P504"><text:span text:style-name="T505">BAIGIAMOSIOS NUOSTATOS</text:span></text:p>
      <text:p text:style-name="P506">Skyriaus numeracijos pakeitimas:</text:p>
      <text:p text:style-name="P507"><text:span text:style-name="T508">Nr.<text:s/></text:span><text:a xlink:href="https://www.e-tar.lt/portal/legalAct.html?documentId=937787809e4f11e9878fc525390407ce" office:target-frame-name="_top" xlink:show="replace"><text:span text:style-name="T509">1K-152</text:span></text:a><text:span text:style-name="T510">,<text:s/></text:span><text:span text:style-name="T511">2019-07-04, paskelbta TAR 2019-07-04, i. k. 2019-11090</text:span></text:p>
      <text:p text:style-name="Normal"/>
      <text:p text:style-name="P512"><text:span text:style-name="T513">23</text:span><text:span text:style-name="T514">. VLK Tarptautinių reikalų skyrius bendradarbiauja su kitų ES šalių susižinojimo tarnybomis bei kompetentingomis įstaigomis, konsultuoja TLK dėl sąskaitų pildymo.</text:span></text:p>
      <text:p text:style-name="P515"><text:span text:style-name="T516">24</text:span><text:span text:style-name="T517">. VLK Tarptautinių reikalų<text:s/></text:span><text:span text:style-name="T518">skyrius, vadovaudamasis iš Apskaitos skyriaus gautais duomenimis ir ES šalių susižinojimo tarnybų pranešimais, registruoja EDMIS informaciją apie ES šalių susižinojimo tarnybų apmokėtas sąskaitas.</text:span></text:p>
      <text:p text:style-name="P519"><text:span text:style-name="T520">25</text:span><text:span text:style-name="T521">. VLK Tarptautinių reikalų skyrius, gavęs ES šalies s</text:span><text:span text:style-name="T522">usižinojimo tarnybos oficialų raštą ar SED, kuriame pagrįstai prašoma atitinkama suma sumažinti VLK reikalavimų rašte nurodytą<text:s/></text:span><text:soft-page-break/><text:span text:style-name="T523">kompensuotiną sumą, praneša ES šalies susižinojimo tarnybai apie sutikimą sumažinti šią sumą ir pranešimo kopiją pateikia Apskait</text:span><text:span text:style-name="T524">os skyriui.</text:span><text:s/></text:p>
      <text:p text:style-name="P525">Punkto pakeitimai:</text:p>
      <text:p text:style-name="P526"><text:span text:style-name="T527">Nr.<text:s/></text:span><text:a xlink:href="https://www.e-tar.lt/portal/legalAct.html?documentId=389a10f0151c11ea9d279ea27696ab7b" office:target-frame-name="_top" xlink:show="replace"><text:span text:style-name="T528">1K-268</text:span></text:a><text:span text:style-name="T529">, 2019-12-02, paskelbta TAR 2019-12-03, i. k. 2019-19360</text:span></text:p>
      <text:p text:style-name="Normal"/>
      <text:p text:style-name="P530"><text:span text:style-name="T531">26</text:span><text:span text:style-name="T532">. VLK Tarptautinių reikalų skyrius, bendradarbiaudam</text:span><text:span text:style-name="T533">as su Apskaitos skyriumi ir vadovaudamasis ES šalių susižinojimo tarnybų oficialiais raštais ar atsiųstais SED, patikrina, ar ES šalių susižinojimo tarnybos laiku, t. y. laikydamosi Reglamento (EB) Nr. 987/2009 67 straipsnyje nurodytų terminų, kompensavo š</text:span><text:span text:style-name="T534">ių ES šalių apdraustųjų Lietuvoje gautas išmokas natūra.</text:span><text:s/></text:p>
      <text:p text:style-name="P535">Punkto pakeitimai:</text:p>
      <text:p text:style-name="P536"><text:span text:style-name="T537">Nr.<text:s/></text:span><text:a xlink:href="https://www.e-tar.lt/portal/legalAct.html?documentId=389a10f0151c11ea9d279ea27696ab7b" office:target-frame-name="_top" xlink:show="replace"><text:span text:style-name="T538">1K-268</text:span></text:a><text:span text:style-name="T539">, 2019-12-02, paskelbta TAR 2019-12-03, i. k. 2019-19360</text:span></text:p>
      <text:p text:style-name="Normal"/>
      <text:p text:style-name="P540"><text:span text:style-name="T541">27</text:span><text:span text:style-name="T542">. Nusta</text:span><text:span text:style-name="T543">tęs, kad ES šalių susižinojimo tarnybos laiku nekompensavo šių ES šalių apdraustųjų Lietuvoje gautų išmokų natūra, VLK Tarptautinių reikalų skyrius kartą per metus raštu kreipiasi į šių ES šalių susižinojimo tarnybas, prašydamas nurodyti delsimo priežastis</text:span><text:span text:style-name="T544"><text:s/>ir ragindamas greičiau sumokėti kompensuotiną sumą.</text:span></text:p>
      <text:p text:style-name="P545"><text:span text:style-name="T546">28</text:span><text:span text:style-name="T547">. VLK Reglamento (EB) Nr. 987/2009 69 straipsnio nustatyta tvarka kiekvienais metais teikia Socialinės apsaugos sistemų administracinės komisijos Audito valdybai informaciją apie ES šalių susižinoj</text:span><text:span text:style-name="T548">imo tarnyboms pateiktas kompensuoti sumas, ES šalių susižinojimo tarnybų užginčytas ir apmokėtas sumas bei ES šalių susižinojimo tarnybų skolinius įsipareigojimus VLK.</text:span></text:p>
      <text:p text:style-name="P549"><text:span text:style-name="T550">29</text:span><text:span text:style-name="T551">. Pasikeitus teisės aktų, reglamentuojančių apmokėjimo už kitų ES šalių apdraustie</text:span><text:span text:style-name="T552">siems skirtas išmokas natūra bei atsiskaitymo tarp ES šalių tvarką, nuostatoms, būtina jomis vadovautis nelaukiant Aprašo pakeitimų ar papildymų.</text:span></text:p>
      <text:p text:style-name="P553"><text:span text:style-name="T554">30</text:span><text:span text:style-name="T555">. Aprašo nuostatomis privalo vadovautis visi VLK ir TLK darbuotojai, kuriems suteikta teisė vykdyti<text:s/></text:span><text:span text:style-name="T556">Apraše nustatytas funkcijas.</text:span></text:p>
      <text:p text:style-name="P557"><text:span text:style-name="T558">________________________</text:span></text:p>
      <text:soft-page-break/>
      <text:p text:style-name="P559">Išmokų natūra kitų Europos Sąjungos šalių<text:s/></text:p>
      <text:p text:style-name="P566">apdraustiesiems kompensavimo Privalomojo<text:s/></text:p>
      <text:p text:style-name="P567">sveikatos draudimo fondo biudžeto lėšomis<text:s/></text:p>
      <text:p text:style-name="P568">tvarkos aprašo<text:s/></text:p>
      <text:p text:style-name="P569"><text:span text:style-name="T570">1 priedas</text:span></text:p>
      <text:p text:style-name="P571"/>
      <text:p text:style-name="P572"><text:span text:style-name="T573">(Europos<text:s/></text:span><text:span text:style-name="T574">Sąjungos šalių apdraustiesiems užpildytų sąskaitų sąrašo forma)</text:span></text:p>
      <text:p text:style-name="P575"/>
      <text:p text:style-name="P576"><text:span text:style-name="T577">EUROPOS SĄJUNGOS šalių apdraustiesiems užpildytų sąskaitų</text:span><text:span text:style-name="T578"><text:s/></text:span><text:span text:style-name="T579">SĄRAŠAS</text:span></text:p>
      <text:p text:style-name="P580"/>
      <text:p text:style-name="P581">______________________________</text:p>
      <text:p text:style-name="P582">(ataskaitinis laikotarpis)</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Eil. Nr.</text:p>
          </table:table-cell>
          <table:table-cell table:style-name="TableCell599" table:number-rows-spanned="2">
            <text:p text:style-name="P600">SED S080 numeris</text:p>
          </table:table-cell>
          <table:table-cell table:style-name="TableCell601" table:number-rows-spanned="2">
            <text:p text:style-name="P602">Ataskaitinis laikotarpis</text:p>
          </table:table-cell>
          <table:table-cell table:style-name="TableCell603" table:number-rows-spanned="2">
            <text:p text:style-name="P604">ES šalies apdraustojo vardas (-ai)<text:s/></text:p>
          </table:table-cell>
          <table:table-cell table:style-name="TableCell605" table:number-rows-spanned="2">
            <text:p text:style-name="P606"><text:span text:style-name="T607">ES šalies apdraustojo</text:span><text:span text:style-name="T608"><text:s/>pavardė (-ės)</text:span></text:p>
          </table:table-cell>
          <table:table-cell table:style-name="TableCell609" table:number-rows-spanned="2">
            <text:p text:style-name="P610"><text:span text:style-name="T611">ES šalies a</text:span><text:span text:style-name="T612">pdraustojo šeimos nario vardas (-ai)*</text:span></text:p>
          </table:table-cell>
          <table:table-cell table:style-name="TableCell613" table:number-rows-spanned="2">
            <text:p text:style-name="P614"><text:span text:style-name="T615">ES šalies a</text:span><text:span text:style-name="T616">pdraustojo šeimos nario pavardė (-ės)*</text:span></text:p>
          </table:table-cell>
          <table:table-cell table:style-name="TableCell617" table:number-rows-spanned="2">
            <text:p text:style-name="P618">ES šalies, kurios apdraustajam mokėtos išmokos natūra, dviženklis kodas</text:p>
          </table:table-cell>
          <table:table-cell table:style-name="TableCell619" table:number-rows-spanned="2">
            <text:p text:style-name="P620">SED S080 nurodyta išmokų<text:s/>natūra rūšis</text:p>
          </table:table-cell>
          <table:table-cell table:style-name="TableCell621" table:number-rows-spanned="2">
            <text:p text:style-name="P622">SED S080 nurodyta išmokų natūra bazinė kaina (Eur)</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6</text:p>
          </table:table-cell>
          <table:table-cell table:style-name="TableCell647">
            <text:p text:style-name="P648">7</text:p>
          </table:table-cell>
          <table:table-cell table:style-name="TableCell649">
            <text:p text:style-name="P650">8</text:p>
          </table:table-cell>
          <table:table-cell table:style-name="TableCell651">
            <text:p text:style-name="P652">9</text:p>
          </table:table-cell>
          <table:table-cell table:style-name="TableCell653">
            <text:p text:style-name="P654">10</text:p>
          </table:table-cell>
        </table:table-row>
      </table:table>
      <text:p text:style-name="P655"/>
      <text:p text:style-name="P656">________________________________________________________</text:p>
      <text:p text:style-name="P657"><text:tab/>(teritorinės ligonių kasos darbuotojo pareigos, vardas, pavardė, parašas)</text:p>
      <text:p text:style-name="P658"><text:tab/></text:p>
      <text:p text:style-name="P659"><text:tab/>(data)</text:p>
      <text:p text:style-name="P660"/>
      <text:p text:style-name="P661"><text:span text:style-name="T662">*<text:s/></text:span><text:span text:style-name="T663">P</text:span><text:span text:style-name="T664">ildoma,<text:s/></text:span><text:span text:style-name="T665">kai išmokos gavėjas yra apdraustojo šeimos narys.</text:span></text:p>
      <text:p text:style-name="P666"><text:span text:style-name="T667">**<text:s/></text:span><text:span text:style-name="T668">Pildoma pagal<text:s/></text:span><text:span text:style-name="T669">SED S080 3.6 laukelio duomenis.</text:span></text:p>
      <text:p text:style-name="P670">Priedo pakeitimai:</text:p>
      <text:p text:style-name="P671"><text:span text:style-name="T672">Nr.<text:s/></text:span><text:a xlink:href="https://www.e-tar.lt/portal/legalAct.html?documentId=7dc38710641f11e8acbae39398545bed" office:target-frame-name="_top" xlink:show="replace"><text:span text:style-name="T673">1K-166</text:span></text:a><text:span text:style-name="T674">, 2018-05-30, paskelbta TAR<text:s/></text:span><text:span text:style-name="T675">2018-05-31, i. k. 2018-08806</text:span></text:p>
      <text:p text:style-name="Normal"/>
      <text:p text:style-name="Normal"/>
      <text:soft-page-break/>
      <text:p text:style-name="P676">Išmokų natūra kitų Europos Sąjungos šalių<text:s/></text:p>
      <text:p text:style-name="P683">apdraustiesiems kompensavimo Privalomojo<text:s/></text:p>
      <text:p text:style-name="P684">sveikatos draudimo fondo biudžeto lėšomis<text:s/></text:p>
      <text:p text:style-name="P685">tvarkos aprašo</text:p>
      <text:p text:style-name="P686"><text:span text:style-name="T687">2</text:span><text:span text:style-name="T688"><text:s/>priedas</text:span></text:p>
      <text:p text:style-name="P689"/>
      <text:p text:style-name="P690"/>
      <text:p text:style-name="P691"><text:span text:style-name="T692">(</text:span><text:span text:style-name="T693">Duomenų apie<text:s/></text:span><text:span text:style-name="T694">kitų Europos Sąjungos valstybių narių apdraustiesiems valstybiniu sveikatos draudimu suteiktas asmens sveikatos priežiūros paslaugas, išduotus kompensuojamuosius vaistus ir medicinos pagalbos priemones bei teritorinių ligonių kasų priimtas apmokėti sąskait</text:span><text:span text:style-name="T695">as suvestinės ataskaitos Nr. BV-ES forma</text:span><text:span text:style-name="T696">)<text:s/></text:span></text:p>
      <text:p text:style-name="P697"/>
      <text:p text:style-name="P698">_________________TERITORINĖ LIGONIŲ KASA</text:p>
      <text:p text:style-name="P699"/>
      <text:p text:style-name="P700"/>
      <text:p text:style-name="P701">Valstybinės ligonių kasos prie</text:p>
      <text:p text:style-name="P702">Sveikatos apsaugos ministerijos</text:p>
      <text:p text:style-name="P703">Ekonomikos departamento</text:p>
      <text:p text:style-name="P704">Biudžeto skyriui</text:p>
      <text:p text:style-name="P705"/>
      <text:p text:style-name="P706"/>
      <text:p text:style-name="P707"><text:span text:style-name="T708">DUOMENŲ APIE KITŲ EUROPOS SĄJUNGOS VALSTYBIŲ NARIŲ<text:s/></text:span><text:span text:style-name="T709">APDRAUSTIESIEMS VALSTYBINIU SVEIKATOS DRAUDIMU SUTEIKTAS ASMENS SVEIKATOS PRIEŽIŪROS PASLAUGAS, IŠDUOTUS KOMPENSUOJAMUOSIUS VAISTUS IR MEDICINOS PAGALBOS PRIEMONES BEI TERITORINIŲ LIGONIŲ KASŲ PRIIMTAS APMOKĖTI SĄSKAITAS SUVESTINĖ ATASKAITA NR. BV-ES</text:span></text:p>
      <text:p text:style-name="P710"/>
      <text:p text:style-name="P711"/>
      <text:p text:style-name="P712"><text:span text:style-name="T713">20_</text:span><text:span text:style-name="T714">___</text:span><text:span text:style-name="T715">m</text:span><text:span text:style-name="T716">. <text:s text:c="30"/></text:span><text:span text:style-name="T717">mėn</text:span><text:span text:style-name="T718">.</text:span></text:p>
      <text:p text:style-name="P719"/>
      <text:p text:style-name="P720"><text:span text:style-name="T721">_________________N</text:span><text:span text:style-name="T722">r</text:span><text:span text:style-name="T723">._______________</text:span></text:p>
      <text:p text:style-name="P724"><text:span text:style-name="T725">(</text:span><text:span text:style-name="T726">Registravimo data ir Nr</text:span><text:span text:style-name="T727">.)</text:span></text:p>
      <text:p text:style-name="P728"/>
      <text:p text:style-name="P729"><text:span text:style-name="T730">(</text:span><text:span text:style-name="T731">Sudarymo vieta)</text:span></text:p>
      <text:p text:style-name="P732"/>
      <text:p text:style-name="P733"/>
      <text:p text:style-name="P734"><text:span text:style-name="T735">Periodiškumas:</text:span><text:span text:style-name="T736"><text:s/>iki kito mėnesio 20 dienos (jei teritorinės ligonių kasos veiklos zonoje buvo teikiamos asmens sveikatos priežiūros paslaugos ir buvo išduoti (parduoti) kompensuojamieji vaistai bei medicinos pagalbos priemonės Europos Sąjungos, Europos ekonominės erdvės<text:s/></text:span><text:span text:style-name="T737">šalių narių ir Šveicarijos Konfederacijos apdraustiesiems valstybiniu sveikatos draudimu).</text:span></text:p>
      <text:p text:style-name="P738"><text:s text:c="151"/>(eurai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Išlaidų straipsnio kodas</text:p>
          </table:table-cell>
          <table:table-cell table:style-name="TableCell746">
            <text:p text:style-name="P747">Privalomojo sveikatos draudimo fondo biudžeto išlaidų straipsnio pavadinimas</text:p>
          </table:table-cell>
          <table:table-cell table:style-name="TableCell748">
            <text:p text:style-name="P749">Mokėtina suma už faktiškai suteiktas asmens sveikatos priežiūros paslaugas, <text:s/>išduotus kompensuojamuosius vaistus ir medicinos pagalbos priemones pagal priimtas<text:s/>apmokėti sąskaitas</text:p>
          </table: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row>
        <table:table-row table:style-name="TableRow757">
          <table:table-cell table:style-name="TableCell758">
            <text:p text:style-name="P759">01 01</text:p>
          </table:table-cell>
          <table:table-cell table:style-name="TableCell760">
            <text:p text:style-name="P761">Pirminės ambulatorinės asmens sveikatos priežiūros paslaugoms</text:p>
          </table:table-cell>
          <table:table-cell table:style-name="TableCell762">
            <text:p text:style-name="P763"/>
          </table:table-cell>
        </table:table-row>
        <table:table-row table:style-name="TableRow764">
          <table:table-cell table:style-name="TableCell765">
            <text:p text:style-name="P766">01 02</text:p>
          </table:table-cell>
          <table:table-cell table:style-name="TableCell767">
            <text:p text:style-name="P768">Greitosios medicinos pagalbos paslaugoms</text:p>
          </table:table-cell>
          <table:table-cell table:style-name="TableCell769">
            <text:p text:style-name="P770"/>
          </table:table-cell>
        </table:table-row>
        <table:table-row table:style-name="TableRow771">
          <table:table-cell table:style-name="TableCell772">
            <text:p text:style-name="P773">01 03</text:p>
          </table:table-cell>
          <table:table-cell table:style-name="TableCell774">
            <text:p text:style-name="P775">Slaugos paslaugoms</text:p>
          </table:table-cell>
          <table:table-cell table:style-name="TableCell776">
            <text:p text:style-name="P777"/>
          </table:table-cell>
        </table:table-row>
        <table:table-row table:style-name="TableRow778">
          <table:table-cell table:style-name="TableCell779">
            <text:p text:style-name="P780">01 04</text:p>
          </table:table-cell>
          <table:table-cell table:style-name="TableCell781">
            <text:p text:style-name="P782">Ambulatorinėms asmens sveikatos priežiūros paslaugoms<text:s/></text:p>
          </table:table-cell>
          <table:table-cell table:style-name="TableCell783">
            <text:p text:style-name="P784"/>
          </table:table-cell>
        </table:table-row>
        <table:table-row table:style-name="TableRow785">
          <table:table-cell table:style-name="TableCell786">
            <text:p text:style-name="P787">01 05</text:p>
          </table:table-cell>
          <table:table-cell table:style-name="TableCell788">
            <text:p text:style-name="P789">Stacionarinėms asmens sveikatos priežiūros paslaugoms</text:p>
          </table:table-cell>
          <table:table-cell table:style-name="TableCell790">
            <text:p text:style-name="P791"/>
          </table:table-cell>
        </table:table-row>
        <table:table-row table:style-name="TableRow792">
          <table:table-cell table:style-name="TableCell793">
            <text:p text:style-name="P794">01 06</text:p>
          </table:table-cell>
          <table:table-cell table:style-name="TableCell795">
            <text:p text:style-name="P796">Brangiesiems tyrimams ir procedūroms<text:s/></text:p>
          </table:table-cell>
          <table:table-cell table:style-name="TableCell797">
            <text:p text:style-name="P798"/>
          </table:table-cell>
        </table:table-row>
        <table:table-row table:style-name="TableRow799">
          <table:table-cell table:style-name="TableCell800">
            <text:p text:style-name="P801">01</text:p>
          </table:table-cell>
          <table:table-cell table:style-name="TableCell802">
            <text:p text:style-name="P803">Asmens sveikatos priežiūros paslaugoms,</text:p>
            <text:p text:style-name="P804">iš viso</text:p>
          </table:table-cell>
          <table:table-cell table:style-name="TableCell805">
            <text:p text:style-name="P806"/>
          </table:table-cell>
        </table:table-row>
        <table:table-row table:style-name="TableRow807">
          <table:table-cell table:style-name="TableCell808">
            <text:p text:style-name="P809">02 01</text:p>
          </table:table-cell>
          <table:table-cell table:style-name="TableCell810">
            <text:p text:style-name="P811">Kompensuojamiesiems vaistams ir medicinos pagalbos priemonėms</text:p>
          </table:table-cell>
          <table:table-cell table:style-name="TableCell812">
            <text:p text:style-name="P813"/>
          </table:table-cell>
        </table:table-row>
        <table:table-row table:style-name="TableRow814">
          <table:table-cell table:style-name="TableCell815">
            <text:p text:style-name="P816">03</text:p>
          </table:table-cell>
          <table:table-cell table:style-name="TableCell817">
            <text:p text:style-name="P818">Medicininei reabilitacijai<text:s/>ir sanatoriniam gydymui</text:p>
          </table:table-cell>
          <table:table-cell table:style-name="TableCell819">
            <text:p text:style-name="P820"/>
          </table:table-cell>
        </table:table-row>
        <table:table-row table:style-name="TableRow821">
          <table:table-cell table:style-name="TableCell822">
            <text:p text:style-name="P823">05 08</text:p>
          </table:table-cell>
          <table:table-cell table:style-name="TableCell824">
            <text:p text:style-name="P825">Transplantacijos programai</text:p>
          </table:table-cell>
          <table:table-cell table:style-name="TableCell826">
            <text:p text:style-name="P827"/>
          </table:table-cell>
        </table:table-row>
        <table:table-row table:style-name="TableRow828">
          <table:table-cell table:style-name="TableCell829" table:number-columns-spanned="2">
            <text:p text:style-name="P830">Iš viso</text:p>
          </table:table-cell>
          <table:covered-table-cell/>
          <table:table-cell table:style-name="TableCell831">
            <text:p text:style-name="P832"/>
          </table:table-cell>
        </table:table-row>
      </table:table>
      <text:p text:style-name="P833"/>
      <text:p text:style-name="P834"/>
      <text:p text:style-name="P835"/>
      <text:p text:style-name="P836">Direktorius<text:tab/><text:tab/><text:tab/>___________<text:tab/><text:tab/>__________________________</text:p>
      <text:p text:style-name="P837"><text:tab/><text:tab/><text:tab/><text:s text:c="3"/>(Parašas)<text:tab/><text:tab/><text:s text:c="12"/>(Vardas ir pavardė)</text:p>
      <text:p text:style-name="P838"/>
      <text:p text:style-name="P839">Vyriausiasis buhalteris<text:tab/><text:tab/>___________<text:tab/><text:tab/>__________________________</text:p>
      <text:p text:style-name="P840"><text:tab/><text:tab/><text:tab/><text:s text:c="3"/>(Parašas)<text:tab/><text:s text:c="34"/>(Vardas ir pavardė)</text:p>
      <text:p text:style-name="P841"/>
      <text:p text:style-name="P842">Papildyta priedu:</text:p>
      <text:p text:style-name="P843"><text:span text:style-name="T844">Nr.<text:s/></text:span><text:a xlink:href="https://www.e-tar.lt/portal/legalAct.html?documentId=7dc38710641f11e8acbae39398545bed" office:target-frame-name="_top" xlink:show="replace"><text:span text:style-name="T845">1K-166</text:span></text:a><text:span text:style-name="T846">, 2018-05-30, paskelbta TAR 2018-05-31, i. k. 2018-08806</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Valstybinė ligonių kasa prie Sveikatos apsaugos ministerijos, Įsakymas</text:span></text:p>
      <text:p text:style-name="P856"><text:span text:style-name="T857">Nr.<text:s/></text:span><text:a xlink:href="https://www.e-tar.lt/portal/legalAct.html?documentId=6856f9b0162d11e88456d055fb6f6244" office:target-frame-name="_top" xlink:show="replace"><text:span text:style-name="T858">1K-59</text:span></text:a><text:span text:style-name="T859">, 2018-02-19, paskelbta TAR 2018-02-20, i. k. 2018-02546</text:span></text:p>
      <text:soft-page-break/>
      <text:p text:style-name="P860"><text:span text:style-name="T861">Dėl V</text:span><text:span text:style-name="T862">alstybinės ligonių kasos prie Sveikatos apsaugos ministerijos direktoriaus 2015 m. spalio 28 d. įsakymo Nr. 1K-308 „Dėl Išmokų natūra kitų Europos Sąjungos šalių apdraustiesiems kompensavimo Privalomojo sveikatos draudimo fondo biudžeto lėšomis tvarkymo ap</text:span><text:span text:style-name="T863">rašo patvirtinimo“ pakeitimo</text:span></text:p>
      <text:p text:style-name="P864"/>
      <text:p text:style-name="P865"><text:span text:style-name="T866">2.</text:span></text:p>
      <text:p text:style-name="P867"><text:span text:style-name="T868">Valstybinė ligonių kasa prie Sveikatos apsaugos ministerijos, Įsakymas</text:span></text:p>
      <text:p text:style-name="P869"><text:span text:style-name="T870">Nr.<text:s/></text:span><text:a xlink:href="https://www.e-tar.lt/portal/legalAct.html?documentId=7dc38710641f11e8acbae39398545bed" office:target-frame-name="_top" xlink:show="replace"><text:span text:style-name="T871">1K-166</text:span></text:a><text:span text:style-name="T872">, 2018-05-30, paskelbta TAR 2018-05-31, i.<text:s/></text:span><text:span text:style-name="T873">k. 2018-08806</text:span></text:p>
      <text:p text:style-name="P874"><text:span text:style-name="T875">Dėl Valstybinės ligonių kasos prie Sveikatos apsaugos ministerijos direktoriaus 2015 m. spalio 28 d. įsakymo Nr. 1K-308 „Dėl Išmokų natūra kitų Europos Sąjungos šalių apdraustiesiems kompensavimo privalomojo sveikatos draudimo fondo biudžeto<text:s/></text:span><text:span text:style-name="T876">lėšomis tvarkos aprašo patvirtinimo“ pakeitimo</text:span></text:p>
      <text:p text:style-name="P877"/>
      <text:p text:style-name="P878"><text:span text:style-name="T879">3.</text:span></text:p>
      <text:p text:style-name="P880"><text:span text:style-name="T881">Valstybinė ligonių kasa prie Sveikatos apsaugos ministerijos, Įsakymas</text:span></text:p>
      <text:p text:style-name="P882"><text:span text:style-name="T883">Nr.<text:s/></text:span><text:a xlink:href="https://www.e-tar.lt/portal/legalAct.html?documentId=497d7080dc1d11e89a31865acf012092" office:target-frame-name="_top" xlink:show="replace"><text:span text:style-name="T884">1K-278</text:span></text:a><text:span text:style-name="T885">, 2018-10-29, paskelbta TA</text:span><text:span text:style-name="T886">R 2018-10-30, i. k. 2018-17262</text:span></text:p>
      <text:p text:style-name="P887"><text:span text:style-name="T888">Dėl Valstybinės ligonių kasos prie sveikatos apsaugos ministerijos direktoriaus 2015 m. spalio 28 d. įsakymo Nr. 1K-308 „Dėl Išmokų natūra kitų Europos Sąjungos šalių apdraustiesiems kompensavimo privalomojo sveikatos draudim</text:span><text:span text:style-name="T889">o fondo biudžeto lėšomis tvarkos aprašo patvirtinimo“ pakeitimo</text:span></text:p>
      <text:p text:style-name="P890"/>
      <text:p text:style-name="P891"><text:span text:style-name="T892">4.</text:span></text:p>
      <text:p text:style-name="P893"><text:span text:style-name="T894">Valstybinė ligonių kasa prie Sveikatos apsaugos ministerijos, Įsakymas</text:span></text:p>
      <text:p text:style-name="P895"><text:span text:style-name="T896">Nr.<text:s/></text:span><text:a xlink:href="https://www.e-tar.lt/portal/legalAct.html?documentId=937787809e4f11e9878fc525390407ce" office:target-frame-name="_top" xlink:show="replace"><text:span text:style-name="T897">1K-152</text:span></text:a><text:span text:style-name="T898">, 2019-07</text:span><text:span text:style-name="T899">-04, paskelbta TAR 2019-07-04, i. k. 2019-11090</text:span></text:p>
      <text:p text:style-name="P900"><text:span text:style-name="T901">Dėl Valstybinės ligonių kasos prie Sveikatos apsaugos ministerijos direktoriaus 2015 m. spalio 28 d. įsakymo Nr. 1K-308 „Dėl Išmokų natūra kitų Europos Sąjungos šalių apdraustiesiems kompensavimo privalomojo<text:s/></text:span><text:span text:style-name="T902">sveikatos draudimo fondo biudžeto lėšomis tvarkos aprašo patvirtinimo“ pakeitimo</text:span></text:p>
      <text:p text:style-name="P903"/>
      <text:p text:style-name="P904"><text:span text:style-name="T905">5.</text:span></text:p>
      <text:p text:style-name="P906"><text:span text:style-name="T907">Valstybinė ligonių kasa prie Sveikatos apsaugos ministerijos, Įsakymas</text:span></text:p>
      <text:p text:style-name="P908"><text:span text:style-name="T909">Nr.<text:s/></text:span><text:a xlink:href="https://www.e-tar.lt/portal/legalAct.html?documentId=389a10f0151c11ea9d279ea27696ab7b" office:target-frame-name="_top" xlink:show="replace"><text:span text:style-name="T910">1K-268</text:span></text:a><text:span text:style-name="T911">, 2019-12-02, paskelbta TAR 2019-12-03, i. k. 2019-19360</text:span></text:p>
      <text:soft-page-break/>
      <text:p text:style-name="P912"><text:span text:style-name="T913">Dėl Valstybinės ligonių kasos prie Sveikatos apsaugos ministerijos direktoriaus 2015 m. spalio 28</text:span><text:span text:style-name="T914"><text:s/>d. įsakymo Nr. 1K-308 „Dėl Išmokų natūra kitų Europos Sąjungos šalių apdraustiesiems kompensavimo privalomojo sveikatos draudimo fondo biudžeto lėšomis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77"><text:span text:style-name="T678"><text:page-number text:fixed="false">2</text:page-number></text:span></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1-12-03T05:34:00Z</meta:creation-date>
    <dc:date>2021-12-03T05:34: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9" meta:paragraph-count="214" meta:word-count="3182" meta:character-count="26359" meta:row-count="668" meta:non-whitespace-character-count="23391"/>
  </office:meta>
</office:document-meta>
</file>