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 fo:margin-right="0.7875in" fo:text-indent="0.5in"/>
      <style:text-properties fo:font-weight="bold" style:font-weight-asian="bold" fo:text-transform="uppercase" fo:font-size="14pt" style:font-size-asian="14pt" style:font-size-complex="14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9</text:span></text:p>
      <text:p text:style-name="P10"/>
      <text:p text:style-name="P11"><text:span text:style-name="T12">Sprendimas paskelbtas: TAR 2019-12-23, i. k. 2019-21021</text:span></text:p>
      <text:p text:style-name="P13"/>
      <text:p text:style-name="P14"><text:span text:style-name="T15">TAR pastaba.</text:span><text:span text:style-name="T16"><text:s/>2020 m. balandžio 3 d. pakeitimas Nr. T2-93 pateiktas neredaguotinu formatu. Pakeitimus žiūrėti Vilniaus rajono savivaldybės tarybos pateiktame 2020-04-03 sprendime Nr. T3-93.</text:span></text:p>
      <text:p text:style-name="P17">Vilniaus rajono savivaldybės taryba, Sprendimas</text:p>
      <text:p text:style-name="P18"><text:span text:style-name="T19">Nr.<text:s/></text:span><text:a xlink:href="https://www.e-tar.lt/portal/legalAct.html?documentId=b575b140798211eab005936df725feed" office:target-frame-name="_top" xlink:show="replace"><text:span text:style-name="T20">T3-93</text:span></text:a><text:span text:style-name="T21">, 2020-04-03, paskelbta TAR 2020-04-08, i. k. 2020-07340</text:span></text:p>
      <text:p text:style-name="P22">Dėl atnaujinto Vilniaus rajono šilumos ūkio specialiojo plano dalies techninės klaidos ištaisymo</text:p>
      <text:p text:style-name="Normal"/>
      <text:p text:style-name="P23"><text:span text:style-name="T24"><draw:frame draw:z-index="0" draw:id="id0" draw:style-name="a1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Vilniaus rajono savivaldybės TARYBa</text:p>
      <text:p text:style-name="P27"/>
      <text:p text:style-name="P28">SPRENDIMAS</text:p>
      <text:p text:style-name="P29">DĖL ATNAUJINTO VILNIAUS RAJONO ŠILUMOS ŪKIO SPECIALIOJO PLANO PATVIRTINIMO</text:p>
      <text:p text:style-name="P30"/>
      <text:p text:style-name="P31">2019 m. lapkričio 22 d. Nr. T3-433</text:p>
      <text:p text:style-name="P32">Vilnius</text:p>
      <text:p text:style-name="P33"/>
      <text:p text:style-name="P34"/>
      <text:p text:style-name="P35"><text:span text:style-name="T36">Vadovaudamasi Lietuvos Respublikos vietos savivaldos įstatymo 6 str. 30 p., Lietuvos Respublikos šilumos ūkio įstatymo 2 str. 50 d., 8 str. 1 d., Šilumos ūkio specialiųjų planų rengimo taisyklių, patvirtintų Lietuvos Respublikos energetikos ministro ir Lie</text:span><text:span text:style-name="T37">tuvos Respublikos aplinkos ministro 2015 m. rugsėjo 25 d. įsakymu Nr. 1-226/D1-683 „Dėl Šilumos ūkio specialiųjų planų rengimo taisyklių patvirtinimo“, 45 p., atsižvelgdama į Valstybinės teritorijų planavimo ir statybos inspekcijos prie Aplinkos ministerij</text:span><text:span text:style-name="T38">os 2019 m. spalio 18 d. teritorijų planavimo dokumento patikrinimo aktą Nr. REG120513, Vilniaus rajono savivaldybės taryba <text:s/>n u s p r e n d ž i a:</text:span></text:p>
      <text:p text:style-name="P39"><text:span text:style-name="T40">1</text:span><text:span text:style-name="T41">. Patvirtinti atnaujintą Vilniaus rajono šilumos ūkio specialųjį planą (pridedama).</text:span></text:p>
      <text:p text:style-name="P42"><text:span text:style-name="T43">2</text:span><text:span text:style-name="T44">. Skelbti šį<text:s/></text:span><text:span text:style-name="T45">tarybos sprendimą Teisės aktų registre ir Savivaldybės interneto tinklalapyje.</text:span></text:p>
      <text:p text:style-name="P46"/>
      <text:p text:style-name="P47"/>
      <text:p text:style-name="P48"/>
      <text:p text:style-name="P49"><text:span text:style-name="T50">Savivaldybės merė<text:s/></text:span><text:span text:style-name="T51"><text:tab/>Marija Rekst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RSA_Siluma_Korektura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ilniaus rajono savivaldybės taryba, Sprendimas</text:span></text:p>
      <text:p text:style-name="P63"><text:span text:style-name="T64">Nr.<text:s/></text:span><text:a xlink:href="https://www.e-tar.lt/portal/legalAct.html?documentId=b575b140798211eab005936df725feed" office:target-frame-name="_top" xlink:show="replace"><text:span text:style-name="T65">T3-93</text:span></text:a><text:span text:style-name="T66">, 2020-04-03, paskelbta TAR 2020-04-08, i. k. 2020-07340</text:span></text:p>
      <text:p text:style-name="P67"><text:span text:style-name="T68">Dėl atnaujinto Vilniaus rajono šilumos ūkio specialiojo plano dalies techninės klaidos ištais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OVAVIMO SAVIVALDYBEI UAB "VILNIAUS VANDENYS" VISUOTINIUOSE AKCININKŲ SUSIRINKIMUOSE</dc:title>
    <dc:subject>T3-122</dc:subject>
    <meta:initial-creator>VILNIAUS RAJONO SAVIVALDYBĖS TARYBA</meta:initial-creator>
    <dc:creator>adlibuser</dc:creator>
    <meta:creation-date>2020-08-10T09:03:00Z</meta:creation-date>
    <dc:date>2020-08-10T09:03:00Z</dc:date>
    <meta:print-date>2017-01-18T11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