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letter-kerning="true" fo:language="en" fo:country="US"/>
    </style:style>
    <style:style style:name="P15" style:parent-style-name="Normal" style:family="paragraph">
      <style:paragraph-properties fo:widows="0" fo:orphans="0" fo:text-align="center"/>
      <style:text-properties fo:font-weight="bold" style:font-weight-asian="bold" style:letter-kerning="true"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etter-kerning="true" style:font-size-complex="12pt" style:language-asian="zh" style:country-asian="CN"/>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language-complex="he" style:country-complex="IL"/>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ab-stops>
          <style:tab-stop style:type="left" style:position="2.0673in"/>
        </style:tab-stops>
      </style:paragraph-properties>
      <style:text-properties style:font-weight-complex="bold" style:font-size-complex="12pt" style:language-asian="lt" style:country-asian="LT"/>
    </style:style>
    <style:style style:name="P25" style:parent-style-name="Normal" style:family="paragraph">
      <style:paragraph-properties fo:text-align="center"/>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rial Unicode MS" style:letter-kerning="true" style:font-size-complex="8.5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widows="0" fo:orphans="0" fo:break-before="page" fo:text-indent="2.7562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60" style:parent-style-name="DefaultParagraphFont" style:family="text">
      <style:text-properties style:font-size-complex="12pt" fo:background-color="#FFFFFF"/>
    </style:style>
    <style:style style:name="P61" style:parent-style-name="Normal" style:family="paragraph">
      <style:paragraph-properties fo:text-indent="2.7562in">
        <style:tab-stops>
          <style:tab-stop style:type="left" style:position="3.5437in"/>
        </style:tab-stops>
      </style:paragraph-properties>
      <style:text-properties style:font-name-asian="Calibri" fo:color="#000000" style:font-size-complex="12pt" fo:background-color="#FFFFFF"/>
    </style:style>
    <style:style style:name="P62" style:parent-style-name="Normal" style:family="paragraph">
      <style:paragraph-properties fo:text-indent="2.7562in">
        <style:tab-stops>
          <style:tab-stop style:type="left" style:position="3.5437in"/>
        </style:tab-stops>
      </style:paragraph-properties>
      <style:text-properties style:font-name-asian="Calibri" fo:color="#000000" style:font-size-complex="12pt" fo:background-color="#FFFFFF"/>
    </style:style>
    <style:style style:name="P63" style:parent-style-name="Normal" style:family="paragraph">
      <style:paragraph-properties fo:text-align="justify"/>
      <style:text-properties style:font-name-asian="Calibri" fo:color="#000000" style:font-size-complex="12pt" fo:background-color="#FFFFFF"/>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text-indent="0.4722in"/>
      <style:text-properties style:font-weight-complex="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text-indent="0.5909in">
        <style:tab-stops>
          <style:tab-stop style:type="left" style:position="0.5909in"/>
        </style:tab-stops>
      </style:paragraph-properties>
    </style:style>
    <style:style style:name="P145" style:parent-style-name="Normal" style:family="paragraph">
      <style:paragraph-properties fo:text-align="center">
        <style:tab-stops>
          <style:tab-stop style:type="left" style:position="0.5909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5909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909in"/>
      <style:text-properties fo:color="#FF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center" fo:text-indent="0.5909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text-indent="0.5909in"/>
      <style:text-properties fo:color="#000000"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Batang" style:font-size-complex="12pt" style:language-asian="lt" style:country-asian="LT"/>
    </style:style>
    <style:style style:name="T380" style:parent-style-name="DefaultParagraphFont" style:family="text">
      <style:text-properties style:font-name-asian="Batang"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T384" style:parent-style-name="DefaultParagraphFont" style:family="text">
      <style:text-properties style:font-name-asian="Batang"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Batang" style:font-size-complex="12pt" style:language-asian="lt" style:country-asian="LT"/>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name-asian="Batang" style:font-size-complex="12pt" style:language-asian="lt" style:country-asian="LT"/>
    </style:style>
    <style:style style:name="T389" style:parent-style-name="DefaultParagraphFont" style:family="text">
      <style:text-properties style:font-name-asian="Batang"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Batang" style:font-size-complex="12pt" style:language-asian="lt" style:country-asian="LT"/>
    </style:style>
    <style:style style:name="T392" style:parent-style-name="DefaultParagraphFont" style:family="text">
      <style:text-properties style:font-name-asian="Batang" style:font-size-complex="12pt" style:language-asian="lt" style:country-asian="LT"/>
    </style:style>
    <style:style style:name="T393" style:parent-style-name="DefaultParagraphFont" style:family="text">
      <style:text-properties style:font-name-asian="Batang"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Batang" style:font-size-complex="12pt" style:language-asian="lt" style:country-asian="LT"/>
    </style:style>
    <style:style style:name="T402" style:parent-style-name="DefaultParagraphFont" style:family="text">
      <style:text-properties style:font-name-asian="Batang" style:font-size-complex="12pt" style:language-asian="lt" style:country-asian="LT"/>
    </style:style>
    <style:style style:name="T403" style:parent-style-name="DefaultParagraphFont" style:family="text">
      <style:text-properties style:font-name-asian="Batang"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Batang" style:font-size-complex="12pt" style:language-asian="lt" style:country-asian="LT"/>
    </style:style>
    <style:style style:name="T407" style:parent-style-name="DefaultParagraphFont" style:family="text">
      <style:text-properties style:font-name-asian="Batang" style:font-size-complex="12pt" style:language-asian="lt" style:country-asian="LT"/>
    </style:style>
    <style:style style:name="T408" style:parent-style-name="DefaultParagraphFont" style:family="text">
      <style:text-properties style:font-name-asian="Batang"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Batang" style:font-size-complex="12pt" style:language-asian="lt" style:country-asian="LT"/>
    </style:style>
    <style:style style:name="T414" style:parent-style-name="DefaultParagraphFont" style:family="text">
      <style:text-properties style:font-name-asian="Batang" style:font-size-complex="12pt" style:language-asian="lt" style:country-asian="LT"/>
    </style:style>
    <style:style style:name="T415" style:parent-style-name="DefaultParagraphFont" style:family="text">
      <style:text-properties style:font-name-asian="Batang" style:font-size-complex="12pt" style:language-asian="lt" style:country-asian="LT"/>
    </style:style>
    <style:style style:name="T416" style:parent-style-name="DefaultParagraphFont" style:family="text">
      <style:text-properties style:font-name-asian="Batang" style:font-size-complex="12pt" style:language-asian="lt" style:country-asian="LT"/>
    </style:style>
    <style:style style:name="T417" style:parent-style-name="DefaultParagraphFont" style:family="text">
      <style:text-properties style:font-name-asian="Batang" style:font-size-complex="12pt" style:language-asian="lt" style:country-asian="LT"/>
    </style:style>
    <style:style style:name="P418" style:parent-style-name="Normal" style:family="paragraph">
      <style:paragraph-properties fo:text-align="center" fo:text-indent="0.5909in"/>
      <style:text-properties fo:font-weight="bold" style:font-weight-asian="bold" style:font-size-complex="12pt" style:language-asian="lt" style:country-asian="LT"/>
    </style:style>
    <style:style style:name="P419" style:parent-style-name="Normal" style:family="paragraph">
      <style:paragraph-properties fo:text-align="center" fo:text-indent="0.5909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909in"/>
      <style:text-properties style:font-name-asian="Batang"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Batang" style:font-size-complex="12pt" style:language-asian="lt" style:country-asian="LT"/>
    </style:style>
    <style:style style:name="T442" style:parent-style-name="DefaultParagraphFont" style:family="text">
      <style:text-properties style:font-name-asian="Batang" style:font-size-complex="12pt" style:language-asian="lt" style:country-asian="LT"/>
    </style:style>
    <style:style style:name="T443" style:parent-style-name="DefaultParagraphFont" style:family="text">
      <style:text-properties style:font-name-asian="HG Mincho Light J" fo:color="#000000" style:font-size-complex="12pt" style:language-asian="lt" style:country-asian="LT"/>
    </style:style>
    <style:style style:name="T444" style:parent-style-name="DefaultParagraphFont" style:family="text">
      <style:text-properties style:font-name-asian="HG Mincho Light J"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Batang" style:font-size-complex="12pt" style:language-asian="lt" style:country-asian="LT"/>
    </style:style>
    <style:style style:name="T456" style:parent-style-name="DefaultParagraphFont" style:family="text">
      <style:text-properties style:font-name-asian="Batang"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Batang" style:font-size-complex="12pt" style:language-asian="lt" style:country-asian="LT"/>
    </style:style>
    <style:style style:name="T462" style:parent-style-name="DefaultParagraphFont" style:family="text">
      <style:text-properties style:font-name-asian="Batang" style:font-size-complex="12pt" style:language-asian="lt" style:country-asian="LT"/>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P465" style:parent-style-name="Normal" style:family="paragraph">
      <style:paragraph-properties fo:text-align="center" fo:text-indent="0.5909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text-indent="0.5909in"/>
      <style:text-properties style:font-name-asian="Batang"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T477" style:parent-style-name="DefaultParagraphFont" style:family="text">
      <style:text-properties style:font-name-asian="Batang"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Batang" style:font-size-complex="12pt" style:language-asian="lt" style:country-asian="LT"/>
    </style:style>
    <style:style style:name="T483" style:parent-style-name="DefaultParagraphFont" style:family="text">
      <style:text-properties style:font-name-asian="Batang" style:font-size-complex="12pt" style:language-asian="lt" style:country-asian="LT"/>
    </style:style>
    <style:style style:name="T484" style:parent-style-name="DefaultParagraphFont" style:family="text">
      <style:text-properties style:font-name-asian="Batang" style:font-size-complex="12pt" style:language-asian="lt" style:country-asian="LT"/>
    </style:style>
    <style:style style:name="T485" style:parent-style-name="DefaultParagraphFont" style:family="text">
      <style:text-properties style:font-name-asian="HG Mincho Light J" fo:color="#000000" style:font-size-complex="12pt" style:language-asian="lt" style:country-asian="LT"/>
    </style:style>
    <style:style style:name="T486" style:parent-style-name="DefaultParagraphFont" style:family="text">
      <style:text-properties style:font-name-asian="HG Mincho Light J"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Batang" style:font-size-complex="12pt" style:language-asian="lt" style:country-asian="LT"/>
    </style:style>
    <style:style style:name="T492" style:parent-style-name="DefaultParagraphFont" style:family="text">
      <style:text-properties style:font-name-asian="Batang"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name-asian="HG Mincho Light J" fo:color="#000000"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style:font-name-asian="Batang" fo:font-weight="bold" style:font-weight-asian="bold" style:font-weight-complex="bold" style:font-size-complex="12pt" style:language-asian="lt" style:country-asian="LT"/>
    </style:style>
    <style:style style:name="T521" style:parent-style-name="DefaultParagraphFont" style:family="text">
      <style:text-properties style:font-name-asian="Batang"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asian="Batang" fo:font-weight="bold" style:font-weight-asian="bold" style:font-weight-complex="bold" style:font-size-complex="12pt" style:language-asian="lt" style:country-asian="LT"/>
    </style:style>
    <style:style style:name="P524" style:parent-style-name="Normal" style:family="paragraph">
      <style:paragraph-properties fo:text-align="justify" fo:text-indent="0.5909in"/>
      <style:text-properties style:font-name-asian="Batang"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Batang"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Batang" style:font-size-complex="12pt" style:language-asian="lt" style:country-asian="LT"/>
    </style:style>
    <style:style style:name="T533" style:parent-style-name="DefaultParagraphFont" style:family="text">
      <style:text-properties style:font-name-asian="Batang" style:font-size-complex="12pt" style:language-asian="lt" style:country-asian="LT"/>
    </style:style>
    <style:style style:name="T534" style:parent-style-name="DefaultParagraphFont" style:family="text">
      <style:text-properties style:font-name-asian="Batang" style:font-size-complex="12pt" style:language-asian="lt" style:country-asian="LT"/>
    </style:style>
    <style:style style:name="T535" style:parent-style-name="DefaultParagraphFont" style:family="text">
      <style:text-properties style:font-name-asian="Batang"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Batang" style:font-size-complex="12pt" style:language-asian="lt" style:country-asian="LT"/>
    </style:style>
    <style:style style:name="T538" style:parent-style-name="DefaultParagraphFont" style:family="text">
      <style:text-properties style:font-name-asian="Batang" style:font-size-complex="12pt" style:language-asian="lt" style:country-asian="LT"/>
    </style:style>
    <style:style style:name="T539" style:parent-style-name="DefaultParagraphFont" style:family="text">
      <style:text-properties style:font-name-asian="Batang"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Batang" style:font-size-complex="12pt" style:language-asian="lt" style:country-asian="LT"/>
    </style:style>
    <style:style style:name="T545" style:parent-style-name="DefaultParagraphFont" style:family="text">
      <style:text-properties style:font-name-asian="Batang"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Batang" style:font-size-complex="12pt" style:language-asian="lt" style:country-asian="LT"/>
    </style:style>
    <style:style style:name="T551" style:parent-style-name="DefaultParagraphFont" style:family="text">
      <style:text-properties style:font-name-asian="Batang"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Batang" style:font-size-complex="12pt" style:language-asian="lt" style:country-asian="LT"/>
    </style:style>
    <style:style style:name="P554" style:parent-style-name="Normal" style:family="paragraph">
      <style:paragraph-properties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fo:text-indent="0.5909in"/>
      <style:text-properties fo:font-weight="bold" style:font-weight-asian="bold"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style>
    <style:style style:name="P566" style:parent-style-name="Normal" style:family="paragraph">
      <style:paragraph-properties fo:text-align="justify" fo:text-indent="0.5909in"/>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5909in"/>
    </style:style>
    <style:style style:name="P585" style:parent-style-name="Normal" style:family="paragraph">
      <style:paragraph-properties fo:text-align="center"/>
    </style:style>
    <style:style style:name="T586" style:parent-style-name="DefaultParagraphFont" style:family="text">
      <style:text-properties style:font-name-asian="Batang" fo:font-weight="bold" style:font-weight-asian="bold" style:font-weight-complex="bold" style:font-size-complex="12pt" style:language-asian="lt" style:country-asian="LT"/>
    </style:style>
    <style:style style:name="T587" style:parent-style-name="DefaultParagraphFont" style:family="text">
      <style:text-properties style:font-name-asian="Batang" fo:font-weight="bold" style:font-weight-asian="bold" style:font-weight-complex="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font-name-asian="Batang" fo:font-weight="bold" style:font-weight-asian="bold" style:font-weight-complex="bold" style:font-size-complex="12pt" style:language-asian="lt" style:country-asian="LT"/>
    </style:style>
    <style:style style:name="P590" style:parent-style-name="Normal" style:family="paragraph">
      <style:paragraph-properties fo:text-align="justify" fo:text-indent="0.5909in"/>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4722in" fo:text-indent="0.5909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5909in"/>
      <style:text-properties fo:color="#000000"/>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13in"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center" fo:text-indent="0.5909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indent="0.5909in"/>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909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fo:text-indent="0.4722in"/>
    </style:style>
    <style:style style:name="T729" style:parent-style-name="DefaultParagraphFont" style:family="text">
      <style:text-properties style:font-size-complex="12pt"/>
    </style:style>
    <style:style style:name="P730" style:parent-style-name="Normal" style:family="paragraph">
      <style:paragraph-properties fo:widows="0" fo:orphans="0" fo:text-indent="0.4722in"/>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12-05</text:span></text:p>
      <text:p text:style-name="P8"/>
      <text:p text:style-name="P9"><text:span text:style-name="T10">Sprendimas paskelbtas: TAR 2024-10-01, i. k. 2024-17271</text:span></text:p>
      <text:p text:style-name="P11"/>
      <text:p text:style-name="P12"/>
      <text:p text:style-name="P13"><text:span text:style-name="T14"><draw:frame draw:style-name="a0" draw:name="Paveikslėlis 2" text:anchor-type="as-char" svg:x="0in" svg:y="0in" svg:width="0.48958in" svg:height="0.58333in" style:rel-width="scale" style:rel-height="scale"><draw:image xlink:href="media/image1.wmf" xlink:type="simple" xlink:show="embed" xlink:actuate="onLoad"/><svg:title/><svg:desc/></draw:frame></text:span></text:p>
      <text:p text:style-name="P15"/>
      <text:p text:style-name="P16"><text:span text:style-name="T17">KĖDAINIŲ RAJONO SAVIVALDYBĖS TARYBA</text:span></text:p>
      <text:p text:style-name="P18"/>
      <text:p text:style-name="P19">SPRENDIMAS</text:p>
      <text:p text:style-name="P20"><text:span text:style-name="T21">DĖL mokėjimo už socialines paslaugas KĖDAINIŲ RAJONO SAVIVALDYBĖje Tvarkos<text:s/></text:span><text:span text:style-name="T22">APRAŠO PATVIRTINIMO</text:span></text:p>
      <text:p text:style-name="P23"/>
      <text:p text:style-name="P24">2024 m.<text:s/>rugsėjo 27 d. Nr. TS-283</text:p>
      <text:p text:style-name="P25">Kėdainiai</text:p>
      <text:p text:style-name="P26"/>
      <text:p text:style-name="P27"/>
      <text:p text:style-name="P28"><text:span text:style-name="T29">Vadovaudamasi Lietuvos Respublikos vietos savivaldos įstatymo 6 straipsnio 12 punktu, 15 straipsnio 4 dalimi, Lietuvos Respublikos socialinių paslaugų įstatymo 35 straipsnio 6, 9 dalimis</text:span><text:span text:style-name="T30">, 41 straipsnio 2 dalimi,<text:s/></text:span><text:span text:style-name="T31">Mokėjim</text:span><text:span text:style-name="T32">o už socialines paslaugas tvarkos aprašu, patvirtintu Lietuvos Respublikos socialinės apsaugos ir darbo ministro 2024 m. birželio 11 d. įsakymu Nr. A1-397 „Dėl Mokėjimo už socialines paslaugas tvarkos aprašo patvirtinimo“, Kėdainių rajono savivaldybės tary</text:span><text:span text:style-name="T33">ba <text:s/></text:span><text:span text:style-name="T34">nusprendži</text:span><text:span text:style-name="T35">a:</text:span></text:p>
      <text:p text:style-name="P36"><text:span text:style-name="T37">1</text:span><text:span text:style-name="T38">.</text:span><text:span text:style-name="T39"><text:tab/>Patvirtinti Mokėjimo už socialines paslaugas Kėdainių rajono savivaldybėje tvarkos aprašą (pridedama).</text:span></text:p>
      <text:p text:style-name="P40"><text:span text:style-name="T41">2</text:span><text:span text:style-name="T42">.</text:span><text:span text:style-name="T43"><text:tab/>Pripažinti netekusiu galios Kėdainių rajono savivaldybės tarybos 2020 m. vasario 28 d. sprendimą Nr. TS-20 „Dėl Kėdainių<text:s/></text:span><text:span text:style-name="T44">rajono savivaldybės mokėjimo už socialines paslaugas tvarkos aprašo tvirtinimo“ su visais pakeitimais ir papildymais.</text:span></text:p>
      <text:p text:style-name="Normal"/>
      <text:p text:style-name="Normal"/>
      <text:p text:style-name="Normal"/>
      <text:p text:style-name="P45"><text:span text:style-name="T46">Savivaldybės meras</text:span><text:span text:style-name="T47"><text:tab/><text:s text:c="13"/></text:span><text:span text:style-name="T48"><text:tab/></text:span><text:span text:style-name="T49"><text:tab/></text:span><text:span text:style-name="T50"><text:tab/><text:s text:c="20"/></text:span><text:span text:style-name="T51"><text:tab/></text:span><text:span text:style-name="T52"><text:tab/><text:s text:c="8"/>Valentinas Tamulis</text:span></text:p>
      <text:p text:style-name="P53"/>
      <text:soft-page-break/>
      <text:p text:style-name="P54"><text:span text:style-name="T60">PATVIRTINTA<text:s/></text:span></text:p>
      <text:p text:style-name="P61">Kėdainių rajono savivaldybės tarybos</text:p>
      <text:p text:style-name="P62">2024 m. rugsėjo 27 d. sprendimu Nr. TS-283</text:p>
      <text:p text:style-name="P63"/>
      <text:p text:style-name="P64"><text:span text:style-name="T65">MOKĖJIMO UŽ SOCIALINES PASLAUGAS<text:s/></text:span><text:span text:style-name="T66">KĖDAINIŲ RAJONO SAVIVALDYBĖje<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Mokėjimo už socialines paslaugas Kėdainių rajono savivaldybėje tvarkos aprašas (toliau – Aprašas) reglamentuoja asmens (šeimos) mokėjimo už socialines paslaugas dydži</text:span><text:span text:style-name="T80">ų nustatymą, asmens (šeimos) finansinių galimybių mokėti už socialines paslaugas vertinimą,</text:span><text:span text:style-name="T81"><text:s/></text:span><text:span text:style-name="T82">atleidimo nuo mokėjimo už socialines paslaugas sąlygas ir atvejus, pagalbos pinigų dydžius ir jų mokėjimo atvejus bei kitas sąlygas.</text:span></text:p>
      <text:p text:style-name="P83"><text:span text:style-name="T84">2</text:span><text:span text:style-name="T85">.</text:span><text:span text:style-name="T86"><text:tab/></text:span><text:span text:style-name="T87">Aprašas taikomas mokėjim</text:span><text:span text:style-name="T88">ui už tas socialines paslaugas, kurias planuoja ir Kėdainių rajono savivaldybės (toliau – Savivaldybė) teritorijos gyventojams organizuoja Savivaldybės meras ir kurios finansuojamos iš Savivaldybės biudžeto lėšų ar Savivaldybės biudžetui skiriamų Lietuvos<text:s/></text:span><text:span text:style-name="T89">Respublikos valstybės biudžeto dotacijų socialinėms paslaugoms organizuoti. Tais atvejais, kai socialinių paslaugų kaina viršija Savivaldybės tarybos nustatytą maksimalų socialinių paslaugų išlaidų finansavimo Savivaldybės teritorijos gyventojams dydį, šio</text:span><text:span text:style-name="T90"><text:s/>dydžio ir socialinių paslaugų kainos skirtumas asmens (šeimos) pageidavimu mokamas paslaugas gaunančio asmens (jam atstovaujančio asmens) ir socialinių paslaugų įstaigos tarpusavio susitarimu.</text:span></text:p>
      <text:p text:style-name="P91"><text:span text:style-name="T92">3</text:span><text:span text:style-name="T93">.</text:span><text:span text:style-name="T94"><text:tab/></text:span><text:span text:style-name="T95">Konkretus mokėjimo už socialines paslaugas dydis asmeni</text:span><text:span text:style-name="T96">ui (šeimai) nustatomas individualiai, atsižvelgiant į asmens (šeimos) finansines galimybes mokėti už socialines paslaugas ir asmeniui (šeimai) teikiamų socialinių paslaugų rūšį</text:span><text:s/><text:span text:style-name="T97">(socialines paslaugas, jų turinį pagal socialinių paslaugų rūšis apibrėžia Soci</text:span><text:span text:style-name="T98">alinių paslaugų katalogas, tvirtinamas Lietuvos Respublikos socialinės apsaugos ir darbo ministro), vadovaujantis Lietuvos Respublikos socialinių paslaugų įstatymu, Mokėjimo už socialines paslaugas tvarkos aprašu, patvirtintu Lietuvos Respublikos socialinė</text:span><text:span text:style-name="T99">s apsaugos ir darbo ministro 2024 m. birželio 11 d. įsakymu Nr. A1-397 „Dėl Mokėjimo už socialines paslaugas tvarkos aprašo patvirtinimo“ (toliau – Mokėjimo už socialines paslaugas tvarkos aprašas) ir<text:s/></text:span><text:span text:style-name="T100">šiuo Aprašu.</text:span><text:s/></text:p>
      <text:p text:style-name="P101"><text:span text:style-name="T102">4</text:span><text:span text:style-name="T103">.</text:span><text:span text:style-name="T104"><text:tab/></text:span><text:span text:style-name="T105">Asmens (šeimos) mokėjimo už<text:s/></text:span><text:span text:style-name="T106">socialines paslaugas dydis gali būti nustatytas tik pinigine išraiška ir negali viršyti asmeniui (šeimai) teikiamų socialinių paslaugų kainos.</text:span><text:s/></text:p>
      <text:p text:style-name="P107"><text:span text:style-name="T108">5</text:span><text:span text:style-name="T109">. Socialinę globą, socialinės priežiūros ir laikino atokvėpio paslaugas teikiančius paslaugų teikėjus, pari</text:span><text:span text:style-name="T110">nktus atsižvelgiant į socialinių paslaugų gavėjo (globėjo, rūpintojo ar kito teisėto atstovo) prašymą ir interesus, arba socialinės globos įstaigas, kurias globėjais (rūpintojais) įstatymų nustatyta tvarka paskiria teismas, Savivaldybė finansuoja tiesiogia</text:span><text:span text:style-name="T111">i, sudarydama sutartis dėl šių paslaugų teikimo asmenims (šeimoms) ir mokėjimo už jas. Šiose sutartyse nustatomos sutarties šalių </text:span><text:span text:style-name="T112">tarpusavio teisės ir pareigos, turi būti nustatyta mokėjimo už socialines paslaugas tvarka, Savivaldybės administracijos Socia</text:span><text:span text:style-name="T113">linės paramos skyriaus (toliau – Socialinės paramos skyrius) apskaičiuoto asmens (šeimos) mokėjimo už socialines paslaugas dydžio keitimo atvejai, informacijos apie Socialinės paramos skyriaus apskaičiuotą asmens (šeimos) mokėjimo už socialines paslaugas d</text:span><text:span text:style-name="T114">ydį (pinigine išraiška) pateikimo socialines paslaugas gaunančiam asmeniui ar jo globėjui (rūpintojui), kitam teisėtam asmens atstovui tvarka, kitos būtinos nuostatos įtvirtintos teisės aktuose.<text:s/></text:span><text:span text:style-name="T115">Šias sutartis pasirašo Savivaldybės administracijos direktori</text:span><text:span text:style-name="T116">us ar jo įgaliotas asmuo, socialines paslaugas teikiantis paslaugų teikėjas ar jo įgaliotas asmuo ir socialines paslaugas gaunantis asmuo, jo globėjas (rūpintojas), kitas teisėtas atstovas, mokėsiantis už socialines paslaugas.<text:s/></text:span><text:span text:style-name="T117">Kai<text:s/></text:span><text:span text:style-name="T118">socialinę globą, socialin</text:span><text:span text:style-name="T119">ės priežiūros ir laikino atokvėpio paslaugas<text:s/></text:span><text:span text:style-name="T120">asmeniui (šeimai) teikia socialinių paslaugų įstaiga, kuri išlaikoma iš Savivaldybės biudžeto ir kurios savininkė yra Savivaldybė (toliau – Savivaldybės biudžetinė įstaiga), tarpusavio teisės ir pareigos, susiju</text:span><text:span text:style-name="T121">sios su asmens (šeimos) mokėjimu už socialines paslaugas, nustatomos rašytine<text:s/></text:span><text:span text:style-name="T122">asmens, jo globėjo (rūpintojo), kito teisėto atstovo, mokėsiančio už socialines paslaugas</text:span><text:span text:style-name="T123"><text:s/>ir Savivaldybės biudžetinės įstaigos sutartimi. </text:span><text:span text:style-name="T124">Jei pagal Aprašą ar specialiuosius teisė</text:span><text:span text:style-name="T125">s aktus tam tikra socialinė paslauga asmenims (šeimoms) teikiama nemokamai, sutartį dėl sumokėjimo už šias socialines paslaugas Savivaldybės administracija gali sudaryti tik su paslaugų teikėju.</text:span><text:span text:style-name="T126"><text:s/>Dėl bendrųjų, prevencinių socialinių paslaugų teikimo sutarti</text:span><text:span text:style-name="T127">s nesudaroma.</text:span><text:s/></text:p>
      <text:p text:style-name="P128">Punkto pakeitimai:</text:p>
      <text:p text:style-name="P129"><text:span text:style-name="T130">Nr.<text:s/></text:span><text:a xlink:href="https://www.e-tar.lt/portal/legalAct.html?documentId=528abb61b23111ef88c08519262548c4" office:target-frame-name="_top" xlink:show="replace"><text:span text:style-name="T131">TS-351</text:span></text:a><text:span text:style-name="T132">, 2024-11-29, paskelbta TAR 2024-12-04, i. k. 2024-21460</text:span></text:p>
      <text:p text:style-name="Normal"/>
      <text:p text:style-name="P133"><text:span text:style-name="T134">6</text:span><text:span text:style-name="T135">.</text:span><text:span text:style-name="T136"><text:tab/></text:span><text:span text:style-name="T137">Lėšos, gautos už socialines paslaugas, apskaitomo</text:span><text:span text:style-name="T138">s ir naudojamos vadovaujantis Lietuvos Respublikos įstatymais ir kitais teisės aktais.</text:span></text:p>
      <text:p text:style-name="P139"><text:span text:style-name="T140">7</text:span><text:span text:style-name="T141">.</text:span><text:span text:style-name="T142"><text:tab/>Apraše vartojamos sąvokos suprantamos taip, kaip jos apibrėžtos Lietuvos Respublikos civiliniame kodekse, Lietuvos Respublikos socialinių paslaugų įstatyme, Lietu</text:span><text:span text:style-name="T143">vos Respublikos asmens su negalia teisių apsaugos pagrindų įstatyme, Lietuvos Respublikos vietos savivaldos įstatyme, Lietuvos Respublikos šeimynų įstatyme, Lietuvos Respublikos gyvenamosios vietos deklaravimo įstatyme.</text:span></text:p>
      <text:p text:style-name="P144"/>
      <text:p text:style-name="P145"><text:span text:style-name="T146">II</text:span><text:span text:style-name="T147"><text:s/>SKYRIUS</text:span></text:p>
      <text:p text:style-name="P148"><text:span text:style-name="T149">MOKĖJIMAS<text:s/></text:span><text:span text:style-name="T150">UŽ PREVENCINES IR BENDRĄSIAS<text:s/></text:span><text:span text:style-name="T151">SOCIALINES PASLAUGAS</text:span></text:p>
      <text:p text:style-name="P152"/>
      <text:p text:style-name="P153"><text:span text:style-name="T154">8</text:span><text:span text:style-name="T155">.</text:span><text:span text:style-name="T156"><text:tab/></text:span><text:span text:style-name="T157">Prevencinės socialinės paslaugos</text:span><text:span text:style-name="T158">,<text:s/></text:span><text:span text:style-name="T159">kurios finansuojamos iš Savivaldybės biudžeto lėšų ar iš valstybės biudžeto dotacijų Savivaldybės biudžetui arba iš Europos Sąjungos struktūrinių fondų lėšų,<text:s/></text:span><text:span text:style-name="T160">teikiamos nemokamai.</text:span></text:p>
      <text:p text:style-name="P161"><text:span text:style-name="T162">9</text:span><text:span text:style-name="T163">.</text:span><text:span text:style-name="T164"><text:tab/></text:span><text:span text:style-name="T165">Bendrosios socialinės paslaugos, išskyrus transporto organizavimo ir maitinimo organizavimo paslaugas, kurios finansuojamos iš Savivaldybės biudžeto lėšų ar iš valstybės biudžeto dotacijų Savivaldybės biudžetui arba iš Europos S</text:span><text:span text:style-name="T166">ąjungos struktūrinių fondų lėšų, teikiamos nemokamai.</text:span></text:p>
      <text:p text:style-name="P167"><text:span text:style-name="T168">10</text:span><text:span text:style-name="T169">.</text:span><text:span text:style-name="T170"><text:tab/></text:span><text:span text:style-name="T171">Mokėjimas už transporto organizavimo paslaugą reglamentuotas Transporto ir judumo paslaugų teikimo ir mokėjimo už suteiktas paslaugas tvarkos apraše, kurį tvirtina Savivaldybės taryba.</text:span></text:p>
      <text:p text:style-name="P172"/>
      <text:p text:style-name="P173"><text:span text:style-name="T174">III</text:span><text:span text:style-name="T175"><text:s/>SKYRIUS</text:span></text:p>
      <text:p text:style-name="P176"><text:span text:style-name="T177">MOKĖJIMAS UŽ SOCIALINĘ PRIEŽIŪRĄ</text:span></text:p>
      <text:p text:style-name="P178"/>
      <text:p text:style-name="P179"><text:span text:style-name="T180">11</text:span><text:span text:style-name="T181">.</text:span><text:span text:style-name="T182"><text:tab/></text:span><text:span text:style-name="T183">Asmeniui (šeimai) nemokamai teikiamos šios socialinės priežiūros paslaugos, kurios finansuojamos iš Savivaldybės biudžeto lėšų ar iš valstybės biudžeto dotacijų Savivaldybės biudžetui arba iš Europos Sąju</text:span><text:span text:style-name="T184">ngos struktūrinių fondų lėšų:</text:span></text:p>
      <text:p text:style-name="P185"><text:span text:style-name="T186">11.1</text:span><text:span text:style-name="T187">.</text:span><text:span text:style-name="T188"><text:tab/>socialinės reabilitacijos asmenims su negalia bendruomenėje paslaugos;</text:span></text:p>
      <text:p text:style-name="P189"><text:span text:style-name="T190">11.2</text:span><text:span text:style-name="T191">.</text:span><text:span text:style-name="T192"><text:tab/>vaikų dienos socialinė priežiūra;</text:span></text:p>
      <text:p text:style-name="P193"><text:span text:style-name="T194">11.3</text:span><text:span text:style-name="T195">.</text:span><text:span text:style-name="T196"><text:tab/>socialinė priežiūra šeimoms;</text:span></text:p>
      <text:p text:style-name="P197"><text:span text:style-name="T198">11.4</text:span><text:span text:style-name="T199">.</text:span><text:span text:style-name="T200"><text:tab/>psichosocialinė pagalba (jeigu ji neteikiama su apgyve</text:span><text:span text:style-name="T201">ndinimu);</text:span></text:p>
      <text:p text:style-name="P202"><text:span text:style-name="T203">11.5</text:span><text:span text:style-name="T204">.</text:span><text:span text:style-name="T205"><text:tab/>pagalba globėjams (rūpintojams), budintiems ir nuolatiniams globotojams, įtėviams ir šeimynų dalyviams ar besirengiantiesiems jais tapti;</text:span></text:p>
      <text:p text:style-name="P206"><text:span text:style-name="T207">11.6</text:span><text:span text:style-name="T208">.</text:span><text:span text:style-name="T209"><text:tab/>socialinių dirbtuvių paslaugos;</text:span></text:p>
      <text:p text:style-name="P210"><text:span text:style-name="T211">11.7</text:span><text:span text:style-name="T212">.</text:span><text:span text:style-name="T213"><text:tab/>intensyvi krizių įveikimo pagalba (jeigu<text:s/></text:span><text:span text:style-name="T214">neteikiamas laikinas apgyvendinimas);</text:span></text:p>
      <text:p text:style-name="P215"><text:span text:style-name="T216">11.8</text:span><text:span text:style-name="T217">.</text:span><text:span text:style-name="T218"><text:tab/>palydėjimo paslauga jaunuoliams (jeigu ji neteikiama su apgyvendinimu savarankiško gyvenimo namuose, apsaugotame būste);</text:span></text:p>
      <text:p text:style-name="P219"><text:span text:style-name="T220">11.9</text:span><text:span text:style-name="T221">.</text:span><text:span text:style-name="T222"><text:tab/>psichologinė ir socialinė reabilitacija vaikams bendruomenėje.</text:span></text:p>
      <text:p text:style-name="P223"><text:span text:style-name="T224">12</text:span><text:span text:style-name="T225">.</text:span><text:span text:style-name="T226"><text:tab/></text:span><text:span text:style-name="T227">Asme</text:span><text:span text:style-name="T228">niui (šeimai), teisės aktų nustatyta tvarka gaunančiam (-iai) socialinę pašalpą, arba asmeniui (šeimai), kurio (-ios) pajamos (vidutinės šeimos pajamos, tenkančios vienam asmeniui) yra mažesnės kaip 2 valstybės remiamų pajamų (toliau – VRP) dydžiai, social</text:span><text:span text:style-name="T229">inė priežiūra teikiama nemokamai, išskyrus socialinę riziką patiriančius suaugusius asmenis, ilgiau kaip mėnesį per kalendorinius metus gyvenančius socialinių paslaugų įstaigoje ir joje gaunančius socialinę priežiūrą, ir asmenis, gaunančius individualios p</text:span><text:span text:style-name="T230">agalbos teikimo išlaidų kompensaciją.</text:span></text:p>
      <text:p text:style-name="P231"><text:span text:style-name="T232">13</text:span><text:span text:style-name="T233">.</text:span><text:span text:style-name="T234"><text:tab/></text:span><text:span text:style-name="T235">Mokėjimo už socialinės priežiūros paslaugas, išskyrus Aprašo 11 punkte nurodytas paslaugas, dydis nustatomas atsižvelgiant į asmens (šeimos) pajamas.</text:span></text:p>
      <text:p text:style-name="P236"><text:span text:style-name="T237">14</text:span><text:span text:style-name="T238">.</text:span><text:span text:style-name="T239"><text:tab/>Asmens, negaunančio individualios pagalbos teikimo i</text:span><text:span text:style-name="T240">šlaidų kompensacijos ar iki 2023 m. gruodžio 31 d. nustatyta tvarka paskirtos slaugos ar priežiūros (pagalbos) išlaidų tikslinės kompensacijos (toliau bendrai – IPTIK), mokamos pagal Lietuvos Respublikos tikslinių kompensacijų įstatymą (toliau – Tikslinių<text:s/></text:span><text:span text:style-name="T241">kompensacijų įstatymas), arba šeimos, jei socialinė priežiūra teikiama šeimai, mokėjimo už socialinės priežiūros paslaugas dydis:</text:span></text:p>
      <text:p text:style-name="P242"><text:span text:style-name="T243">14.1</text:span><text:span text:style-name="T244">.</text:span><text:span text:style-name="T245"><text:tab/>kurio (-ios) pajamos (vidutinės šeimos pajamos, tenkančios vienam šeimos nariui) didesnės kaip 2 VRP dydžiai, bet nevi</text:span><text:span text:style-name="T246">ršija 3 VRP dydžių, mokėjimo už socialinę priežiūrą dydis sudaro 5 procentus asmens (šeimos) pajamų;</text:span></text:p>
      <text:p text:style-name="P247"><text:span text:style-name="T248">14.2</text:span><text:span text:style-name="T249">.</text:span><text:span text:style-name="T250"><text:tab/>kurio (-ios) pajamos (vidutinės šeimos pajamos, tenkančios vienam šeimos nariui) didesnės kaip 3 VRP dydžiai, bet neviršija 4 VRP dydžių, mokėjim</text:span><text:span text:style-name="T251">o už socialinę priežiūrą dydis sudaro 10 procentų asmens (šeimos) pajamų;</text:span></text:p>
      <text:p text:style-name="P252"><text:span text:style-name="T253">14.3</text:span><text:span text:style-name="T254">.</text:span><text:span text:style-name="T255"><text:tab/>kurio (-ios) pajamos (vidutinės šeimos pajamos, tenkančios vienam šeimos nariui) didesnės kaip 4 VRP dydžiai, bet neviršija 5 VRP dydžių, mokėjimo už socialinę priežiūrą dy</text:span><text:span text:style-name="T256">dis sudaro 15 procentų asmens (šeimos) pajamų;</text:span></text:p>
      <text:p text:style-name="P257"><text:span text:style-name="T258">14.4</text:span><text:span text:style-name="T259">.</text:span><text:span text:style-name="T260"><text:tab/>kurio (-ios) pajamos (vidutinės šeimos pajamos, tenkančios vienam šeimos nariui) didesnės kaip 5 VRP dydžiai, mokėjimo už socialinę priežiūrą dydis sudaro 20 procentų asmens (šeimos) pajamų.</text:span></text:p>
      <text:p text:style-name="P261"><text:span text:style-name="T262">15</text:span><text:span text:style-name="T263">.</text:span><text:span text:style-name="T264"><text:tab/>Kitais atvejais, nei numatyta Aprašo 14 punkte, mokėjimo už socialinės priežiūros paslaugas dydis asmeniui (šeimai, jei socialinė priežiūra teikiama šeimai) neturi viršyti 20 procentų asmens (šeimos, jei socialinė priežiūra teikiama šeimai) pajamų.</text:span></text:p>
      <text:p text:style-name="P265"><text:span text:style-name="T266">16</text:span><text:span text:style-name="T267">.</text:span><text:span text:style-name="T268"><text:tab/>Asmens, gaunančio IPTIK, mokamą pagal Tikslinių kompensacijų įstatymą, mokėjimo už socialinės priežiūros paslaugas dydis:</text:span></text:p>
      <text:p text:style-name="P269"><text:span text:style-name="T270">16.1</text:span><text:span text:style-name="T271">.</text:span><text:span text:style-name="T272"><text:tab/>kuriam nustatytas pirmo arba antro lygio IPTIK poreikis, mokėjimo už socialinę priežiūrą dydis neturi viršyti 40 procentų š</text:span><text:span text:style-name="T273">ios kompensacijos dydžio;</text:span></text:p>
      <text:p text:style-name="P274"><text:span text:style-name="T275">16.2</text:span><text:span text:style-name="T276">.</text:span><text:span text:style-name="T277"><text:tab/>kuriam nustatytas trečio arba ketvirto lygio IPTIK poreikis, mokėjimo už socialinę priežiūrą dydis neturi viršyti 60 procentų šios kompensacijos dydžio.</text:span></text:p>
      <text:p text:style-name="P278"><text:span text:style-name="T279">17</text:span><text:span text:style-name="T280">.</text:span><text:span text:style-name="T281"><text:tab/></text:span><text:span text:style-name="T282">Atskaičius nustatytą asmens (šeimos) mokėjimo už socialinę priežiūrą dalį, asmens mėnesio pajamos (vidutinės šeimos pajamos, tenkančios vienam šeimos nariui per mėnesį) negali likti mažesnės kaip 2 VRP dydžiai,<text:s/></text:span><text:span text:style-name="T283">išskyrus atvejus, kai asmuo yra socialinę riz</text:span><text:span text:style-name="T284">iką patiriantis suaugęs asmuo, kuris ilgiau kaip mėnesį per kalendorinius metus gyvena socialinių paslaugų įstaigoje ir joje gauna socialinę priežiūrą.<text:s/></text:span></text:p>
      <text:p text:style-name="P285"><text:span text:style-name="T286">18</text:span><text:span text:style-name="T287">.</text:span><text:span text:style-name="T288"><text:tab/>Socialinę riziką patiriančio suaugusio asmens, kuris ilgiau kaip mėnesį per kalendorinius metus</text:span><text:span text:style-name="T289"><text:s/>gyvena socialinių paslaugų įstaigoje ir joje gauna socialinę priežiūrą ir kuris pagal Tikslinių kompensacijų įstatymą negauna IPTIK, mokėjimo už šią socialinę paslaugą dydis:<text:s/></text:span></text:p>
      <text:p text:style-name="P290"><text:span text:style-name="T291">18.1</text:span><text:span text:style-name="T292">.</text:span><text:span text:style-name="T293"><text:tab/>pirmus 2 mėnesius – nemokamai;</text:span></text:p>
      <text:p text:style-name="P294"><text:span text:style-name="T295">18.2</text:span><text:span text:style-name="T296">.</text:span><text:span text:style-name="T297"><text:tab/>nuo 3 iki 7 mėnesių – 0,45 baz</text:span><text:span text:style-name="T298">inės socialinės išmokos dydžio per mėnesį</text:span><text:s/><text:span text:style-name="T299">arba proporcingai mažiau, kad atskaičius mokamą mokėjimo dydį asmens mėnesio pajamos liktų ne mažesnės nei 0,8 VRP dydžio;</text:span></text:p>
      <text:p text:style-name="P300"><text:span text:style-name="T301">18.3</text:span><text:span text:style-name="T302">.</text:span><text:span text:style-name="T303"><text:tab/>nuo 7 iki 12 mėnesių – 0,75 bazinės socialinės išmokos dydžio per mėnesį arba pro</text:span><text:span text:style-name="T304">porcingai mažiau, kad atskaičius mokamą mokėjimo dydį asmens mėnesio pajamos liktų ne mažesnės nei 0,8 VRP dydžio;</text:span></text:p>
      <text:p text:style-name="P305"><text:span text:style-name="T306">18.4</text:span><text:span text:style-name="T307">.</text:span><text:span text:style-name="T308"><text:tab/>nuo 12 mėnesių – 1,20 bazinės socialinės išmokos dydžio per mėnesį arba proporcingai mažiau, kad atskaičius mokamą mokėjimo dydį as</text:span><text:span text:style-name="T309">mens mėnesio pajamos liktų ne mažesnės nei 0,8 VRP dydžio.</text:span></text:p>
      <text:p text:style-name="P310"><text:span text:style-name="T311">19</text:span><text:span text:style-name="T312">.</text:span><text:span text:style-name="T313"><text:tab/>Socialinę riziką patiriančio suaugusio asmens, kuris ilgiau kaip mėnesį per kalendorinius metus gyvena socialinių paslaugų įstaigoje ir joje gauna socialinę priežiūrą ir kuris<text:s/></text:span><text:span text:style-name="T314">pagal Tiksl</text:span><text:span text:style-name="T315">inių kompensacijų įstatymą gauna IPTIK, mokėjimo už šią socialinę paslaugą dydis:</text:span></text:p>
      <text:p text:style-name="P316"><text:span text:style-name="T317">19.1</text:span><text:span text:style-name="T318">.</text:span><text:span text:style-name="T319"><text:tab/>pirmus 2 mėnesius – nemokamai;</text:span></text:p>
      <text:p text:style-name="P320"><text:span text:style-name="T321">19.2</text:span><text:span text:style-name="T322">.</text:span><text:span text:style-name="T323"><text:tab/>nuo 3 iki 7 mėnesių – 0,45 bazinės socialinės išmokos dydžio per mėnesį, neviršijant Aprašo 16 punkte nurodytų dydžių;</text:span></text:p>
      <text:p text:style-name="P324"><text:span text:style-name="T325">19.3</text:span><text:span text:style-name="T326">.</text:span><text:span text:style-name="T327"><text:tab/>nuo 7 iki 12 mėnesių – 0,75 bazinės socialinės išmokos dydžio per mėnesį, neviršijant Aprašo 16 punkte nurodytų dydžių;</text:span></text:p>
      <text:p text:style-name="P328"><text:span text:style-name="T329">19.4</text:span><text:span text:style-name="T330">.</text:span><text:span text:style-name="T331"><text:tab/>nuo 12 mėnesių – 1,20 bazinės socialinės išmokos dydžio per mėnesį, neviršijant Aprašo 16 punkte nurodytų dydžių.</text:span></text:p>
      <text:p text:style-name="P332"><text:span text:style-name="T333">20</text:span><text:span text:style-name="T334">.</text:span><text:span text:style-name="T335"><text:tab/>Mokėjimo už socialinės priežiūros paslaugas, teikiamas trumpiau nei vieną kalendorinį mėnesį, ne visą dieną ar trumpiau nei nustatyta maksimali galima socialinės priežiūros paslaugų teikimo trukmė, dydis nustatomas proporcingai teikiamų socialinės prieži</text:span><text:span text:style-name="T336">ūros paslaugų trukmei.</text:span></text:p>
      <text:p text:style-name="P337"><text:span text:style-name="T338">21</text:span><text:span text:style-name="T339">.</text:span><text:span text:style-name="T340"><text:tab/></text:span><text:span text:style-name="T341">Savivaldybės biudžetinės įstaigos savarankiško gyvenimo namų gyventojai už socialinę priežiūrą moka 14-16 punktuose nustatytą dydį. Gyventojai iš savo pajamų įsigyja maisto produktus, kitas reikalingas prekes ir paslaugas bei</text:span><text:span text:style-name="T342"><text:s/>moka už jiems teikiamus komunalinius patarnavimus, atliekų išvežimą. Komunalinės išlaidos (išlaidos elektros energijai, vandeniui, šildymui) skaičiuojamos pagal apskaitos prietaisų rodmenis. Gyventojai, kurių pajamos neviršija 4 VRP dydžių, už komunalines</text:span><text:span text:style-name="T343"><text:s/>paslaugas moka ne daugiau kaip 10 procentų asmens pajamų. Gyventojai, kurių pajamos viršija 4 VRP dydžius, už komunalines paslaugas moka ne daugiau kaip 15 procentų asmens pajamų. Už suteiktas paslaugas Savivaldybės biudžetinei įstaigai atsiskaitoma Saviv</text:span><text:span text:style-name="T344">aldybės biudžetinės įstaigos direktoriaus nustatyta tvarka.</text:span></text:p>
      <text:p text:style-name="P345"><text:span text:style-name="T346">22</text:span><text:span text:style-name="T347">.</text:span><text:span text:style-name="T348"><text:tab/></text:span><text:span text:style-name="T349">Socialinė priežiūra krizių atvejais, kai asmuo (šeima) patiria fizinį ar psichologinį smurtą arba kyla grėsmė jo fiziniam ar emociniam saugumui, sveikatai ar gyvybei, 7 pirmąsias kalendori</text:span><text:span text:style-name="T350">nes dienas teikiama nemokamai, priėmus sprendimą dėl paslaugų teikimo teisės aktų nustatyta tvarka.<text:s/></text:span></text:p>
      <text:p text:style-name="P351"><text:span text:style-name="T352">23</text:span><text:span text:style-name="T353">.</text:span><text:span text:style-name="T354"><text:tab/></text:span><text:span text:style-name="T355">Nuo mokesčio už pagalbos į namus paslaugas atleidžiami vieniši asmenys<text:s/></text:span><text:span text:style-name="T356">(neturintys sutuoktinio, vaikų ar tėvų)</text:span><text:span text:style-name="T357">, kurių pajamos neviršija 4 VRP dydži</text:span><text:span text:style-name="T358">o.</text:span></text:p>
      <text:p text:style-name="P359"/>
      <text:p text:style-name="P360"><text:span text:style-name="T361">IV</text:span><text:span text:style-name="T362"><text:s/>SKYRIUS</text:span></text:p>
      <text:p text:style-name="P363"><text:span text:style-name="T364">MOKĖJIMAS UŽ DIENOS SOCIALINĘ GLOBĄ</text:span></text:p>
      <text:p text:style-name="P365"/>
      <text:p text:style-name="P366"><text:span text:style-name="T367">24</text:span><text:span text:style-name="T368">.</text:span><text:span text:style-name="T369"><text:tab/>Mokėjimo už dienos socialinę globą dydis nustatomas atsižvelgiant į asmens pajamas, nepriklausomai nuo to, ar asmuo gyvena vienas, ar su šeima.</text:span></text:p>
      <text:p text:style-name="P370"><text:span text:style-name="T371">25</text:span><text:span text:style-name="T372">.</text:span><text:span text:style-name="T373"><text:tab/>Mokėjimo už dienos socialinę globą<text:s/></text:span><text:span text:style-name="T374">dydis asmeniui neturi viršyti 20 procentų jo pajamų. Dienos socialinė globa likusiam be tėvų vaikui ir socialinę riziką patiriančiam vaikui teikiama nemokamai.</text:span></text:p>
      <text:p text:style-name="P375"><text:span text:style-name="T376">26</text:span><text:span text:style-name="T377">.</text:span><text:span text:style-name="T378"><text:tab/></text:span><text:span text:style-name="T379">Asmens, negaunančio IPTIK, mokamos pagal Tikslinių kompensacijų įstatymą, mokėjimo už di</text:span><text:span text:style-name="T380">enos socialinės globos paslaugas dydis:</text:span></text:p>
      <text:p text:style-name="P381"><text:span text:style-name="T382">26.1</text:span><text:span text:style-name="T383">.</text:span><text:span text:style-name="T384"><text:tab/>kurio pajamos mažesnės kaip 2 VRP dydžiai, mokėjimo už dienos socialinę globą dydis sudaro 10 procentų asmens pajamų;</text:span></text:p>
      <text:p text:style-name="P385"><text:span text:style-name="T386">26.2</text:span><text:span text:style-name="T387">.</text:span><text:span text:style-name="T388"><text:tab/>kurio pajamos yra 2 VRP arba didesnės už juos, bet neviršija 3 VRP dydžių, mokėj</text:span><text:span text:style-name="T389">imo už dienos socialinę globą dydis sudaro 15 procentų asmens pajamų;</text:span></text:p>
      <text:p text:style-name="P390"><text:span text:style-name="T391">26.3</text:span><text:span text:style-name="T392">.</text:span><text:span text:style-name="T393"><text:tab/>kurio pajamos yra didesnės kaip 3 VRP dydžiai, mokėjimo už dienos socialinę globą dydis sudaro 20 procentų asmens pajamų.</text:span></text:p>
      <text:p text:style-name="P394"><text:span text:style-name="T395">27</text:span><text:span text:style-name="T396">.</text:span><text:span text:style-name="T397"><text:tab/></text:span><text:span text:style-name="T398">Asmens, gaunančio IPTIK, mokamą pagal Tiksli</text:span><text:span text:style-name="T399">nių kompensacijų įstatymą, mokėjimo už dienos socialinės globos paslaugas dydis:</text:span></text:p>
      <text:p text:style-name="P400"><text:span text:style-name="T401">27.1</text:span><text:span text:style-name="T402">.</text:span><text:span text:style-name="T403"><text:tab/>kuriam nustatytas pirmo arba antro lygio IPTIK poreikis, mokėjimo už dienos socialinę globą dydis neturi viršyti 40 procentų šios kompensacijos dydžio;</text:span></text:p>
      <text:p text:style-name="P404"><text:span text:style-name="T405">27.2</text:span><text:span text:style-name="T406">.</text:span><text:span text:style-name="T407"><text:tab/></text:span><text:span text:style-name="T408">kuriam nustatytas trečio arba ketvirto lygio IPTIK poreikis, mokėjimo už dienos socialinę globą dydis neturi viršyti 60 procentų šios kompensacijos dydžio.</text:span></text:p>
      <text:p text:style-name="P409"><text:span text:style-name="T410">28</text:span><text:span text:style-name="T411">.</text:span><text:span text:style-name="T412"><text:tab/></text:span><text:span text:style-name="T413">Mokėjimo už trumpiau nei vieną kalendorinį mėnesį teikiamą dienos socialinę globą asmens n</text:span><text:span text:style-name="T414">amuose dydis nustatomas proporcingai teikiamos dienos socialinės globos asmens namuose trukmei, proporciją apskaičiuojant nuo maksimalios galimos gauti konkrečiam asmeniui taikomos dienos socialinės globos asmens namuose trukmės. Mokėjimo už trumpiau nei v</text:span><text:span text:style-name="T415">ieną kalendorinį mėnesį teikiamą dienos socialinę globą institucijoje dydis nustatomas proporcingai asmeniui teikiamos dienos socialinės globos trukmei. Tais atvejais, kai asmuo, gaudamas dienos socialinę globą dienos socialinės globos centre, maitinasi sa</text:span><text:span text:style-name="T416">vo lėšomis, mokėjimo už dienos socialinę globą dydis mažinamas proporcingai ta dalimi, kuria sumažėja dienos socialinės globos kaina, kai į ją neįskaičiuojamos maitinimosi išlaidos pagal sveikatos apsaugos ministro nustatytas rekomenduojamas paros maistini</text:span><text:span text:style-name="T417">ų medžiagų ir energijos normas.</text:span></text:p>
      <text:p text:style-name="P418"/>
      <text:p text:style-name="P419"/>
      <text:p text:style-name="P420"><text:span text:style-name="T421">V</text:span><text:span text:style-name="T422"><text:s/>SKYRIUS</text:span></text:p>
      <text:p text:style-name="P423"><text:span text:style-name="T424">MOKĖJIMAS UŽ TRUMPALAIKĘ SOCIALINĘ GLOBĄ</text:span></text:p>
      <text:p text:style-name="P425"/>
      <text:p text:style-name="P426"><text:span text:style-name="T427">29</text:span><text:span text:style-name="T428">.</text:span><text:span text:style-name="T429"><text:tab/></text:span><text:span text:style-name="T430">Mokėjimo už trumpalaikę socialinę globą dydis nustatomas atsižvelgiant į asmens pajamas.<text:s/></text:span></text:p>
      <text:p text:style-name="P431"><text:span text:style-name="T432">30</text:span><text:span text:style-name="T433">.</text:span><text:span text:style-name="T434"><text:tab/></text:span><text:span text:style-name="T435">Trumpalaikė socialinė globa likusiam be tėvų globos vaikui</text:span><text:span text:style-name="T436"><text:s/>ir socialinės rizikos vaikui teikiama nemokamai.</text:span></text:p>
      <text:p text:style-name="P437"><text:span text:style-name="T438">31</text:span><text:span text:style-name="T439">.</text:span><text:span text:style-name="T440"><text:tab/></text:span><text:span text:style-name="T441">Asmens mokėjimo už vieną kalendorinį mėnesį teikiamą trumpalaikę socialinę globą dydis neturi viršyti 80 procentų asmens pajamų. Jeigu asmuo gauna IPTIK, mokamą pagal Tikslinių kompensacijų įstatymą</text:span><text:span text:style-name="T442">, visa šios kompensacijos suma (100 procentų) skiriama trumpalaikės socialinės globos išlaidoms padengti.<text:s/></text:span><text:span text:style-name="T443">Likusi trumpalaikės socialinės globos kainos dalis socialinės globos įstaigai padengiama iš Savivaldybės biudžeto lėšų arba Savivaldybės biudžetui ski</text:span><text:span text:style-name="T444">riamų Lietuvos Respublikos valstybės biudžeto specialiųjų tikslinių dotacijų socialinėms paslaugoms organizuoti, bet ne daugiau, nei Savivaldybės nustatytas maksimalus socialinės globos išlaidų finansavimo dydis.</text:span></text:p>
      <text:p text:style-name="P445"><text:span text:style-name="T446">32</text:span><text:span text:style-name="T447">.</text:span><text:span text:style-name="T448"><text:tab/></text:span><text:span text:style-name="T449">Mokėjimo už trumpiau nei vieną kale</text:span><text:span text:style-name="T450">ndorinį mėnesį ar ne visą parą teikiamą trumpalaikę socialinę globą dydis nustatomas proporcingai teikiamos trumpalaikės socialinės globos trukmei.</text:span></text:p>
      <text:p text:style-name="P451"><text:span text:style-name="T452">33</text:span><text:span text:style-name="T453">.</text:span><text:span text:style-name="T454"><text:tab/></text:span><text:span text:style-name="T455">Krizių atvejais, kai socialinę riziką patiriantis suaugęs asmuo patiria fizinį ar psichologinį smurt</text:span><text:span text:style-name="T456">ą arba kyla grėsmė jo fiziniam ar emociniam saugumui, sveikatai ar gyvybei, trumpalaikė socialinė globa 30 kalendorinių dienų teikiama nemokamai, priėmus sprendimą dėl paslaugų skyrimo teisės aktų nustatyta tvarka.</text:span></text:p>
      <text:p text:style-name="P457"><text:span text:style-name="T458">34</text:span><text:span text:style-name="T459">.</text:span><text:span text:style-name="T460"><text:tab/></text:span><text:span text:style-name="T461">Asmeniui, laikinai Socialinės aps</text:span><text:span text:style-name="T462">augos ir darbo ministro nustatyta tvarka išvykusiam iš trumpalaikę socialinę globą teikiančios socialinių paslaugų įstaigos, mokėjimo už trumpalaikę socialinę globą dydis sumažinamas, numatant, kad už išvykimo laiką nuo ketvirtos išvykimo paros asmuo moka<text:s/></text:span><text:span text:style-name="T463">30 procentų jam nustatyto mokėjimo dydžio. Už 3 pirmąsias išvykimo paras (įskaitant ir tuos atvejus, kai išvykstama trumpiau kaip 3 paroms) mokėjimo už trumpalaikę socialinę globą dydis nemažinamas. Išvykimo laikas pradedamas skaičiuoti nuo kitos paros, ei</text:span><text:span text:style-name="T464">nančios po išvykimo paros.</text:span></text:p>
      <text:p text:style-name="P465"/>
      <text:p text:style-name="P466"><text:span text:style-name="T467">VI</text:span><text:span text:style-name="T468"><text:s/>SKYRIUS<text:s/></text:span></text:p>
      <text:p text:style-name="P469"><text:span text:style-name="T470">MOKĖJIMAS UŽ ILGALAIKĘ SOCIALINĘ GLOBĄ</text:span></text:p>
      <text:p text:style-name="P471"/>
      <text:p text:style-name="P472"><text:span text:style-name="T473">35</text:span><text:span text:style-name="T474">.</text:span><text:span text:style-name="T475"><text:tab/></text:span><text:span text:style-name="T476">Mokėjimo už ilgalaikę socialinę globą dydis nustatomas atsižvelgiant į asmens pajamas, o tais atvejais, kai asmuo pradėjo gauti ilgalaikę socialinę globą po 2007<text:s/></text:span><text:span text:style-name="T477">m. sausio 1 d., – ir į asmens turtą.</text:span></text:p>
      <text:p text:style-name="P478"><text:span text:style-name="T479">36</text:span><text:span text:style-name="T480">.</text:span><text:span text:style-name="T481"><text:tab/></text:span><text:span text:style-name="T482">Mokėjimo už ilgalaikę socialinę globą suaugusiam asmeniui dydis per mėnesį neturi viršyti 80 procentų asmens pajamų, įskaitant atvejus, kai asmens, pradėjusio gauti ilgalaikę socialinę globą po 2007 m. sausio 1<text:s/></text:span><text:span text:style-name="T483">d., turto vertė yra mažesnė už jo gyvenamosios vietos Savivaldybėje nustatytą turto vertės normatyvą. Jeigu asmuo gauna IPTIK, mokamą pagal Tikslinių kompensacijų įstatymą, visa šios kompensacijos suma (100 procentų) skiriama ilgalaikės socialinės globos i</text:span><text:span text:style-name="T484">šlaidoms padengti.<text:s/></text:span><text:span text:style-name="T485">Likusi ilgalaikės socialinės globos kainos dalis socialinės globos įstaigai padengiama iš Savivaldybės biudžeto lėšų arba Savivaldybės biudžetui skiriamų Lietuvos Respublikos valstybės biudžeto specialiųjų tikslinių dotacijų socialinėms<text:s/></text:span><text:span text:style-name="T486">paslaugoms organizuoti, bet ne daugiau, nei Savivaldybės nustatytas maksimalus socialinės globos išlaidų finansavimo dydis.</text:span></text:p>
      <text:p text:style-name="P487"><text:span text:style-name="T488">37</text:span><text:span text:style-name="T489">.</text:span><text:span text:style-name="T490"><text:tab/></text:span><text:span text:style-name="T491">Jeigu suaugusio asmens, pradėjusio gauti ilgalaikę socialinę globą po 2007 m. sausio 1 d., turto vertė didesnė už Savivaldyb</text:span><text:span text:style-name="T492">ėje nustatytą turto vertės normatyvą, mokėjimo už ilgalaikę socialinę globą suaugusiam asmeniui dydis per mėnesį padidėja vienu procentu, skaičiuojant nuo jo turto vertės, viršijančios normatyvą (toliau – turto mokestis).</text:span></text:p>
      <text:p text:style-name="P493"><text:span text:style-name="T494">38</text:span><text:span text:style-name="T495">.</text:span><text:span text:style-name="T496"><text:tab/></text:span><text:span text:style-name="T497">Mokėjimo už vaiko su<text:s/></text:span><text:span text:style-name="T498">negalia ilgalaikę socialinę globą dydis nustatomas neatsižvelgiant į jo turtą ir neturi viršyti 80 procentų vaiko su negalia pajamų. Jeigu vaikas su negalia gauna IPTIK, mokamą pagal Tikslinių kompensacijų įstatymą, visa šios kompensacijos suma (100 procen</text:span><text:span text:style-name="T499">tų) skiriama ilgalaikės socialinės globos išlaidoms padengti.</text:span></text:p>
      <text:p text:style-name="P500"><text:span text:style-name="T501">39</text:span><text:span text:style-name="T502">.</text:span><text:span text:style-name="T503"><text:tab/></text:span><text:span text:style-name="T504">Ilgalaikė socialinė globa likusiam be tėvų globos vaikui ir socialinę riziką patiriančiam vaikui teikiama nemokamai.</text:span></text:p>
      <text:p text:style-name="P505"><text:span text:style-name="T506">40</text:span><text:span text:style-name="T507">.</text:span><text:span text:style-name="T508"><text:tab/></text:span><text:span text:style-name="T509">Asmeniui, laikinai Socialinės apsaugos ir darbo ministro nust</text:span><text:span text:style-name="T510">atyta tvarka išvykusiam iš ilgalaikę socialinę globą teikiančios socialinių paslaugų įstaigos, mokėjimo už ilgalaikę socialinę globą dydis sumažinamas, numatant, kad už išvykimo laiką nuo ketvirtos išvykimo paros asmuo moka 30 procentų jam nustatyto mokėji</text:span><text:span text:style-name="T511">mo dydžio. Už 3 pirmąsias išvykimo paras (įskaitant ir tuos atvejus, kai išvykstama trumpiau kaip 3 paroms) mokėjimo už ilgalaikę socialinę globą dydis nemažinamas. Išvykimo laikas pradedamas skaičiuoti nuo kitos paros, einančios po išvykimo paros.</text:span></text:p>
      <text:p text:style-name="P512"><text:span text:style-name="T513">41</text:span><text:span text:style-name="T514">.</text:span><text:span text:style-name="T515"><text:tab/></text:span><text:span text:style-name="T516">Vieniši asmenys (neturintys sutuoktinio, vaikų ar tėvų) gali būti iš dalies ar visiškai atleidžiami nuo mokėjimo už ilgalaikės socialinės globos paslaugas atsižvelgus į asmens materialinę padėtį Savivaldybės administracijos direktoriaus įsakymu ir Asmenų<text:s/></text:span><text:span text:style-name="T517">apgyvendinimo rajono savivaldybės socialinės globos įstaigose komisijos teikimu.</text:span></text:p>
      <text:p text:style-name="P518"/>
      <text:p text:style-name="P519"><text:span text:style-name="T520">VII</text:span><text:span text:style-name="T521"><text:s/>SKYRIUS</text:span></text:p>
      <text:p text:style-name="P522"><text:span text:style-name="T523">MOKĖJIMAS UŽ LAIKINO ATOKVĖPIO PASLAUGĄ</text:span></text:p>
      <text:p text:style-name="P524"/>
      <text:p text:style-name="P525"><text:span text:style-name="T526">42</text:span><text:span text:style-name="T527">.</text:span><text:span text:style-name="T528"><text:tab/></text:span><text:span text:style-name="T529">Asmens mokėjimo už laikino atokvėpio paslaugas dydis nustatomas atsižvelgiant į laikino atokvėpio paslaugos</text:span><text:span text:style-name="T530"><text:s/>gavėjo prižiūrimam asmeniui paskirtą IPTIK, mokamą pagal Tikslinių kompensacijų įstatymą:</text:span></text:p>
      <text:p text:style-name="P531"><text:span text:style-name="T532">42.1</text:span><text:span text:style-name="T533">.</text:span><text:span text:style-name="T534"><text:tab/>jei prižiūrimam asmeniui nustatytas pirmo arba antro lygio IPTIK poreikis, mokėjimo už laikino atokvėpio paslaugą dydis neturi viršyti 40 procentų šios kompe</text:span><text:span text:style-name="T535">nsacijos dydžio;</text:span></text:p>
      <text:p text:style-name="P536"><text:span text:style-name="T537">42.2</text:span><text:span text:style-name="T538">.</text:span><text:span text:style-name="T539"><text:tab/>jei prižiūrimam asmeniui nustatytas trečio arba ketvirto lygio IPTIK poreikis, mokėjimo už laikino atokvėpio paslaugą dydis neturi viršyti 60 procentų šios kompensacijos dydžio.</text:span></text:p>
      <text:p text:style-name="P540"><text:span text:style-name="T541">43</text:span><text:span text:style-name="T542">.</text:span><text:span text:style-name="T543"><text:tab/></text:span><text:span text:style-name="T544">Mokėjimo už trumpiau nei nustatyta maksim</text:span><text:span text:style-name="T545">ali galima laikino atokvėpio paslaugos teikimo trukmė teikiamą laikino atokvėpio paslaugą dydis nustatomas proporcingai teikiamos laikino atokvėpio paslaugos trukmei.</text:span></text:p>
      <text:p text:style-name="P546"><text:span text:style-name="T547">44</text:span><text:span text:style-name="T548">.</text:span><text:span text:style-name="T549"><text:tab/></text:span><text:span text:style-name="T550">Mokėjimo už kartu teikiamas ne daugiau kaip 3 socialinės priežiūros ir (ar) laiki</text:span><text:span text:style-name="T551">no atokvėpio paslaugas ir (ar) asmeninę pagalbą, teikiamą pagal Asmens su negalia teisių apsaugos pagrindų įstatymą, dydis<text:s/></text:span><text:span text:style-name="T552">negali viršyti 20 procentų<text:s/></text:span><text:span text:style-name="T553">asmens pajamų.</text:span></text:p>
      <text:p text:style-name="P554"/>
      <text:p text:style-name="P555"><text:span text:style-name="T556">VIII</text:span><text:span text:style-name="T557"><text:s/>SKYRIUS</text:span></text:p>
      <text:p text:style-name="P558"><text:span text:style-name="T559">PAGALBOS PINIGŲ MOKĖJIMAS</text:span></text:p>
      <text:p text:style-name="P560"/>
      <text:p text:style-name="P561"><text:span text:style-name="T562">45</text:span><text:span text:style-name="T563">.</text:span><text:span text:style-name="T564"><text:tab/></text:span>Pagalbos pinigai esant finansinėms<text:s/>galimybėms gali būti skiriami:</text:p>
      <text:p text:style-name="P565">45.1.<text:tab/>kaimiškųjų seniūnijų gyventojams, kuriems nustatytas pagalbos į namus paslaugų poreikis, kai dėl objektyvių priežasčių jiems neįmanoma teikti pagalbos namuose paslaugų ir kitais išimtiniais atvejais, kai dėl objektyvių priežasčių bendrąsias socialines paslaugas ir socialinę priežiūrą asmeniui (šeimai) veiksmingiau organizuoti pinigais;</text:p>
      <text:p text:style-name="P566">45.2.<text:tab/>budintiems, nuolatiniams globotojams.</text:p>
      <text:p text:style-name="P567"><text:span text:style-name="T568">46</text:span><text:span text:style-name="T569">.</text:span><text:span text:style-name="T570"><text:tab/></text:span>Pagalbos pinigus 45.1 punkte nurodytu atveju rekomenduoja skirti Kėdainių bendruomenės socialinio centro socialinis darbuotojas socialinių paslaugų poreikio vertinimo išvadoje. Pagalbos pinigai skiriami Savivaldybės administracijos direktoriaus arba įgalioto asmens sprendimu, socialinio darbuotojo, įvertinusio asmens pagalbos į namus paslaugų poreikį teikimu. Pagalbos pinigų suma asmeniui (šeimai) negali būti didesnė už bendrųjų socialinių paslaugų, socialinės priežiūros paslaugų, kurių poreikis asmeniui (šeimai) nustatytas, kainą.</text:p>
      <text:p text:style-name="P571"><text:span text:style-name="T572">47</text:span><text:span text:style-name="T573">.</text:span><text:span text:style-name="T574"><text:tab/></text:span>Socialinės paslaugos gali būti keičiamos į<text:s/>pagalbos pinigus, kuriais asmuo (šeima) susimoka už pagalbą, savo pobūdžiu analogišką bendrosioms socialinėms paslaugoms ar socialinei priežiūrai, tik su asmens (šeimos) rašytiniu sutikimu.</text:p>
      <text:p text:style-name="P575"><text:span text:style-name="T576">48</text:span><text:span text:style-name="T577">.</text:span><text:span text:style-name="T578"><text:tab/></text:span>Pagalbos pinigų, skirtų asmeniui (šeimai) susimokėti už pagalbą, savo pobūdžiu analogišką bendrosioms socialinėms paslaugoms ar socialinei priežiūrai, naudojimą pagal paskirtį prižiūri ir kontroliuoja Socialinės paramos skyrius,<text:s/><text:span text:style-name="T579">Centralizuoto vidaus audito skyrius</text:span>. Nustačiusi, kad šie pagalbos pinigai naudojami ne pagal paskirtį, pagalbos pinigų mokėjimas nutraukiamas ir pakeičiamas į bendrąsias ar socialinės priežiūros paslaugas.</text:p>
      <text:p text:style-name="P580"><text:span text:style-name="T581">49</text:span><text:span text:style-name="T582">.</text:span><text:span text:style-name="T583"><text:tab/></text:span>Pagalbos pinigai budintiems, nuolatiniams globotojams skiriami Kėdainių pagalbos šeimai direktoriaus sprendimu už vaikų priežiūrą ar globą (rūpybą). Pagalbos pinigų suma už kiekvieną vaiką, − 6,5 bazinių socialinių išmokų (toliau − BSI) dydžio per mėnesį. Budintis, nuolatinis globotojas dėl pagalbos pinigų skyrimo turi kreiptis į Kėdainių pagalbos šeimai centrą. Pagalbos pinigai turi būti naudojami išimtinai vaiko poreikiams tenkinti.</text:p>
      <text:p text:style-name="P584"/>
      <text:p text:style-name="P585"><text:span text:style-name="T586">IX</text:span><text:span text:style-name="T587"><text:s/>SKYRIUS</text:span></text:p>
      <text:p text:style-name="P588"><text:span text:style-name="T589">ASMENS (ŠEIMOS) FINANSINIŲ GALIMYBIŲ VERTINIMAS</text:span></text:p>
      <text:p text:style-name="P590"/>
      <text:p text:style-name="P591"><text:span text:style-name="T592">50</text:span><text:span text:style-name="T593">. Asmens (šeimos) finansinės galimybės nevertinamos, jei asmuo (šeima) sutinka mokėti visą socialinių paslaugų kainą.</text:span><text:s/></text:p>
      <text:p text:style-name="P594">Punkto pakeitimai:</text:p>
      <text:p text:style-name="P595"><text:span text:style-name="T596">Nr.<text:s/></text:span><text:a xlink:href="https://www.e-tar.lt/portal/legalAct.html?documentId=528abb61b23111ef88c08519262548c4" office:target-frame-name="_top" xlink:show="replace"><text:span text:style-name="T597">TS-351</text:span></text:a><text:span text:style-name="T598">, 2024-11-29, paskelbta TAR 2024-12-04, i. k. 2024-21460</text:span></text:p>
      <text:p text:style-name="Normal"/>
      <text:p text:style-name="P599"><text:span text:style-name="T600">51</text:span><text:span text:style-name="T601">. Asmens (šeimos) finansines galimybes mokėti už socialines paslaugas<text:s/></text:span><text:span text:style-name="T602">Savivaldybės gyventojams vertina Socialinės paramos skyrius ar</text:span><text:span text:style-name="T603"><text:s/></text:span><text:span text:style-name="T604">Savivaldybės biudžetinė įstaiga, vadovaudamasi</text:span><text:span text:style-name="T605"><text:s/></text:span><text:span text:style-name="T606">Mokėjimo už socialines paslaugas tvarkos aprašo VIII skyriuje nustatyta tvarka.</text:span><text:s/></text:p>
      <text:p text:style-name="P607">Punkto pakeitimai:</text:p>
      <text:p text:style-name="P608"><text:span text:style-name="T609">Nr.<text:s/></text:span><text:a xlink:href="https://www.e-tar.lt/portal/legalAct.html?documentId=528abb61b23111ef88c08519262548c4" office:target-frame-name="_top" xlink:show="replace"><text:span text:style-name="T610">TS-351</text:span></text:a><text:span text:style-name="T611">, 2024-11-29, paskelbta TAR 2024-12-04, i. k. 2024-21460</text:span></text:p>
      <text:p text:style-name="Normal"/>
      <text:p text:style-name="P612"><text:span text:style-name="T613">52</text:span><text:span text:style-name="T614">.</text:span><text:span text:style-name="T615"><text:tab/></text:span><text:span text:style-name="T616">Asmuo, pageidaujantis gauti ilgalaikę socialinę globą ar jo globėjas (rūpintojas, aprūpintojas) Socialinės paramos skyriui turi<text:s/></text:span><text:span text:style-name="T617">pateikti informaciją apie turimas pajamas, nurodytas Socialinių paslaugų įstatymo 39 straipsnyje (pajamų sumas), o tais atvejais, kai asmuo pradėjo gauti ilgalaikę socialinę globą po 2007 m. sausio 1 d., – ir apie turtą, nurodytą Lietuvos Respublikos socia</text:span><text:span text:style-name="T618">linių paslaugų įstatymo 40 straipsnyje (turto vertę), jei nėra galimybės gauti šių duomenų iš valstybės registrų (kadastrų), žinybinių registrų, valstybės informacinių sistemų. Jei reikalingą informaciją Savivaldybės administracija pagal prašymą ir (ar) du</text:span><text:span text:style-name="T619">omenų teikimo sutartis gauna iš valstybės ir (ar) savivaldybės institucijų, įstaigų, įmonių ir organizacijų, asmuo šios informacijos teikti neprivalo.</text:span></text:p>
      <text:p text:style-name="P620"><text:span text:style-name="T621">53</text:span><text:span text:style-name="T622">.</text:span><text:span text:style-name="T623"><text:tab/></text:span><text:span text:style-name="T624">Socialinės paramos skyriui sužinojus arba gavus informaciją iš asmens (šeimos),</text:span><text:s/>ar<text:span text:style-name="T625"><text:s/>socialinių pas</text:span><text:span text:style-name="T626">laugų teikėjo, teikiančio socialines paslaugas asmeniui (šeimai), apie pasikeitusias asmens (šeimos) pajamas (jų rūšis, dydžius ir kt.) ir (ar) turtui (jį ar jo dalį pardavus, dovanojus, įsigijus turtą ir kt.), asmens (šeimos) finansinės galimybės vertinam</text:span><text:span text:style-name="T627">os iš naujo.</text:span></text:p>
      <text:p text:style-name="P628"/>
      <text:p text:style-name="P629"><text:span text:style-name="T630">X</text:span><text:span text:style-name="T631"><text:s/>SKYRIUS</text:span></text:p>
      <text:p text:style-name="P632"><text:span text:style-name="T633">ASMENS (ŠEIMOS) PAJAMOS IR JŲ APSKAIČIAVIMAS</text:span></text:p>
      <text:p text:style-name="P634"/>
      <text:p text:style-name="P635"><text:span text:style-name="T636">54</text:span><text:span text:style-name="T637">.</text:span><text:span text:style-name="T638"><text:tab/></text:span><text:span text:style-name="T639">Nustatant asmens (šeimos) finansines galimybes mokėti už socialines paslaugas, į asmens pajamas įskaitomos<text:s/></text:span><text:span text:style-name="T640">Lietuvos Respublikos socialinių paslaugų įstatymo 39 straipsnio 1</text:span><text:span text:style-name="T641"><text:s/>dalyje nustatytos asmens (šeimos) gaunamos pajamos</text:span><text:span text:style-name="T642">.</text:span></text:p>
      <text:p text:style-name="P643"><text:span text:style-name="T644">55</text:span><text:span text:style-name="T645">.</text:span><text:span text:style-name="T646"><text:tab/>Jeigu asmuo pagal Tikslinių kompensacijų įstatymą gauna IPTIK, nustatant asmens finansines galimybes (jei skiriama ir teikiama socialinė priežiūra, dienos socialinė globa), į jo pajamas įskaitomo</text:span><text:span text:style-name="T647">s tik Lietuvos Respublikos socialinių paslaugų įstatymo 39 straipsnio 1 dalies 7 punkte nurodytos pajamos.</text:span></text:p>
      <text:p text:style-name="P648"><text:span text:style-name="T649">56</text:span><text:span text:style-name="T650">.</text:span><text:span text:style-name="T651"><text:tab/>Informaciją apie Aprašo 54 punkte nurodytas pajamas pateikia pats asmuo (vienas iš suaugusių šeimos narių) ar jo globėjas (rūpintojas, aprūpi</text:span><text:span text:style-name="T652">ntojas) išskyrus atvejus, kai Savivaldybė turi duomenis arba juos gauna iš valstybės ir žinybinių registrų, valstybės ir savivaldybių informacinių sistemų.</text:span></text:p>
      <text:p text:style-name="P653"><text:span text:style-name="T654">57</text:span><text:span text:style-name="T655">.</text:span><text:span text:style-name="T656"><text:tab/></text:span><text:span text:style-name="T657">Asmens (šeimos) pajamos apskaičiuojamos vadovaujantis Lietuvos Respublikos socialinių paslau</text:span><text:span text:style-name="T658">gų įstatymu,</text:span><text:span text:style-name="T659"><text:s/>Mokėjimo už socialines paslaugas tvarkos<text:s/></text:span><text:span text:style-name="T660">aprašu</text:span><text:span text:style-name="T661"><text:s/>ir šiuo Aprašu.</text:span></text:p>
      <text:p text:style-name="P662"/>
      <text:p text:style-name="P663"><text:span text:style-name="T664">XI</text:span><text:span text:style-name="T665"><text:s/>SKYRIUS</text:span></text:p>
      <text:p text:style-name="P666"><text:span text:style-name="T667">ASMENS TURTO VERTINIMAS</text:span></text:p>
      <text:p text:style-name="P668"/>
      <text:p text:style-name="P669"><text:span text:style-name="T670">58</text:span><text:span text:style-name="T671">.</text:span><text:span text:style-name="T672"><text:tab/></text:span><text:span text:style-name="T673">Nustatant asmens finansines galimybes (jei asmeniui skiriama ar pradėta teikti ilgalaikė socialinė globa po 2007 m. sausio 1 d.)</text:span><text:span text:style-name="T674">, įskaitomas asmens nuosavybės teise turimas ar per praėjusius 24 mėnesius iki kreipimosi dėl socialinių paslaugų skyrimo ar asmens finansinių galimybių vertinimo (įskaitant ir finansinių galimybių vertinimą iš naujo dėl įvykusių turto pokyčių po ankstesni</text:span><text:span text:style-name="T675">o (paskutinio) vertinimo) turėtas Lietuvos Respublikos socialinių paslaugų įstatymo 40 straipsnio 1 dalyje nurodytas turtas</text:span></text:p>
      <text:p text:style-name="P676"><text:span text:style-name="T677">59</text:span><text:span text:style-name="T678">.</text:span><text:span text:style-name="T679"><text:tab/></text:span><text:span text:style-name="T680">Asmens turtą vertina, turto vertės normatyvą nustato ir turto mokestį, kuriuo iš dalies apmokama už ilgalaikės socialinės gl</text:span><text:span text:style-name="T681">obos suaugusiam asmeniui paslaugas, apskaičiuoja Socialinės paramos skyrius, vadovaudamasis<text:s/></text:span><text:span text:style-name="T682">Mokėjimo už socialines paslaugas tvarkos<text:s/></text:span><text:span text:style-name="T683">aprašo X skyriuje nustatyta tvarka.</text:span></text:p>
      <text:p text:style-name="P684"><text:span text:style-name="T685">60</text:span><text:span text:style-name="T686">.</text:span><text:span text:style-name="T687"><text:tab/></text:span><text:span text:style-name="T688">Asmuo už ilgalaikę socialinę globą (jei asmens mokėjimas už ją nustatomas,<text:s/></text:span><text:span text:style-name="T689">atsižvelgiant į asmens turto vertę) moka turto mokestį tol, kol jo turto vertė viršija asmeniui apskaičiuotą Savivaldybėje nustatytą turto vertės normatyvą arba kai įvyksta asmens turto ir (ar) pajamų pokytis ir šiuo pagrindu turto mokesčio nebereikia mokė</text:span><text:span text:style-name="T690">ti.</text:span></text:p>
      <text:p text:style-name="P691"/>
      <text:p text:style-name="P692"><text:span text:style-name="T693">XI</text:span><text:span text:style-name="T694">I</text:span><text:span text:style-name="T695"><text:s/>SKYRIUS<text:s/></text:span></text:p>
      <text:p text:style-name="P696"><text:span text:style-name="T697">BAIGIAMOSIOS NUOSTATOS</text:span></text:p>
      <text:p text:style-name="P698"/>
      <text:p text:style-name="P699"><text:span text:style-name="T700">61</text:span><text:span text:style-name="T701">.</text:span><text:span text:style-name="T702"><text:tab/></text:span><text:span text:style-name="T703">Savivaldybė užtikrina asmens (šeimos) pateiktų duomenų konfidencialumą teisės aktų nustatyta tvarka. Aprašo nustatyta tvarka gauti asmens (šeimos) duomenys tvarkomi vadovaujantis 2016 m. balandžio 27<text:s/></text:span><text:span text:style-name="T704">d. Europos Parlamento ir Tarybos reglamentu (ES) 2016/679 dėl fizinių asmenų apsaugos tvarkant asmens duomenis ir dėl laisvo tokių duomenų judėjimo ir kuriuo panaikinama Direktyva95/46/EB (Bendrasis duomenų apsaugos reglamentas), ir kitais teisės aktais, r</text:span><text:span text:style-name="T705">eglamentuojančiais asmens duomenų apsaugą ir tvarkymą.</text:span></text:p>
      <text:p text:style-name="P706"><text:span text:style-name="T707">62</text:span><text:span text:style-name="T708">.</text:span><text:span text:style-name="T709"><text:tab/></text:span><text:span text:style-name="T710">Savivaldybės taryba nustato maksimalius socialinių paslaugų išlaidų finansavimo Savivaldybės teritorijos gyventojams dydžius.</text:span></text:p>
      <text:p text:style-name="P711"><text:span text:style-name="T712">63</text:span><text:span text:style-name="T713">.</text:span><text:span text:style-name="T714"><text:tab/></text:span><text:span text:style-name="T715">Socialinių paslaugų teikėjai atsako už lėšų, skirtų<text:s/></text:span><text:span text:style-name="T716">socialinėms paslaugoms finansuoti, tinkamą panaudojimą, o Aprašo įgyvendinimo kontrolę atlieka Savivaldybės Kontrolės ir audito tarnyba.</text:span></text:p>
      <text:p text:style-name="P717"><text:span text:style-name="T718">64</text:span><text:span text:style-name="T719">.</text:span><text:span text:style-name="T720"><text:tab/></text:span><text:span text:style-name="T721">Ginčai, susiję su socialinėmis paslaugomis, nagrinėjami Lietuvos Respublikos Socialinių paslaugų įstatymo 43 st</text:span><text:span text:style-name="T722">raipsnyje nustatyta tvarka.<text:s/></text:span></text:p>
      <text:p text:style-name="P723"><text:span text:style-name="T724">65</text:span><text:span text:style-name="T725">.</text:span><text:span text:style-name="T726"><text:tab/></text:span><text:span text:style-name="T727">Šis Aprašas gali būti keičiamas ir papildomas Savivaldybės tarybos sprendimu.</text:span></text:p>
      <text:p text:style-name="P728"><text:span text:style-name="T729">_____________________________</text:span></text:p>
      <text:p text:style-name="P730"/>
      <text:p text:style-name="P731"/>
      <text:p text:style-name="P732"/>
      <text:p text:style-name="P733"><text:span text:style-name="T734">Pakeitimai:</text:span></text:p>
      <text:p text:style-name="P735"/>
      <text:p text:style-name="P736"><text:span text:style-name="T737">1.</text:span></text:p>
      <text:p text:style-name="P738"><text:span text:style-name="T739">Kėdainių rajono savivaldybės taryba, Sprendimas</text:span></text:p>
      <text:p text:style-name="P740"><text:span text:style-name="T741">Nr.<text:s/></text:span><text:a xlink:href="https://www.e-tar.lt/portal/legalAct.html?documentId=528abb61b23111ef88c08519262548c4" office:target-frame-name="_top" xlink:show="replace"><text:span text:style-name="T742">TS-351</text:span></text:a><text:span text:style-name="T743">, 2024-11-29, paskelbta TAR 2024-12-04, i. k. 2024-21460</text:span></text:p>
      <text:p text:style-name="P744"><text:span text:style-name="T745">Dėl Kėdainių rajono savivaldybės tarybos 2024 m. rugsėjo 27 d. sprendimo Nr. TS-283 „Dėl Mokėjimo už socialines paslaugas Kėdaini</text:span><text:span text:style-name="T746">ų rajono savivaldybėje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56" style:parent-style-name="DefaultParagraphFont" style:family="text">
      <style:text-properties style:font-name="Thorndale" style:font-name-asian="HG Mincho Light J" fo:color="#000000" style:font-size-complex="12pt" style:language-asian="lt" style:country-asian="LT"/>
    </style:style>
    <style:style style:name="P5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9</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12-06T06:18:00Z</meta:creation-date>
    <dc:date>2024-12-06T06:18:00Z</dc:date>
    <meta:print-date>2024-09-17T08:38:00Z</meta:print-date>
    <meta:template xlink:href="Normal.dotm" xlink:type="simple"/>
    <meta:editing-cycles>2</meta:editing-cycles>
    <meta:editing-duration>PT0S</meta:editing-duration>
    <meta:document-statistic meta:page-count="3" meta:paragraph-count="201" meta:word-count="4027" meta:character-count="30807" meta:row-count="817" meta:non-whitespace-character-count="26981"/>
  </office:meta>
</office:document-meta>
</file>