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5909in"/>
      <style:text-properties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4965in"/>
        </style:tab-stops>
      </style:paragraph-properties>
      <style:text-properties fo:hyphenate="false"/>
    </style:style>
    <style:style style:name="P28" style:parent-style-name="Normal" style:family="paragraph">
      <style:paragraph-properties fo:widows="0" fo:orphans="0">
        <style:tab-stops>
          <style:tab-stop style:type="right" style:position="6.4965in"/>
        </style:tab-stops>
      </style:paragraph-properties>
      <style:text-properties fo:hyphenate="false"/>
    </style:style>
    <style:style style:name="P29" style:parent-style-name="Normal" style:family="paragraph">
      <style:paragraph-properties fo:widows="0" fo:orphans="0">
        <style:tab-stops>
          <style:tab-stop style:type="right" style:position="6.4965in"/>
        </style:tab-stops>
      </style:paragraph-properties>
      <style:text-properties fo:hyphenate="false"/>
    </style:style>
    <style:style style:name="P30" style:parent-style-name="Normal" style:family="paragraph">
      <style:paragraph-properties fo:widows="0" fo:orphans="0">
        <style:tab-stops>
          <style:tab-stop style:type="right" style:position="6.4965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3" style:parent-style-name="Normal" style:family="paragraph">
      <style:paragraph-properties fo:widows="0" fo:orphans="0" fo:margin-left="3.5437in">
        <style:tab-stops/>
      </style:paragraph-properties>
      <style:text-properties fo:color="#000000" fo:hyphenate="false"/>
    </style:style>
    <style:style style:name="P44" style:parent-style-name="Normal" style:family="paragraph">
      <style:paragraph-properties fo:widows="0" fo:orphans="0" fo:margin-left="3.5437in">
        <style:tab-stops/>
      </style:paragraph-properties>
      <style:text-properties fo:color="#000000" fo:hyphenate="false"/>
    </style:style>
    <style:style style:name="P45" style:parent-style-name="Normal" style:family="paragraph">
      <style:paragraph-properties fo:widows="0" fo:orphans="0" fo:margin-left="3.5437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P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7-01</text:span></text:p>
      <text:p text:style-name="P7"/>
      <text:p text:style-name="P8"><text:span text:style-name="T9">Įsakymas paskelbtas: TAR 2018-07-30, i. k. 2018-12601</text:span></text:p>
      <text:p text:style-name="P10"/>
      <text:p text:style-name="P11"><text:span text:style-name="T12"><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13"><text:span text:style-name="T14"/><text:span text:style-name="T15">VALSTYBINĖS DUOMENŲ APSAUGOS INSPEKCIJOS DIREKTORIAUS</text:span></text:p>
      <text:p text:style-name="P16"/>
      <text:p text:style-name="P17">ĮSAKYMAS</text:p>
      <text:p text:style-name="P18">DĖL DUOMENŲ SUBJEKTO TEISIŲ GAUTI INFORMACIJĄ, SUSIPAŽINTI SU ASMENS DUOMENIMIS, reikalauti IŠTAISYTi ar ištrinti asmens duomenis iR apriboti jų tvarkymą ĮGYVENDINIMO, KAI DUOMENŲ SUBJEKTAS ŠIAS TEISES ĮGYVENDINA PER VALSTYBINĘ DUOMENŲ APSAUGOS INSPEKCIJĄ, TVARKOS APRAŠO PATVIRTINIMO</text:p>
      <text:p text:style-name="P19"/>
      <text:p text:style-name="P20">2018 m. liepos 30 d. Nr. 1T-73(1.12.E)</text:p>
      <text:p text:style-name="P21">Vilnius</text:p>
      <text:p text:style-name="P22"/>
      <text:p text:style-name="P23"/>
      <text:p text:style-name="P24">Įgyvendindamas Lietuvos Respublikos asmens duomenų, tvarkomų nusikalstamų veikų prevencijos, tyrimo, atskleidimo ar baudžiamojo persekiojimo už jas, bausmių vykdymo arba nacionalinio saugumo ir gynybos tikslais, teisinės apsaugos įstatymo 15 straipsnio 1 dalį,</text:p>
      <text:p text:style-name="P25"><text:span text:style-name="T26">tvirtinu</text:span><text:s/>Duomenų subjekto teisių gauti informaciją, susipažinti su asmens duomenimis, reikalauti ištaisyti ar ištrinti asmens duomenis ir apriboti jų tvarkymą įgyvendinimo, kai duomenų subjektas šias teises įgyvendina per Valstybinę duomenų apsaugos inspekciją, tvarkos aprašą (pridedama).</text:p>
      <text:p text:style-name="P27"/>
      <text:p text:style-name="P28"/>
      <text:p text:style-name="P29"/>
      <text:p text:style-name="P30"><text:span text:style-name="T31">D</text:span><text:span text:style-name="T32">irektorius</text:span><text:span text:style-name="T33"><text:s/></text:span><text:span text:style-name="T34"><text:tab/>R</text:span><text:span text:style-name="T35">aimondas</text:span><text:span text:style-name="T36"><text:s/>A</text:span><text:span text:style-name="T37">ndrijauskas</text:span></text:p>
      <text:soft-page-break/>
      <text:p text:style-name="P38">PATVIRTINTA</text:p>
      <text:p text:style-name="P43">Valstybinės duomenų apsaugos inspekcijos</text:p>
      <text:p text:style-name="P44">direktoriaus 2018 m. liepos 30 d.</text:p>
      <text:p text:style-name="P45"><text:span text:style-name="T46">įsakymu Nr. 1T-</text:span><text:span text:style-name="T47">73</text:span><text:span text:style-name="T48">(1.12.E)</text:span></text:p>
      <text:p text:style-name="P49"/>
      <text:p text:style-name="P50"/>
      <text:p text:style-name="P51"><text:span text:style-name="T52">DUOMENŲ SUBJEKTO TEISIŲ GAUTI INFORMACIJĄ, SUSIPAŽINTI SU ASMENS DUOMENIMIS, reikalauti IŠTAISYTi ar ištrinti asmens duomenis iR apriboti jų tvarkymą ĮGYVENDINIMO, KAI DUOMENŲ SUBJEKTAS ŠIAS TEISES ĮGYVENDINA PER VALSTYBINĘ DUOMENŲ APSAUGOS INSPEKCIJĄ, TVA</text:span><text:span text:style-name="T53">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Duomenų subjekto teisių<text:s/></text:span>gauti informaciją, susipažinti su asmens duomenimis, reikalauti ištaisyti ar ištrinti asmens duomenis ir apriboti jų tvarkymą<text:s/><text:span text:style-name="T65">įgyvendinimo, kai duomenų subjektas šias teises į</text:span><text:span text:style-name="T66">gyvendina per Valstybinę duomenų apsaugos inspekciją, tvarkos aprašas (toliau vadinama – šis Aprašas) nustato duomenų subjekto kreipimosi į Valstybinę duomenų apsaugos inspekciją (toliau vadinama – Inspekcija) tvarką, Inspekcijos veiksmus padedant duomenų<text:s/></text:span><text:span text:style-name="T67">subjektui įgyvendinti jo teises<text:s/></text:span>gauti informaciją, susipažinti su asmens duomenimis, reikalauti ištaisyti ar ištrinti asmens duomenis ir apriboti jų tvarkymą<text:span text:style-name="T68">, šių duomenų subjekto teisių įgyvendinimo terminus.</text:span></text:p>
      <text:p text:style-name="P69">2.<text:tab/>Šis Aprašas nereglamentuoja duomenų subjekto teisių gauti informaciją, susipažinti su asmens duomenimis, reikalauti ištaisyti ar ištrinti asmens duomenis ir apriboti jų tvarkymą<text:s/><text:soft-page-break/>įgyvendinimo tvarkos, kai duomenų subjektas šias teises įgyvendina kreipdamasis tiesiogiai į duomenų valdytoją ar<text:s/><text:span text:style-name="T70">asm</text:span><text:span text:style-name="T71">ens duomenys tvarkomi nacionalinio saugumo ar gynybos tikslais.</text:span></text:p>
      <text:p text:style-name="P72">3.<text:tab/>Šiame Apraše vartojamos sąvokos suprantamos taip, kaip jos apibrėžtos Lietuvos Respublikos asmens duomenų, tvarkomų nusikalstamų veikų prevencijos, tyrimo, atskleidimo ar baudžiamojo persekiojimo už jas, bausmių vykdymo arba nacionalinio saugumo ir gynybos tikslais, teisinės apsaugos įstatyme.</text:p>
      <text:p text:style-name="P73"/>
      <text:p text:style-name="P74"><text:span text:style-name="T75">II</text:span><text:span text:style-name="T76"><text:s/>SKYRIUS</text:span></text:p>
      <text:p text:style-name="P77"><text:span text:style-name="T78">DUOMENŲ SUBJEKTO TEISIŲ GAUTI INFORMACIJĄ, SUSIPAŽINTI SU ASMENS DUOMENIMIS, reikalauti IŠTAISYTi ar ištrinti asmens duomenis iR</text:span><text:span text:style-name="T79"><text:s/>apriboti jų tvarkymą ĮGYVENDINIMo tvarka</text:span></text:p>
      <text:p text:style-name="P80"/>
      <text:p text:style-name="P81"><text:span text:style-name="T82">4</text:span><text:span text:style-name="T83">.</text:span><text:span text:style-name="T84"><text:tab/>Duomenų subjektas turi teisę kreiptis į Inspekciją ir prašyti patikrinti duomenų tvarkymo teisėtumą tais atvejais, kai:</text:span></text:p>
      <text:p text:style-name="P85"><text:span text:style-name="T86">4.1</text:span><text:span text:style-name="T87">.</text:span><text:span text:style-name="T88"><text:tab/></text:span>Informacijos teikimas duomenų subjektui<text:s/><text:span text:style-name="T89">yra atidėtas, apribotas arba ši informa</text:span><text:span text:style-name="T90">cija gali būti neteikiama Lietuvos Respublikos teisės aktuose nurodytais atvejais tiek, kiek ir tol, kol tai, atsižvelgiant į susijusio fizinio asmens pagrindines teises ir teisėtus interesus, demokratinėje visuomenėje yra būtina ir proporcinga siekiant ne</text:span><text:span text:style-name="T91">trukdyti atlikti oficialius arba teisinius nagrinėjimus, tyrimus ar procedūras, nepakenkti nusikalstamų veikų prevencijai, tyrimui, atskleidimui ar baudžiamajam persekiojimui už jas arba bausmių vykdymui, užtikrinti visuomenės arba nacionalinį saugumą ar a</text:span><text:span text:style-name="T92">psaugoti kitų asmenų teises ir laisves.</text:span></text:p>
      <text:p text:style-name="P93"><text:span text:style-name="T94">4.2</text:span><text:span text:style-name="T95">.</text:span><text:span text:style-name="T96"><text:tab/></text:span><text:span text:style-name="T97">Duomenų<text:s/></text:span><text:span text:style-name="T98">subjekto teisė susipažinti su duomenimis yra visiškai arba iš dalies apribota Lietuvos Respublikos teisės aktuose nurodytais atvejais tiek, kiek ir tol, kol toks apribojimas, atsižvelgiant į susijusi</text:span><text:span text:style-name="T99">o fizinio asmens pagrindines teises ir teisėtus interesus, demokratinėje visuomenėje yra būtinas ir proporcingas siekiant netrukdyti atlikti oficialius arba teisinius<text:s/></text:span><text:soft-page-break/><text:span text:style-name="T100">nagrinėjimus, tyrimus ar procedūras, nepakenkti nusikalstamų veikų prevencijai, tyrimui,<text:s/></text:span><text:span text:style-name="T101">atskleidimui ar baudžiamajam persekiojimui už jas arba bausmių vykdymui, užtikrinti visuomenės arba nacionalinį saugumą ar apsaugoti kitų asmenų teises ir laisves ir duomenų valdytojas nesuteikia duomenų subjektui informacijos apie bet kokį atsisakymą sute</text:span><text:span text:style-name="T102">ikti teisę susipažinti su duomenimis arba tokios teisės apribojimą ir tokio atsisakymo ar apribojimo priežastis, nes jos pateikimas pakenktų nurodytiems tikslams.<text:s/></text:span></text:p>
      <text:p text:style-name="P103"><text:span text:style-name="T104">4.3</text:span><text:span text:style-name="T105">.</text:span><text:span text:style-name="T106"><text:tab/></text:span><text:span text:style-name="T107">Duomenų valdytojo pareiga raštu pateikti duomenų subjektui informaciją apie bet kok</text:span><text:span text:style-name="T108">į atsisakymą ištaisyti ar ištrinti asmens duomenis arba apriboti jų tvarkymą ir apie tokio atsisakymo priežastis yra visiškai arba iš dalies apribota<text:s/></text:span><text:span text:style-name="T109">Lietuvos Respublikos teisės aktuose nurodytais atvejais tiek, kiek toks apribojimas, atsižvelgiant į šio f</text:span><text:span text:style-name="T110">izinio asmens pagrindines teises ir teisėtus interesus, demokratinėje visuomenėje yra būtinas ir proporcingas siekiant netrukdyti atlikti oficialius arba teisinius nagrinėjimus, tyrimus ar procedūras, nepakenkti nusikalstamų veikų prevencijai, tyrimui, ats</text:span><text:span text:style-name="T111">kleidimui ar baudžiamajam persekiojimui už jas arba bausmių vykdymui, užtikrinti visuomenės arba nacionalinį saugumą ar apsaugoti kitų asmenų teises ir laisves.<text:s/></text:span></text:p>
      <text:p text:style-name="P112"><text:span text:style-name="T113">5</text:span><text:span text:style-name="T114">. Duomenų subjektas, siekiantis įgyvendinti savo teises gauti informaciją, susipažinti<text:s/></text:span><text:span text:style-name="T115">su asmens duomenimis, reikalauti ištaisyti ar ištrinti asmens duomenis ir apriboti jų tvarkymą, prašymą raštu pateikia tiesiogiai atvykus į Inspekciją, atsiunčia jį paštu arba elektroninėmis priemonėmis.</text:span><text:s/></text:p>
      <text:p text:style-name="P116">Punkto pakeitimai:</text:p>
      <text:p text:style-name="P117"><text:span text:style-name="T118">Nr.<text:s/></text:span><text:a xlink:href="https://www.e-tar.lt/portal/legalAct.html?documentId=13cb7910f86511ec8fa7d02a65c371ad" office:target-frame-name="_top" xlink:show="replace"><text:span text:style-name="T119">1T-86 (1.12.E)</text:span></text:a><text:span text:style-name="T120">, 2022-06-30, paskelbta TAR 2022-06-30, i. k. 2022-14188</text:span></text:p>
      <text:p text:style-name="Normal"/>
      <text:p text:style-name="P121"><text:span text:style-name="T122">6</text:span><text:span text:style-name="T123">.</text:span><text:span text:style-name="T124"><text:tab/></text:span><text:span text:style-name="T125">Inspekcija, gavusi duomenų subjekto prašymą, atlieka asmens duomenų tvarkymo teis</text:span><text:span text:style-name="T126">ėtumo patikrinimą ir priima sprendimą Lietuvos Respublikos asmens duomenų teisinės apsaugos įstatymo ir<text:s/></text:span><text:span text:style-name="T127">Inspekcijos nustatyta tvarka</text:span><text:span text:style-name="T128"><text:s/>ir terminais.</text:span></text:p>
      <text:p text:style-name="P129"><text:span text:style-name="T130">7</text:span><text:span text:style-name="T131">.</text:span><text:span text:style-name="T132"><text:tab/></text:span><text:span text:style-name="T133">Inspekcija, atlikusi asmens duomenų tvarkymo teisėtumo patikrinimą, per 5 darbo dienas nuo sprendimo<text:s/></text:span><text:span text:style-name="T134">priėmimo dienos praneša duomenų subjektui apie tai, kad atliko visus būtinus<text:s/></text:span><text:soft-page-break/><text:span text:style-name="T135">patikrinimus arba peržiūrą ir apie duomenų subjekto teisę kreiptis į teismą.</text:span></text:p>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8</text:span><text:span text:style-name="T145">.</text:span><text:span text:style-name="T146"><text:tab/>Duomenų valdytojai privalo užtikrinti iš Inspekcijos</text:span><text:span text:style-name="T147"><text:s/>gautų ir Inspekcijai teikiamų duomenų subjekto asmens duomenų saugumą, konfidencialumą, vientisumą ir prieinamumą.</text:span></text:p>
      <text:p text:style-name="P148"><text:span text:style-name="T149">9</text:span><text:span text:style-name="T150">.</text:span><text:span text:style-name="T151"><text:tab/>Duomenų subjektas turi teisę skųsti duomenų valdytojo ir Inspekcijos veiksmus (neveikimą) teisės aktų nustatyta tvarka.</text:span></text:p>
      <text:p text:style-name="P152"><text:span text:style-name="T153">_________</text:span><text:span text:style-name="T154">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Valstybinė duomenų apsaugos inspekcija, Įsakymas</text:span></text:p>
      <text:p text:style-name="P164"><text:span text:style-name="T165">Nr.<text:s/></text:span><text:a xlink:href="https://www.e-tar.lt/portal/legalAct.html?documentId=13cb7910f86511ec8fa7d02a65c371ad" office:target-frame-name="_top" xlink:show="replace"><text:span text:style-name="T166">1T-86 (1.12.E)</text:span></text:a><text:span text:style-name="T167">, 2022-06-30, paskelbta TAR 2022-06-30, i. k. 2022-14188</text:span></text:p>
      <text:p text:style-name="P168"><text:span text:style-name="T169">Dėl</text:span><text:span text:style-name="T170"><text:s/>Valstybinės duomenų apsaugos inspekcijos direktoriaus 2018 m. liepos 30 d. įsakymo Nr. 1T-73 (1.12.E) „Dėl Duomenų subjekto teisių gauti informaciją, susipažinti su asmens duomenimis, reikalauti ištaisyti ar ištrinti asmens duomenis ir apriboti jų tvarkym</text:span><text:span text:style-name="T171">ą įgyvendinimo, kai duomenų subjektas šias teises įgyvendina per Valstybinę duomenų apsaugos inspekciją, tvarkos aprašo patvirtinimo“ pa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P40"/>
      </style:head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Žavoronok</meta:initial-creator>
    <dc:creator>adlibuser</dc:creator>
    <meta:creation-date>2022-07-06T09:47:00Z</meta:creation-date>
    <dc:date>2022-07-06T09:47:00Z</dc:date>
    <meta:print-date>2018-07-27T10:54:00Z</meta:print-date>
    <meta:template xlink:href="Normal.dotm" xlink:type="simple"/>
    <meta:editing-cycles>2</meta:editing-cycles>
    <meta:editing-duration>PT0S</meta:editing-duration>
    <meta:document-statistic meta:page-count="6" meta:paragraph-count="143" meta:word-count="945" meta:character-count="7329" meta:row-count="283" meta:non-whitespace-character-count="6527"/>
  </office:meta>
</office:document-meta>
</file>