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indent="0.1972in">
        <style:tab-stops>
          <style:tab-stop style:type="left" style:position="0.1972in"/>
          <style:tab-stop style:type="center" style:position="3.4625in"/>
          <style:tab-stop style:type="left" style:position="5.8854in"/>
        </style:tab-stops>
      </style:paragraph-properties>
      <style:text-properties fo:font-weight="bold" style:font-weight-asian="bold" fo:language="en" fo:country="US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1972in"/>
          <style:tab-stop style:type="center" style:position="3.4625in"/>
          <style:tab-stop style:type="left" style:position="5.583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text-position="super 66.6%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416in" style:font-size-complex="12pt" style:language-asian="ar" style:country-asian="SA"/>
    </style:style>
    <style:style style:name="P39" style:parent-style-name="Normal" style:family="paragraph">
      <style:paragraph-properties fo:text-align="justify" style:vertical-align="baseline" fo:line-height="150%" fo:text-indent="0.4368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style:language-asian="ar" style:country-asian="SA" fo:hyphenate="false"/>
    </style:style>
    <style:style style:name="P43" style:parent-style-name="Normal" style:family="paragraph">
      <style:paragraph-properties fo:text-align="justify" fo:line-height="150%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style:punctuation-wrap="simple" fo:margin-bottom="0.1388in"/>
      <style:text-properties fo:hyphenate="false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2-12-21</text:span></text:p>
      <text:p text:style-name="P3"/>
      <text:p text:style-name="P4"><text:span text:style-name="T5">Sprendimas paskelbtas: TAR 2022-02-24, i. k. 2022-03477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NYKŠČIŲ RAJONO SAVIVALDYBĖS</text:p>
      <text:p text:style-name="P12"/>
      <text:p text:style-name="P13">TARYBA</text:p>
      <text:p text:style-name="P14"/>
      <text:p text:style-name="P15">SPRENDIMAS</text:p>
      <text:p text:style-name="P16"/>
      <text:p text:style-name="P17"><text:span text:style-name="T18">DĖL<text:s/></text:span><text:span text:style-name="T19">ANYKŠČIŲ RAJONO SAVIVALDYBĖS 2022–2024 METŲ STRATEGINIO VEIKLOS PLANO PATVIRTINIMO</text:span></text:p>
      <text:p text:style-name="P20"/>
      <text:p text:style-name="P21">2022 m. vasario 23<text:s/>d. Nr. 1-TS-40</text:p>
      <text:p text:style-name="P22"><text:span text:style-name="T23">Anykščiai</text:span></text:p>
      <text:p text:style-name="P24"/>
      <text:p text:style-name="P25"><text:span text:style-name="T26">Vadovaudamasi Lietuvos Respublikos vietos savivaldos įstatymo 10</text:span><text:span text:style-name="T27">3</text:span><text:span text:style-name="T28"><text:s/>straipsnio 1 ir 3 dalimis, 16 straipsnio 2 dalies 40 punktu, 36 straipsniu, Lietuvos Respublikos strateginio valdymo įstatymo 24 straipsnio 1 ir 2 dalimis bei strat</text:span><text:span text:style-name="T29">eginio planavimo Anykščių rajono savivaldybėje organizavimo tvarkos aprašo, patvirtinto Anykščių rajono savivaldybės tarybos 2015 m. birželio 25 d.<text:s/></text:span><text:soft-page-break/><text:span text:style-name="T30">sprendimu Nr. 1-TS-204 „Dėl Strateginio planavimo Anykščių rajono savivaldybėje organizavimo tvarkos aprašo<text:s/></text:span><text:span text:style-name="T31">patvirtinimo“, 33, 42, 52 punktais,<text:s/></text:span><text:span text:style-name="T32">atsižvelgdama į</text:span><text:span text:style-name="T33"><text:s/>Anykščių rajono savivaldybės 2019</text:span><text:span text:style-name="T34">–2025 m. plėtros planą, patvirtintą<text:s/></text:span><text:span text:style-name="T35">Anykščių rajono savivaldybės tarybos 2018 m. gruodžio 20 d. sprendimu Nr. 1-TS-337 „Dėl Anykščių rajono savivaldybės strateginio 2019–2025 metų plėtros plano patvirtinimo“, Anykščių rajono savivaldybės administracijos direktoriaus 2015 m. spalio 15 d. įsak</text:span><text:span text:style-name="T36">ymu Nr. 1-AĮ-645 „Dėl Anykščių rajono savivaldybės strateginių veiklos planų ir metinių veiklos planų rengimo bei įgyvendinimo priežiūros formų patvirtinimo“,<text:s/></text:span><text:span text:style-name="T37">Anykščių rajono savivaldybės taryba<text:s/></text:span><text:span text:style-name="T38">nusprendžia:</text:span></text:p>
      <text:p text:style-name="P39"><text:span text:style-name="T40">Patvirtinti Anykščių rajono savivaldybės<text:s/></text:span><text:span text:style-name="T41">2022–2024 metų strateginį veiklos planą (pridedama).</text:span></text:p>
      <text:p text:style-name="P42"/>
      <text:p text:style-name="P43"><text:span text:style-name="T44">Šis sprendimas yra skelbiamas Teisės aktų registre ir Anykščių rajono savivaldybės interneto svetainėje www.anyksciai.lt.</text:span></text:p>
      <text:p text:style-name="P45"/>
      <text:p text:style-name="P46"/>
      <text:p text:style-name="P47"/>
      <text:p text:style-name="P48">Meras<text:tab/>Sigutis Obelevičius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1-TS-320 <text:s/>1-T SVP 2022-2024 projektas_0222</text:p>
      <text:p text:style-name="P52">Priedo pakeitimai:</text:p>
      <text:p text:style-name="P53"><text:span text:style-name="T54">Nr.<text:s/></text:span><text:a xlink:href="https://www.e-tar.lt/portal/legalAct.html?documentId=9d862440e65711ecb369fde863feb27d" office:target-frame-name="_top" xlink:show="replace"><text:span text:style-name="T55">1-TS-175</text:span></text:a><text:span text:style-name="T56">, 2022-06-03, paskelbta TAR 2022-06-07, i. k. 2022-12294</text:span></text:p>
      <text:p text:style-name="P57"><text:span text:style-name="T58">Nr.<text:s/></text:span><text:a xlink:href="https://www.e-tar.lt/portal/legalAct.html?documentId=002eff30803711ed8df094f359a60216" office:target-frame-name="_top" xlink:show="replace"><text:span text:style-name="T59">1-TS-320</text:span></text:a><text:span text:style-name="T60">, 2022-12-16, paskelbta TAR 2022-12-20, i. k. 2022-25952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Anykščių rajono savivaldybės taryba, Sprendimas</text:span></text:p>
      <text:p text:style-name="P70"><text:span text:style-name="T71">Nr.<text:s/></text:span><text:a xlink:href="https://www.e-tar.lt/portal/legalAct.html?documentId=9d862440e65711ecb369fde863feb27d" office:target-frame-name="_top" xlink:show="replace"><text:span text:style-name="T72">1-TS-175</text:span></text:a><text:span text:style-name="T73">, 2022-06-03, paskelbta TAR 2022-06-07, i. k. 2022-12294</text:span></text:p>
      <text:p text:style-name="P74"><text:span text:style-name="T75">Dėl Anykščių rajono savivaldybės tarybos 2022 m. vasario 23 d. sprendimo Nr. 1-TS-40 „Dėl Anykš</text:span><text:span text:style-name="T76">čių rajono savivaldybės 2022–2024 metų strateginio veiklos plano patvirtinimo“ pakeitimo</text:span></text:p>
      <text:p text:style-name="P77"/>
      <text:p text:style-name="P78"><text:span text:style-name="T79">2.</text:span></text:p>
      <text:p text:style-name="P80"><text:span text:style-name="T81">Anykščių rajono savivaldybės taryba, Sprendimas</text:span></text:p>
      <text:p text:style-name="P82"><text:span text:style-name="T83">Nr.<text:s/></text:span><text:a xlink:href="https://www.e-tar.lt/portal/legalAct.html?documentId=002eff30803711ed8df094f359a60216" office:target-frame-name="_top" xlink:show="replace"><text:span text:style-name="T84">1-TS-320</text:span></text:a><text:span text:style-name="T85">, 202</text:span><text:span text:style-name="T86">2-12-16, paskelbta TAR 2022-12-20, i. k. 2022-25952</text:span></text:p>
      <text:p text:style-name="P87"><text:span text:style-name="T88">Dėl Anykščių rajono savivaldybės tarybos 2022 m. vasario 23 d. sprendimo Nr. 1-TS-40 „Dėl Anykščių rajono savivaldybės 2022–2024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2-12-27T17:17:00Z</meta:creation-date>
    <dc:date>2022-12-27T17:17:00Z</dc:date>
    <meta:print-date>2020-01-22T14:1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61" meta:character-count="2835" meta:row-count="42" meta:non-whitespace-character-count="2487"/>
  </office:meta>
</office:document-meta>
</file>