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justify" fo:line-height="150%" fo:text-indent="0.984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1.0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left="1.2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1pt" style:font-size-asian="11pt" style:font-size-complex="12pt"/>
    </style:style>
    <style:style style:name="P32" style:parent-style-name="Normal" style:family="paragraph">
      <style:paragraph-properties fo:text-align="justify" fo:line-height="150%" fo:text-indent="0.984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justify" fo:line-height="150%" fo:text-indent="1in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text-align="justify" fo:line-height="150%" fo:text-indent="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style:punctuation-wrap="simple" fo:text-align="justify"/>
    </style:style>
    <style:style style:name="P47" style:parent-style-name="Normal" style:family="paragraph">
      <style:paragraph-properties style:punctuation-wrap="simple" fo:text-align="justify"/>
    </style:style>
    <style:style style:name="P48" style:parent-style-name="Normal" style:family="paragraph">
      <style:paragraph-properties style:punctuation-wrap="simple" fo:text-align="justify"/>
    </style:style>
    <style:style style:name="P49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73264in" svg:height="0.73264in" style:rel-width="scale" style:rel-height="scale"><draw:image xlink:href="media/image1.png" xlink:type="simple" xlink:show="embed" xlink:actuate="onLoad"/><svg:title/><svg:desc/></draw:frame></text:span></text:p>
      <text:p text:style-name="P7">ANYKŠČIŲ RAJONO SAVIVALDYBĖS</text:p>
      <text:p text:style-name="P8">TARYBA</text:p>
      <text:p text:style-name="P9"/>
      <text:p text:style-name="P10">SPRENDIMAS</text:p>
      <text:p text:style-name="P11">DĖL ANYKŠČIŲ RAJONO SAVIVALDYBĖS TARYBOS 2018 M. SPALIO 25 D. SPRENDIMO NR. 1-TS-278 „DĖL ANYKŠČIŲ RAJONO SAVIVALDYBĖS NEFORMALIOJO VAIKŲ ŠVIETIMO LĖŠŲ SKYRIMO IR NAUDOJIMO TVARKOS APRAŠO PATVIRTINIMO“<text:s/>PAKEITIMO</text:p>
      <text:p text:style-name="P12"/>
      <text:p text:style-name="P13">2019 m. spalio 31 d. Nr. 1-TS-326</text:p>
      <text:p text:style-name="P14">Anykščiai</text:p>
      <text:p text:style-name="P15"/>
      <text:p text:style-name="P16"/>
      <text:p text:style-name="P17"><text:span text:style-name="T18">Vadovaudamasi Lietuvos Respublikos vietos savivaldos įstatymo 18 straipsnio 1 dalimi ir atsižvelgdama į Lietuvos Respublikos sveikatos apsaugos ministro 2019 m. gegužės 14 d. įsakymo Nr. V-568 „Dėl L</text:span><text:span text:style-name="T19">ietuvos Respublikos sveikatos apsaugos ministro 1999 m. lapkričio 29 d. įsakymo Nr. 515 „Dėl sveikatos priežiūros įstaigų veiklos apskaitos ir atskaitomybės tvarkos“ pakeitimo“ 1.2 papunktį,</text:span><text:span text:style-name="T20"><text:s/></text:span><text:span text:style-name="T21">Anykščių rajono savivaldybės taryba n u s p r e n d ž i a:</text:span></text:p>
      <text:p text:style-name="P22"><text:span text:style-name="T23">Pake</text:span><text:span text:style-name="T24">isti Anykščių rajono savivaldybės neformaliojo vaikų švietimo lėšų skyrimo ir naudojimo tvarkos aprašą, patvirtintą Anykščių rajono savivaldybės tarybos 2018 m. spalio 25 d.<text:s/></text:span><text:soft-page-break/><text:span text:style-name="T25">sprendimu Nr. 1-TS-278 „Dėl Anykščių rajono savivaldybės neformaliojo vaikų švieti</text:span><text:span text:style-name="T26">mo lėšų skyrimo ir naudojimo tvarkos aprašo patvirtinimo“:</text:span></text:p>
      <text:p text:style-name="P27"><text:span text:style-name="T28">1</text:span><text:span text:style-name="T29">.</text:span><text:span text:style-name="T30"><text:tab/></text:span><text:span text:style-name="T31">Pakeisti 25 punktą ir jį išdėstyti taip:<text:s/></text:span></text:p>
      <text:p text:style-name="P32"><text:span text:style-name="T33">„</text:span><text:span text:style-name="T34">25</text:span><text:span text:style-name="T35">.<text:s/></text:span><text:span text:style-name="T36">Vaikas, per mėnesį praleidęs 75 proc. ar daugiau užsiėmimų, ne vėliau kaip priešpaskutinę mėnesio darbo dieną išbraukiamas iš NVŠ programą la</text:span><text:span text:style-name="T37">nkančių vaikų sąrašų ir išregistruojamas iš Mokinių registro, išskyrus tuos atvejus, kai tėvai (globėjai, rūpintojai) raštu informuoja, kad vaikas nelankė užsiėmimų dėl ligos.”</text:span></text:p>
      <text:p text:style-name="P38"><text:span text:style-name="T39">2</text:span><text:span text:style-name="T40">. Pripažinti netekusiu galios 26 punktą.</text:span></text:p>
      <text:p text:style-name="P41"><text:span text:style-name="T42">Šis sprendimas<text:s/></text:span><text:span text:style-name="T43">skelbiamas T</text:span><text:span text:style-name="T44">eisės aktų registre</text:span><text:span text:style-name="T45">.</text:span></text:p>
      <text:p text:style-name="P46"/>
      <text:p text:style-name="P47"/>
      <text:p text:style-name="P48"/>
      <text:p text:style-name="P49"><text:span text:style-name="T50">Meras</text:span><text:span text:style-name="T51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la Melyniene</meta:initial-creator>
    <dc:creator>adlibuser</dc:creator>
    <meta:creation-date>2022-02-25T08:10:00Z</meta:creation-date>
    <dc:date>2022-02-25T08:10:00Z</dc:date>
    <meta:template xlink:href="Normal.dotm" xlink:type="simple"/>
    <meta:editing-cycles>2</meta:editing-cycles>
    <meta:editing-duration>PT0S</meta:editing-duration>
    <meta:document-statistic meta:page-count="2" meta:paragraph-count="14" meta:word-count="206" meta:character-count="1574" meta:row-count="53" meta:non-whitespace-character-count="1382"/>
  </office:meta>
</office:document-meta>
</file>