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 fo:language="en" fo:country="GB"/>
    </style:style>
    <style:style style:name="T25" style:parent-style-name="DefaultParagraphFont" style:family="text">
      <style:text-properties fo:font-weight="bold" style:font-weight-asian="bold" style:font-weight-complex="bold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4923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4 iki 2024-01-11</text:span></text:p>
      <text:p text:style-name="P7"/>
      <text:p text:style-name="P8"><text:span text:style-name="T9">Įsakymas paskelbtas: TAR 2022-07-12, i. k. 2022-1531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2022–2030 METŲ PLĖTROS</text:span><text:span text:style-name="T19"><text:s/>PROGRAMOS valdytojos LIETUVOS RESPUBLIKOS APLINKOS MINISTERIJOS APLINKOS APSAUGOS IR KLIMATO KAITOS VALDYMO PLĖTROS PROGRAMOS PAŽANGOS PRIEMONĖS NR. 02</text:span><text:span text:style-name="T20">‑001</text:span><text:span text:style-name="T21">‑06</text:span><text:span text:style-name="T22">‑11</text:span><text:span text:style-name="T23">‑01 „</text:span><text:span text:style-name="T24">STIPRINTI NEIGIAMO POVEIKIO APLINKAI PREVENCIJĄ<text:s/></text:span><text:span text:style-name="T25">IR VALDYMĄ</text:span><text:span text:style-name="T26">“<text:s/></text:span><text:span text:style-name="T27">Aprašo</text:span></text:p>
      <text:p text:style-name="P28"><text:span text:style-name="T29">PATVIRTINIMO</text:span></text:p>
      <text:p text:style-name="P30"/>
      <text:p text:style-name="P31">2022 m.<text:s/>liepos 12 d. Nr. D1-227</text:p>
      <text:p text:style-name="P32">Vilnius</text:p>
      <text:p text:style-name="P33"/>
      <text:p text:style-name="P34"/>
      <text:p text:style-name="P35">Įgyvendindamas Strateginio valdymo metodikos, patvirtintos Lietuvos Respublikos Vyriausybės 2021 m. balandžio 28 d. nutarimu Nr. 292 „Dėl Lietuvos Respublikos strateginio valdymo įstatymo, Lietuvos Respublikos regioninės<text:s/>plėtros įstatymo 4 straipsnio 3 ir 5 dalių, 7 straipsnio 1 ir 4 dalių, Lietuvos Respublikos biudžeto sandaros įstatymo 14<text:span text:style-name="T36">1</text:span><text:s/>straipsnio 3 dalies įgyvendinimo“,<text:s/><text:span text:style-name="T37">87 punktą,</text:span><text:s/><text:span text:style-name="T38">2022–2030 metų plėtros programos valdytojos Lietuvos Respublikos<text:s/></text:span><text:soft-page-break/><text:span text:style-name="T39">aplinkos ministerijos<text:s/></text:span><text:span text:style-name="T40">aplinkos apsaugos ir klimato kaitos valdymo plėtros programą</text:span>, patvirtintą Lietuvos Respublikos Vyriausybės 2022 m. kovo 30 d. nutarimu Nr. 318 „Dėl<text:s/><text:span text:style-name="T41">2022–2030 metų plėtros programos valdytojos Lietuvos Respublikos aplinkos ministerijos aplinkos apsaugos ir<text:s/></text:span><text:span text:style-name="T42">klimato kaitos valdymo plėtros programos</text:span><text:s/>patvirtinimo“, ir vykdydamas<text:s/><text:span text:style-name="T43">Lietuvos Respublikos finansų ministro 2021 m. birželio 28 d. įsakymą Nr. 1K-227 „Dėl Strateginio valdymo metodikos taikymo“,</text:span></text:p>
      <text:p text:style-name="P44"><text:span text:style-name="T45">tvirtinu</text:span><text:span text:style-name="T46"><text:s/>2022–2030 metų plėtros programos valdytojos Lietuvos Respublikos aplinkos ministerijos aplinkos apsaugos ir klimato kaitos valdymo plėtros programos pažangos priemonės Nr. 02-001-06-1-01 „</text:span><text:span text:style-name="T47">Stiprinti neigiamo poveikio aplinkai prevenciją<text:s/></text:span>ir valdymą<text:span text:style-name="T48">“</text:span><text:span text:style-name="T49"><text:s/></text:span><text:span text:style-name="T50">aprašą<text:s/></text:span><text:span text:style-name="T51">(pridedama)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8"/>Simonas Gentvila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sas_ORAS</text:p>
      <text:p text:style-name="P67">Priedo pakeitimai:</text:p>
      <text:p text:style-name="P68"><text:span text:style-name="T69">Nr.<text:s/></text:span><text:a xlink:href="https://www.e-tar.lt/portal/legalAct.html?documentId=fc46302081eb11eea5a28c81c82193a8" office:target-frame-name="_top" xlink:show="replace"><text:span text:style-name="T70">D1-371</text:span></text:a><text:span text:style-name="T71">, 2023-11-1</text:span><text:span text:style-name="T72">3, paskelbta TAR 2023-11-13, i. k. 2023-2187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fc46302081eb11eea5a28c81c82193a8" office:target-frame-name="_top" xlink:show="replace"><text:span text:style-name="T84">D1-371</text:span></text:a><text:span text:style-name="T85">, 2023-11-13, paskelbta TAR<text:s/></text:span><text:span text:style-name="T86">2023-11-13, i. k. 2023-21878</text:span></text:p>
      <text:p text:style-name="P87"><text:span text:style-name="T88">Dėl Lietuvos Respublikos aplinkos ministro 2022 m. liepos 12 d. įsakymo Nr. D1-227 „Dėl 2022–2030 metų plėtros programos valdytojos Lietuvos Respublikos aplinkos ministerijos aplinkos apsaugos ir klimato kaitos valdymo plėtros<text:s/></text:span><text:span text:style-name="T89">programos pažangos priemonės Nr. 02-001-06-11-01 „Stiprinti neigiamo poveikio aplinkai prevenciją ir valdymą“ aprašo patvirtin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4T13:01:00Z</meta:creation-date>
    <dc:date>2024-04-04T13:01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16" meta:word-count="296" meta:character-count="2563" meta:row-count="67" meta:non-whitespace-character-count="2283"/>
  </office:meta>
</office:document-meta>
</file>