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justify" fo:margin-right="0.0138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margin-right="0.0138in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0.1972in" fo:margin-right="0.0138in" fo:text-indent="0.5909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margin-right="0.0138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right="0.0138in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margin-right="0.0138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margin-right="0.0138in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margin-right="0.0138in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margin-right="0.0138in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8" style:parent-style-name="Normal" style:family="paragraph">
      <style:paragraph-properties fo:widows="0" fo:orphans="0"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margin-right="0.0138in" fo:text-indent="0.5909in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38" style:parent-style-name="Normal" style:family="paragraph">
      <style:paragraph-properties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9" style:parent-style-name="Normal" style:family="paragraph">
      <style:paragraph-properties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0" style:parent-style-name="Normal" style:family="paragraph">
      <style:paragraph-properties fo:text-align="center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48" style:parent-style-name="Normal" style:family="paragraph">
      <style:paragraph-properties fo:widows="0" fo:orphans="0" fo:text-align="justify" fo:margin-right="0.0138in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909in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29" style:parent-style-name="Normal" style:family="paragraph">
      <style:paragraph-properties fo:widows="0" fo:orphans="0" fo:text-align="justify" fo:text-indent="0.5909in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33" style:parent-style-name="Normal" style:family="paragraph">
      <style:paragraph-properties fo:widows="0" fo:orphans="0" fo:text-align="justify" fo:text-indent="0.5909in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909in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41" style:parent-style-name="Normal" style:family="paragraph">
      <style:paragraph-properties fo:widows="0" fo:orphans="0"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5909in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 fo:background-color="#FFFFFF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fo:background-color="#FFFFFF"/>
    </style:style>
    <style:style style:name="T275" style:parent-style-name="DefaultParagraphFont" style:family="text">
      <style:text-properties style:font-size-complex="12pt" fo:background-color="#FFFFFF"/>
    </style:style>
    <style:style style:name="T276" style:parent-style-name="DefaultParagraphFont" style:family="text">
      <style:text-properties style:font-size-complex="12pt" fo:background-color="#FFFFFF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fo:background-color="#FFFFFF"/>
    </style:style>
    <style:style style:name="T279" style:parent-style-name="DefaultParagraphFont" style:family="text">
      <style:text-properties style:font-size-complex="12pt" fo:background-color="#FFFFFF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style:font-size-complex="12pt" fo:background-color="#FFFFFF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 fo:background-color="#FFFFFF"/>
    </style:style>
    <style:style style:name="T296" style:parent-style-name="DefaultParagraphFont" style:family="text">
      <style:text-properties style:font-size-complex="12pt" fo:background-color="#FFFFFF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9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0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303" style:parent-style-name="Normal" style:family="paragraph">
      <style:paragraph-properties fo:widows="0" fo:orphans="0" fo:text-align="justify" fo:margin-right="0.0138in" fo:text-indent="0.5909in"/>
    </style:style>
    <style:style style:name="T30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06" style:parent-style-name="Normal" style:family="paragraph">
      <style:paragraph-properties fo:widows="0" fo:orphans="0" fo:text-align="justify" fo:margin-right="0.0138in" fo:text-indent="0.5909in"/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margin-right="0.0138in" fo:text-indent="0.5909in"/>
    </style:style>
    <style:style style:name="T39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9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400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401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402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P403" style:parent-style-name="Normal" style:family="paragraph">
      <style:paragraph-properties fo:text-align="justify" fo:text-indent="0.5909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409" style:parent-style-name="Normal" style:family="paragraph">
      <style:paragraph-properties fo:text-align="center" fo:text-indent="0.3937in"/>
      <style:text-properties style:font-name="Courier New" style:font-name-complex="Courier New" style:font-size-complex="12pt"/>
    </style:style>
    <style:style style:name="P410" style:parent-style-name="Normal" style:family="paragraph">
      <style:paragraph-properties fo:widows="0" fo:orphans="0" fo:text-align="justify" fo:margin-right="0.0138in" fo:text-indent="0.5909in"/>
    </style:style>
    <style:style style:name="T41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1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14" style:parent-style-name="Normal" style:family="paragraph">
      <style:paragraph-properties fo:widows="0" fo:orphans="0" fo:text-align="center" fo:margin-right="0.0138in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4-09</text:span></text:p>
      <text:p text:style-name="P5"/>
      <text:p text:style-name="P6"><text:span text:style-name="T7">Įsakymas paskelbtas: TAR 2023-11-10, i. k. 2023-21835</text:span></text:p>
      <text:p text:style-name="P8"/>
      <text:p text:style-name="P9"><text:span text:style-name="T10"><draw:frame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<text:s/></text:span><text:span text:style-name="T17">LIETUVOS LIAUDIES BUITIES MUZIEJAUS</text:span><text:span text:style-name="T18"><text:s/></text:span><text:span text:style-name="T19">PAVADINIMO PAKEITIMO IR NUOSTATŲ PATVIRTINIMO</text:span></text:p>
      <text:p text:style-name="P20"/>
      <text:p text:style-name="P21">2023 m. lapkričio 10 d.<text:s/>Nr. ĮV-866</text:p>
      <text:p text:style-name="P22">Vilnius</text:p>
      <text:p text:style-name="P23"/>
      <text:p text:style-name="P24"><text:span text:style-name="T25">Vadovaudamasis Lietuvos Respublikos civilinio kodekso 2.43 straipsniu ir<text:s/></text:span><text:span text:style-name="T26">Lietuvos Respublikos biudžetinių įstaigų įstatymo 4 straipsnio 3 dalimi</text:span><text:span text:style-name="T27"><text:s/>bei Lietuvos Respublikos muziejų įstatymo 4 straipsnio 1 dalies 1 punktu ir 13 straipsniu:</text:span></text:p>
      <text:p text:style-name="P28"><text:span text:style-name="T29">1</text:span><text:span text:style-name="T30">. P a k e i č i u biudžetinės įstaigos Lietuvos liaudies buities muziejaus pavadinimą į pavadinimą<text:s/></text:span><text:span text:style-name="T31">Lietuvos etnografijos muziejus</text:span><text:span text:style-name="T32">.</text:span></text:p>
      <text:p text:style-name="P33"><text:span text:style-name="T34">2</text:span><text:span text:style-name="T35">. T v i r t i n u Lietuvos etnografijos muziejaus nuostatus (pridedama).</text:span></text:p>
      <text:p text:style-name="P36"><text:span text:style-name="T37">3</text:span><text:span text:style-name="T38">. P a v e d u Lietuvos etnografijos muziejaus<text:s/></text:span><text:span text:style-name="T39">direktorei Gitai Šapranauskaitei:</text:span></text:p>
      <text:p text:style-name="P40"><text:span text:style-name="T41">3.1</text:span><text:span text:style-name="T42">.</text:span><text:span text:style-name="T43"><text:s/>Lietuvos Respublikos civilinio kodekso 2.43 straipsnio nustatyta tvarka pranešti viešai vieną kartą arba pranešti visiems<text:s/></text:span><text:span text:style-name="T44">Lietuvos etnografijos muziejaus</text:span><text:span text:style-name="T45"><text:s/>kreditoriams ra</text:span><text:span text:style-name="T46">štu apie pavadinimo pakeitimą;</text:span></text:p>
      <text:p text:style-name="P47"><text:span text:style-name="T48">3.2</text:span><text:span text:style-name="T49">. Juridinių asmenų registrui pateikti Lietuvos etnografijos muziejaus nuostatus ir atlikti kitus veiksmus, susijusius su  Lietuvos etnografijos muziejaus nuostatų registravimu.</text:span></text:p>
      <text:p text:style-name="P50"><text:span text:style-name="T51">4</text:span><text:span text:style-name="T52">. P r i p a ž į s t u netekusiu ga</text:span><text:span text:style-name="T53">lios Lietuvos Respublikos kultūros ministro 2010 m. lapkričio 3 d. įsakymą Nr. ĮV-553 „</text:span><text:span text:style-name="T54">Dėl Lietuvos liaudies buities muziejaus nuostatų patvirtinimo</text:span><text:span text:style-name="T55">“.</text:span></text:p>
      <text:p text:style-name="P56"/>
      <text:p text:style-name="Normal"><text:span text:style-name="T57">Kultūros ministras</text:span><text:span text:style-name="T58"><text:tab/></text:span><text:span text:style-name="T59"><text:tab/></text:span><text:span text:style-name="T60"><text:tab/></text:span><text:span text:style-name="T61"><text:tab/>Simonas Kairys</text:span></text:p>
      <text:p text:style-name="Normal"/>
      <text:soft-page-break/>
      <text:p text:style-name="P62">PATVIRTINTA</text:p>
      <text:p text:style-name="P65">Lietuvos Respublikos kultūros ministro</text:p>
      <text:p text:style-name="P66">2023 m. lapkričio 10 d. įsakymu Nr. ĮV-866</text:p>
      <text:p text:style-name="P67"/>
      <text:p text:style-name="P68"><text:span text:style-name="T69">LIETUVOS ETNOGRAFIJOS MUZIEJAUS</text:span></text:p>
      <text:p text:style-name="P70"><text:span text:style-name="T71">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Lietuvos etnografijos muziejus (toliau – Muziejus) yra valstybinis muziejus, valstybės biudžetinė įstaiga, kaupianti, sauganti, tirianti, konservuojanti restauruojanti ir populiarinanti muziejines<text:s/></text:span><text:span text:style-name="T82">vertybes, pristatančias Lietuvos žmonių tradicinę gyvenseną ir etninės kultūros įvairovę. Muziejaus pavadinimo santrumpa – LEM. Muziejaus administracijos buveinės – J. Aisčio g. 2, LT-56335 ir S. Nėries g. 6, LT-56336 Rumšiškės, Kaišiadorių r. Juridinio as</text:span><text:span text:style-name="T83">mens kodas 190757221.</text:span></text:p>
      <text:p text:style-name="P84"><text:span text:style-name="T85">2</text:span><text:span text:style-name="T86">. Muziejaus savininkas yra valstybė. Savininko teises ir pareigas įgyvendina Lietuvos Respublikos kultūros ministerija, kuri atlieka Lietuvos Respublikos biudžetinių įstaigų įstatyme ir Lietuvos Respublikos muziejų įstatyme nurod</text:span><text:span text:style-name="T87">ytas funkcijas.<text:s/></text:span></text:p>
      <text:p text:style-name="P88"><text:span text:style-name="T89">3</text:span><text:span text:style-name="T90">. Muziejus finansuojamas iš Lietuvos Respublikos valstybės biudžeto, Kultūros ministerijai skiriamų valstybės biudžeto asignavimų, skirtų Lietuvos Respublikos kultūros ministro tvirtinamam muziejų veiklos skatinimo veiksmų planui įgyv</text:span><text:span text:style-name="T91">endinti ir kitų teisėtai gautų lėšų. Muziejui finansuoti gali būti naudojamos ir kitos teisės aktų nustatyta tvarka gautos lėšos.</text:span></text:p>
      <text:p text:style-name="P92"><text:span text:style-name="T93">4</text:span><text:span text:style-name="T94">. Valstybės Muziejui perduotas ir Muziejaus įgytas turtas nuosavybės teise priklauso valstybei, o Muziejus šį turtą valdo</text:span><text:span text:style-name="T95">, naudoja ir disponuoja juo patikėjimo teise teisės aktų nustatyta tvarka.</text:span></text:p>
      <text:p text:style-name="P96"><text:span text:style-name="T97">5</text:span><text:span text:style-name="T98">. Muziejaus nuostatus (toliau – Nuostatai) tvirtina ir juos keičia <text:s/>kultūros ministras. Pakeisti Nuostatai įsigalioja nuo jų įregistravimo Juridinių asmenų registre dienos.</text:span></text:p>
      <text:p text:style-name="P99"><text:span text:style-name="T100">6</text:span><text:span text:style-name="T101">. Muziejus yra įstatymų ir kitų teisės aktų nustatyta tvarka įregistruotas ribotos civilinės atsakomybės viešasis juridinis asmuo, turintis antspaudą su savo pavadinimu, sąskaitas banke, logotipą ir kitą atributiką.</text:span></text:p>
      <text:p text:style-name="P102"><text:span text:style-name="T103">7</text:span><text:span text:style-name="T104">. Muziejaus vieši pranešimai skel</text:span><text:span text:style-name="T105">biami Muziejaus interneto svetainėje www.lemu.lt. Teisės aktų nustatytais atvejais, jie skelbiami ir kitose visuomenės informavimo priemonėse.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MUZIEJAUS VEIKLOS TIKSLAI IR FUNKCIJOS</text:span></text:p>
      <text:p text:style-name="P111"/>
      <text:p text:style-name="P112"><text:span text:style-name="T113">8</text:span><text:span text:style-name="T114">. Muziejaus veiklos pagrindiniai tikslai:</text:span></text:p>
      <text:p text:style-name="P115"><text:span text:style-name="T116">8.1</text:span><text:span text:style-name="T117">. k</text:span><text:span text:style-name="T118">aupti, saugoti, tyrinėti ir populiarinti muziejines vertybes, pristatančias Lietuvos žmonių tradicinę gyvenseną ir etninės kultūros įvairovę;</text:span></text:p>
      <text:p text:style-name="P119"><text:span text:style-name="T120">8.2</text:span><text:span text:style-name="T121">. susieti kultūros paveldo apsaugą su visuomenės informavimo, kultūros ir edukacijos poreikių tenkinimu ir<text:s/></text:span><text:span text:style-name="T122">kultūros paslaugų teikimu;</text:span></text:p>
      <text:p text:style-name="P123"><text:span text:style-name="T124">8.3</text:span><text:span text:style-name="T125">. puoselėti ir saugoti Lietuvos gyventojų tautinį tapatumą ir jį aktualizuoti, viešinti ir gyvai perteikti Lietuvos gyventojų materialinį ir dvasinį kultūros paveldą ir jo produktus,<text:s/></text:span><text:span text:style-name="T126">formuoti tautinę savimonę, patriotizmą<text:s/></text:span><text:span text:style-name="T127">ir skatinti pasididžiavimą valstybe.</text:span></text:p>
      <text:p text:style-name="P128"><text:span text:style-name="T129">9</text:span><text:span text:style-name="T130">. Įgyvendindamas šiuos tikslus, Muziejus vykdo:</text:span></text:p>
      <text:p text:style-name="P131"><text:span text:style-name="T132">9.1</text:span><text:span text:style-name="T133">. Muziejų įstatymo 9 straipsnio 2 dalyje valstybiniams muziejams nustatytas funkcijas;</text:span></text:p>
      <text:p text:style-name="P134"><text:span text:style-name="T135">9.2</text:span><text:span text:style-name="T136">. Lietuvos kaimams, miesteliams, dvarams būdingų statinių atranką</text:span><text:span text:style-name="T137">, jų perkėlimą į Muziejaus teritoriją ir saugojimą.</text:span></text:p>
      <text:p text:style-name="P138"/>
      <text:p text:style-name="P139"/>
      <text:p text:style-name="P140"/>
      <text:p text:style-name="P141"/>
      <text:p text:style-name="P142"><text:span text:style-name="T143">III</text:span><text:span text:style-name="T144"><text:s/>SKYRIUS</text:span></text:p>
      <text:p text:style-name="P145"><text:span text:style-name="T146">MUZIEJAUS RINKINIAI IR EKSPOZICIJOS</text:span></text:p>
      <text:p text:style-name="P147"/>
      <text:p text:style-name="P148"><text:span text:style-name="T149">10</text:span><text:span text:style-name="T150">. Muziejaus rinkiniai kaupiami šiomis pagrindinėmis kryptimis: būdingiausi Lietuvos kaimų, miestelių, dvarų pastatai, statiniai, jų<text:s/></text:span><text:span text:style-name="T151">eksterjeras ir interjeras; tautos gyvenamosios aplinkos ir gyvenimo būdo bruožai ir ypatumai; nematerialusis tautos paveldas (tradicijos ir papročiai).</text:span></text:p>
      <text:p text:style-name="P152"><text:span text:style-name="T153">11</text:span><text:span text:style-name="T154">. Muziejaus rinkinių šifrai:</text:span></text:p>
      <text:p text:style-name="P155"><text:span text:style-name="T156">11.1</text:span><text:span text:style-name="T157">. Muziejaus pagrindinio rinkinio šifre nurodoma Muziejaus pavad</text:span><text:span text:style-name="T158">inimo santrumpa LEM (taip pat galioja buvusi Muziejaus šifro santrumpa LBM) bei konkretaus rinkinio šifras:</text:span></text:p>
      <text:p text:style-name="P159"><text:span text:style-name="T160">11.1.1</text:span><text:span text:style-name="T161">. architektūra (etnografiniai pastatai ir statiniai) − LA;</text:span></text:p>
      <text:p text:style-name="P162"><text:span text:style-name="T163">11.1.2</text:span><text:span text:style-name="T164">. tekstilė (audiniai, drabužiai) – AD;</text:span></text:p>
      <text:p text:style-name="P165"><text:span text:style-name="T166">11.1.3</text:span><text:span text:style-name="T167">. audimo ir verpimo te</text:span><text:span text:style-name="T168">chnika – AT;</text:span></text:p>
      <text:p text:style-name="P169"><text:span text:style-name="T170">11.1.4</text:span><text:span text:style-name="T171">. namų apyvokos daiktai – NA;</text:span></text:p>
      <text:p text:style-name="P172"><text:span text:style-name="T173">11.1.5</text:span><text:span text:style-name="T174">. baldai – B;</text:span></text:p>
      <text:p text:style-name="P175"><text:span text:style-name="T176">11.1.6</text:span><text:span text:style-name="T177">. amatų, pramonės gaminiai − AP;</text:span></text:p>
      <text:p text:style-name="P178"><text:span text:style-name="T179">11.1.7</text:span><text:span text:style-name="T180">. menas ir leidiniai (profesionalaus ir liaudies meno kūriniai, knygos, vadovėliai ir kiti dokumentai) − M;</text:span></text:p>
      <text:p text:style-name="P181"><text:span text:style-name="T182">11.1.8</text:span><text:span text:style-name="T183">. žemės<text:s/></text:span><text:span text:style-name="T184">ūkis (įvairių žemės ūkio šakų padargai, įrankiai, talpos ir kiti daiktai) − ŽŪ;</text:span></text:p>
      <text:p text:style-name="P185"><text:span text:style-name="T186">11.1.9</text:span><text:span text:style-name="T187">. negatyvai – N;</text:span></text:p>
      <text:p text:style-name="P188"><text:span text:style-name="T189">11.1.10</text:span><text:span text:style-name="T190">. prekės (kanceliarinės, higienos, galanterinės, bakalėjos, ūkinės ir kt.) – MP.</text:span></text:p>
      <text:p text:style-name="P191"><text:span text:style-name="T192">11.2</text:span><text:span text:style-name="T193">. Muziejaus pagalbinio rinkinio šifre nurodomas</text:span><text:span text:style-name="T194"><text:s/>šifras P bei konkretaus rinkinio šifras:</text:span></text:p>
      <text:p text:style-name="P195"><text:span text:style-name="T196">11.2.1</text:span><text:span text:style-name="T197">. architektūra (etnografinių pastatų ir statinių kopijos) – P LA;</text:span></text:p>
      <text:p text:style-name="P198"><text:span text:style-name="T199">11.2.2</text:span><text:span text:style-name="T200">. tekstilė (audiniai, drabužiai) − P AD;</text:span></text:p>
      <text:p text:style-name="P201"><text:span text:style-name="T202">11.2.3</text:span><text:span text:style-name="T203">. audimo ir verpimo technika – P AT;</text:span></text:p>
      <text:p text:style-name="P204"><text:span text:style-name="T205">11.2.4</text:span><text:span text:style-name="T206">. namų apyvokos daiktai − P NA;</text:span></text:p>
      <text:p text:style-name="P207"><text:span text:style-name="T208">11.2.5</text:span><text:span text:style-name="T209">. baldai − P B;</text:span></text:p>
      <text:p text:style-name="P210"><text:span text:style-name="T211">11.2.6</text:span><text:span text:style-name="T212">. amatų, pramonės gaminiai − P AP;</text:span></text:p>
      <text:p text:style-name="P213"><text:span text:style-name="T214">11.2.7</text:span><text:span text:style-name="T215">. menas ir leidiniai (profesionalaus ir liaudies meno kūriniai, knygos, vadovėliai ir kiti dokumentai) − P M;</text:span></text:p>
      <text:p text:style-name="P216"><text:span text:style-name="T217">11.2.8</text:span><text:span text:style-name="T218">. žemės ūkis (įvairių žemės ūkio šakų padargai, įrankia</text:span><text:span text:style-name="T219">i, talpos ir kiti daiktai) − P ŽŪ;</text:span></text:p>
      <text:p text:style-name="P220"><text:span text:style-name="T221">11.2.9</text:span><text:span text:style-name="T222">. negatyvai – P N;</text:span></text:p>
      <text:p text:style-name="P223"><text:span text:style-name="T224">11.2.10</text:span><text:span text:style-name="T225">. prekės (kanceliarinės, higienos, galanterinės, bakalėjos, ūkinės ir kt.) − P MP.</text:span></text:p>
      <text:p text:style-name="P226"><text:span text:style-name="T227">12</text:span><text:span text:style-name="T228">. Muziejus sukauptus rinkinius eksponuoja:</text:span></text:p>
      <text:p text:style-name="P229"><text:span text:style-name="T230">12.1</text:span><text:span text:style-name="T231">. etnografinių regionų – Aukštaitijos,<text:s/></text:span><text:span text:style-name="T232">Dzūkijos, Suvalkijos, Žemaitijos ir Mažosios Lietuvos – kaimų, miestelio ekspozicijose, L. Lekavičiaus g. 2, LT-56337 Rumšiškės, Kaišiadorių r.;</text:span></text:p>
      <text:p text:style-name="P233"><text:span text:style-name="T234">12.2</text:span><text:span text:style-name="T235">. Tremties ir rezistencijos ekspozicijoje,<text:s/></text:span><text:span text:style-name="T236">L. Lekavičiaus g. 2, LT-56337 Rumšiškės, Kaišiadorių r.;</text:span></text:p>
      <text:p text:style-name="P237"><text:span text:style-name="T238">1</text:span><text:span text:style-name="T239">2.3</text:span><text:span text:style-name="T240">. Aristavėlės dvaro ekspozicijoje, Vosyliškių k. 10, LT-56329 Rumšiškės, Kaišiadorių r.;</text:span></text:p>
      <text:p text:style-name="P241"><text:span text:style-name="T242">12.4</text:span><text:span text:style-name="T243">. sodyboje – ekspozicijoje Salų k. Ignalinos r.;</text:span></text:p>
      <text:p text:style-name="P244"><text:span text:style-name="T245">12.5</text:span><text:span text:style-name="T246">. sodyboje – ekspozicijoje Šuminų k. Utenos r.;</text:span></text:p>
      <text:p text:style-name="P247"><text:span text:style-name="T248">12.6</text:span><text:span text:style-name="T249">. parodose Muziejuje, kituose muziejuose<text:s/></text:span><text:span text:style-name="T250">ir įstaigose, viešosiose erdvėse Lietuvoje ir užsienyje.</text:span></text:p>
      <text:p text:style-name="Normal"/>
      <text:p text:style-name="P251"><text:span text:style-name="T252">IV</text:span><text:span text:style-name="T253"><text:s/>SKYRIUS</text:span></text:p>
      <text:p text:style-name="P254"><text:span text:style-name="T255">MUZIEJAUS TEISĖS</text:span></text:p>
      <text:p text:style-name="P256"/>
      <text:p text:style-name="P257"><text:span text:style-name="T258">13</text:span><text:span text:style-name="T259">. Muziejus turi teisę:</text:span></text:p>
      <text:p text:style-name="P260"><text:span text:style-name="T261">13.1</text:span><text:span text:style-name="T262">. Kultūros ministerijos leidimu steigti filialus, atitinkančius Muziejaus profilį bei veiklą;</text:span></text:p>
      <text:p text:style-name="P263"><text:span text:style-name="T264">13.2</text:span><text:span text:style-name="T265">. būti Lietuvos ar<text:s/></text:span><text:span text:style-name="T266">tarptautinių organizacijų, kurių veikla susijusi su Muziejaus misija ir funkcijomis, nariu;</text:span></text:p>
      <text:p text:style-name="P267"><text:span text:style-name="T268">13.3</text:span><text:span text:style-name="T269">. teikti mokamas paslaugas, kurių sąrašą tvirtina kultūros ministras, bei nustatyti jų įkainius</text:span><text:span text:style-name="T270"><text:s/>vadovaujantis Muziejų, kurių savininko teises ir pareigas įg</text:span><text:span text:style-name="T271">yvendina Kultūros ministerija, teikiamų mokamų paslaugų įkainių apskaičiavimo tvarkos aprašu, patvirtintu kultūros ministro įsakymu</text:span><text:span text:style-name="T272">;</text:span></text:p>
      <text:p text:style-name="P273"><text:span text:style-name="T274">13.4</text:span><text:span text:style-name="T275">. tvarkyti savo ūkinės-finansinės veiklos apskaitą ir teikti Kultūros ministerijai bei kitoms įstatymuose nustatyto</text:span><text:span text:style-name="T276">ms institucijoms reikiamą informaciją;</text:span></text:p>
      <text:p text:style-name="P277"><text:span text:style-name="T278">13.5</text:span><text:span text:style-name="T279">. sudaryti ir pasirašyti sutartis bei susitarimus, susijusius su Muziejaus turto naudojimu;</text:span></text:p>
      <text:p text:style-name="P280"><text:span text:style-name="T281">13.6</text:span><text:span text:style-name="T282">. atsiskaityti už pateiktas prekes, suteiktas paslaugas ir atliktus darbus bet kuria sutarta forma,<text:s/></text:span><text:span text:style-name="T283">neprieštaraujančia Lietuvos Respublikos įstatymams ir kitiems teisės aktams;</text:span></text:p>
      <text:p text:style-name="P284"><text:span text:style-name="T285">13.7</text:span><text:span text:style-name="T286">. gauti paramą;</text:span></text:p>
      <text:p text:style-name="P287"><text:span text:style-name="T288">13.8</text:span><text:span text:style-name="T289">. inicijuoti Nuostatų pakeitimus ir papildymus;</text:span></text:p>
      <text:p text:style-name="P290"><text:span text:style-name="T291">13.9</text:span><text:span text:style-name="T292">. teikti pasiūlymus Kultūros ministerijai dėl muziejų veiklos tobulinimo.</text:span></text:p>
      <text:p text:style-name="P293"><text:span text:style-name="T294">14</text:span><text:span text:style-name="T295">. Muzieju</text:span><text:span text:style-name="T296">s gali turėti kitas įstatymuose ir kituose teisės aktuose numatytas teises.</text:span></text:p>
      <text:p text:style-name="Normal"/>
      <text:p text:style-name="P297"><text:span text:style-name="T298">V</text:span><text:span text:style-name="T299"><text:s/>SKYRIUS</text:span></text:p>
      <text:p text:style-name="P300"><text:span text:style-name="T301">MUZIEJAUS VEIKLOS ORGANIZAVIMAS</text:span></text:p>
      <text:p text:style-name="P302"/>
      <text:p text:style-name="P303"><text:span text:style-name="T304">15</text:span><text:span text:style-name="T305">. Muziejaus veikla organizuojama vadovaujantis Kultūros ministerijos strateginiu veiklos planu ir Muziejaus metiniu veiklos planu, kurie rengiami vadovaujantis strateginį veiklos valdymą reglamentuojančiais teisės aktais.<text:s/></text:span></text:p>
      <text:p text:style-name="P306"><text:span text:style-name="T307">16</text:span><text:span text:style-name="T308">.<text:s/></text:span><text:span text:style-name="T309">Muziejui vadovauja direkt</text:span><text:span text:style-name="T310">orius, kurį Lietuvos Respublikos darbo kodekso, Muziejų įstatymo ir Vyriausybės nustatyta tvarka konkurso būdu skiria į pareigas penkerių metų kadencijai ir iš jų atleidžia kultūros ministras. Direktorius yra tiesiogiai pavaldus ir atskaitingas kultūros mi</text:span><text:span text:style-name="T311">nistrui.</text:span></text:p>
      <text:p text:style-name="P312"><text:span text:style-name="T313">17</text:span><text:span text:style-name="T314">. Muziejaus direktorius:</text:span></text:p>
      <text:p text:style-name="P315"><text:span text:style-name="T316">17.1</text:span><text:span text:style-name="T317">.</text:span><text:s/><text:span text:style-name="T318">organizuoja Muziejaus darbą, kad būtų įgyvendinami Muziejaus veiklos tikslai ir atliekamos nustatytos funkcijos;</text:span></text:p>
      <text:p text:style-name="P319"><text:span text:style-name="T320">17.2</text:span><text:span text:style-name="T321">. užtikrina, kad Muziejaus veikloje būtų laikomasi įstatymų, kitų teisės aktų ir Muziej</text:span><text:span text:style-name="T322">aus nuostatų;</text:span></text:p>
      <text:p text:style-name="P323"><text:span text:style-name="T324">17.3</text:span><text:span text:style-name="T325">. nustatyta tvarka priima į pareigas ir atleidžia iš jų Muziejaus darbuotojus, nustato pareiginę algą, skiria priemokas ir premijas, neviršijant darbo užmokesčiui skirtų asignavimų, suteikia jiems atostogas, siunčia į komandiruotes, s</text:span><text:span text:style-name="T326">udaro sąlygas jiems tobulinti kvalifikaciją, skatina juos;</text:span></text:p>
      <text:p text:style-name="P327"><text:span text:style-name="T328">17.4</text:span><text:span text:style-name="T329">. nustato Muziejaus struktūrą ir darbuotojų pareigybių sąrašą;</text:span></text:p>
      <text:p text:style-name="P330"><text:span text:style-name="T331">17.5</text:span><text:span text:style-name="T332">. nustato Muziejaus darbuotojų darbo apmokėjimo sistemą, jeigu Muziejuje nėra sudaryta kolektyvinė sutartis;</text:span></text:p>
      <text:p text:style-name="P333"><text:span text:style-name="T334">17.6</text:span><text:span text:style-name="T335">.</text:span><text:span text:style-name="T336"><text:s/>organizuoja Muziejaus finansinę apskaitą pagal Lietuvos Respublikos finansinės apskaitos įstatymą;</text:span></text:p>
      <text:p text:style-name="P337"><text:span text:style-name="T338">17.7</text:span><text:span text:style-name="T339">. užtikrina racionalų ir taupų lėšų ir turto naudojimą, Muziejaus veiksmingos vidaus kontrolės sistemos sukūrimą, jos veikimą ir tobulinimą;</text:span></text:p>
      <text:p text:style-name="P340"><text:span text:style-name="T341">17.8</text:span><text:span text:style-name="T342">. spręsdamas savo kompetencijai priskirtus klausimus, leidžia įsakymus bei kitus Muziejaus veiklą reglamentuojančius teisės aktus;</text:span></text:p>
      <text:p text:style-name="P343"><text:span text:style-name="T344">17.9</text:span><text:span text:style-name="T345">. sudaro sutartis, išduoda įgaliojimus;</text:span></text:p>
      <text:p text:style-name="P346"><text:span text:style-name="T347">17.10</text:span><text:span text:style-name="T348">. atstovauja Muziejui teisme arba kitose valstybės ar savivaldybių<text:s/></text:span><text:span text:style-name="T349">institucijose, įstaigose;</text:span></text:p>
      <text:p text:style-name="P350"><text:span text:style-name="T351">17.11</text:span><text:span text:style-name="T352">. sudaro komisijas ir darbo grupes Muziejaus veiklos klausimams spręsti, tvirtina jų darbo reglamentus ir nuostatus;</text:span></text:p>
      <text:p text:style-name="P353"><text:span text:style-name="T354">17.12</text:span><text:span text:style-name="T355">. nustatyta tvarka Muziejuje aktyviai dirbusiam ir kūrusiam muziejininkui, su kuriuo darbo suta</text:span><text:span text:style-name="T356">rtis buvo nutraukta, suteikia Muziejaus emerito vardą;</text:span></text:p>
      <text:p text:style-name="P357"><text:span text:style-name="T358">17.13</text:span><text:span text:style-name="T359">. nustato papildomas Muziejaus lankymo nuolaidas;</text:span></text:p>
      <text:p text:style-name="P360"><text:span text:style-name="T361">17.14</text:span><text:span text:style-name="T362">. inicijuoja Muziejaus dalyvavimą valstybinėse ir kitose programose;</text:span></text:p>
      <text:p text:style-name="P363"><text:span text:style-name="T364">17.15</text:span><text:span text:style-name="T365">. Muziejaus tarybai pritarus, teikia Kultūros<text:s/></text:span><text:span text:style-name="T366">ministerijai pasiūlymus dėl Muziejaus nuostatų keitimo;</text:span></text:p>
      <text:p text:style-name="P367"><text:span text:style-name="T368">17.16</text:span><text:span text:style-name="T369">. tvirtina Muziejaus:</text:span></text:p>
      <text:p text:style-name="P370"><text:span text:style-name="T371">17.16.1</text:span><text:span text:style-name="T372">. struktūrinių padalinių nuostatus;</text:span></text:p>
      <text:p text:style-name="P373"><text:span text:style-name="T374">17.16.2</text:span><text:span text:style-name="T375">. darbuotojų pareigybių aprašymus ir Muziejaus darbo tvarkos taisykles;</text:span></text:p>
      <text:p text:style-name="P376"><text:span text:style-name="T377">17.16.3</text:span><text:span text:style-name="T378">. teikiamų mokamų paslaugų įka</text:span><text:span text:style-name="T379">inius;</text:span></text:p>
      <text:p text:style-name="P380"><text:span text:style-name="T381">17.16.4</text:span><text:span text:style-name="T382">. Muziejaus tarybos ir Rinkinių komplektavimo komisijos sudėtį;</text:span></text:p>
      <text:p text:style-name="P383"><text:span text:style-name="T384">17.16.5</text:span><text:span text:style-name="T385">. kitus Muziejaus veiklą apibrėžiančius dokumentus.</text:span></text:p>
      <text:p text:style-name="P386"><text:span text:style-name="T387">17.17</text:span><text:span text:style-name="T388">. vykdo kitas teisės aktais nustatytas funkcijas bei kultūros ministro pavedimus.</text:span><text:s/></text:p>
      <text:p text:style-name="P389">Punkto pakeitimai:</text:p>
      <text:p text:style-name="P390"><text:span text:style-name="T391">Nr.<text:s/></text:span><text:a xlink:href="https://www.e-tar.lt/portal/legalAct.html?documentId=5ccb8010f4c111eeb15a8086c0c045d4" office:target-frame-name="_top" xlink:show="replace"><text:span text:style-name="T392">ĮV-321</text:span></text:a><text:span text:style-name="T393">, 2024-04-05, paskelbta TAR 2024-04-08, i. k. 2024-06567</text:span></text:p>
      <text:p text:style-name="Normal"/>
      <text:p text:style-name="P394"><text:span text:style-name="T395">18</text:span><text:span text:style-name="T396">. Muziejaus valdyme patariamojo balso teise dalyvauja 11 narių Muziejaus taryba,</text:span><text:span text:style-name="T397"><text:s/>kurią sudaro Muziejaus specialistai, Kultūros ministerijos atstovas ir Muziejuje nedirbantys ekspertai. Į Muziejaus tarybos posėdžius kaip konsultantai bei ekspertai gali būti kviečiami įvairūs specialistai iš kitų institucijų, įmonių ar organizacijų.</text:span></text:p>
      <text:p text:style-name="P398"><text:span text:style-name="T399">1</text:span><text:span text:style-name="T400">9</text:span><text:span text:style-name="T401">. Muziejuje veikia Rinkinių komplektavimo komisija ir Restauravimo taryba, kurių pirmininkas yra Muziejaus direktoriaus pavaduotojas – vyriausiasis muziejaus rinkinių kuratorius. Rinkinių komplektavimo komisijos ir Restauravimo tarybos veiklą reglamentu</text:span><text:span text:style-name="T402">oja kultūros ministro patvirtinti Muziejų rinkinių valdymo ir tvarkymo nuostatai.</text:span></text:p>
      <text:p text:style-name="P403"/>
      <text:p text:style-name="P404"><text:span text:style-name="T405">VI</text:span><text:span text:style-name="T406"><text:s/>SKYRIUS</text:span></text:p>
      <text:p text:style-name="P407"><text:span text:style-name="T408">BAIGIAMOSIOS NUOSTATOS</text:span></text:p>
      <text:p text:style-name="P409"/>
      <text:p text:style-name="P410"><text:span text:style-name="T411">20</text:span><text:span text:style-name="T412">. Muziejus reorganizuojamas, pertvarkomas ar likviduojamas Lietuvos Respublikos civilinio kodekso ir Lietuvos Respublikos<text:s/></text:span><text:span text:style-name="T413">biudžetinių įstaigų įstatymo nustatyta tvarka.</text:span></text:p>
      <text:p text:style-name="P414"><text:span text:style-name="T415">___________________________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kultūros ministerija, Įsakymas</text:span></text:p>
      <text:p text:style-name="P425"><text:span text:style-name="T426">Nr.<text:s/></text:span><text:a xlink:href="https://www.e-tar.lt/portal/legalAct.html?documentId=5ccb8010f4c111eeb15a8086c0c045d4" office:target-frame-name="_top" xlink:show="replace"><text:span text:style-name="T427">ĮV-321</text:span></text:a><text:span text:style-name="T428">, 2024-04-05, paskelbta TAR 2024-04-08, i. k. 2024-06567</text:span></text:p>
      <text:p text:style-name="P429"><text:span text:style-name="T430">Dėl Lietuvos Respublikos kultūros ministro 2023 m. lapkričio 10 d. įsakymo Nr. ĮV-866 „Dėl Lietuvos liaudies buities muziejaus pavadinimo pakeitimo ir nuostatų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5</text:page-number></text:p>
        <text:p text:style-name="P6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4-04-09T15:47:00Z</meta:creation-date>
    <dc:date>2024-04-09T15:47:00Z</dc:date>
    <meta:print-date>2019-02-19T08:45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764600</meta:user-defined>
    <meta:document-statistic meta:page-count="3" meta:paragraph-count="140" meta:word-count="1570" meta:character-count="12522" meta:row-count="462" meta:non-whitespace-character-count="11092"/>
  </office:meta>
</office:document-meta>
</file>