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6895in">
        <style:tab-stops>
          <style:tab-stop style:type="left" style:position="0.7875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40" style:parent-style-name="Normal" style:family="paragraph">
      <style:paragraph-properties fo:margin-left="3.7409in">
        <style:tab-stops/>
      </style:paragraph-properties>
      <style:text-properties style:font-name-asian="Calibri" style:font-size-complex="12pt"/>
    </style:style>
    <style:style style:name="P41" style:parent-style-name="Normal" style:family="paragraph">
      <style:paragraph-properties fo:margin-left="3.7409in">
        <style:tab-stops/>
      </style:paragraph-properties>
      <style:text-properties style:font-name-asian="Calibri" style:font-size-complex="12pt"/>
    </style:style>
    <style:style style:name="P42" style:parent-style-name="Normal" style:family="paragraph">
      <style:paragraph-properties fo:margin-left="3.7409in">
        <style:tab-stops/>
      </style:paragraph-properties>
      <style:text-properties style:font-name-asian="Calibri" style:font-size-complex="12pt"/>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line-height="130%"/>
      <style:text-properties style:font-name-asian="Calibri" fo:font-weight="bold" style:font-weight-asian="bold" style:font-size-complex="12pt"/>
    </style:style>
    <style:style style:name="P45" style:parent-style-name="Normal" style:family="paragraph">
      <style:paragraph-properties fo:text-align="center" fo:line-height="13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30%"/>
      <style:text-properties style:font-name-asian="Calibri" fo:font-weight="bold" style:font-weight-asian="bold" style:font-size-complex="12pt"/>
    </style:style>
    <style:style style:name="P48" style:parent-style-name="Normal" style:family="paragraph">
      <style:paragraph-properties fo:text-align="center" fo:line-height="130%"/>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30%"/>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30%"/>
      <style:text-properties style:font-name-asian="Calibri" fo:font-weight="bold" style:font-weight-asian="bold" style:font-size-complex="12pt"/>
    </style:style>
    <style:style style:name="P54" style:parent-style-name="Normal" style:family="paragraph">
      <style:paragraph-properties fo:text-align="justify" fo:line-height="150%" fo:text-indent="0.5909in">
        <style:tab-stops>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fo:font-weight="bold" style:font-weight-asian="bold"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fo:font-weight="bold" style:font-weight-asian="bold"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fo:font-weight="bold" style:font-weight-asian="bold"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fo:font-weight="bold" style:font-weight-asian="bold"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fo:font-weight="bold" style:font-weight-asian="bold"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fo:font-weight="bold" style:font-weight-asian="bold"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fo:font-weight="bold" style:font-weight-asian="bold"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fo:font-weight="bold" style:font-weight-asian="bold"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fo:line-height="115%"/>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fo:line-height="115%"/>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tab-stops>
          <style:tab-stop style:type="left" style:position="0.8166in"/>
        </style:tab-stops>
      </style:paragraph-properties>
      <style:text-properties style:font-name-asian="Calibri" style:font-size-complex="12pt"/>
    </style:style>
    <style:style style:name="P143" style:parent-style-name="Normal" style:family="paragraph">
      <style:paragraph-properties fo:text-align="justify" fo:line-height="150%" fo:text-indent="0.5909in">
        <style:tab-stops>
          <style:tab-stop style:type="left" style:position="0.8166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tab-stops>
          <style:tab-stop style:type="left" style:position="0.8166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909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FF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asian="lt" style:country-asian="LT" style:language-complex="he" style:country-complex="IL"/>
    </style:style>
    <style:style style:name="T177" style:parent-style-name="DefaultParagraphFont" style:family="text">
      <style:text-properties style:font-size-complex="12pt" style:language-asian="lt" style:country-asian="LT" style:language-complex="he" style:country-complex="IL"/>
    </style:style>
    <style:style style:name="T178" style:parent-style-name="DefaultParagraphFont" style:family="text">
      <style:text-properties style:font-size-complex="12pt" style:language-asian="lt" style:country-asian="LT" style:language-complex="he" style:country-complex="IL"/>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909in">
        <style:tab-stops>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fo:line-height="115%"/>
    </style:style>
    <style:style style:name="T191" style:parent-style-name="DefaultParagraphFont" style:family="text">
      <style:text-properties style:font-name-asian="Calibri" fo:font-weight="bold" style:font-weight-asian="bold" fo:color="#000000" style:font-size-complex="12pt"/>
    </style:style>
    <style:style style:name="T192" style:parent-style-name="DefaultParagraphFont" style:family="text">
      <style:text-properties style:font-name-asian="Calibri" fo:font-weight="bold" style:font-weight-asian="bold" fo:color="#000000" style:font-size-complex="12pt"/>
    </style:style>
    <style:style style:name="P193" style:parent-style-name="Normal" style:family="paragraph">
      <style:paragraph-properties fo:text-align="center" fo:line-height="115%"/>
    </style:style>
    <style:style style:name="T194" style:parent-style-name="DefaultParagraphFont" style:family="text">
      <style:text-properties style:font-name-asian="Calibri" fo:font-weight="bold" style:font-weight-asian="bold" fo:color="#000000" style:font-size-complex="12pt"/>
    </style:style>
    <style:style style:name="P195" style:parent-style-name="Normal" style:family="paragraph">
      <style:paragraph-properties fo:text-align="center" fo:line-height="115%"/>
      <style:text-properties style:font-name-asian="Calibri" fo:font-weight="bold" style:font-weight-asian="bold" fo:color="#000000"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1p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5909in">
        <style:tab-stops>
          <style:tab-stop style:type="left" style:position="0.4159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margin-left="0.5909in">
        <style:tab-stops>
          <style:tab-stop style:type="left" style:position="-0.175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50%" fo:margin-left="0.5909in">
        <style:tab-stops>
          <style:tab-stop style:type="left" style:position="-0.175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50%" fo:margin-left="0.5909in">
        <style:tab-stops>
          <style:tab-stop style:type="left" style:position="-0.1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line-height="115%"/>
    </style:style>
    <style:style style:name="P256" style:parent-style-name="Normal" style:family="paragraph">
      <style:paragraph-properties fo:text-align="center" fo:line-height="115%"/>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line-height="115%"/>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fo:line-height="115%"/>
      <style:text-properties style:font-name-asian="Calibri"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T302" style:parent-style-name="DefaultParagraphFont" style:family="text">
      <style:text-properties style:language-complex="he" style:country-complex="IL"/>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margin-left="0.0986in" fo:margin-right="0.0118in" fo:text-indent="0.4923in">
        <style:tab-stops>
          <style:tab-stop style:type="left" style:position="1.1069in"/>
          <style:tab-stop style:type="left" style:position="1.1812in"/>
        </style:tab-stops>
      </style:paragraph-properties>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FF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50%" fo:margin-left="0.0986in" fo:margin-right="0.0118in" fo:text-indent="0.4923in">
        <style:tab-stops>
          <style:tab-stop style:type="left" style:position="1.1812in"/>
          <style:tab-stop style:type="left" style:position="1.2798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margin-left="0.0986in" fo:margin-right="0.0118in" fo:text-indent="0.4923in">
        <style:tab-stops>
          <style:tab-stop style:type="left" style:position="1.1812in"/>
          <style:tab-stop style:type="left" style:position="1.2798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line-height="150%" fo:margin-left="0.0986in" fo:margin-right="0.0118in" fo:text-indent="0.4923in">
        <style:tab-stops>
          <style:tab-stop style:type="left" style:position="1.1458in"/>
          <style:tab-stop style:type="left" style:position="1.2798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line-height="150%" fo:margin-left="0.0986in" fo:margin-right="0.0118in" fo:text-indent="0.4923in">
        <style:tab-stops>
          <style:tab-stop style:type="left" style:position="1.1458in"/>
          <style:tab-stop style:type="left" style:position="1.2798in"/>
        </style:tab-stops>
      </style:paragraph-properties>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Calibri" style:font-name-asian="Calibri" fo:font-size="11pt" style:font-size-asian="11pt" style:font-size-complex="11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1pt"/>
    </style:style>
    <style:style style:name="T341" style:parent-style-name="DefaultParagraphFont" style:family="text">
      <style:text-properties style:font-name-asian="Calibri" fo:color="#000000" style:font-size-complex="11pt"/>
    </style:style>
    <style:style style:name="T34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line-height="115%"/>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fo:line-height="115%"/>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style:text-properties style:font-name-asian="Calibri" fo:color="#000000" style:font-size-complex="11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asian="Calibri" fo:color="#000000" style:font-size-complex="11pt"/>
    </style:style>
    <style:style style:name="T361" style:parent-style-name="DefaultParagraphFont" style:family="text">
      <style:text-properties style:font-name-asian="Calibri" fo:color="#000000" style:font-size-complex="11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1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fo:color="#000000" style:font-size-complex="11pt"/>
    </style:style>
    <style:style style:name="T367" style:parent-style-name="DefaultParagraphFont" style:family="text">
      <style:text-properties style:font-name-asian="Calibri" fo:color="#000000" style:font-size-complex="11pt"/>
    </style:style>
    <style:style style:name="T368" style:parent-style-name="DefaultParagraphFont" style:family="text">
      <style:text-properties style:font-name-asian="Calibri" fo:color="#000000" style:font-size-complex="11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name-asian="Calibri" fo:color="#000000" style:font-size-complex="11pt"/>
    </style:style>
    <style:style style:name="T371" style:parent-style-name="DefaultParagraphFont" style:family="text">
      <style:text-properties style:font-name-asian="Calibri" fo:color="#000000" style:font-size-complex="11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language-complex="he" style:country-complex="IL"/>
    </style:style>
    <style:style style:name="T374" style:parent-style-name="DefaultParagraphFont" style:family="text">
      <style:text-properties style:text-position="super 66.6%" style:language-complex="he" style:country-complex="IL"/>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T377" style:parent-style-name="DefaultParagraphFont" style:family="text">
      <style:text-properties style:language-complex="he" style:country-complex="IL"/>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language-complex="he" style:country-complex="IL"/>
    </style:style>
    <style:style style:name="T385" style:parent-style-name="DefaultParagraphFont" style:family="text">
      <style:text-properties style:text-position="super 66.6%" style:language-complex="he" style:country-complex="IL"/>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T388" style:parent-style-name="DefaultParagraphFont" style:family="text">
      <style:text-properties style:language-complex="he" style:country-complex="IL"/>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909in">
        <style:tab-stops>
          <style:tab-stop style:type="center" style:position="0.9847in"/>
        </style:tab-stops>
      </style:paragraph-properties>
    </style:style>
    <style:style style:name="T395" style:parent-style-name="DefaultParagraphFont" style:family="text">
      <style:text-properties style:font-name-asian="Calibri" fo:color="#000000" style:font-size-complex="11pt"/>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name-asian="Calibri" fo:color="#000000" style:font-size-complex="11pt"/>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1pt"/>
    </style:style>
    <style:style style:name="T401"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402" style:parent-style-name="DefaultParagraphFont" style:family="text">
      <style:text-properties style:font-name-asian="Calibri" fo:color="#000000" style:font-size-complex="11pt"/>
    </style:style>
    <style:style style:name="P403"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style:style>
    <style:style style:name="P408" style:parent-style-name="Normal" style:family="paragraph">
      <style:paragraph-properties fo:keep-with-next="always" fo:text-align="center" fo:line-height="115%"/>
    </style:style>
    <style:style style:name="T409" style:parent-style-name="DefaultParagraphFont" style:family="text">
      <style:text-properties style:font-name-asian="Calibri" fo:font-weight="bold" style:font-weight-asian="bold" fo:color="#000000" style:font-size-complex="11pt"/>
    </style:style>
    <style:style style:name="T410" style:parent-style-name="DefaultParagraphFont" style:family="text">
      <style:text-properties style:font-name-asian="Calibri" fo:font-weight="bold" style:font-weight-asian="bold" fo:color="#000000" style:font-size-complex="11pt"/>
    </style:style>
    <style:style style:name="P411" style:parent-style-name="Normal" style:family="paragraph">
      <style:paragraph-properties fo:keep-with-next="always" fo:text-align="center" fo:line-height="115%"/>
    </style:style>
    <style:style style:name="T412" style:parent-style-name="DefaultParagraphFont" style:family="text">
      <style:text-properties style:font-name-asian="Calibri" fo:font-weight="bold" style:font-weight-asian="bold" fo:color="#000000" style:font-size-complex="11pt"/>
    </style:style>
    <style:style style:name="P413" style:parent-style-name="Normal" style:family="paragraph">
      <style:paragraph-properties fo:keep-with-next="always" fo:text-align="justify" fo:text-indent="0.5909in"/>
      <style:text-properties style:font-name-asian="Calibri" fo:color="#000000" style:font-size-complex="11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1pt"/>
    </style:style>
    <style:style style:name="T418" style:parent-style-name="DefaultParagraphFont" style:family="text">
      <style:text-properties style:font-name-asian="Calibri" fo:color="#000000" style:font-size-complex="11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1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1pt"/>
    </style:style>
    <style:style style:name="T424" style:parent-style-name="DefaultParagraphFont" style:family="text">
      <style:text-properties style:font-name-asian="Calibri" fo:color="#000000" style:font-size-complex="11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name-asian="Calibri" fo:color="#000000" style:font-size-complex="11pt"/>
    </style:style>
    <style:style style:name="T427" style:parent-style-name="DefaultParagraphFont" style:family="text">
      <style:text-properties style:font-name-asian="Calibri" fo:color="#000000" style:font-size-complex="11pt"/>
    </style:style>
    <style:style style:name="T428" style:parent-style-name="DefaultParagraphFont" style:family="text">
      <style:text-properties style:font-name-asian="Calibri" fo:color="#000000" style:font-size-complex="11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language-complex="he" style:country-complex="IL"/>
    </style:style>
    <style:style style:name="T431" style:parent-style-name="DefaultParagraphFont" style:family="text">
      <style:text-properties style:text-position="super 66.6%"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T434" style:parent-style-name="DefaultParagraphFont" style:family="text">
      <style:text-properties style:language-complex="he" style:country-complex="IL"/>
    </style:style>
    <style:style style:name="T435" style:parent-style-name="DefaultParagraphFont" style:family="text">
      <style:text-properties style:font-size-complex="12pt" style:language-asian="lt" style:country-asian="LT" style:language-complex="he" style:country-complex="IL"/>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name-asian="Calibri" fo:color="#000000" style:font-size-complex="11pt"/>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P445" style:parent-style-name="Normal" style:family="paragraph">
      <style:paragraph-properties fo:text-align="justify" fo:text-indent="0.5909in"/>
    </style:style>
    <style:style style:name="P446" style:parent-style-name="Normal" style:family="paragraph">
      <style:paragraph-properties fo:keep-with-next="always" fo:text-align="center" fo:line-height="115%"/>
    </style:style>
    <style:style style:name="T447" style:parent-style-name="DefaultParagraphFont" style:family="text">
      <style:text-properties style:font-name-asian="Calibri" fo:font-weight="bold" style:font-weight-asian="bold" fo:color="#000000" style:font-size-complex="11pt"/>
    </style:style>
    <style:style style:name="T448" style:parent-style-name="DefaultParagraphFont" style:family="text">
      <style:text-properties style:font-name-asian="Calibri" fo:font-weight="bold" style:font-weight-asian="bold" fo:color="#000000" style:font-size-complex="11pt"/>
    </style:style>
    <style:style style:name="P449" style:parent-style-name="Normal" style:family="paragraph">
      <style:paragraph-properties fo:keep-with-next="always" fo:text-align="center" fo:line-height="115%"/>
    </style:style>
    <style:style style:name="T450" style:parent-style-name="DefaultParagraphFont" style:family="text">
      <style:text-properties style:font-name-asian="Calibri" fo:font-weight="bold" style:font-weight-asian="bold" fo:color="#000000" style:font-size-complex="11pt"/>
    </style:style>
    <style:style style:name="P451" style:parent-style-name="Normal" style:family="paragraph">
      <style:paragraph-properties fo:keep-with-next="always" fo:text-align="center"/>
      <style:text-properties style:font-name-asian="Calibri" fo:font-weight="bold" style:font-weight-asian="bold" fo:color="#000000" style:font-size-complex="11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name-asian="Calibri" fo:color="#000000" style:font-size-complex="11pt"/>
    </style:style>
    <style:style style:name="T454" style:parent-style-name="DefaultParagraphFont" style:family="text">
      <style:text-properties style:font-name-asian="Calibri" fo:color="#000000" style:font-size-complex="11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1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30%" fo:text-indent="0.5909in"/>
    </style:style>
    <style:style style:name="T471" style:parent-style-name="DefaultParagraphFont" style:family="text">
      <style:text-properties style:language-complex="he" style:country-complex="IL"/>
    </style:style>
    <style:style style:name="T472" style:parent-style-name="DefaultParagraphFont" style:family="text">
      <style:text-properties style:language-complex="he" style:country-complex="IL"/>
    </style:style>
    <style:style style:name="T473" style:parent-style-name="DefaultParagraphFont" style:family="text">
      <style:text-properties style:font-name-asian="Calibri" style:font-size-complex="12pt" style:language-complex="he" style:country-complex="IL"/>
    </style:style>
    <style:style style:name="T474" style:parent-style-name="DefaultParagraphFont" style:family="text">
      <style:text-properties style:font-name-asian="Calibri" fo:color="#000000" style:font-size-complex="12pt" style:language-complex="he" style:country-complex="IL"/>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30%" fo:text-indent="0.5909in"/>
    </style:style>
    <style:style style:name="T481" style:parent-style-name="DefaultParagraphFont" style:family="text">
      <style:text-properties style:font-name-asian="Calibri" fo:color="#000000" style:font-size-complex="12pt" style:language-complex="he" style:country-complex="IL"/>
    </style:style>
    <style:style style:name="T482" style:parent-style-name="DefaultParagraphFont" style:family="text">
      <style:text-properties style:font-name-asian="Calibri" fo:color="#000000" style:font-size-complex="12pt" style:language-complex="he" style:country-complex="IL"/>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name-asian="Calibri" fo:color="#000000" style:font-size-complex="11pt"/>
    </style:style>
    <style:style style:name="T490" style:parent-style-name="DefaultParagraphFont" style:family="text">
      <style:text-properties style:font-name-asian="Calibri" fo:color="#000000" style:font-size-complex="11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name-asian="Calibri" fo:color="#000000" style:font-size-complex="11pt"/>
    </style:style>
    <style:style style:name="T493" style:parent-style-name="DefaultParagraphFont" style:family="text">
      <style:text-properties style:font-name-asian="Calibri" fo:color="#000000" style:font-size-complex="11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name-asian="Calibri" fo:color="#000000" style:font-size-complex="11pt"/>
    </style:style>
    <style:style style:name="T496" style:parent-style-name="DefaultParagraphFont" style:family="text">
      <style:text-properties style:font-name-asian="Calibri" fo:color="#000000" style:font-size-complex="11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name-asian="Calibri" fo:color="#000000" style:font-size-complex="11pt"/>
    </style:style>
    <style:style style:name="T499" style:parent-style-name="DefaultParagraphFont" style:family="text">
      <style:text-properties style:font-name-asian="Calibri" fo:color="#000000" style:font-size-complex="11pt"/>
    </style:style>
    <style:style style:name="P500" style:parent-style-name="Normal" style:family="paragraph">
      <style:paragraph-properties fo:keep-with-next="always" fo:text-align="center"/>
    </style:style>
    <style:style style:name="P501" style:parent-style-name="Normal" style:family="paragraph">
      <style:paragraph-properties fo:keep-with-next="always" fo:text-align="center" fo:line-height="115%"/>
    </style:style>
    <style:style style:name="T502" style:parent-style-name="DefaultParagraphFont" style:family="text">
      <style:text-properties style:font-name-asian="Calibri" fo:font-weight="bold" style:font-weight-asian="bold" fo:color="#000000" style:font-size-complex="11pt"/>
    </style:style>
    <style:style style:name="T503" style:parent-style-name="DefaultParagraphFont" style:family="text">
      <style:text-properties style:font-name-asian="Calibri" fo:font-weight="bold" style:font-weight-asian="bold" fo:color="#000000" style:font-size-complex="11pt"/>
    </style:style>
    <style:style style:name="P504" style:parent-style-name="Normal" style:family="paragraph">
      <style:paragraph-properties fo:keep-with-next="always" fo:text-align="center" fo:line-height="115%"/>
    </style:style>
    <style:style style:name="T505" style:parent-style-name="DefaultParagraphFont" style:family="text">
      <style:text-properties style:font-name-asian="Calibri" fo:font-weight="bold" style:font-weight-asian="bold" fo:color="#000000" style:font-size-complex="11pt"/>
    </style:style>
    <style:style style:name="T506" style:parent-style-name="DefaultParagraphFont" style:family="text">
      <style:text-properties style:font-name-asian="Calibri" fo:font-weight="bold" style:font-weight-asian="bold" fo:color="#000000" style:font-size-complex="11pt"/>
    </style:style>
    <style:style style:name="T507" style:parent-style-name="DefaultParagraphFont" style:family="text">
      <style:text-properties style:font-name-asian="Calibri" fo:color="#000000" style:font-size-complex="11pt"/>
    </style:style>
    <style:style style:name="T508" style:parent-style-name="DefaultParagraphFont" style:family="text">
      <style:text-properties style:font-name-asian="Calibri" fo:font-weight="bold" style:font-weight-asian="bold" fo:color="#000000" style:font-size-complex="11pt"/>
    </style:style>
    <style:style style:name="P509" style:parent-style-name="Normal" style:family="paragraph">
      <style:paragraph-properties fo:text-align="center"/>
      <style:text-properties style:font-name-asian="Calibri" fo:color="#000000" style:font-size-complex="11pt"/>
    </style:style>
    <style:style style:name="P510" style:parent-style-name="Normal" style:family="paragraph">
      <style:paragraph-properties fo:text-align="justify" fo:line-height="150%" fo:text-indent="0.5909in">
        <style:tab-stops>
          <style:tab-stop style:type="left" style:position="0.5909in"/>
        </style:tab-stops>
      </style:paragraph-properties>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1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30%" fo:text-indent="0.5909in">
        <style:tab-stops>
          <style:tab-stop style:type="left" style:position="1.1812in"/>
        </style:tab-stops>
      </style:paragraph-properties>
    </style:style>
    <style:style style:name="T517" style:parent-style-name="DefaultParagraphFont" style:family="text">
      <style:text-properties style:font-name-asian="Calibri" fo:color="#000000" style:font-size-complex="12pt" style:language-complex="he" style:country-complex="IL"/>
    </style:style>
    <style:style style:name="T518" style:parent-style-name="DefaultParagraphFont" style:family="text">
      <style:text-properties style:font-name-asian="Calibri" fo:color="#000000" style:font-size-complex="12pt" style:language-complex="he" style:country-complex="IL"/>
    </style:style>
    <style:style style:name="T519" style:parent-style-name="DefaultParagraphFont" style:family="text">
      <style:text-properties style:language-complex="he" style:country-complex="IL"/>
    </style:style>
    <style:style style:name="T520" style:parent-style-name="DefaultParagraphFont" style:family="text">
      <style:text-properties style:language-complex="he" style:country-complex="IL"/>
    </style:style>
    <style:style style:name="T521" style:parent-style-name="DefaultParagraphFont" style:family="text">
      <style:text-properties style:language-complex="he" style:country-complex="IL"/>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fo:color="#000000" style:language-complex="he" style:country-complex="IL"/>
    </style:style>
    <style:style style:name="T537" style:parent-style-name="DefaultParagraphFont" style:family="text">
      <style:text-properties fo:color="#000000" style:language-complex="he" style:country-complex="IL"/>
    </style:style>
    <style:style style:name="T538" style:parent-style-name="DefaultParagraphFont" style:family="text">
      <style:text-properties style:language-complex="he" style:country-complex="IL"/>
    </style:style>
    <style:style style:name="T539" style:parent-style-name="DefaultParagraphFont" style:family="text">
      <style:text-properties fo:color="#000000" style:language-complex="he" style:country-complex="IL"/>
    </style:style>
    <style:style style:name="T540" style:parent-style-name="DefaultParagraphFont" style:family="text">
      <style:text-properties fo:color="#000000" style:language-complex="he" style:country-complex="IL"/>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6895in"/>
    </style:style>
    <style:style style:name="T548" style:parent-style-name="DefaultParagraphFont" style:family="text">
      <style:text-properties style:language-complex="he" style:country-complex="IL"/>
    </style:style>
    <style:style style:name="T549" style:parent-style-name="DefaultParagraphFont" style:family="text">
      <style:text-properties style:language-complex="he" style:country-complex="IL"/>
    </style:style>
    <style:style style:name="P550" style:parent-style-name="Normal" style:family="paragraph">
      <style:paragraph-properties fo:text-align="justify" fo:line-height="150%" fo:text-indent="0.6895in"/>
    </style:style>
    <style:style style:name="T551" style:parent-style-name="DefaultParagraphFont" style:family="text">
      <style:text-properties style:language-complex="he" style:country-complex="IL"/>
    </style:style>
    <style:style style:name="T552" style:parent-style-name="DefaultParagraphFont" style:family="text">
      <style:text-properties style:language-complex="he" style:country-complex="IL"/>
    </style:style>
    <style:style style:name="T553" style:parent-style-name="DefaultParagraphFont" style:family="text">
      <style:text-properties style:language-complex="he" style:country-complex="IL"/>
    </style:style>
    <style:style style:name="P554" style:parent-style-name="Normal" style:family="paragraph">
      <style:paragraph-properties fo:text-align="justify" fo:line-height="150%" fo:text-indent="0.6895in"/>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6895in">
        <style:tab-stops>
          <style:tab-stop style:type="left" style:position="0.5909in"/>
        </style:tab-stops>
      </style:paragraph-properties>
    </style:style>
    <style:style style:name="T564" style:parent-style-name="DefaultParagraphFont" style:family="text">
      <style:text-properties style:font-name-asian="Calibri" fo:color="#000000" style:font-size-complex="11pt"/>
    </style:style>
    <style:style style:name="T565" style:parent-style-name="DefaultParagraphFont" style:family="text">
      <style:text-properties style:font-name-asian="Calibri" fo:color="#000000" style:font-size-complex="11pt"/>
    </style:style>
    <style:style style:name="T566" style:parent-style-name="DefaultParagraphFont" style:family="text">
      <style:text-properties style:font-name-asian="Calibri" fo:color="#000000" style:font-size-complex="11pt"/>
    </style:style>
    <style:style style:name="P567" style:parent-style-name="Normal" style:family="paragraph">
      <style:paragraph-properties fo:text-align="justify" fo:line-height="150%" fo:text-indent="0.6895in"/>
    </style:style>
    <style:style style:name="T568" style:parent-style-name="DefaultParagraphFont" style:family="text">
      <style:text-properties style:language-complex="he" style:country-complex="IL"/>
    </style:style>
    <style:style style:name="T569" style:parent-style-name="DefaultParagraphFont" style:family="text">
      <style:text-properties style:language-complex="he" style:country-complex="IL"/>
    </style:style>
    <style:style style:name="T570" style:parent-style-name="DefaultParagraphFont" style:family="text">
      <style:text-properties style:language-complex="he" style:country-complex="IL"/>
    </style:style>
    <style:style style:name="T571" style:parent-style-name="DefaultParagraphFont" style:family="text">
      <style:text-properties style:language-complex="he" style:country-complex="IL"/>
    </style:style>
    <style:style style:name="T572" style:parent-style-name="DefaultParagraphFont" style:family="text">
      <style:text-properties style:language-complex="he" style:country-complex="IL"/>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6895in">
        <style:tab-stops>
          <style:tab-stop style:type="left" style:position="0.5909in"/>
        </style:tab-stops>
      </style:paragraph-properties>
    </style:style>
    <style:style style:name="T580" style:parent-style-name="DefaultParagraphFont" style:family="text">
      <style:text-properties style:font-name-asian="Calibri" fo:color="#000000" style:font-size-complex="11pt"/>
    </style:style>
    <style:style style:name="T581" style:parent-style-name="DefaultParagraphFont" style:family="text">
      <style:text-properties style:font-name-asian="Calibri" fo:color="#000000" style:font-size-complex="11pt"/>
    </style:style>
    <style:style style:name="P582" style:parent-style-name="Normal" style:family="paragraph">
      <style:paragraph-properties fo:text-align="justify" fo:margin-left="0.5909in">
        <style:tab-stops>
          <style:tab-stop style:type="left" style:position="0in"/>
          <style:tab-stop style:type="center" style:position="0.3937in"/>
        </style:tab-stops>
      </style:paragraph-properties>
    </style:style>
    <style:style style:name="P583" style:parent-style-name="Normal" style:family="paragraph">
      <style:paragraph-properties fo:text-align="center" fo:line-height="115%"/>
    </style:style>
    <style:style style:name="T584" style:parent-style-name="DefaultParagraphFont" style:family="text">
      <style:text-properties style:font-name-asian="Calibri" fo:color="#000000" style:font-size-complex="11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22 iki 2024-11-27</text:span></text:p>
      <text:p text:style-name="P8"/>
      <text:p text:style-name="P9"><text:span text:style-name="T10">Įsakymas paskelbtas: TAR 2018-03-13, i. k. 2018-03880</text:span></text:p>
      <text:p text:style-name="P11"/>
      <text:p text:style-name="P12"><text:span text:style-name="T13"><draw:frame draw:z-index="0" draw:id="id0" draw:style-name="a0" draw:name="Picture 1" text:anchor-type="as-char" svg:x="0in" svg:y="0in" svg:width="0.572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ADMINISTRACIJOS DIREKTORIUS</text:p>
      <text:p text:style-name="P15"/>
      <text:p text:style-name="P16"><text:span text:style-name="T17">ĮSAKYMAS</text:span></text:p>
      <text:p text:style-name="P18">DĖL VISUOMENINĖS PASKIRTIES OBJEKTŲ PRIEINAMUMO DIDINIMO PROGRAMOS <text:s/>ĮGYVENDINIMO TVARKOS APRAŠO PATVIRTINIMO</text:p>
      <text:p text:style-name="P19"/>
      <text:p text:style-name="P20">2018 m. kovo 13 d.<text:s/><text:tab/>Nr. A-858</text:p>
      <text:p text:style-name="P21">Kaunas</text:p>
      <text:p text:style-name="P22"/>
      <text:p text:style-name="P23"/>
      <text:p text:style-name="P24"><text:span text:style-name="T25">Vadovaudamasis Visuomeninės paskirties objektų prieinamumo didinimo programa, patvirtinta Kauno miesto savi</text:span><text:span text:style-name="T26">valdybės tarybos 2017 m. spalio 17 d. sprendimu Nr. T-697 „Dėl Visuomeninės paskirties objektų prieinamumo didinimo programos patvirtinimo“, 10 punktu,</text:span></text:p>
      <text:p text:style-name="P27"><text:span text:style-name="T28">t v i r t i n u <text:s/>Visuomeninės paskirties objektų prieinamumo didinimo programos <text:s/>įgyvendinimo tvarkos<text:s/></text:span><text:span text:style-name="T29">aprašą (pridedama).</text:span></text:p>
      <text:p text:style-name="Normal"/>
      <text:p text:style-name="Normal"/>
      <text:p text:style-name="Normal"/>
      <text:p text:style-name="Normal"><text:span text:style-name="T30">Administracijos direktorius</text:span><text:span text:style-name="T31"><text:tab/></text:span><text:span text:style-name="T32"><text:tab/></text:span><text:span text:style-name="T33"><text:tab/>Gintaras Petrauskas</text:span></text:p>
      <text:soft-page-break/>
      <text:p text:style-name="P34">PATVIRTINTA</text:p>
      <text:p text:style-name="P40">Kauno miesto savivaldybės administracijos<text:s/></text:p>
      <text:p text:style-name="P41">direktoriaus</text:p>
      <text:p text:style-name="P42">2018 m. kovo 13 d.</text:p>
      <text:p text:style-name="P43">įsakymu Nr. A-858</text:p>
      <text:p text:style-name="P44"/>
      <text:p text:style-name="P45"><text:span text:style-name="T46">VISUOMENINĖS PASKIRTIES OBJEKTŲ PRIEINAMUMO DIDINIMO PROGRAMOS ĮGYVENDIN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text:span><text:span text:style-name="T57"><text:tab/></text:span><text:span text:style-name="T58">Visuomeninės paskirties objektų prieinamumo didinimo programos įgyvendinimo tvarkos aprašas (toliau – Aprašas) nustato viešųjų ir privačiųjų juridinių asmenų (toliau – Asmenys) paraiškų skirti lėšų Visuomeninės paskirties objektų prieinamumo didinimo<text:s/></text:span><text:soft-page-break/><text:span text:style-name="T59">progr</text:span><text:span text:style-name="T60">amoje, patvirtintoje Kauno miesto savivaldybės tarybos 2017 m. spalio 17 d. sprendimu <text:s/>Nr. T-697 „Dėl Visuomeninės paskirties objektų prieinamumo didinimo programos patvirtinimo“ (toliau – Programa), nurodytiems visuomeninės paskirties objektams (toliau –<text:s/></text:span><text:span text:style-name="T61">Objektai) finansuoti  </text:span><text:span text:style-name="T62">teikimo, vertinimo, atrankos,</text:span><text:span text:style-name="T63"><text:s/>sutarčių su Asmenimis sudarymo, jų vykdymo <text:s/>priežiūros ir atsiskaitymo už skirtų lėšų panaudojimą tvarką.</text:span></text:p>
      <text:p text:style-name="P64"><text:span text:style-name="T65">2</text:span><text:span text:style-name="T66">.</text:span><text:span text:style-name="T67"><text:tab/>Objektų finansavimo tikslas – jų išsaugojimas, sutvarkymas, pritaikymas<text:s/></text:span><text:span text:style-name="T68">gyventojų kultūros,</text:span><text:span text:style-name="T69"><text:s/>sporto, turizmo, laisvalaikio ir kitiems<text:s/></text:span><text:span text:style-name="T70">visuomenės poreikiams tenkinti ir jų prieinamumo didinimas.</text:span></text:p>
      <text:p text:style-name="P71"><text:span text:style-name="T72">3</text:span><text:span text:style-name="T73">.</text:span><text:span text:style-name="T74"><text:tab/>Programos prioritetas – Objektų prieinamumo didinimas pritaikant juos gyventojų bendrajai kultūrai ugdyti, turizmo, sveikatinimo, sporto, socialinė</text:span><text:span text:style-name="T75">ms, užimtumo ir kitoms veikloms plėtoti.</text:span></text:p>
      <text:p text:style-name="P76"><text:span text:style-name="T77">4</text:span><text:span text:style-name="T78">. Apraše vartojamos sąvokos:<text:s/></text:span></text:p>
      <text:p text:style-name="P79"><text:span text:style-name="T80">4.1</text:span><text:span text:style-name="T81">.<text:s/></text:span><text:span text:style-name="T82">Kvietimas teikti paraiškas</text:span><text:span text:style-name="T83"><text:s/>(toliau – Kvietimas) – Kauno miesto savivaldybės (toliau – Savivaldybė) administracijos direktoriaus įsakymu patvirtintas dokumentas, kuriame pate</text:span><text:span text:style-name="T84">ikiami reikalavimai Asmenims, Objektams, paraiškų teikimo tvarka, paraiškų vertinimo kriterijai ir kita paraiškoms teikti reikalinga informacija.<text:s/></text:span></text:p>
      <text:p text:style-name="P85"><text:span text:style-name="T86">4.2</text:span><text:span text:style-name="T87">.<text:s/></text:span><text:span text:style-name="T88">Objekto finansavimo iš Savivaldybės biudžeto laikotarpis</text:span><text:span text:style-name="T89"><text:s/>– Kvietime nurodytas laikotarpis, bet ne il</text:span><text:span text:style-name="T90">gesnis kaip iki einamųjų metų gruodžio 20 dienos.<text:s/></text:span></text:p>
      <text:p text:style-name="P91"><text:span text:style-name="T92">4.3</text:span><text:span text:style-name="T93">.<text:s/></text:span><text:span text:style-name="T94">Padalinys</text:span><text:span text:style-name="T95"><text:s/>– už projektų sutarčių, projektų įgyvendinimo kontrolę ir stebėseną atsakingas Savivaldybės administracijos padalinys.<text:s/></text:span></text:p>
      <text:p text:style-name="P96"><text:span text:style-name="T97">4.4</text:span><text:span text:style-name="T98">.<text:s/></text:span><text:span text:style-name="T99">Paraiška</text:span><text:span text:style-name="T100"><text:s/>– Savivaldybės administracijos direktoriaus įsak</text:span><text:span text:style-name="T101">ymu patvirtintos formos dokumentas, kurį pateikia Asmuo, siekdamas gauti finansavimą iš Savivaldybės biudžeto paraiškoje nurodytam Objektui Apraše nustatyta tvarka.<text:s/></text:span></text:p>
      <text:p text:style-name="P102"><text:span text:style-name="T103">4.5</text:span><text:span text:style-name="T104">.<text:s/></text:span><text:span text:style-name="T105">Paraiškų administracinės atitikties ir tinkamumo vertinimo darbo grupė</text:span><text:span text:style-name="T106"><text:s/>(toliau –<text:s/></text:span><text:span text:style-name="T107">PVG) – Savivaldybės administracijos direktoriaus įsakymu sudaryta paraiškų administracinės atitikties ir tinkamumo vertinimo darbo grupė, susidedanti iš ne mažiau kaip trijų Savivaldybės administracijos darbuotojų. PVG atlieka paraiškų administracinės atit</text:span><text:span text:style-name="T108">ikties ir tinkamumo vertinimą, siūlo Objektų finansavimo sumas, teikia informaciją apie paraiškų vertinimą Darbo grupei.<text:s/></text:span></text:p>
      <text:p text:style-name="P109"><text:span text:style-name="T110">4.6</text:span><text:span text:style-name="T111">.<text:s/></text:span><text:span text:style-name="T112">Paraiškų atrankos darbo grupė</text:span><text:span text:style-name="T113"><text:s/>(toliau – Darbo grupė) – Savivaldybės mero potvarkiu sudaryta paraiškų atrankos darbo grupė, su</text:span><text:span text:style-name="T114">sidedanti iš Savivaldybės vicemero (-ų), Savivaldybės administracijos direktoriaus pavaduotojų ir valstybės tarnautojų, Savivaldybės tarybos narių. Darbo grupė, vertindama ir atrinkdama pateiktas paraiškas, siūlo konkretų Objektų finansavimo dydį, atsižvel</text:span><text:span text:style-name="T115">gusi į Savivaldybės tarybos patvirtintus tų metų Savivaldybės biudžeto asignavimus Programai finansuoti, ir teikia Savivaldybės administracijos direktoriui rekomendacijas dėl finansavimo skyrimo.<text:s/></text:span></text:p>
      <text:p text:style-name="P116"><text:span text:style-name="T117">4.7</text:span><text:span text:style-name="T118">.<text:s/></text:span><text:span text:style-name="T119">Projektas</text:span><text:span text:style-name="T120"><text:s/>– konkretaus laikotarpio pagal Programos tikslus įgyvendinama kryptinga veikla, kuri pagal trukmę gali būti trumpalaikė arba ilgalaikė. Trumpalaikio projekto trukmė yra ne ilgesnė nei vieni kalendoriniai metai, ilgalaikio projekto – ne ilgesnė kaip 24 mėn</text:span><text:span text:style-name="T121">esiai.<text:s/></text:span></text:p>
      <text:p text:style-name="P122"><text:span text:style-name="T123">4.8</text:span><text:span text:style-name="T124">.<text:s/></text:span><text:span text:style-name="T125">Savivaldybės biudžeto lėšų naudojimo sutartis</text:span><text:span text:style-name="T126"><text:s/>(toliau – Sutartis) – su Asmeniu sudaroma Savivaldybės biudžeto lėšų naudojimo sutartis, kurios formą tvirtina Savivaldybės administracijos direktorius.<text:s/></text:span></text:p>
      <text:p text:style-name="P127">Punkto pakeitimai:</text:p>
      <text:p text:style-name="P128"><text:span text:style-name="T129">Nr.<text:s/></text:span><text:a xlink:href="https://www.e-tar.lt/portal/legalAct.html?documentId=5819fb20957611ecaf3aba0cb308998c" office:target-frame-name="_top" xlink:show="replace"><text:span text:style-name="T130">A-713</text:span></text:a><text:span text:style-name="T131">, 2022-02-24, paskelbta TAR 2022-02-24, i. k. 2022-03552</text:span></text:p>
      <text:p text:style-name="P132"><text:span text:style-name="T133">Nr.<text:s/></text:span><text:a xlink:href="https://www.e-tar.lt/portal/legalAct.html?documentId=4af617b050a211ee81b8b446907f594f" office:target-frame-name="_top" xlink:show="replace"><text:span text:style-name="T134">A-2139</text:span></text:a><text:span text:style-name="T135">,<text:s/></text:span><text:span text:style-name="T136">2023-09-11, paskelbta TAR 2023-09-11, i. k. 2023-17977</text:span></text:p>
      <text:p text:style-name="Normal"/>
      <text:p text:style-name="P137"><text:span text:style-name="T138">II</text:span><text:span text:style-name="T139"><text:s/>SKYRIUS</text:span></text:p>
      <text:p text:style-name="P140"><text:span text:style-name="T141">PARAIŠKŲ TEIKIMO TVARKA</text:span></text:p>
      <text:p text:style-name="P142"/>
      <text:p text:style-name="P143"><text:span text:style-name="T144">5</text:span><text:span text:style-name="T145">. Paraiškos teikiamos Kvietime nustatyta tvarka ir terminais.</text:span></text:p>
      <text:p text:style-name="P146"><text:span text:style-name="T147">6</text:span><text:span text:style-name="T148">. Kvietimas lietuvių kalba skelbiamas Savivaldybės interneto svetainėje<text:s/></text:span><text:span text:style-name="T149">(www.kaunas.lt).</text:span></text:p>
      <text:p text:style-name="P150"><text:span text:style-name="T151">7</text:span><text:span text:style-name="T152">.<text:s/></text:span><text:span text:style-name="T153">Kvietimą rengia Strateginio planavimo, analizės ir programų valdymo skyrius (toliau – Skyrius).<text:s/></text:span></text:p>
      <text:p text:style-name="P154">Punkto pakeitimai:</text:p>
      <text:p text:style-name="P155"><text:span text:style-name="T156">Nr.<text:s/></text:span><text:a xlink:href="https://www.e-tar.lt/portal/legalAct.html?documentId=a67da350669611e9917e8e4938a80ccb" office:target-frame-name="_top" xlink:show="replace"><text:span text:style-name="T157">A-1438</text:span></text:a><text:span text:style-name="T158">,<text:s/></text:span><text:span text:style-name="T159">2019-04-24, paskelbta TAR 2019-04-24, i. k. 2019-06706</text:span></text:p>
      <text:p text:style-name="P160"><text:span text:style-name="T161">Nr.<text:s/></text:span><text:a xlink:href="https://www.e-tar.lt/portal/legalAct.html?documentId=5819fb20957611ecaf3aba0cb308998c" office:target-frame-name="_top" xlink:show="replace"><text:span text:style-name="T162">A-713</text:span></text:a><text:span text:style-name="T163">, 2022-02-24, paskelbta TAR 2022-02-24, i. k. 2022-03552</text:span></text:p>
      <text:p text:style-name="Normal"/>
      <text:p text:style-name="P164"><text:span text:style-name="T165">8</text:span><text:span text:style-name="T166">.</text:span><text:span text:style-name="T167"><text:tab/>Kvietime nurodoma: Programos<text:s/></text:span><text:span text:style-name="T168">prioritetas,<text:s/></text:span><text:span text:style-name="T169">reikalavimai Asmenims, Objektams, išlaidoms, paraiškų vertinimo kriterijai, finansavimo intensyvumas,<text:s/></text:span><text:span text:style-name="T170"><text:s/></text:span><text:span text:style-name="T171">informacijos apie pasiektus Objekto finansavimo rezultatus viešinimo reikalavimai, paraiškų teikimo tvarka ir terminai, privalomi pateikti d</text:span><text:span text:style-name="T172">okumentai ir kita Asmenims paraiškoms teikti reikalinga informacija, Skyriaus darbuotojų, atsakingų už paraiškų priėmimą ir informacijos teikimą, kontaktiniai duomenys ir informacijos teikimo tvarka.</text:span></text:p>
      <text:p text:style-name="P173"><text:span text:style-name="T174">9</text:span><text:span text:style-name="T175">.<text:s/></text:span><text:span text:style-name="T176">Asmenys, pageidaujantys gauti finansavimą, užpild</text:span><text:span text:style-name="T177">o Savivaldybės administracijos direktoriaus įsakymu patvirtintos formos paraišką, kartu su ja pateikdami visus Kvietime nurodytus dokumentus. Tais atvejais, kai finansavimo prašoma ilgalaikio projekto veikloms pratęsti, asmuo turi būti tinkamai įvykdęs ir<text:s/></text:span><text:span text:style-name="T178">atsiskaitęs už ankstesnes projekto veiklas, kurioms buvo skirtas finansavimas. Paraiška turi būti pasirašyta Asmens vadovo ar jo įgalioto asmens. Už paraiškoje nurodytų duomenų teisingumą atsako Asmuo.<text:s/></text:span></text:p>
      <text:p text:style-name="P179">Punkto pakeitimai:</text:p>
      <text:p text:style-name="P180"><text:span text:style-name="T181">Nr.<text:s/></text:span><text:a xlink:href="https://www.e-tar.lt/portal/legalAct.html?documentId=4af617b050a211ee81b8b446907f594f" office:target-frame-name="_top" xlink:show="replace"><text:span text:style-name="T182">A-2139</text:span></text:a><text:span text:style-name="T183">, 2023-09-11, paskelbta TAR 2023-09-11, i. k. 2023-17977</text:span></text:p>
      <text:p text:style-name="Normal"/>
      <text:p text:style-name="P184"><text:span text:style-name="T185">10</text:span><text:span text:style-name="T186">.</text:span><text:span text:style-name="T187"><text:tab/>Paraiškų negalima taisyti, tikslinti, pildyti ar pateikti papildomus dokumentus Asmenų, pateikusių paraiškas, inicia</text:span><text:span text:style-name="T188">tyva pasibaigus paraiškų pateikimo terminui.</text:span></text:p>
      <text:p text:style-name="P189"/>
      <text:p text:style-name="P190"><text:span text:style-name="T191">III</text:span><text:span text:style-name="T192"><text:s/>SKYRIUS</text:span></text:p>
      <text:p text:style-name="P193"><text:span text:style-name="T194">TINKAMOS IR NETINKAMOS FINANSUOTI IŠLAIDOS</text:span></text:p>
      <text:p text:style-name="P195"/>
      <text:p text:style-name="P196"><text:span text:style-name="T197">11</text:span><text:span text:style-name="T198">. Objekto finansavimo lėšos turi būti skirtos tik paraiškoje nurodytoms veikloms vykdyti (darbams atlikti). Savivaldybės biudžeto lėšomis finansuojamos tik tinkamos finansuoti išlaidos.<text:s/></text:span></text:p>
      <text:p text:style-name="P199"><text:span text:style-name="T200">12</text:span><text:span text:style-name="T201">. Tinkamos finansuoti išlaidos turi būti:</text:span></text:p>
      <text:p text:style-name="P202"><text:span text:style-name="T203">12.1</text:span><text:span text:style-name="T204">. tiesiogiai su</text:span><text:span text:style-name="T205">sijusios su veiklomis (darbais) Objekto prieinamumui didinti;</text:span></text:p>
      <text:p text:style-name="P206"><text:span text:style-name="T207">12.2</text:span><text:span text:style-name="T208">. būtinos Objekto prieinamumui didinti ir atitikti skaidraus finansų valdymo, sąnaudų efektyvumo principus;</text:span></text:p>
      <text:p text:style-name="P209"><text:span text:style-name="T210">12.3</text:span><text:span text:style-name="T211">. suplanuotos efektyviai ir pagrįstai.</text:span></text:p>
      <text:p text:style-name="P212"><text:span text:style-name="T213">13</text:span><text:span text:style-name="T214">. Tinkamų finansuoti<text:s/></text:span><text:span text:style-name="T215">išlaidų kategorijos nustatomos Kvietime.</text:span></text:p>
      <text:p text:style-name="P216"><text:span text:style-name="T217">14</text:span><text:span text:style-name="T218">. Tinkamų finansuoti išlaidų suma nustatoma paraiškos vertinimo metu ir Savivaldybės administracijos direktoriui patvirtinus savo įsakymu<text:s/></text:span><text:span text:style-name="T219">Savivaldybės biudžeto lėšomis finansuojamų<text:s/></text:span><text:span text:style-name="T220">Objektų sąrašą įrašoma į Sut</text:span><text:span text:style-name="T221">artį.</text:span></text:p>
      <text:p text:style-name="P222"><text:span text:style-name="T223">15</text:span><text:span text:style-name="T224">. Atliekant paraiškos vertinimą, Objekto finansavimo suma apskaičiuojama vadovaujantis ekonomiškumo, taupumo, efektyvumo principais ir siūloma remiantis rekomenduojamais įkainiais, Asmenų, pateikusių paraiškas, pateiktu išlaidų pagrindimu, kita</text:span><text:span text:style-name="T225"><text:s/>prieinama informacija.</text:span></text:p>
      <text:p text:style-name="P226"><text:span text:style-name="T227">16</text:span><text:span text:style-name="T228">. Netinkamos finansuoti išlaidos:</text:span></text:p>
      <text:p text:style-name="P229"><text:span text:style-name="T230">16.1</text:span><text:span text:style-name="T231">. paraiškos rengimo išlaidos;</text:span></text:p>
      <text:p text:style-name="P232"><text:span text:style-name="T233">16.2</text:span><text:span text:style-name="T234">. baudos, delspinigiai, išlaidos finansinėms nuobaudoms;</text:span></text:p>
      <text:p text:style-name="P235"><text:span text:style-name="T236">16.3</text:span><text:span text:style-name="T237">. bylinėjimosi išlaidos;</text:span></text:p>
      <text:p text:style-name="P238"><text:span text:style-name="T239">16.4</text:span><text:span text:style-name="T240">. išlaidos paskolų palūkanoms ir skolų padengimo<text:s/></text:span><text:span text:style-name="T241">išlaidos;</text:span></text:p>
      <text:p text:style-name="P242"><text:span text:style-name="T243">16.5</text:span><text:span text:style-name="T244">. išlaidos Objekto prieinamumui didinti, apmokamos iš kitų finansavimo šaltinių;</text:span></text:p>
      <text:p text:style-name="P245"><text:span text:style-name="T246">16.6</text:span><text:span text:style-name="T247">. išlaidos, paraiškoje įvardytos kaip nenumatytos išlaidos;</text:span></text:p>
      <text:p text:style-name="P248"><text:span text:style-name="T249">16.7</text:span><text:span text:style-name="T250">. išlaidos veikloms (darbams), kurios bet kokiomis formomis, metodais ir būdais p</text:span><text:span text:style-name="T251">ažeidžia Lietuvos Respublikos Konstituciją, įstatymus ir kitus teisės aktus;</text:span></text:p>
      <text:p text:style-name="P252"><text:span text:style-name="T253">16.8</text:span><text:span text:style-name="T254">. kitos Kvietime nurodytos išlaidos.</text:span></text:p>
      <text:p text:style-name="P255"/>
      <text:p text:style-name="P256"><text:span text:style-name="T257">IV</text:span><text:span text:style-name="T258"><text:s/>SKYRIUS</text:span></text:p>
      <text:p text:style-name="P259"><text:span text:style-name="T260">PARAIŠKŲ VERTINIMAS</text:span></text:p>
      <text:p text:style-name="P261"/>
      <text:p text:style-name="P262"><text:span text:style-name="T263">17</text:span><text:span text:style-name="T264">. Pateiktos paraiškos vertinamos pagal Kvietime nustatytas sąlygas, pasibaigus paraiškų</text:span><text:span text:style-name="T265"><text:s/>priėmimo terminui. Paraiškų vertinimą organizuoja ir koordinuoja Skyrius.<text:s/></text:span></text:p>
      <text:p text:style-name="P266"><text:span text:style-name="T267">18</text:span><text:span text:style-name="T268">. Paraiškos vertinamos 2 etapais: pirmame etape vertina PVG, antrame – darbo grupė.</text:span><text:s/></text:p>
      <text:p text:style-name="P269">Punkto pakeitimai:</text:p>
      <text:p text:style-name="P270"><text:span text:style-name="T271">Nr.<text:s/></text:span><text:a xlink:href="https://www.e-tar.lt/portal/legalAct.html?documentId=a67da350669611e9917e8e4938a80ccb" office:target-frame-name="_top" xlink:show="replace"><text:span text:style-name="T272">A-1438</text:span></text:a><text:span text:style-name="T273">, 2019-04-24, paskelbta TAR 2019-04-24, i. k. 2019-06706</text:span></text:p>
      <text:p text:style-name="Normal"/>
      <text:p text:style-name="P274"><text:span text:style-name="T275">19</text:span><text:span text:style-name="T276">. Paraiškų administracinės atitikties ir tinkamumo vertinimą atlieka PVG nariai (toliau – vertintojai), kuriems paraiškas vertinti paskirsto PVG vadovas. Administracinės atitikties ir tinkamumo vertinimo metu daugiausiai <text:s/>gali būti skiriama 50 balų.</text:span><text:s/></text:p>
      <text:p text:style-name="P277">Punkto pakeitimai:</text:p>
      <text:p text:style-name="P278"><text:span text:style-name="T279">Nr.<text:s/></text:span><text:a xlink:href="https://www.e-tar.lt/portal/legalAct.html?documentId=a67da350669611e9917e8e4938a80ccb" office:target-frame-name="_top" xlink:show="replace"><text:span text:style-name="T280">A-1438</text:span></text:a><text:span text:style-name="T281">, 2019-04-24, paskelbta TAR 2019-04-24, i. k. 2019-06706</text:span></text:p>
      <text:p text:style-name="Normal"/>
      <text:p text:style-name="P282"><text:span text:style-name="T283">20</text:span><text:span text:style-name="T284">. Vertinant<text:s/></text:span><text:span text:style-name="T285">paraiškos administracinę<text:s/></text:span><text:span text:style-name="T286">atitiktį, tikrinama, ar para</text:span><text:span text:style-name="T287">iška atitinka nustatytus reikalavimus, ar pateikta visa reikiama informacija ir prašomi dokumentai. Vertinant paraiškos tinkamumą, tikrinama paraiškos tikslo, veiklų (darbų), išlaidų atitiktis Apraše, Kvietime nurodytiems reikalavimams ir paraiškos kokybė<text:s/></text:span><text:span text:style-name="T288">– tikslo, veiklų (darbų), lėšų loginis ryšys, administraciniai pajėgumai, turimi ištekliai, veiklų <text:s/>(darbų) planavimas.<text:s/></text:span></text:p>
      <text:p text:style-name="P289"><text:span text:style-name="T290">21</text:span><text:span text:style-name="T291">. Vertintojai, atlikdami administracinės atitikties ir tinkamumo vertinimą, pildo paraiškos administracinės atitikties ir tinkamu</text:span><text:span text:style-name="T292">mo vertinimo lapą, kurio formą tvirtina Savivaldybės administracijos direktorius.</text:span><text:s/></text:p>
      <text:p text:style-name="P293">Punkto pakeitimai:</text:p>
      <text:p text:style-name="P294"><text:span text:style-name="T295">Nr.<text:s/></text:span><text:a xlink:href="https://www.e-tar.lt/portal/legalAct.html?documentId=a67da350669611e9917e8e4938a80ccb" office:target-frame-name="_top" xlink:show="replace"><text:span text:style-name="T296">A-1438</text:span></text:a><text:span text:style-name="T297">, 2019-04-24, paskelbta TAR 2019-04-24, i. k.<text:s/></text:span><text:span text:style-name="T298">2019-06706</text:span></text:p>
      <text:p text:style-name="Normal"/>
      <text:p text:style-name="P299"><text:span text:style-name="T300">22</text:span><text:span text:style-name="T301">. Jei dėl projekto paraiškoje pateiktos neišsamios ar netikslios informacijos vertintojas negali tinkamai įvertinti projekto paraiškos administracinės atitikties ir tinkamumo, jis turi teisę paprašyti paraiškėjo per 3 darbo dienas pateikt</text:span><text:span text:style-name="T302">i trūkstamą informaciją ir dokumentus. Jei pareiškėjas per nustatytą terminą prašomos informacijos ir dokumentų nepateikia arba pateikia ne visus prašomus dokumentus ir informaciją, vertintojas vertina projekto paraišką remdamasis turimais dokumentais.<text:s/></text:span></text:p>
      <text:p text:style-name="P303">Punkto pakeitimai:</text:p>
      <text:p text:style-name="P304"><text:span text:style-name="T305">Nr.<text:s/></text:span><text:a xlink:href="https://www.e-tar.lt/portal/legalAct.html?documentId=a67da350669611e9917e8e4938a80ccb" office:target-frame-name="_top" xlink:show="replace"><text:span text:style-name="T306">A-1438</text:span></text:a><text:span text:style-name="T307">, 2019-04-24, paskelbta TAR 2019-04-24, i. k. 2019-06706</text:span></text:p>
      <text:p text:style-name="P308"><text:span text:style-name="T309">Nr.<text:s/></text:span><text:a xlink:href="https://www.e-tar.lt/portal/legalAct.html?documentId=4ae31e808eb411eea5a28c81c82193a8" office:target-frame-name="_top" xlink:show="replace"><text:span text:style-name="T310">A-2558</text:span></text:a><text:span text:style-name="T311">, 2023-11-28, paskelbta TAR 2023-11-29, i. k. 2023-22971</text:span></text:p>
      <text:p text:style-name="Normal"/>
      <text:p text:style-name="P312"><text:span text:style-name="T313">23</text:span><text:span text:style-name="T314">.</text:span><text:span text:style-name="T315"><text:s/></text:span><text:span text:style-name="T316">Paraiškos nesiūlomos finansuoti ir atmetamos, jeigu:</text:span></text:p>
      <text:p text:style-name="P317"><text:span text:style-name="T318">23.1</text:span><text:span text:style-name="T319">. Asmenys neatitinka Apraše, Kvietime nustatytų reikalavimų;<text:s/></text:span></text:p>
      <text:p text:style-name="P320"><text:span text:style-name="T321">23.2</text:span><text:span text:style-name="T322">. Asmenys paraiškoje arba<text:s/></text:span><text:span text:style-name="T323">jos prieduose pateikė klaidinančią informaciją arba paraiška neatitinka Apraše ir Kvietime nustatytų reikalavimų;</text:span></text:p>
      <text:p text:style-name="P324"><text:span text:style-name="T325">23.3</text:span><text:span text:style-name="T326">. yra įsiteisėjęs teismo sprendimas dėl Asmenų įsipareigojimų nevykdymo gaunant paramą iš Europos Sąjungos, Europos ekonominei erdvei<text:s/></text:span><text:span text:style-name="T327">priklausančių Europos laisvosios prekybos asociacijos valstybių arba Lietuvos Respublikos biudžeto lėšų;</text:span></text:p>
      <text:p text:style-name="P328"><text:span text:style-name="T329">23.4</text:span><text:span text:style-name="T330">. Asmenys neatitinka kitų Programoje, Apraše ar Kvietime nustatytų sąlygų ir reikalavimų.</text:span><text:span text:style-name="T331"><text:s text:c="2"/></text:span></text:p>
      <text:p text:style-name="P332"><text:span text:style-name="T333">24</text:span><text:span text:style-name="T334">. Jeigu vertinant paraiškos administracinę<text:s/></text:span><text:span text:style-name="T335">atitiktį nustatoma, kad paraiška neatitinka šio Aprašo 23 punkte nustatytų reikalavimų, paraiška toliau vertinti neteikiama ir atmetama.</text:span><text:span text:style-name="T336"><text:s/></text:span><text:span text:style-name="T337">Asmenų, kurių paraiškos atmestos atlikus</text:span><text:span text:style-name="T338"><text:s/></text:span><text:span text:style-name="T339">administracinės atitikties ir tinkamumo vertinimą, sąrašas skelbiamas</text:span><text:span text:style-name="T340"><text:s/>Savivald</text:span><text:span text:style-name="T341">ybės interneto svetainėje (</text:span><text:span text:style-name="T342">www.kaunas.lt)</text:span><text:span text:style-name="T343">. Asmenys turi teisę teikti pretenzijas Savivaldybės administracijos direktoriui per 10 darbo dienų nuo šio sąrašo paskelbimo dienos.</text:span></text:p>
      <text:p text:style-name="P344"><text:span text:style-name="T345">25</text:span><text:span text:style-name="T346">. Skyrius, remdamasis vertintojų pateiktais paraiškų administracinės atitik</text:span><text:span text:style-name="T347">ties ir tinkamumo vertinimais, parengia paraiškų administracinės atitikties ir tinkamumo vertinimo ataskaitą, kurioje pateikiama informaciją apie paraiškas, atitinkančias nustatytus reikalavimus, ir ją pateikia Darbo grupei.</text:span><text:s/></text:p>
      <text:p text:style-name="P348">Punkto pakeitimai:</text:p>
      <text:p text:style-name="P349"><text:span text:style-name="T350">Nr.<text:s/></text:span><text:a xlink:href="https://www.e-tar.lt/portal/legalAct.html?documentId=a67da350669611e9917e8e4938a80ccb" office:target-frame-name="_top" xlink:show="replace"><text:span text:style-name="T351">A-1438</text:span></text:a><text:span text:style-name="T352">, 2019-04-24, paskelbta TAR 2019-04-24, i. k. 2019-06706</text:span></text:p>
      <text:p text:style-name="Normal"/>
      <text:p text:style-name="P353"><text:span text:style-name="T354">V</text:span><text:span text:style-name="T355"><text:s/>SKYRIUS</text:span></text:p>
      <text:p text:style-name="P356"><text:span text:style-name="T357">PARAIŠKŲ ATRANKA</text:span></text:p>
      <text:p text:style-name="P358"/>
      <text:p text:style-name="P359"><text:span text:style-name="T360">26</text:span><text:span text:style-name="T361">. Gavęs paraiškų<text:s/></text:span><text:span text:style-name="T362">administracinės atitikties ir tinkamumo</text:span><text:span text:style-name="T363"><text:s/>vertinimo ataskaitą, Darbo grupės sekretorius ne vėliau kaip per 10 darbo dienų organizuoja Darbo grupės posėdį. <text:s/></text:span><text:span text:style-name="T364"><text:s/></text:span></text:p>
      <text:p text:style-name="P365"><text:span text:style-name="T366">27</text:span><text:span text:style-name="T367">. Darbo grupė paraiškas vertina pagal Kvietime nurodytus kriterijus. Darbo grupė, vertindama ir atrinkdama pateiktas paraiškas, siūlo</text:span><text:span text:style-name="T368"><text:s/>konkretų kiekvieno Objekto finansavimo dydį, atsižvelgusi į Savivaldybės tarybos patvirtintus tų metų Savivaldybės biudžeto asignavimus Programai finansuoti, ir teikia rekomendacijas Savivaldybės administracijos direktoriui dėl finansavimo skyrimo.</text:span></text:p>
      <text:p text:style-name="P369"><text:span text:style-name="T370">28</text:span><text:span text:style-name="T371">. Jei Darbo grupė nustato, kad lieka nepaskirstytų Programai finansuoti skirtų Savivaldybės biudžeto lėšų, ji gali priimti sprendimą siūlyti Savivaldybės administracijos direktoriui skelbti papildomą Kvietimą.</text:span></text:p>
      <text:p text:style-name="P372"><text:span text:style-name="T373">28</text:span><text:span text:style-name="T374">1</text:span><text:span text:style-name="T375">. Esant objektyvių nuo Asmens ar Saviva</text:span><text:span text:style-name="T376">ldybės administracijos nepriklausančių aplinkybių, Asmens prašymu Darbo grupė gali pakartotinai apsvarstyti projekto, kuriam jau skirtas Savivaldybės finansavimas ir dėl kurio finansavimo pasirašyta sutartis, paraišką ir, atsižvelgdama į buvusį šio projekt</text:span><text:span text:style-name="T377">o administracinės atitikties ir tinkamumo vertinimą, teikti Savivaldybės administracijos direktoriui siūlymus dėl papildomų lėšų skyrimo be papildomo Kvietimo paskelbimo.<text:s/></text:span></text:p>
      <text:p text:style-name="P378">Papildyta punktu:</text:p>
      <text:p text:style-name="P379"><text:span text:style-name="T380">Nr.<text:s/></text:span><text:a xlink:href="https://www.e-tar.lt/portal/legalAct.html?documentId=5819fb20957611ecaf3aba0cb308998c" office:target-frame-name="_top" xlink:show="replace"><text:span text:style-name="T381">A-713</text:span></text:a><text:span text:style-name="T382">, 2022-02-24, paskelbta TAR 2022-02-24, i. k. 2022-03552</text:span></text:p>
      <text:p text:style-name="Normal"/>
      <text:p text:style-name="P383"><text:span text:style-name="T384">28</text:span><text:span text:style-name="T385">2</text:span><text:span text:style-name="T386">. Esant objektyvių nuo Asmens ar Savivaldybės administracijos nepriklausančių aplinkybių, Asmens motyvuotu prašymu Darbo grupė gali pakartotinai apsva</text:span><text:span text:style-name="T387">rstyti projekto, kuriam jau skirtas Savivaldybės finansavimas ir dėl kurio finansavimo pasirašyta sutartis, paraišką ir, atsižvelgdama į buvusį šio projekto administracinės atitikties ir tinkamumo vertinimą ir įvykdytų veiklų (atliktų darbų) kiekį, teikti<text:s/></text:span><text:span text:style-name="T388">administracijos direktoriui siūlymą pratęsti trumpalaikio projekto veiklų (darbų) pabaigimo terminą. Bendras projekto veiklų (darbų) atlikimo terminas negali būti ilgesnis kaip 24 mėnesiai.<text:s/></text:span></text:p>
      <text:p text:style-name="P389">Papildyta punktu:</text:p>
      <text:p text:style-name="P390"><text:span text:style-name="T391">Nr.<text:s/></text:span><text:a xlink:href="https://www.e-tar.lt/portal/legalAct.html?documentId=4af617b050a211ee81b8b446907f594f" office:target-frame-name="_top" xlink:show="replace"><text:span text:style-name="T392">A-2139</text:span></text:a><text:span text:style-name="T393">, 2023-09-11, paskelbta TAR 2023-09-11, i. k. 2023-17977</text:span></text:p>
      <text:p text:style-name="Normal"/>
      <text:p text:style-name="P394"><text:span text:style-name="T395">29</text:span><text:span text:style-name="T396">. Savivaldybės administracijos direktorius, gavęs Darbo grupės rekomendacijas, per<text:s/></text:span><text:span text:style-name="T397">10 darbo dienų įsakymu patvirtina Savivaldybės biudžeto lėšomis finansuojamų Objektų sąrašą. Jame nurodomi Asmenų pavadinimai, Objektai ir skiriama lėšų suma. Savivaldybės administracijos direktoriaus įsakymu patvirtintas Savivaldybės biudžeto lėšomis fina</text:span><text:span text:style-name="T398">nsuojamų Objektų sąrašas</text:span><text:span text:style-name="T399">, taip pat Objektų, kuriems finansavimas nebuvo skirtas, sąrašas skelbiamas</text:span><text:span text:style-name="T400"><text:s/>Savivaldybės interneto svetainėje (</text:span><text:span text:style-name="T401">www.kaunas.lt)</text:span><text:span text:style-name="T402">.</text:span></text:p>
      <text:p text:style-name="P403"><text:span text:style-name="T404">30</text:span><text:span text:style-name="T405">. Asmuo, gavęs informaciją, kad <text:s/>Objektui Savivaldybės administracijos direktoriaus įsakymu skirtas</text:span><text:span text:style-name="T406"><text:s/>finansavimas, ir įvertinęs, kad skirto finansavimo nepakanka paraiškoje nurodytam tikslui įgyvendinti, gali atsisakyti skirto finansavimo ir apie tai turi raštu informuoti Skyrių.</text:span></text:p>
      <text:p text:style-name="P407"/>
      <text:p text:style-name="P408"><text:span text:style-name="T409">VI</text:span><text:span text:style-name="T410"><text:s/>SKYRIUS</text:span></text:p>
      <text:p text:style-name="P411"><text:span text:style-name="T412">SUTARTIES SUDARYMAS</text:span></text:p>
      <text:p text:style-name="P413"/>
      <text:p text:style-name="P414"><text:span text:style-name="T415">31</text:span><text:span text:style-name="T416">.<text:s/></text:span><text:span text:style-name="T417">Skyrius per 3 darbo dienas n</text:span><text:span text:style-name="T418">uo Savivaldybės administracijos direktoriaus įsakymo dėl Savivaldybės biudžeto lėšomis finansuojamų Objektų sąrašo patvirtinimo priėmimo apie tai informuoja į minėtą sąrašą įrašytus Asmenis.<text:s/></text:span><text:span text:style-name="T419">Ne vėliau kaip per 30 kalendorinių dienų nuo Savivaldybės adminis</text:span><text:span text:style-name="T420">tracijos direktoriaus įsakymo dėl<text:s/></text:span><text:span text:style-name="T421">Savivaldybės biudžeto lėšomis<text:s/></text:span><text:span text:style-name="T422">finansuojamų Objektų sąrašo patvirtinimo priėmimo su šiame sąraše nurodytais Asmenimis sudaromos Sutartys.<text:s/></text:span><text:span text:style-name="T423">Jeigu Asmuo per nustatytą laiką nepasirašo Sutarties arba raštu neinformuoja Savivald</text:span><text:span text:style-name="T424">ybės, kad dėl pateisinamų priežasčių negali pasirašyti Sutarties, ir nepaprašo pratęsti terminą, <text:s/>laikoma, kad jis atsisako skirto finansavimo.<text:s/></text:span></text:p>
      <text:p text:style-name="P425"><text:span text:style-name="T426">32</text:span><text:span text:style-name="T427">. Sutarties sudėtinė dalis yra sąmata, kurioje nurodomos būsimos ir (ar) esamos išlaidos paraiškoje<text:s/></text:span><text:span text:style-name="T428">nurodytoms veikloms vykdyti (darbams atlikti).</text:span></text:p>
      <text:p text:style-name="P429"><text:span text:style-name="T430">32</text:span><text:span text:style-name="T431">1</text:span><text:span text:style-name="T432">. Jeigu projektas yra ilgalaikis, su Asmeniu (pareiškėju) sutartis sudaroma kasmet. Antraisiais metais tęsiamų projekto veiklų finansavimo sutartis gali būti pasirašoma, jei pirmųjų veiklos vykdymo metų</text:span><text:span text:style-name="T433"><text:s/>sutartyje nurodytos projekto veiklų rezultatų rodiklių reikšmės (vertinimo kriterijai) pasiektos (-i) ir (ar) viršytos, jei projekto tikslai ir rezultatai yra ilgalaikiai, aktualūs Savivaldybei, tų metų Savivaldybės lėšos skirtos Programai įgyvendinti ir<text:s/></text:span><text:span text:style-name="T434">tokios veiklos tęstinumui pritaria Darbo grupė. Bendras ilgalaikių projektų sutarčių galiojimo terminas negali būti ilgesnis kaip 24 mėnesiai.</text:span><text:span text:style-name="T435"><text:s/></text:span></text:p>
      <text:p text:style-name="P436">Papildyta punktu:</text:p>
      <text:p text:style-name="P437"><text:span text:style-name="T438">Nr.<text:s/></text:span><text:a xlink:href="https://www.e-tar.lt/portal/legalAct.html?documentId=4af617b050a211ee81b8b446907f594f" office:target-frame-name="_top" xlink:show="replace"><text:span text:style-name="T439">A-2139</text:span></text:a><text:span text:style-name="T440">, 2023-09-11, paskelbta TAR 2023-09-11, i. k. 2023-17977</text:span></text:p>
      <text:p text:style-name="Normal"/>
      <text:p text:style-name="P441"><text:span text:style-name="T442">33</text:span><text:span text:style-name="T443">. Sutartį pasirašo Savivaldybės administracijos direktorius ar jo įgaliotas asmuo ir Asmuo ar jo įgaliotas asmuo. Sąmatą taip pat privalo pasirašyti už Asmens buhalterinę apskait</text:span><text:span text:style-name="T444">ą atsakingas asmuo.<text:s/></text:span></text:p>
      <text:p text:style-name="P445"/>
      <text:p text:style-name="P446"><text:span text:style-name="T447">VII</text:span><text:span text:style-name="T448"><text:s/>SKYRIUS</text:span></text:p>
      <text:p text:style-name="P449"><text:span text:style-name="T450">ASMENŲ, KURIŲ OBJEKTAI FINANUOJAMI SAVIVALDYBĖS BIUDŽETO LĖŠOMIS, TEISĖS IR PAREIGOS</text:span></text:p>
      <text:p text:style-name="P451"/>
      <text:p text:style-name="P452"><text:span text:style-name="T453">34</text:span><text:span text:style-name="T454">. Asmenys, kurių Objektai finansuojami Savivaldybės biudžeto lėšomis, privalo užtikrinti, kad:</text:span></text:p>
      <text:p text:style-name="P455"><text:span text:style-name="T456">34.1</text:span><text:span text:style-name="T457">. Objektui finansuoti s</text:span><text:span text:style-name="T458">kirtos lėšos būtų panaudotos tik pagal Sutartyje nurodytą paskirtį;</text:span></text:p>
      <text:p text:style-name="P459"><text:span text:style-name="T460">34.2</text:span><text:span text:style-name="T461">. paraiškoje nurodytoms veikloms vykdyti (darbams atlikti) reikalinga išlaidų dalis, kurios nepadengia skirtos Savivaldybės biudžeto lėšos, būtų padengta iš <text:s/>kitų lėšų šaltinių</text:span><text:span text:style-name="T462">;</text:span></text:p>
      <text:p text:style-name="P463"><text:span text:style-name="T464">34.3</text:span><text:span text:style-name="T465">.<text:s/></text:span><text:span text:style-name="T466">informacija apie pasiektus Objekto finansavimo rezultatus būtų viešinama laikantis Sutartyje nustatytų reikalavimų jo interneto svetainėje ar jo socialinių tinklų paskyrose, jei jų neturi, – būtų pateikta Skyriui skaitmeniniu formatu paviešinti Sav</text:span><text:span text:style-name="T467">ivaldybės interneto svetainėje (</text:span><text:span text:style-name="T468">www.kaunas.lt)</text:span><text:span text:style-name="T469">;</text:span></text:p>
      <text:p text:style-name="P470"><text:span text:style-name="T471">34.4</text:span><text:span text:style-name="T472">.<text:s/></text:span><text:span text:style-name="T473">finansuojamame<text:s/></text:span><text:span text:style-name="T474">Objekte veikla bus tęsiama dvejus metus nuo atsiskaitymo už skirtą finansavimą;<text:s/></text:span></text:p>
      <text:p text:style-name="P475">Papunkčio pakeitimai:</text:p>
      <text:p text:style-name="P476"><text:span text:style-name="T477">Nr.<text:s/></text:span><text:a xlink:href="https://www.e-tar.lt/portal/legalAct.html?documentId=29066c402fa911efbdaea558de59136c" office:target-frame-name="_top" xlink:show="replace"><text:span text:style-name="T478">A-752</text:span></text:a><text:span text:style-name="T479">, 2024-06-21, paskelbta TAR 2024-06-21, i. k. 2024-11385</text:span></text:p>
      <text:p text:style-name="Normal"/>
      <text:p text:style-name="P480"><text:span text:style-name="T481">34.5</text:span><text:span text:style-name="T482">. Objekto valdymo terminas po paraiškos pateikimo datos būtų ne trumpesnis kaip dveji metai.<text:s/></text:span></text:p>
      <text:p text:style-name="P483">Papunkčio pakeitimai:</text:p>
      <text:p text:style-name="P484"><text:span text:style-name="T485">Nr.<text:s/></text:span><text:a xlink:href="https://www.e-tar.lt/portal/legalAct.html?documentId=29066c402fa911efbdaea558de59136c" office:target-frame-name="_top" xlink:show="replace"><text:span text:style-name="T486">A-752</text:span></text:a><text:span text:style-name="T487">, 2024-06-21, paskelbta TAR 2024-06-21, i. k. 2024-11385</text:span></text:p>
      <text:p text:style-name="Normal"/>
      <text:p text:style-name="P488"><text:span text:style-name="T489">35</text:span><text:span text:style-name="T490">. Laikoma, kad Objektui finansuoti skirtos Savivaldybės biudžeto lėšos yra panaudotos pagal Sutartyje nurodytą paskirtį, jeigu:</text:span></text:p>
      <text:p text:style-name="P491"><text:span text:style-name="T492">35.1</text:span><text:span text:style-name="T493">. pasiekti paraiškoje nurodyti tikslai ir rezultatai;</text:span></text:p>
      <text:p text:style-name="P494"><text:span text:style-name="T495">35.2</text:span><text:span text:style-name="T496">. skirtos lėšos panaudotos tinkamoms išlaidoms apmokėti.</text:span></text:p>
      <text:p text:style-name="P497"><text:span text:style-name="T498">36</text:span><text:span text:style-name="T499">. Už tikslingą lėšų panaudojimą atsako Sutartį pasirašęs asmuo.</text:span></text:p>
      <text:p text:style-name="P500"/>
      <text:p text:style-name="P501"><text:span text:style-name="T502">VIII</text:span><text:span text:style-name="T503"><text:s/>SKYRIUS</text:span></text:p>
      <text:p text:style-name="P504"><text:span text:style-name="T505">ATSISKAITYMAS UŽ SKIRTAS SAVIVALDYBĖS B</text:span><text:span text:style-name="T506">IUDŽETO</text:span><text:span text:style-name="T507"><text:s/></text:span><text:span text:style-name="T508">LĖŠAS<text:s/></text:span></text:p>
      <text:p text:style-name="P509"/>
      <text:p text:style-name="P510"><text:span text:style-name="T511">37</text:span><text:span text:style-name="T512">. Paraiškoje nurodytam Objektui finansuoti skirtų<text:s/></text:span><text:span text:style-name="T513">Savivaldybės biudžeto<text:s/></text:span><text:span text:style-name="T514">lėšų naudojimas ir atsiskaitymas už jų naudojimą kontroliuojamas remiantis Savivaldybės teisės aktais, reglamentuojančiais Programos lėšų naudojimo įgyvendinimo k</text:span><text:span text:style-name="T515">ontrolę, Sutartimis ir Aprašu.</text:span></text:p>
      <text:p text:style-name="P516"><text:span text:style-name="T517">38</text:span><text:span text:style-name="T518">.<text:s/></text:span><text:span text:style-name="T519">Padalinys Savivaldybės administracijos direktoriaus nustatyta tvarka kontroliuoja, ar skirtos Savivaldybės biudžeto lėšos naudojamos pagal paskirtį. Kontrolė vykdoma Objektų finansavimo laikotarpiu ir dvejus metus po<text:s/></text:span><text:span text:style-name="T520">39 punkte nurodytų ataskaitų pateikimo: tikrinama, ar tikslingai Asmuo naudoja Objektui finansuoti skirtas Savivaldybės biudžeto lėšas, ar faktinės išlaidos atitinka sąmatose planuotas išlaidas, ar teisingi ataskaitose pateikti duomenys, ar laikomasi teisė</text:span><text:span text:style-name="T521">s aktų reikalavimų, ar įvykdytos paraiškose nurodytos veiklos (atlikti darbai), ar pasiektas planuotas rezultatas, ar užtikrinamas Objekto valdymo terminas ar Objekte užtikrinamas vykdomos veiklos tęstinumas.</text:span><text:s/></text:p>
      <text:p text:style-name="P522">Punkto pakeitimai:</text:p>
      <text:p text:style-name="P523"><text:span text:style-name="T524">Nr.<text:s/></text:span><text:a xlink:href="https://www.e-tar.lt/portal/legalAct.html?documentId=a67da350669611e9917e8e4938a80ccb" office:target-frame-name="_top" xlink:show="replace"><text:span text:style-name="T525">A-1438</text:span></text:a><text:span text:style-name="T526">, 2019-04-24, paskelbta TAR 2019-04-24, i. k. 2019-06706</text:span></text:p>
      <text:p text:style-name="P527"><text:span text:style-name="T528">Nr.<text:s/></text:span><text:a xlink:href="https://www.e-tar.lt/portal/legalAct.html?documentId=5819fb20957611ecaf3aba0cb308998c" office:target-frame-name="_top" xlink:show="replace"><text:span text:style-name="T529">A-713</text:span></text:a><text:span text:style-name="T530">, 2022-02-24, paskelbta TAR 2022-02-24, i. k. 2022-03552</text:span></text:p>
      <text:p text:style-name="P531"><text:span text:style-name="T532">Nr.<text:s/></text:span><text:a xlink:href="https://www.e-tar.lt/portal/legalAct.html?documentId=29066c402fa911efbdaea558de59136c" office:target-frame-name="_top" xlink:show="replace"><text:span text:style-name="T533">A-752</text:span></text:a><text:span text:style-name="T534">, 2024-06-21, paskelbta TAR 2024-06-21, i. k. 2024-11385</text:span></text:p>
      <text:p text:style-name="Normal"/>
      <text:p text:style-name="P535"><text:span text:style-name="T536">39</text:span><text:span text:style-name="T537">. Asmuo, kurio<text:s/></text:span><text:span text:style-name="T538">Objektas finansuojamas<text:s/></text:span><text:span text:style-name="T539">Savivaldybės biudžeto lėšomis, teikia Savivaldybės administracijai paraiškoje nurodytos veiklos įvykdymo (atliktų darbų) ir lėšų panaudojimo atas</text:span><text:span text:style-name="T540">kaitas pagal Sutartyje nustatytus reikalavimus, terminus ir ataskaitų formas.<text:s/></text:span></text:p>
      <text:p text:style-name="P541">Punkto pakeitimai:</text:p>
      <text:p text:style-name="P542"><text:span text:style-name="T543">Nr.<text:s/></text:span><text:a xlink:href="https://www.e-tar.lt/portal/legalAct.html?documentId=5819fb20957611ecaf3aba0cb308998c" office:target-frame-name="_top" xlink:show="replace"><text:span text:style-name="T544">A-713</text:span></text:a><text:span text:style-name="T545">, 2022-02-24, paskelbta TAR 2022-02-24, i. k. 2022-</text:span><text:span text:style-name="T546">03552</text:span></text:p>
      <text:p text:style-name="Normal"/>
      <text:p text:style-name="P547"><text:span text:style-name="T548">40</text:span><text:span text:style-name="T549">. Asmuo, kurio Objektas finansuojamas Savivaldybės biudžeto lėšomis, per 10 darbo dienų nuo paraiškoje nurodytų veiklų įvykdymo (darbų atlikimo) privalo:<text:s/></text:span></text:p>
      <text:p text:style-name="P550"><text:span text:style-name="T551">40.1</text:span><text:span text:style-name="T552">. atsiskaityti už skirtų Savivaldybės biudžeto lėšų panaudojimą ir pasiektus rezul</text:span><text:span text:style-name="T553">tatus, pateikdamas Padaliniui sutartyje nurodytas ataskaitas ir kitus dokumentus Sutartyje nustatyta tvarka ir terminais;<text:s/></text:span></text:p>
      <text:p text:style-name="P554"><text:span text:style-name="T555">40.2</text:span><text:span text:style-name="T556">. Savivaldybės administracijos reikalavimu pateikti visą su Sutarties vykdymu susijusią informaciją.<text:s/></text:span></text:p>
      <text:p text:style-name="P557">Punkto pakeitimai:</text:p>
      <text:p text:style-name="P558"><text:span text:style-name="T559">Nr</text:span><text:span text:style-name="T560">.<text:s/></text:span><text:a xlink:href="https://www.e-tar.lt/portal/legalAct.html?documentId=5819fb20957611ecaf3aba0cb308998c" office:target-frame-name="_top" xlink:show="replace"><text:span text:style-name="T561">A-713</text:span></text:a><text:span text:style-name="T562">, 2022-02-24, paskelbta TAR 2022-02-24, i. k. 2022-03552</text:span></text:p>
      <text:p text:style-name="Normal"/>
      <text:p text:style-name="P563"><text:span text:style-name="T564">41</text:span><text:span text:style-name="T565">. Nepanaudotos lėšos turi būti grąžintos į Sutartyje nurodytą sąskaitą iki einamųjų<text:s/></text:span><text:span text:style-name="T566">metų gruodžio 20 dienos.</text:span></text:p>
      <text:p text:style-name="P567"><text:span text:style-name="T568">42</text:span><text:span text:style-name="T569">. Jei Asmuo, kurio Objektas finansuojamas Savivaldybės biudžeto lėšomis, nevykdo Aprašo reikalavimų, pagal Sutartį prisiimtų įsipareigojimų ar Savivaldybės administracija nustato, kad Asmens veikla netinkama (t. y. Asmuo nevy</text:span><text:span text:style-name="T570">kdo veiklų (neatlieka darbų), laiku nemoka darbo užmokesčio ir su darbo santykiais susijusių išmokų, pusę metų laiku nesumoka už gautas prekes, atliktus darbus, suteiktas paslaugas, nevykdo kitų sandoriais prisiimtų turtinių įsipareigojimų, praneša kredito</text:span><text:span text:style-name="T571">riams, kad negali arba neketina vykdyti įsipareigojimų, yra skolingas Valstybiniam socialinio draudimo fondui ar Valstybinei mokesčių inspekcijai), veikla nevykdoma, Savivaldybės administracijos direktorius turi teisę nutraukti Sutartį, apie tai įspėjęs As</text:span><text:span text:style-name="T572">menį prieš 20 dienų, ir reikalauti grąžinti visas pagal Sutartį gautas Savivaldybės biudžeto lėšas Sutartyje nustatytais terminais.<text:s/></text:span></text:p>
      <text:p text:style-name="P573">Punkto pakeitimai:</text:p>
      <text:p text:style-name="P574"><text:span text:style-name="T575">Nr.<text:s/></text:span><text:a xlink:href="https://www.e-tar.lt/portal/legalAct.html?documentId=5819fb20957611ecaf3aba0cb308998c" office:target-frame-name="_top" xlink:show="replace"><text:span text:style-name="T576">A-</text:span><text:span text:style-name="T577">713</text:span></text:a><text:span text:style-name="T578">, 2022-02-24, paskelbta TAR 2022-02-24, i. k. 2022-03552</text:span></text:p>
      <text:p text:style-name="Normal"/>
      <text:p text:style-name="P579"><text:span text:style-name="T580">43</text:span><text:span text:style-name="T581">. Paaiškėjus, kad lėšos buvo panaudotos ne pagal paskirtį, Asmuo privalo lėšas grąžinti į Sutartyje nurodytą sąskaitą Sutartyje nustatyta tvarka ir terminais.</text:span></text:p>
      <text:p text:style-name="P582"/>
      <text:p text:style-name="P583"><text:span text:style-name="T584">__________________________________</text:span></text:p>
      <text:p text:style-name="P585"/>
      <text:p text:style-name="P586"/>
      <text:p text:style-name="P587"><text:span text:style-name="T588">Pakeitimai:</text:span></text:p>
      <text:p text:style-name="P589"/>
      <text:p text:style-name="P590"><text:span text:style-name="T591">1.</text:span></text:p>
      <text:p text:style-name="P592"><text:span text:style-name="T593">Kauno miesto savivaldybės administracija, Įsakymas</text:span></text:p>
      <text:p text:style-name="P594"><text:span text:style-name="T595">Nr.<text:s/></text:span><text:a xlink:href="https://www.e-tar.lt/portal/legalAct.html?documentId=a67da350669611e9917e8e4938a80ccb" office:target-frame-name="_top" xlink:show="replace"><text:span text:style-name="T596">A-1438</text:span></text:a><text:span text:style-name="T597">, 2019-04-24, paskelbta TAR 2019-04-24, i.</text:span><text:span text:style-name="T598"><text:s/>k. 2019-06706</text:span></text:p>
      <text:p text:style-name="P599"><text:span text:style-name="T600">Dėl Kauno miesto savivaldybės administracijos direktoriaus 2018 m. kovo 13 d. įsakymo Nr. A-858 „Dėl Visuomeninės paskirties objektų prieinamumo didinimo programos įgyvendinimo tvarkos aprašo patvirtinimo“ pakeitimo</text:span></text:p>
      <text:p text:style-name="P601"/>
      <text:p text:style-name="P602"><text:span text:style-name="T603">2.</text:span></text:p>
      <text:p text:style-name="P604"><text:span text:style-name="T605">Kauno miesto<text:s/></text:span><text:span text:style-name="T606">savivaldybės administracija, Įsakymas</text:span></text:p>
      <text:p text:style-name="P607"><text:span text:style-name="T608">Nr.<text:s/></text:span><text:a xlink:href="https://www.e-tar.lt/portal/legalAct.html?documentId=5819fb20957611ecaf3aba0cb308998c" office:target-frame-name="_top" xlink:show="replace"><text:span text:style-name="T609">A-713</text:span></text:a><text:span text:style-name="T610">, 2022-02-24, paskelbta TAR 2022-02-24, i. k. 2022-03552</text:span></text:p>
      <text:p text:style-name="P611"><text:span text:style-name="T612">Dėl Kauno miesto savivaldybės administracijos direktor</text:span><text:span text:style-name="T613">iaus 2018 m. kovo 13 d. įsakymo Nr. A-858 „Dėl Visuomeninės paskirties objektų prieinamumo didinimo programos įgyvendinimo tvarkos aprašo patvirtinimo“ pakeitimo</text:span></text:p>
      <text:p text:style-name="P614"/>
      <text:p text:style-name="P615"><text:span text:style-name="T616">3.</text:span></text:p>
      <text:p text:style-name="P617"><text:span text:style-name="T618">Kauno miesto savivaldybės administracija, Įsakymas</text:span></text:p>
      <text:p text:style-name="P619"><text:span text:style-name="T620">Nr.<text:s/></text:span><text:a xlink:href="https://www.e-tar.lt/portal/legalAct.html?documentId=4af617b050a211ee81b8b446907f594f" office:target-frame-name="_top" xlink:show="replace"><text:span text:style-name="T621">A-2139</text:span></text:a><text:span text:style-name="T622">, 2023-09-11, paskelbta TAR 2023-09-11, i. k. 2023-17977</text:span></text:p>
      <text:p text:style-name="P623"><text:span text:style-name="T624">Dėl Kauno miesto savivaldybės administracijos direktoriaus 2018 m. kovo 13 d. įsakymo Nr. A-858 „Dėl Visuomeninės paskirties objek</text:span><text:span text:style-name="T625">tų prieinamumo didinimo programos įgyvendinimo tvarkos aprašo patvirtinimo“ pakeitimo</text:span></text:p>
      <text:p text:style-name="P626"/>
      <text:p text:style-name="P627"><text:span text:style-name="T628">4.</text:span></text:p>
      <text:p text:style-name="P629"><text:span text:style-name="T630">Kauno miesto savivaldybės administracija, Įsakymas</text:span></text:p>
      <text:p text:style-name="P631"><text:span text:style-name="T632">Nr.<text:s/></text:span><text:a xlink:href="https://www.e-tar.lt/portal/legalAct.html?documentId=4ae31e808eb411eea5a28c81c82193a8" office:target-frame-name="_top" xlink:show="replace"><text:span text:style-name="T633">A-2558</text:span></text:a><text:span text:style-name="T634">, 2023-</text:span><text:span text:style-name="T635">11-28, paskelbta TAR 2023-11-29, i. k. 2023-22971</text:span></text:p>
      <text:p text:style-name="P636"><text:span text:style-name="T637">Dėl Kauno miesto savivaldybės administracijos direktoriaus 2018 m. kovo 13 d. įsakymo Nr. A-858 „Dėl Visuomeninės paskirties objektų prieinamumo didinimo programos įgyvendinimo tvarkos aprašo patvirtinimo“<text:s/></text:span><text:span text:style-name="T638">pakeitimo</text:span></text:p>
      <text:p text:style-name="P639"/>
      <text:p text:style-name="P640"><text:span text:style-name="T641">5.</text:span></text:p>
      <text:p text:style-name="P642"><text:span text:style-name="T643">Kauno miesto savivaldybės administracija, Įsakymas</text:span></text:p>
      <text:p text:style-name="P644"><text:span text:style-name="T645">Nr.<text:s/></text:span><text:a xlink:href="https://www.e-tar.lt/portal/legalAct.html?documentId=29066c402fa911efbdaea558de59136c" office:target-frame-name="_top" xlink:show="replace"><text:span text:style-name="T646">A-752</text:span></text:a><text:span text:style-name="T647">, 2024-06-21, paskelbta TAR 2024-06-21, i. k. 2024-11385</text:span></text:p>
      <text:p text:style-name="P648"><text:span text:style-name="T649">Dėl Kauno miesto<text:s/></text:span><text:span text:style-name="T650">savivaldybės administracijos direktoriaus 2018 m. kovo 13 d. įsakymo Nr. A-858 „Dėl Visuomeninės paskirties objektų prieinamumo didinimo programos įgyvendinimo tvarkos aprašo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8</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8.03.13 ĮSAKYMAS Nr. A-858</dc:title>
    <dc:subject>DĖL VISUOMENINĖS PASKIRTIES OBJEKTŲ PRIEINAMUMO DIDINIMO PROGRAMOS ĮGYVENDINIMO TVARKOS APRAŠO PATVIRTINIMO</dc:subject>
    <meta:initial-creator>Plėtros programų ir investicijų skyrius</meta:initial-creator>
    <dc:creator>adlibuser</dc:creator>
    <meta:creation-date>2024-11-28T08:33:00Z</meta:creation-date>
    <dc:date>2024-11-28T08:33:00Z</dc:date>
    <meta:print-date>2001-05-16T09:19:00Z</meta:print-date>
    <meta:template xlink:href="Normal.dotm" xlink:type="simple"/>
    <meta:editing-cycles>2</meta:editing-cycles>
    <meta:editing-duration>PT0S</meta:editing-duration>
    <meta:document-statistic meta:page-count="5" meta:paragraph-count="245" meta:word-count="3127" meta:character-count="25494" meta:row-count="461" meta:non-whitespace-character-count="22612"/>
  </office:meta>
</office:document-meta>
</file>