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1.8708in"/>
          <style:tab-stop style:type="left" style:position="2.4611in"/>
          <style:tab-stop style:type="left" style:position="3.052in"/>
          <style:tab-stop style:type="center" style:position="3.3465in"/>
          <style:tab-stop style:type="left" style:position="4.781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</style:style>
    <style:style style:name="P66" style:parent-style-name="Normal" style:family="paragraph">
      <style:paragraph-properties fo:text-align="justify" fo:line-height="115%"/>
      <style:text-properties style:font-size-complex="12pt"/>
    </style:style>
    <style:style style:name="P67" style:parent-style-name="Normal" style:family="paragraph">
      <style:paragraph-properties fo:text-align="justify" fo:line-height="115%"/>
      <style:text-properties style:font-size-complex="12pt"/>
    </style:style>
    <style:style style:name="P68" style:parent-style-name="Normal" style:family="paragraph">
      <style:paragraph-properties fo:text-align="justify" fo:line-height="115%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1-01 iki 2023-12-31</text:span></text:p>
      <text:p text:style-name="P9"/>
      <text:p text:style-name="P10"><text:span text:style-name="T11">Įsakymas paskelbtas: TAR 2015-06-12, i. k. 2015-09183</text:span></text:p>
      <text:p text:style-name="P12"/>
      <text:p text:style-name="P13">Nauja redakcija nuo 2023-01-01:</text:p>
      <text:p text:style-name="Normal"><text:span text:style-name="T14">Nr.<text:s/></text:span><text:a xlink:href="https://www.e-tar.lt/portal/legalAct.html?documentId=f4fba570874111ed8df094f359a60216" office:target-frame-name="_top" xlink:show="replace"><text:span text:style-name="T15">1R-438</text:span></text:a><text:span text:style-name="T16">,<text:s/></text:span><text:span text:style-name="T17">2022-12-29, paskelbta TAR 2022-12-29, i. k. 2022-27224</text:span></text:p>
      <text:p text:style-name="P18"/>
      <text:p text:style-name="P19"/>
      <text:p text:style-name="P20"><text:span text:style-name="T21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LIETUVOS RESPUBLIKOS TEISINGUMO MINISTRAS</text:p>
      <text:p text:style-name="P24"/>
      <text:p text:style-name="P25">ĮSAKYMAS</text:p>
      <text:p text:style-name="P26"><text:span text:style-name="T27">DĖL<text:s/></text:span><text:span text:style-name="T28">VALSTYBĖS GARANTUOJAMOS TEISINĖS PAGALBOS TARNYBOS TERITORINIŲ ADMINISTRACIJOS PADALINIŲ VEIKLOS TERITORIJOS NUSTATYMO</text:span></text:p>
      <text:p text:style-name="P29"/>
      <text:p text:style-name="P30">2015 m. birželio 12<text:s/>d. Nr. 1R-149</text:p>
      <text:p text:style-name="P31">Vilnius</text:p>
      <text:p text:style-name="P32"/>
      <text:p text:style-name="P33"><text:span text:style-name="T34">Vadovaudamasis Lietuvos Respublikos valstybės garantuojamos teisinės pagalbos įstatymo 9 straipsnio 1 dalimi,</text:span></text:p>
      <text:p text:style-name="P35"><text:span text:style-name="T36">nustata</text:span><text:span text:style-name="T37">u, kad Valstybės garantuojamos teisinės pagalbos tarnybos:<text:s/></text:span></text:p>
      <text:p text:style-name="P38"><text:span text:style-name="T39">1</text:span><text:span text:style-name="T40">. Vilniaus skyriaus veiklos teritorija apima<text:s/></text:span><text:span text:style-name="T41">Vilniaus apygardos teismo veiklos teritoriją, kurią sudaro šios savivaldybės: Elektrėnų, Šalčininkų rajono, Širvintų rajono, Švenčionių rajono, Trakų rajono, Ukmergės rajono, Vilniaus miesto ir Vilniaus rajono;</text:span></text:p>
      <text:p text:style-name="P42"><text:span text:style-name="T43">2</text:span><text:span text:style-name="T44">. Kauno skyriaus veiklos teritorija apim</text:span><text:span text:style-name="T45">a:</text:span></text:p>
      <text:p text:style-name="P46"><text:span text:style-name="T47">2.1</text:span><text:span text:style-name="T48">. Kauno apygardos teismo veiklos teritoriją, kurią sudaro šios savivaldybės: Alytaus miesto, Alytaus rajono, Birštono, Druskininkų, Jonavos rajono, Jurbarko rajono, Kaišiadorių rajono, Kalvarijos, Kazlų Rūdos, Kauno miesto, Kauno rajono, Kėdainių<text:s/></text:span><text:span text:style-name="T49">rajono, Lazdijų rajono, Marijampolės, Prienų rajono, Šakių rajono, Varėnos rajono, Vilkaviškio rajono;</text:span></text:p>
      <text:p text:style-name="P50"><text:span text:style-name="T51">2.2</text:span><text:span text:style-name="T52">.<text:s/></text:span>Klaipėdos apygardos teismo veiklos teritoriją, kurią sudaro šios savivaldybės: Klaipėdos miesto, Klaipėdos rajono, Kretingos rajono, Neringos, Pagėgių, Palangos miesto, Plungės rajono, Rietavo, Skuodo rajono, Šilalės rajono, Šilutės rajono ir Tauragės rajono<text:span text:style-name="T53">;</text:span></text:p>
      <text:p text:style-name="P54"><text:span text:style-name="T55">3</text:span><text:span text:style-name="T56">. Šiaulių skyriaus veiklos teritorija apima:</text:span></text:p>
      <text:p text:style-name="P57"><text:span text:style-name="T58">3.1</text:span><text:span text:style-name="T59">. Šiaulių apygardos teismo veiklos teritoriją, kurią sudaro šios savivaldybės: Akme</text:span><text:span text:style-name="T60">nės rajono, Joniškio rajono, Kelmės rajono, Mažeikių rajono, Pakruojo rajono, Radviliškio rajono, Raseinių rajono, Šiaulių miesto, Šiaulių rajono, Telšių rajono;</text:span></text:p>
      <text:p text:style-name="P61"><text:span text:style-name="T62">3.2</text:span><text:span text:style-name="T63">. Panevėžio apygardos teismo veiklos teritoriją, kurią sudaro šios savivaldybės: Anykšč</text:span><text:span text:style-name="T64">ių rajono, Biržų rajono, Ignalinos rajono, Kupiškio rajono, Molėtų rajono, Panevėžio miesto, Panevėžio rajono, Pasvalio rajono, Rokiškio rajono, Utenos rajono, Visagino miesto ir Zarasų rajono.</text:span></text:p>
      <text:p text:style-name="P65"/>
      <text:p text:style-name="P66"/>
      <text:p text:style-name="P67"/>
      <text:p text:style-name="P68"><text:span text:style-name="T69">Teisingumo ministras<text:s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Juozas Bernatonis</text:span></text:p>
      <text:p text:style-name="Normal"/>
      <text:p text:style-name="P75"/>
      <text:p text:style-name="P76"/>
      <text:p text:style-name="P77"><text:span text:style-name="T78">Pakeit</text:span><text:span text:style-name="T79">imai:</text:span></text:p>
      <text:p text:style-name="P80"/>
      <text:p text:style-name="P81"><text:span text:style-name="T82">1.</text:span></text:p>
      <text:p text:style-name="P83"><text:span text:style-name="T84">Lietuvos Respublikos teisingumo ministerija, Įsakymas</text:span></text:p>
      <text:p text:style-name="P85"><text:span text:style-name="T86">Nr.<text:s/></text:span><text:a xlink:href="https://www.e-tar.lt/portal/legalAct.html?documentId=f4fba570874111ed8df094f359a60216" office:target-frame-name="_top" xlink:show="replace"><text:span text:style-name="T87">1R-438</text:span></text:a><text:span text:style-name="T88">, 2022-12-29, paskelbta TAR 2022-12-29, i. k. 2022-27224</text:span></text:p>
      <text:p text:style-name="P89"><text:span text:style-name="T90">Dėl teisingumo ministro<text:s/></text:span><text:span text:style-name="T91">2015 m. birželio 12 d. įsakymo Nr. 1R-149 „Dėl Valstybės garantuojamos teisinės pagalbos tarnybos teritorinių administracijos padalinių veiklos teritorijos nustaty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4.823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Rudenaite</meta:initial-creator>
    <dc:creator>adlibuser</dc:creator>
    <meta:creation-date>2023-09-26T04:48:00Z</meta:creation-date>
    <dc:date>2023-09-26T04:48:00Z</dc:date>
    <meta:print-date>2015-04-27T08:4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23" meta:character-count="2705" meta:row-count="80" meta:non-whitespace-character-count="2402"/>
  </office:meta>
</office:document-meta>
</file>