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fo:letter-spacing="0.0416in" style:font-size-complex="12pt" fo:background-color="#FFFFFF"/>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style:font-size-complex="12pt" fo:background-color="#FFFFFF"/>
    </style:style>
    <style:style style:name="P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fo:background-color="#FFFFFF"/>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indent="3.5437in" style:page-number="1"/>
      <style:text-properties fo:color="#000000" style:font-size-complex="12pt"/>
    </style:style>
    <style:style style:name="P56" style:parent-style-name="Normal" style:family="paragraph">
      <style:paragraph-properties fo:widows="0" fo:orphans="0" fo:text-indent="3.5437in"/>
      <style:text-properties fo:color="#000000" style:font-size-complex="12pt"/>
    </style:style>
    <style:style style:name="P57" style:parent-style-name="Normal" style:family="paragraph">
      <style:paragraph-properties fo:widows="0" fo:orphans="0" fo:text-indent="3.5437in"/>
      <style:text-properties fo:color="#000000" style:font-size-complex="12pt"/>
    </style:style>
    <style:style style:name="P58" style:parent-style-name="Normal" style:family="paragraph">
      <style:paragraph-properties fo:widows="0" fo:orphans="0" fo:text-indent="3.5437in">
        <style:tab-stops>
          <style:tab-stop style:type="left" style:position="3.83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5437in">
        <style:tab-stops>
          <style:tab-stop style:type="left" style:position="3.8395in"/>
        </style:tab-stops>
      </style:paragraph-properties>
    </style:style>
    <style:style style:name="P62" style:parent-style-name="Normal" style:family="paragraph">
      <style:paragraph-properties fo:text-indent="3.5437in">
        <style:tab-stops>
          <style:tab-stop style:type="left" style:position="3.4263in"/>
        </style:tab-stops>
      </style:paragraph-properties>
    </style:style>
    <style:style style:name="P63" style:parent-style-name="Normal" style:family="paragraph">
      <style:paragraph-properties fo:text-indent="3.5437in">
        <style:tab-stops>
          <style:tab-stop style:type="left" style:position="3.426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3.8395in"/>
        </style:tab-stops>
      </style:paragraph-properties>
    </style:style>
    <style:style style:name="P66" style:parent-style-name="Normal" style:family="paragraph">
      <style:paragraph-properties fo:widows="0" fo:orphans="0" fo:text-align="center"/>
      <style:text-properties fo:color="#000000"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1" style:parent-style-name="Normal" style:family="paragraph">
      <style:paragraph-properties fo:widows="0" fo:orphans="0" fo:text-align="center" fo:margin-left="3.15in" fo:text-indent="-3.1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margin-left="3.15in" fo:text-indent="-3.1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margin-left="3.15in">
        <style:tab-stops/>
      </style:paragraph-properties>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242424" style:font-size-complex="12pt" fo:background-color="#FFFFFF"/>
    </style:style>
    <style:style style:name="T113" style:parent-style-name="DefaultParagraphFont" style:family="text">
      <style:text-properties fo:color="#000000"/>
    </style:style>
    <style:style style:name="T114" style:parent-style-name="DefaultParagraphFont" style:family="text">
      <style:text-properties fo:color="#242424" style:font-size-complex="12pt" fo:background-color="#FFFFFF"/>
    </style:style>
    <style:style style:name="T115" style:parent-style-name="DefaultParagraphFont" style:family="text">
      <style:text-properties fo:color="#242424"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242424" style:font-size-complex="12pt" fo:background-color="#FFFFFF"/>
    </style:style>
    <style:style style:name="T118" style:parent-style-name="DefaultParagraphFont" style:family="text">
      <style:text-properties fo:color="#242424" style:font-size-complex="12pt" fo:background-color="#FFFFFF"/>
    </style:style>
    <style:style style:name="T119" style:parent-style-name="DefaultParagraphFont" style:family="text">
      <style:text-properties fo:color="#000000"/>
    </style:style>
    <style:style style:name="T120" style:parent-style-name="DefaultParagraphFont" style:family="text">
      <style:text-properties fo:color="#242424" style:font-size-complex="12pt" fo:background-color="#FFFFFF"/>
    </style:style>
    <style:style style:name="T121" style:parent-style-name="DefaultParagraphFont" style:family="text">
      <style:text-properties fo:color="#242424" style:font-size-complex="12pt" fo:background-color="#FFFFFF"/>
    </style:style>
    <style:style style:name="T122" style:parent-style-name="DefaultParagraphFont" style:family="text">
      <style:text-properties fo:color="#000000"/>
    </style:style>
    <style:style style:name="T123" style:parent-style-name="DefaultParagraphFont" style:family="text">
      <style:text-properties fo:color="#242424" style:font-size-complex="12pt" fo:background-color="#FFFFFF"/>
    </style:style>
    <style:style style:name="T124" style:parent-style-name="DefaultParagraphFont" style:family="text">
      <style:text-properties fo:color="#242424"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fo:color="#242424" style:font-size-complex="12pt" fo:background-color="#FFFFFF"/>
    </style:style>
    <style:style style:name="T127" style:parent-style-name="DefaultParagraphFont" style:family="text">
      <style:text-properties fo:color="#242424"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fo:color="#242424" style:font-size-complex="12pt" fo:background-color="#FFFFFF"/>
    </style:style>
    <style:style style:name="T130" style:parent-style-name="DefaultParagraphFont" style:family="text">
      <style:text-properties fo:color="#242424" style:font-size-complex="12pt" fo:background-color="#FFFFFF"/>
    </style:style>
    <style:style style:name="T131" style:parent-style-name="DefaultParagraphFont" style:family="text">
      <style:text-properties fo:color="#000000"/>
    </style:style>
    <style:style style:name="T132" style:parent-style-name="DefaultParagraphFont" style:family="text">
      <style:text-properties fo:color="#242424" style:font-size-complex="12pt" fo:background-color="#FFFFFF"/>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fo:color="#242424" style:font-size-complex="12pt" fo:background-color="#FFFFFF"/>
    </style:style>
    <style:style style:name="T135" style:parent-style-name="DefaultParagraphFont" style:family="text">
      <style:text-properties fo:color="#000000"/>
    </style:style>
    <style:style style:name="T136" style:parent-style-name="DefaultParagraphFont" style:family="text">
      <style:text-properties fo:color="#242424" style:font-size-complex="12pt"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242424" style:font-size-complex="12pt" fo:background-color="#FFFFFF"/>
    </style:style>
    <style:style style:name="T139" style:parent-style-name="DefaultParagraphFont" style:family="text">
      <style:text-properties fo:color="#242424" style:font-size-complex="12pt" fo:background-color="#FFFFFF"/>
    </style:style>
    <style:style style:name="T140" style:parent-style-name="DefaultParagraphFont" style:family="text">
      <style:text-properties fo:color="#242424" style:font-size-complex="12pt" fo:background-color="#FFFFFF"/>
    </style:style>
    <style:style style:name="T141" style:parent-style-name="DefaultParagraphFont" style:family="text">
      <style:text-properties fo:color="#000000"/>
    </style:style>
    <style:style style:name="T142" style:parent-style-name="DefaultParagraphFont" style:family="text">
      <style:text-properties fo:color="#242424"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fo:color="#242424" style:font-size-complex="12pt" fo:background-color="#FFFFFF"/>
    </style:style>
    <style:style style:name="T145" style:parent-style-name="DefaultParagraphFont" style:family="text">
      <style:text-properties fo:color="#242424" style:font-size-complex="12pt" fo:background-color="#FFFFFF"/>
    </style:style>
    <style:style style:name="T146" style:parent-style-name="DefaultParagraphFont" style:family="text">
      <style:text-properties fo:color="#242424"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Segoe UI" style:font-name-complex="Segoe UI" fo:font-size="9pt" style:font-size-asian="9pt" style:font-size-complex="12pt"/>
    </style:style>
    <style:style style:name="T166" style:parent-style-name="DefaultParagraphFont" style:family="text">
      <style:text-properties fo:color="#000000"/>
    </style:style>
    <style:style style:name="T167" style:parent-style-name="DefaultParagraphFont" style:family="text">
      <style:text-properties style:font-name="Segoe UI" style:font-name-complex="Segoe UI" fo:font-size="9pt" style:font-size-asian="9pt" style:font-size-complex="12pt"/>
    </style:style>
    <style:style style:name="T168" style:parent-style-name="DefaultParagraphFont" style:family="text">
      <style:text-properties style:font-name="Segoe UI" style:font-name-complex="Segoe UI" fo:font-size="9pt" style:font-size-asian="9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395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95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66in"/>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66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margin-right="0.0395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FFFFFF"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42424"/>
    </style:style>
    <style:style style:name="T293" style:parent-style-name="DefaultParagraphFont" style:family="text">
      <style:text-properties fo:color="#242424"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242424" fo:background-color="#FFFFFF"/>
    </style:style>
    <style:style style:name="T296" style:parent-style-name="DefaultParagraphFont" style:family="text">
      <style:text-properties fo:color="#242424"/>
    </style:style>
    <style:style style:name="T297" style:parent-style-name="DefaultParagraphFont" style:family="text">
      <style:text-properties fo:color="#242424" fo:background-color="#FFFFFF"/>
    </style:style>
    <style:style style:name="T298" style:parent-style-name="DefaultParagraphFont" style:family="text">
      <style:text-properties fo:color="#242424"/>
    </style:style>
    <style:style style:name="T299" style:parent-style-name="DefaultParagraphFont" style:family="text">
      <style:text-properties fo:color="#242424"/>
    </style:style>
    <style:style style:name="T300" style:parent-style-name="DefaultParagraphFont" style:family="text">
      <style:text-properties style:font-size-complex="12pt"/>
    </style:style>
    <style:style style:name="T301" style:parent-style-name="DefaultParagraphFont" style:family="text">
      <style:text-properties fo:color="#242424"/>
    </style:style>
    <style:style style:name="T302" style:parent-style-name="DefaultParagraphFont" style:family="text">
      <style:text-properties fo:color="#242424"/>
    </style:style>
    <style:style style:name="P303" style:parent-style-name="Normal" style:family="paragraph">
      <style:paragraph-properties fo:text-align="justify" fo:text-indent="0.4923in"/>
    </style:style>
    <style:style style:name="T304" style:parent-style-name="DefaultParagraphFont" style:family="text">
      <style:text-properties fo:color="#242424"/>
    </style:style>
    <style:style style:name="T305" style:parent-style-name="DefaultParagraphFont" style:family="text">
      <style:text-properties fo:color="#242424"/>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alibri" style:font-name-complex="Calibri" fo:color="#242424" fo:font-size="11pt" style:font-size-asian="11pt" style:font-size-complex="11pt" fo:background-color="#FFFFFF"/>
    </style:style>
    <style:style style:name="T314" style:parent-style-name="DefaultParagraphFont" style:family="text">
      <style:text-properties fo:color="#242424" style:font-size-complex="12pt" fo:background-color="#FFFFFF"/>
    </style:style>
    <style:style style:name="T315" style:parent-style-name="DefaultParagraphFont" style:family="text">
      <style:text-properties fo:color="#242424" style:font-size-complex="12pt" fo:background-color="#FFFFFF"/>
    </style:style>
    <style:style style:name="T316" style:parent-style-name="DefaultParagraphFont" style:family="text">
      <style:text-properties style:font-style-complex="italic" fo:color="#242424" style:font-size-complex="12pt" fo:background-color="#FFFFFF"/>
    </style:style>
    <style:style style:name="T317" style:parent-style-name="DefaultParagraphFont" style:family="text">
      <style:text-properties fo:color="#242424" style:font-size-complex="12pt" fo:background-color="#FFFFFF"/>
    </style:style>
    <style:style style:name="T318" style:parent-style-name="DefaultParagraphFont" style:family="text">
      <style:text-properties fo:color="#242424" style:font-size-complex="12pt" fo:background-color="#FFFFFF"/>
    </style:style>
    <style:style style:name="T319" style:parent-style-name="DefaultParagraphFont" style:family="text">
      <style:text-properties fo:color="#242424" style:font-size-complex="12pt" fo:background-color="#FFFFFF"/>
    </style:style>
    <style:style style:name="T320" style:parent-style-name="DefaultParagraphFont" style:family="text">
      <style:text-properties style:font-style-complex="italic" fo:color="#242424" style:font-size-complex="12pt" fo:background-color="#FFFFFF"/>
    </style:style>
    <style:style style:name="T321" style:parent-style-name="DefaultParagraphFont" style:family="text">
      <style:text-properties style:font-style-complex="italic" fo:color="#242424" style:font-size-complex="12pt" fo:background-color="#FFFFFF"/>
    </style:style>
    <style:style style:name="T322" style:parent-style-name="DefaultParagraphFont" style:family="text">
      <style:text-properties style:font-style-complex="italic" fo:color="#242424" style:font-size-complex="12pt" fo:background-color="#FFFFFF"/>
    </style:style>
    <style:style style:name="T323" style:parent-style-name="DefaultParagraphFont" style:family="text">
      <style:text-properties style:font-style-complex="italic" fo:color="#242424" style:font-size-complex="12pt" fo:background-color="#FFFFFF"/>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color="#0070C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fo:text-indent="0.043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4368in"/>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4923in"/>
    </style:style>
    <style:style style:name="P535" style:parent-style-name="Normal" style:family="paragraph">
      <style:paragraph-properties fo:text-align="center" style:vertical-align="baseline"/>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style:style>
    <style:style style:name="P539" style:parent-style-name="Normal" style:family="paragraph">
      <style:text-properties style:font-name-asian="MS Mincho" fo:font-weight="bold" style:font-weight-asian="bold"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7">Suvestinė redakcija nuo 2024-07-02 iki 2024-12-04</text:span></text:p>
      <text:p text:style-name="P8"/>
      <text:p text:style-name="P9"><text:span text:style-name="T10">Įsakymas paskelbtas: TAR 2017-07-17, i. k. 2017-12315</text:span></text:p>
      <text:p text:style-name="P11"/>
      <text:p text:style-name="P12">Nauja redakcija nuo 2024-07-02:</text:p>
      <text:p text:style-name="Normal"><text:span text:style-name="T13">Nr.<text:s/></text:span><text:a xlink:href="https://www.e-tar.lt/portal/legalAct.html?documentId=91186b90379b11efbdaea558de59136c" office:target-frame-name="_top" xlink:show="replace"><text:span text:style-name="T14">V-724</text:span></text:a><text:span text:style-name="T15">, 2024-07-01, paskelbta TAR 2024-07-01, i. k. 2024-12279</text:span></text:p>
      <text:p text:style-name="P16"/>
      <text:p text:style-name="P17"><text:span text:style-name="T18">LIETUVOS RESPUBLIKOS ŠVIETIMO, MOKSLO IR SPORTO MINISTRAS</text:span></text:p>
      <text:p text:style-name="P19"/>
      <text:p text:style-name="P20">ĮSAKYMAS</text:p>
      <text:p text:style-name="P21">DĖL MOKYKLŲ APRŪPINIMO GELTONAISIAIS AUTOBUSAIS PROGRAMOS PATVIRTINIMO</text:p>
      <text:p text:style-name="P22"/>
      <text:p text:style-name="P23">2017 m. liepos 17 d. Nr. V-583</text:p>
      <text:p text:style-name="P24">Vilnius</text:p>
      <text:p text:style-name="P25"/>
      <text:p text:style-name="P26"/>
      <text:p text:style-name="P27"><text:span text:style-name="T28">Atsižvelgdama į Lietuvos Respublikos švietimo įstatymo 36 straipsnio 1 dalį, Lietuvos Respublikos Vyriausybės 2024 m. vasario 7 d. nutarimo Nr. 109 „D</text:span><text:span text:style-name="T29">ėl 2024 metų valstybės biudžeto asignavimų ir valstybės investicijų 2024–2025 metų programoje numatytų lėšų paskirstymo“ 2 priedo 22.2 papunktį ir<text:s/></text:span><text:span text:style-name="T30">siekdama įgyvendinti<text:s/></text:span><text:span text:style-name="T31">Lietuvos Respublikos švietimo, mokslo ir sporto ministerijos Mokyklų aprūpinimo geltonai</text:span><text:span text:style-name="T32">siais autobusais 2018</text:span>–<text:span text:style-name="T33">2020 metais investicinį projektą</text:span><text:span text:style-name="T34">:<text:s/></text:span></text:p>
      <text:p text:style-name="P35"><text:span text:style-name="T36">1</text:span><text:span text:style-name="T37">. </text:span><text:span text:style-name="T38">T v i r t i n u<text:s/></text:span><text:span text:style-name="T39">Mokyklų aprūpinimo geltonaisiais autobusais programą (pridedama).</text:span></text:p>
      <text:p text:style-name="P40"><text:span text:style-name="T41">2</text:span><text:span text:style-name="T42">. R e k o m e n d u o j u savivaldybėms dalyvauti įgyvendinant šio įsakymo 1 punktu patvirtintą Mokyklų a</text:span><text:span text:style-name="T43">prūpinimo geltonaisiais autobusais programą.<text:s/></text:span></text:p>
      <text:p text:style-name="P44"/>
      <text:p text:style-name="P45"/>
      <text:p text:style-name="P46"/>
      <text:p text:style-name="P47"><text:span text:style-name="T48">Švietimo ir mokslo ministrė</text:span><text:span text:style-name="T49"><text:tab/>Jurgita Petrauskienė</text:span></text:p>
      <text:soft-page-break/>
      <text:p text:style-name="P50">PATVIRTINTA</text:p>
      <text:p text:style-name="P56">Lietuvos Respublikos švietimo ir mokslo<text:s/></text:p>
      <text:p text:style-name="P57">ministro 2017 m. liepos 17 d.<text:s/></text:p>
      <text:p text:style-name="P58"><text:span text:style-name="T59">įsakymu Nr. V-</text:span><text:span text:style-name="T60">583</text:span></text:p>
      <text:p text:style-name="P61">(Lietuvos Respublikos švietimo, mokslo<text:s/></text:p>
      <text:p text:style-name="P62">ir sporto ministro 2024 m. liepos 1 d.<text:s/></text:p>
      <text:p text:style-name="P63">įsakymo Nr.<text:s/><text:span text:style-name="T64">V-724</text:span></text:p>
      <text:p text:style-name="P65">redakcija)</text:p>
      <text:p text:style-name="P66"/>
      <text:p text:style-name="P67"><text:span text:style-name="T68">MOKYKLŲ APRŪPINIMO GELTONAISIAIS AUTOBUSAIS<text:s/></text:span><text:span text:style-name="T69">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okyklų aprūpinimo geltonaisiais autobusais<text:s/></text:span><text:span text:style-name="T81">programa (toliau – Programa) nustato mokyklų, vykdančių priešmokyklinio ir bendrojo ugdymo programas, aprūpinimo autobusais, kuriais bus vežiojami mokiniai, (toliau – geltonieji autobusai) tikslą, uždavinius, Pro</text:span><text:span text:style-name="T82">gramos siekiamus rezultatus ir jų vertinimo kriterijus, Programos finansavimo šaltinius ir Programos įgyvendinimą.<text:s/></text:span></text:p>
      <text:p text:style-name="P83"><text:span text:style-name="T84">2</text:span><text:span text:style-name="T85">. Programa parengta siekiant įgyvendinti:</text:span></text:p>
      <text:p text:style-name="P86"><text:span text:style-name="T87">2.1</text:span><text:span text:style-name="T88">. Lietuvos Respublikos Vyriausybės programos įgyvendinimo plano, patvirtinto Lietuvos Re</text:span><text:span text:style-name="T89">spublikos Vyriausybės 2017 m. kovo 13 d. nutarimu Nr. 167 „D</text:span><text:span text:style-name="T90">ėl Lietuvos Respublikos Vyriausybės programos įgyvendinimo plano patvirtinimo</text:span><text:span text:style-name="T91">“, II prioriteto</text:span><text:span text:style-name="T92"><text:s/>„Švietimo, kultūros ir mokslo paslaugų kokybės bei efektyvumo didinimas“ 2.2 krypties „</text:span><text:span text:style-name="T93">Švietimo priein</text:span><text:span text:style-name="T94">amumo ir tarptautinio konkurencingumo didinimas</text:span><text:span text:style-name="T95">“ 2.2.3 darbo „Jungtinių mokyklų tinklo sukūrimas, plėtojant įtraukųjį ugdymą“ 3 punktą „</text:span><text:span text:style-name="T96">Jungtinių mokyklų aprūpinimas mokykliniais geltonaisiais autobusais, pritaikomais specialiųjų poreikių bei judėjimo nega</text:span><text:span text:style-name="T97">lią turintiems vaikams“;</text:span></text:p>
      <text:p text:style-name="P98"><text:span text:style-name="T99">2.2</text:span><text:span text:style-name="T100">.<text:s/></text:span><text:span text:style-name="T101">Valstybės investicijų 2018–2020 metų programoje numatytų valstybės kapitalo investicijų pagal asignavimų valdytojus ir investicijų projektus (investicijų projektų įgyvendinimo programas), patvirtintų<text:s/></text:span><text:span text:style-name="T102">Lietuvos Respublikos V</text:span><text:span text:style-name="T103">yriausybės 2018 m. balandžio 4 d. nutarimu Nr. 340 „Dėl Valstybės investicijų 2018</text:span><text:span text:style-name="T104">–</text:span><text:span text:style-name="T105">2020 metų programoje numatytų valstybės kapitalo investicijų paskirstymo pagal asignavimų valdytojus ir investicijų projektus (investicijų projektų įgyvendinimo programas)“,</text:span><text:span text:style-name="T106"><text:s/>15.2 papunktį;</text:span></text:p>
      <text:p text:style-name="P107"><text:span text:style-name="T108">2.3</text:span><text:span text:style-name="T109">.</text:span><text:span text:style-name="T110"><text:s/>Valstybės investicijų 2019–2021 metų programoje numatytų valstybės kapitalo investicijų pagal asignavimų valdytojus ir investicijų projektus (investicijų projektų įgyvendinimo programas), patvirtintų</text:span><text:span text:style-name="T111"><text:s/>Lietuvos Respublikos Vyriausybės 2019 m. kovo 6 d. nutarimu Nr. 222 „Dėl Valstybės<text:s/></text:span><text:soft-page-break/><text:span text:style-name="T112">investicijų 2019</text:span><text:span text:style-name="T113">–</text:span><text:span text:style-name="T114">2021 metų programoje numatytų valstybės kapitalo investicijų paskirstymo pagal asignavimų valdytojus ir investicijų projektus (investicijų projektų įgyvend</text:span><text:span text:style-name="T115">inimo programas)“, 15.2 papunktį;<text:s/></text:span></text:p>
      <text:p text:style-name="P116"><text:span text:style-name="T117">2.4</text:span><text:span text:style-name="T118">.<text:s/></text:span><text:span text:style-name="T119">Valstybės investicijų 2020–2022 metų programoje numatytų valstybės kapitalo investicijų pagal asignavimų valdytojus ir investicijų projektus (investicijų projektų įgyvendinimo programas), patvirtintų<text:s/></text:span><text:span text:style-name="T120">Lietuvos Res</text:span><text:span text:style-name="T121">publikos Vyriausybės 2020 m. kovo 18 d. nutarimu Nr. 243 „Dėl Valstybės investicijų 2020</text:span><text:span text:style-name="T122">–</text:span><text:span text:style-name="T123">2022 metų programoje numatytų valstybės kapitalo investicijų paskirstymo pagal asignavimų valdytojus ir investicijų projektus (investicijų projektų įgyvendinimo progra</text:span><text:span text:style-name="T124">mas)“, 16.2 papunktį;</text:span></text:p>
      <text:p text:style-name="P125"><text:span text:style-name="T126">2.5</text:span><text:span text:style-name="T127">. Lietuvos Respublikos Vyriausybės 2020 m. gegužės 6 d. nutarimo Nr. 458 „Dėl lėšų skyrimo“ priedo „Valstybės vardu pasiskolintų lėšų paskirstymas asignavimų valdytojams“ 9.8 papunktį;</text:span></text:p>
      <text:p text:style-name="P128"><text:span text:style-name="T129">2.6</text:span><text:span text:style-name="T130">. Valstybės investicijų 2021</text:span><text:span text:style-name="T131">–</text:span><text:span text:style-name="T132">2023 m</text:span><text:span text:style-name="T133">etų programoje numatytų valstybės kapitalo investicijų paskirstymo pagal asignavimų valdytojus ir investicijų projektus (investicijų projektų įgyvendinimo programas), patvirtintų Lietuvos Respublikos Vyriausybės 2021 m. balandžio 14 d. nutarimu Nr. 240 „Dė</text:span><text:span text:style-name="T134">l Valstybės investicijų 2021</text:span><text:span text:style-name="T135">–</text:span><text:span text:style-name="T136">2023 metų programoje numatytų valstybės kapitalo investicijų paskirstymo pagal asignavimų valdytojus ir investicijų projektus (investicijų projektų įgyvendinimo programas)“, 15.3 papunktį;</text:span></text:p>
      <text:p text:style-name="P137"><text:span text:style-name="T138">2.7</text:span><text:span text:style-name="T139">. Lietuvos Respublikos Vyriausy</text:span><text:span text:style-name="T140">bės 2023 m. sausio 25 d. nutarimo Nr. 57 „Dėl 2023 metų valstybės biudžeto asignavimų ir valstybės investicijų 2023</text:span><text:span text:style-name="T141">–</text:span><text:span text:style-name="T142">2025 metų programoje numatytų lėšų paskirstymo“ 2 priedo 23.2 papunktį;</text:span></text:p>
      <text:p text:style-name="P143"><text:span text:style-name="T144">2.8</text:span><text:span text:style-name="T145">. Lietuvos Respublikos Vyriausybės 2024 m. vasario 7 d. nutar</text:span><text:span text:style-name="T146">imo Nr. 109 „Dėl 2024 metų valstybės biudžeto asignavimų ir Valstybės investicijų 2024–2025 metų programoje numatytų lėšų paskirstymo“ 2 priedo 22.2 papunktį</text:span><text:span text:style-name="T147">;</text:span></text:p>
      <text:p text:style-name="P148"><text:span text:style-name="T149">2.9</text:span><text:span text:style-name="T150">. Lietuvos Respublikos švietimo įstatymo 25 straipsnio 2 dalį;<text:s/></text:span></text:p>
      <text:p text:style-name="P151"><text:span text:style-name="T152">2.10</text:span><text:span text:style-name="T153">. Lietuvos<text:s/></text:span><text:span text:style-name="T154">Respublikos švietimo, mokslo ir sporto ministerijos 2017 metų Mokyklų aprūpinimo geltonaisiais autobusais 2018</text:span><text:span text:style-name="T155">–</text:span><text:span text:style-name="T156">2020 metais investicinį projektą.</text:span></text:p>
      <text:p text:style-name="P157"><text:span text:style-name="T158">3</text:span><text:span text:style-name="T159">. Programoje</text:span><text:span text:style-name="T160"><text:s/>vartojamos<text:s/></text:span><text:span text:style-name="T161">sąvokos<text:s/></text:span><text:span text:style-name="T162">apibrėžtos Lietuvos Respublikos investicijų įstatyme, Lietuvos Respublik</text:span><text:span text:style-name="T163">os biudžeto sandaros įstatyme,</text:span><text:span text:style-name="T164"><text:s/></text:span><text:span text:style-name="T165">Valstybės lėšų, skirtų valstybės kapitalo investicijoms, planavimo, tikslinimo, naudojimo, apskaitos ir kontrolės taisyklėse, patvirtintose Lietuvos Respublikos Vyriausybės<text:s/></text:span><text:span text:style-name="T166">2001 m. balandžio 26 d. nutarimu Nr. 478</text:span><text:span text:style-name="T167"><text:s/>„Dėl Valsty</text:span><text:span text:style-name="T168">bės lėšų, skirtų valstybės kapitalo investicijoms, planavimo, tikslinimo, naudojimo, apskaitos ir kontrolės taisyklių patvirtinimo“,</text:span><text:span text:style-name="T169"><text:s/>ir Strateginio planavimo metodikoje, patvirtintoje Lietuvos Respublikos Vyriausybės 2002 m. birželio 6 d. nutarimu Nr. 827<text:s/></text:span><text:span text:style-name="T170">„Dėl Strateginio planavimo metodikos patvirtinimo“.</text:span></text:p>
      <text:p text:style-name="P171"/>
      <text:p text:style-name="P172"><text:span text:style-name="T173">II</text:span><text:span text:style-name="T174"><text:s/>SKYRIUS</text:span></text:p>
      <text:p text:style-name="P175"><text:span text:style-name="T176">SITUACIJOS ANALIZĖ</text:span></text:p>
      <text:p text:style-name="P177"/>
      <text:p text:style-name="P178"><text:span text:style-name="T179">4</text:span><text:span text:style-name="T180">. Lietuvos Respublikos švietimo įstatymo 36 straipsnio 1 dalyje nustatyta, kad į mokyklą ir atgal privalo būti vežami kaimuose, miesteliuose didesniu kaip 3 (tri</text:span><text:span text:style-name="T181">jų) kilometrų atstumu nuo mokyklos gyvenantys mokiniai, kurie mokosi pagal priešmokyklinio ir bendrojo ugdymo programas,<text:s/></text:span><text:span text:style-name="T182">ir vaikai, kuriems paskirtas privalomas ikimokyklinis ugdymas</text:span><text:span text:style-name="T183">. Švietimo įstatymo<text:s/></text:span><text:span text:style-name="T184">36 straipsnio 2 dalyje nustatyta, kad</text:span><text:span text:style-name="T185"><text:s/>mokinių, kurie t</text:span><text:span text:style-name="T186">uri specialiųjų ugdymosi poreikių ir nepajėgia patys atvykti į mokyklą mokytis pagal priešmokyklinio ar bendrojo ugdymo programas (negali savarankiškai vaikščioti, dėl didelių sutrikimų yra nesaugūs gatvėje),<text:s/></text:span><text:span text:style-name="T187">vežimą į mokyklą ir atgal organizuoja valstybin</text:span><text:span text:style-name="T188">ės ir savivaldybės mokyklos savininko teises ir pareigas įgyvendinanti institucija (dalyvių susirinkimas), kitų mokyklų – savininkas (dalyvių susirinkimas) savo nustatyta tvarka ir atvejais.<text:s/></text:span><text:span text:style-name="T189">Privalomo ikimokyklinio ugdymo nustatymo ir skyrimo tvarkos apraš</text:span><text:span text:style-name="T190">e, patvirtintame<text:s/></text:span><text:span text:style-name="T191">Lietuvos Respublikos švietimo, mokslo ir sporto ministro ir Lietuvos Respublikos socialinės apsaugos ir darbo ministro 2012 m. balandžio 26 d. įsakymu Nr. V-735/A1-208 „Dėl Privalomo ikimokyklinio ugdymo nustatymo ir skyrimo tvarkos aprašo</text:span><text:span text:style-name="T192"><text:s/>patvirtinimo“, nustatyti atvejai, kada ikimokyklinio amžiaus vaikai privalo lankyti ikimokyklinį ugdymą teikiančią įstaigą. Įgyvendindami šią nuostatą, tėvai (globėjai) ir savivaldybės turėtų pasirūpinti šių vaikų pavėžėjimu, jeigu ikimokyklinį ugdymą tei</text:span><text:span text:style-name="T193">kianti įstaiga yra toliau nei 3 (trys) kilometrai nuo namų.</text:span></text:p>
      <text:p text:style-name="P194"><text:span text:style-name="T195">5</text:span><text:span text:style-name="T196">.</text:span><text:span text:style-name="T197"><text:s/>Švietimo įstatymo 25 straipsnio 2 ir 3 dalyse nustatyta, kad valstybė finansuoja ar kitaip skatina lituanistinio švietimo veiklas užsienyje. 2017 metais tik dvi lituanistinio švietimo įstai</text:span><text:span text:style-name="T198">gos užsienyje turėjo geltonuosius autobusus.</text:span></text:p>
      <text:p text:style-name="P199"><text:span text:style-name="T200">6</text:span><text:span text:style-name="T201">. Švietimo, mokslo ir sporto ministerija, nuo 2000 metų įgyvendindama mokyklų aprūpinimo geltonaisiais autobusais programas, kasmet nuperka ir perduoda mokykloms geltonuosius mokyklinius autobusus. Iš viso<text:s/></text:span><text:span text:style-name="T202">iki 2017 metų buvo nupirkti ir perduoti mokykloms 903 geltonieji autobusai.<text:s/></text:span></text:p>
      <text:p text:style-name="P203"><text:span text:style-name="T204">7</text:span><text:span text:style-name="T205">. Mokyklų aprūpinimo geltonaisiais autobusais 2013–2017 metų programai įgyvendinti numatytomis lėšomis nepajėgiant patenkinti geltonųjų autobusų poreikio, 2016 metais pradėta</text:span><text:span text:style-name="T206">s vykdyti<text:s/></text:span><text:span text:style-name="T207">Europos Sąjungos struktūrinių fondų lėšomis finansuojamas</text:span><text:span text:style-name="T208"><text:s/>projektas<text:s/></text:span><text:span text:style-name="T209">„Tikslinių transporto priemonių (geltonųjų autobusų) įsigijimas“<text:s/></text:span><text:span text:style-name="T210">Nr. 09.1.3-CPVA-V-704-01-0002 (toliau – ES projektas)</text:span><text:span text:style-name="T211">. Įgyvendinant ES projektą, 2016 metais ir 2017 metais buvo<text:s/></text:span><text:span text:style-name="T212">nupirkta ir perduota po 35 autobusus, 2018 metais buvo planuota perduoti 157 autobusus, 2019 metais – 25 autobusus, 2020 metais – 20 autobusų</text:span><text:span text:style-name="T213">. Atsižvelgiant į<text:s/></text:span><text:span text:style-name="T214">ES</text:span><text:span text:style-name="T215"><text:s/>projekto tikslus, autobusai buvo skiriami: vežioti kaimuose, miesteliuose toliau kaip 3 (trys)</text:span><text:span text:style-name="T216"> kilometrai nuo mokyklos gyvenančius, pagal priešmokyklinio ir bendrojo ugdymo programas besimokančius mokinius, kurie yra pakeitę mokyklą dėl jos reorganizavimo, likvidavimo ar struktūros pertvarkos ir (arba) kuriems pavėžėjimo į mokyklą paslauga neteikia</text:span><text:span text:style-name="T217">ma arba teikiama netinkamai; vežioti kaimuose, miesteliuose toliau kaip 3 (trys) kilometrai nuo mokyklos gyvenančius, pagal priešmokyklinio ugdymo programą besimokančius mokinius; vežioti specialiųjų ugdymosi poreikių turinčius mokinius, kurie nepajėgia sa</text:span><text:span text:style-name="T218">varankiškai vaikščioti arba dėl turimų sutrikimų yra nesaugūs kelyje.<text:s/></text:span></text:p>
      <text:p text:style-name="P219"><text:span text:style-name="T220">8</text:span><text:span text:style-name="T221">.<text:s/></text:span><text:span text:style-name="T222">2017–2018 mokslo metais kaimuose ir miesteliuose toliau kaip 3 (trys) kilometrai nuo mokyklos gyveno 67 324 pagal priešmokyklinio ir bendrojo ugdymo programas besimokantys mokini</text:span><text:span text:style-name="T223">ai, iš jų geltonaisiais autobusais į mokyklas buvo pavežami 20 593, iš mokyklų – 22 637 mokiniai. Geltonaisiais autobusais į mokyklas pavežamų pagal priešmokyklinio ir bendrojo ugdymo programas besimokančių mokinių dalis sudarė 30,6 proc., iš mokyklos į na</text:span><text:span text:style-name="T224">mus – 33,6 proc. nuo visų kaimuose ir miesteliuose toliau kaip 3 (trys) kilometrai nuo mokyklos gyvenančių, pagal priešmokyklinio ir bendrojo ugdymo programas besimokančių mokinių.<text:s/></text:span></text:p>
      <text:p text:style-name="P225"><text:span text:style-name="T226">9</text:span><text:span text:style-name="T227">. 2016 metais Švietimo ir mokslo ministerijos užsakymu viešosios įsta</text:span><text:span text:style-name="T228">igos Socialinės informacijos ir mokymų agentūros atlikto tyrimo „Bendrojo ugdymo mokyklų mokinių vežiojimo mokykliniais autobusais būklė ir mokyklinių autobusų naudojimas bendrojo ugdymo mokyklose“ duomenimis, beveik 90 proc. tyrime dalyvavusių mokykliniai</text:span><text:span text:style-name="T229">s autobusais vežiojamų mokinių kelionė į / iš mokyklos trunka iki 60 minučių. Iš 67 proc. visų tyrime dalyvavusių mokyklų mokykliniais autobusais vežamų mokinių 74 proc. mokinių pamokų pradžios laukia mažiau nei pusvalandį, nuo pusvalandžio iki valandos –<text:s/></text:span><text:span text:style-name="T230">23 proc., o daugiau nei valandą – 3 proc. mokinių.</text:span></text:p>
      <text:p text:style-name="P231"><text:span text:style-name="T232">10</text:span><text:span text:style-name="T233">. Mokyklose mažėjant mokinių skaičiui, savivaldybės yra priverstos vykdyti mokyklų tinklo pertvarką, uždaryti mokyklų skyrius ar mokyklas. Dėl mokinių skaičiaus mažėjimo rajonų savivaldybių mokyklose</text:span><text:span text:style-name="T234"><text:s/>sudaroma vis daugiau jungtinių klasių. 2016–2017 mokslo metais 380 šalies mokyklų buvo 1 827 jungtinės 1–8 klasės, neskaičiuojant specialiųjų mokyklų ir mokyklų, kuriose mokosi asmenys, kuriems laikinai atimta ar apribota laisvė. Nepaisant didelių valstyb</text:span><text:span text:style-name="T235">ės ir savivaldybių investicijų į šių klasių išlaikymą, ugdymo kokybės skirtumai tarp miesto ir kaimo mokyklų toliau didėja. Neretai 8 metus jungtinėse klasėse besimokę mokiniai nesugeba toliau sėkmingai mokytis, įgyti profesijos ir įsitvirtinti darbo rinko</text:span><text:span text:style-name="T236">je.<text:s/></text:span></text:p>
      <text:p text:style-name="P237"><text:span text:style-name="T238">11</text:span><text:span text:style-name="T239">. Lietuvos Respublikos Vyriausybės programos įgyvendinimo plane buvo numatyta sukurti jungtinių mokyklų tinklą plėtojant įtraukųjį ugdymą ir pasiekti, kad iki 2020 metų 80 proc. sumažėtų<text:s/></text:span><text:span text:style-name="T240">bendrojo ugdymo mokyklų, turinčių mažiau kaip 120 mokinių,</text:span><text:span text:style-name="T241"><text:s/>dalis ir kad būtų išskaidyta 75 proc. specialiųjų mokyklų (</text:span><text:span text:style-name="T242">prioriteto „Švietimo, kultūros ir mokslo paslaugų kokybės bei efektyvumo didinimas“ 2.1 krypties „Darnios ir kūrybingos asmenybės ugdymas kultūros, meno ir švietimo priemonėmis, kuriant darnią pil</text:span><text:span text:style-name="T243">ietinę visuomenę ir veiksmingą darbo rinką“ 2.2.3 darbo „Jungtinių mokyklų tinklo sukūrimas, plėtojant įtraukųjį ugdymą“ veiklos įgyvendinimo rodikliai</text:span><text:span text:style-name="T244">).<text:s/></text:span></text:p>
      <text:p text:style-name="P245"><text:span text:style-name="T246">12</text:span><text:span text:style-name="T247">. Kuriant jungtinių mokyklų tinklą, mokiniai, besimokantys jungtinėse klasėse pagal pagrindinio</text:span><text:span text:style-name="T248"><text:s/>ugdymo programą ir (ar) gimnazijų skyriuose, kuriuose vykdoma vidurinio ugdymo programa, kai nesusidaro minimalus mokinių skaičius, būtų nukreipiami į vieną iš sujungtų mokyklų. Buvusiose mokyklose toliau galėtų būti ugdomi 1–4 klasių mokiniai, priešmokyk</text:span><text:span text:style-name="T249">linio ir (ar) ikimokyklinio amžiaus vaikai, vykdomos kitos neformaliojo švietimo ir kitos vietos bendruomenei reikalingos veiklos. Kuriant jungtinių mokyklų su specialiojo ugdymo skyriais tinklą ir išskaidant specialiąsias mokyklas, būtų sudarytos geresnės</text:span><text:span text:style-name="T250"><text:s/>galimybės<text:s/></text:span><text:span text:style-name="T251">neįgaliems mokiniams ugdytis bendrosiose bendrojo ugdymo mokyklose, įgyti išsilavinimą lygiai su kitais asmenimis tose vietovėse, kuriose jie gyvena.</text:span></text:p>
      <text:p text:style-name="P252"><text:span text:style-name="T253">13</text:span><text:span text:style-name="T254">. 2016–2017 mokslo metais 236 (53,6 proc.) pagrindinės mokyklos ir 3 (2,5 proc.) progimna</text:span><text:span text:style-name="T255">zijos turėjo mažiau nei po 120 mokinių. 11 skyrių, kuriuose vykdoma vidurinio ugdymo programa, esančių kitose gyvenamosiose vietovėse, neturi Mokyklų, vykdančių formaliojo švietimo programas, tinklo kūrimo taisyklėse, patvirtintose Lietuvos Respublikos Vyr</text:span><text:span text:style-name="T256">iausybės 2011 m. birželio 29 d. nutarimu Nr. 768 „</text:span><text:span text:style-name="T257">Dėl Mokyklų, vykdančių formaliojo švietimo programas, tinklo kūrimo taisyklių patvirtinimo“</text:span><text:span text:style-name="T258">, nustatyto privalomo minimalaus mokinių skaičiaus vidurkio klasėse.</text:span></text:p>
      <text:p text:style-name="P259"><text:span text:style-name="T260">14</text:span><text:span text:style-name="T261">. Norint pasiekti<text:s/></text:span><text:span text:style-name="T262">Lietuvos Respublikos V</text:span><text:span text:style-name="T263">yriausybės programos įgyvendinimo plane numatytą<text:s/></text:span><text:span text:style-name="T264">rodiklį, kad<text:s/></text:span><text:span text:style-name="T265">iki 2020 metų 80 proc. sumažėtų<text:s/></text:span><text:span text:style-name="T266">bendrojo ugdymo mokyklų, turinčių mažiau kaip 120 mokinių, dalis, bei sudaryti palankesnes sąlygas kurti jungtinių mokyklų tinklą, į vieną iš sujungtų mokyklų vež</text:span><text:span text:style-name="T267">ant mokinius iš kitų jungiamų mokyklų reikėtų pavežti apie 5 500 mokinių iš 5–10 klasių ir I–IV gimnazijos klasių iš 124 progimnazijų ir pagrindinių mokyklų, 20 skyrių, kuriuose vykdoma pagrindinio ugdymo programa, ir 11 skyrių, kuriuose vykdoma vidurinio<text:s/></text:span><text:span text:style-name="T268">ugdymo programa.<text:s/></text:span><text:span text:style-name="T269">Šiam tikslui įgyvendinti 2018 metais reikėjo daugiau kaip 160 geltonųjų autobusų. 157 geltonieji autobusai 2018 metais buvo nupirkti ES projekto lėšomis. Likęs geltonųjų autobusų poreikis tais metais buvo patenkintas Mokyklų aprūpinimo gel</text:span><text:span text:style-name="T270">tonaisiais autobusais 2018–2020 metais projektui skirtomis valstybės investicijų programos lėšomis.</text:span></text:p>
      <text:p text:style-name="P271"><text:span text:style-name="T272">15</text:span><text:span text:style-name="T273">. Remiantis viešosios įstaigos Socialinės informacijos ir mokymų agentūros 2016 metais pabaigoje atlikto tyrimo duomenimis, per 2016–2018 metus iš vis</text:span><text:span text:style-name="T274">o savivaldybių mokykloms įvairiems mokinių pavėžėjimo poreikiams bei nusidėvėjusiems geltoniesiems autobusams pakeisti reikėjo ne mažiau kaip 311 naujų geltonųjų autobusų. ES projekto 2018–2020 metų laikotarpiu buvo numatyta pirkti 202 geltonuosius autobus</text:span><text:span text:style-name="T275">us. Valstybės investicijų programos lėšomis minėtu laikotarpiu reikėjo nupirkti dar 109 geltonuosius autobusus.</text:span></text:p>
      <text:p text:style-name="P276"><text:span text:style-name="T277">16</text:span><text:span text:style-name="T278">. Įgyvendinant mokyklų aprūpinimo geltonaisiais autobusais projektą, 2018 metais buvo nupirkta ir perduota mokykloms 162 geltonieji<text:s/></text:span><text:span text:style-name="T279">autobusai, 2019 metais – 46 geltonieji autobusai, 2020 metais – 85 geltonieji autobusai, 2021 metais – 36 geltonieji autobusai, 2022 metais geltonieji autobusai nebuvo pirkti, 2023 metais lėšos autobusams pirkti buvo paskirstytos Švietimo, mokslo ir sporto</text:span><text:span text:style-name="T280"><text:s/>ministerijai pavaldžioms mokykloms, buvo įsigyti 9 autobusai. 2024 metais planuojama lėšas, skirtas geltoniesiems autobusams įsigyti, paskirstyti savivaldybėms, kad galėtų įsigyti geltonuosius autobusus.</text:span></text:p>
      <text:p text:style-name="P281"><text:span text:style-name="T282">17.</text:span><text:span text:style-name="T283">.</text:span><text:span text:style-name="T284">Mažėjant mokinių kaimo mokyklose, savivaldy</text:span><text:span text:style-name="T285">bės, vykdydamos mokyklų tinklo pertvarką, turi uždaryti mokyklas ar mokyklų skyrius. Lietuvos Respublikos Vyriausybės 2011 m. birželio 29 d. nutarimu Nr. 768 „Dėl Mokyklų, vykdančių formaliojo švietimo programas, tinklo kūrimo taisyklių patvirtinimo“, 2 pr</text:span><text:span text:style-name="T286">iede nurodoma, kad 5–8 ir 9–10 (I–II gimnazijos kl.) klasėse negali būti jungtinių klasių, išskyrus išimtis, todėl jos išnyko. Jungtinių bendrosios paskirties 1–8 ir 9–10 (I– II gimnazijos kl.) klasių komplektų skaičius sumažėjo 2,1 karto (2021 metais – 36</text:span><text:span text:style-name="T287">6  komplektai; 2023 metais – 173 komplektai). Jungtinių bendrosios paskirties 1–4 klasių komplektų skaičius sumažėjo 1,5 karto (2021 metais – 249  komplektai; 2023 metais – 171 komplektas). Šie pokyčiai padidino poreikį pavežti mokinius į didesnes mokinių<text:s/></text:span><text:span text:style-name="T288">skaičiumi mokyklas. </text:span></text:p>
      <text:p text:style-name="P289"><text:span text:style-name="T290">18</text:span><text:span text:style-name="T291">.<text:s/></text:span><text:span text:style-name="T292">Šalyje vežiojamų mokinių,<text:s/></text:span><text:span text:style-name="T293">bendrojo ugdymo mokyklose mokomų pagal formaliojo švietimo programas, skaičius per paskutinius 3 metus beveik nepakito: 2019</text:span><text:span text:style-name="T294">–</text:span><text:span text:style-name="T295">2020 mokslo metais buvo pavežami<text:s/></text:span><text:span text:style-name="T296">69 306 mokiniai</text:span><text:span text:style-name="T297">, 2023–2024 mokslo metais –<text:s/></text:span><text:span text:style-name="T298">69 702 mokiniai.</text:span><text:s/><text:span text:style-name="T299">Mokykliniu transportu vežiojamų mokinių dalis padidėjo nuo 6,9 proc. 2019</text:span><text:span text:style-name="T300">–</text:span><text:span text:style-name="T301">2020 mokslo metais iki 8 proc. 2019–2020 mokslo metais, geltonaisiais autobusais vežiojamų mokinių nuošimtis padidėjo nuo 29,4 proc. 2019–2020 mokslo metais iki 30,9</text:span><text:span text:style-name="T302"><text:s/>proc. 2023–2024 mokslo metais. Tuo tarpu maršrutiniu transportu vežiojamų mokinių procentai sumažėjo nuo 42,3 proc. 2019–2020 mokslo metais iki 35,5 proc. 2023–2024 mokslo metais.</text:span></text:p>
      <text:p text:style-name="P303"><text:span text:style-name="T304">19</text:span><text:span text:style-name="T305">.<text:s/></text:span><text:span text:style-name="T306">Lietuvos Respublikos švietimo, mokslo ir sporto ministro 2023 m. li</text:span><text:span text:style-name="T307">epos 3 d. įsakymu Nr. V-941 pripažintas netekusiu galios Lietuvos Respublikos švietimo, mokslo ir sporto ministro<text:s/></text:span><text:span text:style-name="T308">2016 m. birželio 30 d. įsakymas Nr. V-620 „Dėl Mokinių vežimo mokykliniu autobusu tvarkos aprašo patvirtinimo“, todėl savivaldybėms atsivėrė g</text:span><text:span text:style-name="T309">alimybės lanksčiau ir efektyviau organizuoti mokinių pavėžėjimo paslaugą.</text:span></text:p>
      <text:p text:style-name="P310"><text:span text:style-name="T311">20</text:span><text:span text:style-name="T312">.</text:span><text:span text:style-name="T313"><text:s/></text:span><text:span text:style-name="T314">Perkant autobusus centralizuotai ir perdavus juos savivaldybėms, savivaldybių atstovai kartais pareikšdavo pastebėjimų, kad nupirkti autobusai yra ne to gamintojo, jų autobus</text:span><text:span text:style-name="T315">ai netinka eksploatuoti kaimo keliais, nes greitai genda,<text:s/></text:span><text:span text:style-name="T316">o specifikacija ne visada atitinka mokyklų poreikius</text:span><text:span text:style-name="T317">. Be to, skirtingoms savivaldybėms reikalingi skirtingo dydžio autobusai, o perkant centralizuotai tai įgyvendinti nėra galimybių.<text:s/></text:span><text:span text:style-name="T318">Švietimo, moksl</text:span><text:span text:style-name="T319">o ir sporto ministerija inicijavo, kad per CPO LT elektroninį katalogą savivaldybės galėtų nusipirkti bent kelių specifikacijų autobusus. Tokia galimybė CPO LT elektroniniame kataloge jau yra įgyvendinta ir savivaldybės gali ja pasinaudoti.<text:s/></text:span><text:span text:style-name="T320">Įvertinus situa</text:span><text:span text:style-name="T321">ciją rinkoje, pasikalbėjus su pardavimo kompanijomis, akivaizdu, kad perkant centralizuotai kelių dešimčių autobusų 2024 m. gamintojai negalės pateikti, kita vertus, ir dėl skirtingų savivaldybių poreikių<text:s/></text:span><text:span text:style-name="T322">Švietimo, mokslo ir sporto ministerija geltonųjų au</text:span><text:span text:style-name="T323">tobusų 2024 metais centralizuotai nupirkti galimybės neturi.</text:span></text:p>
      <text:p text:style-name="P324"/>
      <text:p text:style-name="P325"><text:span text:style-name="T326">III</text:span><text:span text:style-name="T327"><text:s/>SKYRIUS</text:span></text:p>
      <text:p text:style-name="P328"><text:span text:style-name="T329">PROGRAMOS TIKSLAS IR UŽDAVINIAI</text:span></text:p>
      <text:p text:style-name="P330"/>
      <text:p text:style-name="P331"><text:span text:style-name="T332">21</text:span><text:span text:style-name="T333">. Programos tikslas – mažinti mokinių pasiekimų netolygumus ir socialinę atskirtį,<text:s/></text:span><text:span text:style-name="T334">užtikrinant geriausiai mokinių poreikius atitinkantį kokybiško ugdymosi pagal priešmokyklinio ir bendrojo ugdymo programas prieinamumą,<text:s/></text:span><text:span text:style-name="T335">sudaryti tinkamas sąlygas kaimuose ir miesteliuose gyvenantiems, pagal priešmokyklinio ugdymo ir bendrojo ugdymo program</text:span><text:span text:style-name="T336">as besimokantiems mokiniams bei specialiųjų ugdymosi poreikių turintiems mokiniams pasiekti mokyklas, vykdančias įtraukujį priešmokyklinį ir bendrąjį ugdymą ir užtikrinančias gerą ugdymo kokybę, taip pat sudaryti geresnes galimybes plėtoti lituanistinį švi</text:span><text:span text:style-name="T337">etimą užsienyje, pagerinti jo prieinamumo sąlygas.</text:span></text:p>
      <text:p text:style-name="P338"><text:span text:style-name="T339">22</text:span><text:span text:style-name="T340">. Programos uždaviniai:</text:span></text:p>
      <text:p text:style-name="P341"><text:span text:style-name="T342">22.1</text:span><text:span text:style-name="T343">.</text:span><text:span text:style-name="T344"><text:s/>sudaryti galimybes geltonaisiais autobusais vežioti kaimuose ir miesteliuose toliau kaip 3 (trys) kilometrai nuo mokyklos gyvenančius mokinius, besimokančius pagal pri</text:span><text:span text:style-name="T345">ešmokyklinio ir bendrojo ugdymo programas, kurie turės pakeisti mokyklą dėl jos reorganizavimo, likvidavimo ar struktūros pertvarkos;</text:span></text:p>
      <text:p text:style-name="P346"><text:span text:style-name="T347">22.2</text:span><text:span text:style-name="T348">. plėtoti dėl įgimtų ar įgytų sutrikimų turinčių didelių ir labai didelių specialiųjų ugdymosi poreikių mokinių ve</text:span><text:span text:style-name="T349">žiojimą kiekvieną dieną į mokyklą ir iš jos;</text:span></text:p>
      <text:p text:style-name="P350"><text:span text:style-name="T351">22.3</text:span><text:span text:style-name="T352">. gerinti kitais vežiojimo būdais vežiojamų mokinių, kurie ugdomi pagal priešmokyklinio ir bendrojo ugdymo programas ir gyvena kaimuose ir miesteliuose toliau kaip 3 (trys) kilometrai nuo mokyklos, vežio</text:span><text:span text:style-name="T353">jimo sąlygas, vežant juos geltonaisiais autobusais;</text:span></text:p>
      <text:p text:style-name="P354"><text:span text:style-name="T355">22.4</text:span><text:span text:style-name="T356">. sudaryti galimybes lituanistinio švietimo įstaigoms<text:s/></text:span><text:span text:style-name="T357">užsienyje</text:span><text:span text:style-name="T358"><text:s/>mokinius<text:s/></text:span><text:span text:style-name="T359">vežioti geltonaisiais autobusais;</text:span><text:span text:style-name="T360"><text:s/></text:span></text:p>
      <text:p text:style-name="P361"><text:span text:style-name="T362">22.5</text:span><text:span text:style-name="T363">. atnaujinti geltonųjų autobusų parką, pakeičiant nusidėvėjusius ir netinkamus e</text:span><text:span text:style-name="T364">ksploatuoti geltonuosius autobusus;</text:span></text:p>
      <text:p text:style-name="P365"><text:span text:style-name="T366">22.6</text:span><text:span text:style-name="T367">.<text:s/></text:span><text:span text:style-name="T368">iš dalies padėti savivaldybių institucijoms įgyvendinti priešmokyklinį ir bendrąjį ugdymą, garantuojant mokinių pavėžėjimo paslaugą į priešmokyklinį ir bendrąjį ugdymą vykdančias mokyklas.<text:s/></text:span></text:p>
      <text:p text:style-name="P369"/>
      <text:p text:style-name="P370"><text:span text:style-name="T371">IV</text:span><text:span text:style-name="T372"><text:s/>SKYRIUS</text:span></text:p>
      <text:p text:style-name="P373"><text:span text:style-name="T374">PROGRAMOS SIEKIAMI REZULTATAI IR VERTINIMO KRITERIJAI</text:span></text:p>
      <text:p text:style-name="P375"/>
      <text:p text:style-name="P376"><text:span text:style-name="T377">23</text:span><text:span text:style-name="T378">. Siekiami Programos įgyvendinimo rezultatai:<text:s/></text:span></text:p>
      <text:p text:style-name="P379"><text:span text:style-name="T380">23.1</text:span><text:span text:style-name="T381">. 2024 metais už skirtas lėšas savivaldybių nupirktais geltonaisiais autobusais į mokyklas bus vežiojami mokiniai, planuojama nupirkti ne mažiau kaip 40 M2 klasės geltonuosius autobusus;<text:s/></text:span></text:p>
      <text:p text:style-name="P382"><text:span text:style-name="T383">23.2</text:span><text:span text:style-name="T384">. savivaldybėse specialiųjų ugdymosi poreikių turinčių mokin</text:span><text:span text:style-name="T385">ių padidėjusios galimybės lankyti<text:s/></text:span><text:span text:style-name="T386">mokyklas, vykdančias įtraukujį priešmokyklinį ir bendrąjį ugdymą</text:span><text:span text:style-name="T387">;</text:span></text:p>
      <text:p text:style-name="P388"><text:span text:style-name="T389">23.3</text:span><text:span text:style-name="T390">. nupirktais geltonaisiais autobusais vežiojama ne mažiau kaip 3 000 (trys tūkstančiai) pagal priešmokyklinio ir bendrojo ugdymo programas besimokan</text:span><text:span text:style-name="T391">čių kaimuose ir miesteliuose toliau kaip<text:s/></text:span><text:span text:style-name="T392">3 (trys) kilometrai</text:span><text:span text:style-name="T393"><text:s/>nuo mokyklos gyvenančių mokinių, kurie turėjo pakeisti mokyklą dėl jos reorganizavimo, likvidavimo ar struktūros pertvarkos;</text:span></text:p>
      <text:p text:style-name="P394"><text:span text:style-name="T395">23.4</text:span><text:span text:style-name="T396">. 100 proc. mokyklų, į<text:s/></text:span><text:span text:style-name="T397">kurias buvo vežiojami 2018–2020 metais<text:s/></text:span><text:span text:style-name="T398">reorganizuotų, likviduotų mokyklų ar mokyklų, kurių struktūra buvo pertvarkyta, mokiniai, bus aprūpintos geltonaisiais autobusais;</text:span></text:p>
      <text:p text:style-name="P399"><text:span text:style-name="T400">23.5</text:span><text:span text:style-name="T401">. geltonaisiais autobusais vežiojamų pagal priešmokyklinio ir bendrojo ugdymo programas besimokančių mokinių, gyvenan</text:span><text:span text:style-name="T402">čių kaimuose ir miesteliuose toliau kaip 3 (trys) kilometrai nuo mokyklos, dalis padidės nuo 34 iki 38 proc.;<text:s/></text:span></text:p>
      <text:p text:style-name="P403"><text:span text:style-name="T404">23.6</text:span><text:span text:style-name="T405">. geltonaisiais autobusais vežiojamų specialiųjų ugdymosi poreikių turinčių mokinių dalis padidės nuo 45 proc. iki 48 proc.;</text:span></text:p>
      <text:p text:style-name="P406"><text:span text:style-name="T407">23.7</text:span><text:span text:style-name="T408">. ne mažiau kaip<text:s/></text:span><text:span text:style-name="T409">trims lituanistinio<text:s/></text:span><text:span text:style-name="T410">švietimo įstaigoms užsienyje bus skirti geltonieji autobusai;</text:span></text:p>
      <text:p text:style-name="P411"><text:span text:style-name="T412">23.8</text:span><text:span text:style-name="T413">. bus<text:s/></text:span><text:span text:style-name="T414">pakeista ne mažiau kaip 5 proc. nusidėvėjusių geltonųjų autobusų.</text:span></text:p>
      <text:p text:style-name="P415"><text:span text:style-name="T416">24</text:span><text:span text:style-name="T417">. Programos vertinimo kriterijai:</text:span></text:p>
      <text:p text:style-name="P418"><text:span text:style-name="T419">24.1</text:span><text:span text:style-name="T420">. nupirktų geltonųjų autobusų</text:span><text:span text:style-name="T421"><text:s/>skaičius 2018–2025 metais;</text:span></text:p>
      <text:p text:style-name="P422"><text:span text:style-name="T423">24.2</text:span><text:span text:style-name="T424">. 2024–2025 metų laikotarpiu nupirktais 41 (keturiasdešimt vienu) geltonuoju autobusu vežiojamų pagal priešmokyklinio ir bendrojo ugdymo programas besimokančių kaimuose ir miesteliuose toliau kaip<text:s/></text:span><text:span text:style-name="T425">3 (trys) kilometrai</text:span><text:span text:style-name="T426"><text:s/>nuo</text:span><text:span text:style-name="T427"><text:s/>mokyklos gyvenančių mokinių skaičius 2026 m. rugsėjo 1 d.;</text:span></text:p>
      <text:p text:style-name="P428"><text:span text:style-name="T429">24.3</text:span><text:span text:style-name="T430">. 2018–2020 metais reorganizuotų, likviduotų mokyklų arba mokyklų, kurių struktūra buvo pertvarkyta, dalis (proc.), kurioms nurodytu laikotarpiu buvo skirti geltonieji autobusai, skaičiuoj</text:span><text:span text:style-name="T431">ant nuo viso nurodytu laikotarpiu reorganizuotų, likviduotų mokyklų arba mokyklų, kurių struktūra buvo pertvarkyta, skaičiaus;<text:s/></text:span></text:p>
      <text:p text:style-name="P432"><text:span text:style-name="T433">24.4</text:span><text:span text:style-name="T434">. geltonaisiais autobusais vežiojamų pagal priešmokyklinio ir bendrojo ugdymo programas besimokančių mokinių, gyvenančių</text:span><text:span text:style-name="T435"><text:s/>kaimuose ir miesteliuose toliau kaip 3 (trys) kilometrai nuo mokyklos, dalies pokytis (proc.) šaly</text:span><text:span text:style-name="T436">je nuo<text:s/></text:span><text:span text:style-name="T437">2018 m. rugsėjo 1 d. iki 2020 m. rugsėjo 1 d., skaičiuojant<text:s/></text:span><text:span text:style-name="T438">nuo</text:span><text:span text:style-name="T439"><text:s/>viso mokinių, kurių vežiojimas yra privalomas, skaičiaus;<text:s/></text:span></text:p>
      <text:p text:style-name="P440"><text:span text:style-name="T441">24.5</text:span><text:span text:style-name="T442">. geltonaisiais autobusais vežiojamų specialiųjų ugdymosi poreikių turinčių mokinių dalies pokytis (proc.) šalyje<text:s/></text:span><text:span text:style-name="T443">nuo 2018 m. rugsėjo 1 d. iki 2020 m. rugsėjo 1 d., skaičiuojant n</text:span><text:span text:style-name="T444">uo viso visais vežiojimo būdais vežiojamų specialiųjų ugdymosi poreikių turin</text:span><text:span text:style-name="T445">čių mokinių skaičiaus;</text:span></text:p>
      <text:p text:style-name="P446"><text:span text:style-name="T447">24.6</text:span><text:span text:style-name="T448">. lituanistinio<text:s/></text:span><text:span text:style-name="T449">švietimo įstaigų užsienyje, kurioms<text:s/></text:span><text:span text:style-name="T450">laikotarpiu<text:s/></text:span><text:span text:style-name="T451">nuo<text:s/></text:span><text:span text:style-name="T452">2018 m. rugsėjo1 d. iki 2020 m. rugsėjo 1 d. buvo<text:s/></text:span><text:span text:style-name="T453">skirti geltonieji autobusai, skaičius;<text:s/></text:span></text:p>
      <text:p text:style-name="P454"><text:span text:style-name="T455">24.7</text:span><text:span text:style-name="T456">. nuo 2018 m. rugsėjo 1 d. iki 2020 m rugsėjo 1 d.<text:s/></text:span><text:span text:style-name="T457">pakeistų</text:span><text:span text:style-name="T458"><text:s/>nusidėvėjusių ir netinkamų eksploatuoti geltonųjų autobusų dalis (proc.) nuo visų netinkamų eksploatuoti geltonųjų autobusų skaičiaus 2018 m. rugsėjo1 d.;<text:s/></text:span></text:p>
      <text:p text:style-name="P459"><text:span text:style-name="T460">24.8</text:span><text:span text:style-name="T461">. 2023 metais Švietimo, mokslo ir sporto ministerijai pavaldžių mokyklų įsigytų autobusų sk</text:span><text:span text:style-name="T462">aičius – 9 (devyni);</text:span></text:p>
      <text:p text:style-name="P463"><text:span text:style-name="T464">24.9</text:span><text:span text:style-name="T465">. 2022 metais panaikintos 5–8 jungtinės klasės, visi jose besimokę mokiniai pavežti į kitas mokyklas arba sudarytos sąlygos mokytis ne jungtinėse klasėse.<text:s/></text:span></text:p>
      <text:p text:style-name="P466"/>
      <text:p text:style-name="P467"><text:span text:style-name="T468">V</text:span><text:span text:style-name="T469"><text:s/>SKYRIUS</text:span></text:p>
      <text:p text:style-name="P470"><text:span text:style-name="T471">PROGRAMOS FINANSAVIMAS</text:span></text:p>
      <text:p text:style-name="P472"/>
      <text:p text:style-name="P473"><text:span text:style-name="T474">25</text:span><text:span text:style-name="T475">. Programa įgyvendinam</text:span><text:span text:style-name="T476">a Lietuvos Respublikos valstybės biudžeto lėšomis ir savivaldybės biudžeto lėšomis. 2018–2023 metams Programai įgyvendinti buvo skirta 5 819 000,00 Eur (penki milijonai aštuoni šimtai devyniolika tūkstančių eurų), 2024 metams – 2 807 000,00 Eur (du milijon</text:span><text:span text:style-name="T477">ai aštuoni šimtai septyni tūkstančiai eurų 00 ct), o – 2025 metams numatyta skirti 85 000,00 Eur (aštuoniasdešimt penkis tūkstančius eurų 00 ct) valstybės biudžeto lėšų.<text:s/></text:span><text:span text:style-name="T478">Programai įgyvendinti skiriamos Lietuvos Respublikos valstybės biudžeto lėšos ir saviv</text:span><text:span text:style-name="T479">aldybių biudžeto lėšos. Dėl p</text:span><text:span text:style-name="T480">erkamų autobusų skaičiaus ir dydžio Švietimo, mokslo ir sporto ministerija kasmet nusprendžia, atsižvelgusi į šalies finansines galimybes, įvertinusi Programai įgyvendinti atitinkamais metais skirtas valstybės biudžeto lėšas. T</text:span><text:span text:style-name="T481">aip pat įvertinama galimybė</text:span><text:span text:style-name="T482"><text:s/></text:span><text:span text:style-name="T483">einamaisiais metais panaudoti gautas papildomas valstybės biudžeto lėšas.</text:span></text:p>
      <text:p text:style-name="P484"><text:span text:style-name="T485">26</text:span><text:span text:style-name="T486">. 2024 metais vienai savivaldybei, dėl kurios priimtas Programos 34.2. papunktyje numatytas sprendimas, skiriama ne daugiau kaip 68 000,00 Eur (šeši</text:span><text:span text:style-name="T487">asdešimt aštuoni tūkstančiai eurų 00 ct) geltonajam autobusui įsigyti iš Švietimo, mokslo ir sporto ministerijai skirtų valstybės biudžeto asignavimų. Atsižvelgiant į individualius savivaldybių poreikius, savivaldybės gali prisidėti prie geltonųjų autobusi</text:span><text:span text:style-name="T488">ukų pirkimo savivaldybių biudžetų lėšomis.</text:span></text:p>
      <text:p text:style-name="P489"/>
      <text:p text:style-name="P490"/>
      <text:p text:style-name="P491"><text:span text:style-name="T492">VI</text:span><text:span text:style-name="T493"><text:s/>SKYRIUS</text:span></text:p>
      <text:p text:style-name="P494"><text:span text:style-name="T495">PROGRAMOS ĮGYVENDINIMAS</text:span></text:p>
      <text:p text:style-name="P496"/>
      <text:p text:style-name="P497"><text:span text:style-name="T498">27</text:span><text:span text:style-name="T499">. Už šios Programos įgyvendinimą atsako Švietimo, mokslo ir sporto ministerija.</text:span></text:p>
      <text:p text:style-name="P500"><text:span text:style-name="T501">28</text:span><text:span text:style-name="T502">. Švietimo, mokslo ir sporto ministerija<text:s/></text:span>organizuoja geltonųjų autobusų finansavimo atranką (toliau – Atranka) pagal švietimo, mokslo ir sporto ministro patvirtintus Atrankos kriterijus (toliau – Kriterijai), naudodama Švietimo valdymo informacinės sistemos duomenis.<text:s/></text:p>
      <text:p text:style-name="P503">29. Švietimo, mokslo ir<text:s/>sporto ministras sudaro komisiją, kuri atlieka Atranką pagal Kriterijus (toliau – Komisija) ir teikia siūlymą švietimo, mokslo ir sporto ministrui dėl Atrankos. Komisiją sudaro 6 nariai: 4 narius deleguoja Švietimo, mokslo ir sporto ministerija, 1 narį – Lietuvos savivaldybių asociacija ir 1 narį – Lietuvos savivaldybių švietimo padalinių asociacija. Komisija veikia pagal Komisijos darbo reglamentą, kurį patvirtina Komisija pirmojo posėdžio metu.<text:s/></text:p>
      <text:p text:style-name="P504">30. Komisija veikia vadovaudamasi skaidrumo, nešališkumo, teisingumo, sąžiningumo, protingumo ir konfidencialumo principais.<text:s/></text:p>
      <text:p text:style-name="P505">31. Komisijos<text:span text:style-name="T506"><text:s/>sprendimai Komisijų posėdžiuose priimami atviru balsavimu Komisijos narių balsų dauguma.<text:s/></text:span></text:p>
      <text:p text:style-name="P507"><text:span text:style-name="T508">32</text:span><text:span text:style-name="T509">. Komisijos posėdžių sprendimai įforminami posėdžių protokolais, kuriuos</text:span><text:span text:style-name="T510"><text:s/>pasirašo Komisijos pirmininkas ir sekretorius.<text:s/></text:span></text:p>
      <text:p text:style-name="P511">33. Komisija, atlikusi Atranką, teikia siūlymą švietimo, mokslo ir sporto ministrui dėl geltonųjų autobusų finansavimo.<text:s/></text:p>
      <text:p text:style-name="P512">34. Švietimo, mokslo ir sporto ministras, atsižvelgdamas į Komisijos Atrankos<text:s/>rezultatus, priima sprendimą dėl geltonųjų autobusų finansavimo. Sprendimas tvirtinamas švietimo, mokslo ir sporto ministro įsakymu, kuriame nurodoma:</text:p>
      <text:p text:style-name="P513">34.1. sprendimo priėmimo teisinis pagrindas;</text:p>
      <text:p text:style-name="P514">34.2. sąrašas savivaldybių, kurioms skiriamas finansavimas (nurodoma savivaldybės pavadinimas, juridinio asmens kodas, finansavimo suma);</text:p>
      <text:p text:style-name="P515">34.3. sąrašas savivaldybių, kurios finansavimas neskiriamas (nurodoma savivaldybės pavadinimas, juridinio asmens kodas, sprendimo priėmimo objektyvios priežastys);</text:p>
      <text:p text:style-name="P516">34.4. sprendimo apskundimo tvarka.</text:p>
      <text:p text:style-name="P517">35. Savivaldybei atsisakius gauti finansavimą geltonajam autobusui įsigyti, finansavimas iš eilės skiriamas kitai savivaldybei.</text:p>
      <text:p text:style-name="P518">36. Sprendimas dėl geltonųjų autobusų finansavimo skelbiamas Teisės aktų registre.</text:p>
      <text:p text:style-name="P519"><text:span text:style-name="T520">37</text:span><text:span text:style-name="T521">. Švietimo, mokslo ir sporto ministerijos Švietimo tinklo departamento Mokyklų veiklos skyrius:</text:span></text:p>
      <text:p text:style-name="P522"><text:span text:style-name="T523">37.1</text:span><text:span text:style-name="T524">. parengia lėšų naudojimo sutartis su savivaldybėmis, dėl kurių priimtas Programos 34.2 papunktyje numatytas sprendimas;</text:span></text:p>
      <text:p text:style-name="P525"><text:span text:style-name="T526">37.2</text:span><text:span text:style-name="T527">.<text:s/></text:span><text:span text:style-name="T528">atlieka Programos</text:span><text:span text:style-name="T529"><text:s/>įgyvendinimo efektyvumo stebėseną, kasmet teikia duomenis Švietimo, mokslo ir sporto ministerijos Ekonomikos departamento Investicijų skyriui, atsakingam už Švietimo, mokslo ir sporto ministerijos valdymo sričių valstybės kapitalo investicijų panaudojimo<text:s/></text:span><text:span text:style-name="T530">stebėseną bei organizuojančiam ir koordinuojančiam bendrųjų strateginių ir metinių veiklos planų vykdymo ataskaitų sudarymą.</text:span></text:p>
      <text:p text:style-name="P531"><text:span text:style-name="T532">38</text:span><text:span text:style-name="T533">. Savivaldybės už lėšų panaudojimą atsiskaito lėšų naudojimo sutartyse numatyta tvarka.</text:span></text:p>
      <text:p text:style-name="P534"/>
      <text:p text:style-name="P535"><text:span text:style-name="T536">____</text:span><text:span text:style-name="T537">____________</text:span></text:p>
      <text:p text:style-name="P538"/>
      <text:p text:style-name="Normal"/>
      <text:p text:style-name="Normal"/>
      <text:p text:style-name="Normal"/>
      <text:p text:style-name="P539">Priedų pakeitimai:</text:p>
      <text:p text:style-name="Normal"/>
      <text:p text:style-name="P540">Priedas</text:p>
      <text:p text:style-name="P541">Papildyta priedu:</text:p>
      <text:p text:style-name="P542"><text:span text:style-name="T543">Nr.<text:s/></text:span><text:a xlink:href="https://www.e-tar.lt/portal/legalAct.html?documentId=18e1a5a064cb11e8acbae39398545bed" office:target-frame-name="_top" xlink:show="replace"><text:span text:style-name="T544">V-538</text:span></text:a><text:span text:style-name="T545">, 2018-05-31, paskelbta TAR 2018-05-31, i. k. 2018-08938</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švietimo ir</text:span><text:span text:style-name="T555"><text:s/>mokslo ministerija, Įsakymas</text:span></text:p>
      <text:p text:style-name="P556"><text:span text:style-name="T557">Nr.<text:s/></text:span><text:a xlink:href="https://www.e-tar.lt/portal/legalAct.html?documentId=4e88ed6052a811e884cbc4327e55f3ca" office:target-frame-name="_top" xlink:show="replace"><text:span text:style-name="T558">V-437</text:span></text:a><text:span text:style-name="T559">, 2018-05-08, paskelbta TAR 2018-05-08, i. k. 2018-07454</text:span></text:p>
      <text:p text:style-name="P560"><text:span text:style-name="T561">Dėl švietimo ir mokslo ministro 2017 m. liepos 17 d. įsakymo N</text:span><text:span text:style-name="T562">r. V-583 „Dėl Mokyklų aprūpinimo geltonaisiais autobusais 2018–2020 metais projekto patvirtinimo“ pakeitimo</text:span></text:p>
      <text:p text:style-name="P563"/>
      <text:p text:style-name="P564"><text:span text:style-name="T565">2.</text:span></text:p>
      <text:p text:style-name="P566"><text:span text:style-name="T567">Lietuvos Respublikos švietimo ir mokslo ministerija, Įsakymas</text:span></text:p>
      <text:p text:style-name="P568"><text:span text:style-name="T569">Nr.<text:s/></text:span><text:a xlink:href="https://www.e-tar.lt/portal/legalAct.html?documentId=18e1a5a064cb11e8acbae39398545bed" office:target-frame-name="_top" xlink:show="replace"><text:span text:style-name="T570">V-538</text:span></text:a><text:span text:style-name="T571">, 2018-05-31, paskelbta TAR 2018-05-31, i. k. 2018-08938</text:span></text:p>
      <text:p text:style-name="P572"><text:span text:style-name="T573">Dėl švietimo ir mokslo ministro 2017 m. liepos 17 d. įsakymo Nr. V-583 „Dėl Mokyklų aprūpinimo geltonaisiais autobusais 2018–2020 metais projekto patvirtinimo“ pakeitimo</text:span></text:p>
      <text:p text:style-name="P574"/>
      <text:p text:style-name="P575"><text:span text:style-name="T576">3.</text:span></text:p>
      <text:p text:style-name="P577"><text:span text:style-name="T578">Lietuvos Respublikos švietimo, mokslo ir sporto ministerija, Įsakymas</text:span></text:p>
      <text:p text:style-name="P579"><text:span text:style-name="T580">Nr.<text:s/></text:span><text:a xlink:href="https://www.e-tar.lt/portal/legalAct.html?documentId=91186b90379b11efbdaea558de59136c" office:target-frame-name="_top" xlink:show="replace"><text:span text:style-name="T581">V-724</text:span></text:a><text:span text:style-name="T582">, 2024-07-01, paskelbta TAR 2024-07-01, i. k. 2024-12279</text:span></text:p>
      <text:p text:style-name="P583"><text:span text:style-name="T584">Dėl švietimo ir mokslo</text:span><text:span text:style-name="T585"><text:s/>ministro 2017 m. liepos 17 d. įsakymo Nr. V-583 „Dėl Mokyklų aprūpinimo geltonaisiais autobusais 2018–2020 metais projekt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isakymas.docx</dc:title>
    <meta:initial-creator>Vaitiekėnas Arvydas</meta:initial-creator>
    <dc:creator>adlibuser</dc:creator>
    <meta:creation-date>2024-12-05T06:40:00Z</meta:creation-date>
    <dc:date>2024-12-05T06:40: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8" meta:word-count="3700" meta:character-count="29760" meta:row-count="408" meta:non-whitespace-character-count="26128"/>
  </office:meta>
</office:document-meta>
</file>