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background-color="#FFFFFF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  <style:text-properties style:font-name-asian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left="6.3in">
        <style:tab-stops/>
      </style:paragraph-properties>
      <style:text-properties style:font-name-asian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left="6.3in">
        <style:tab-stops/>
      </style:paragraph-properties>
      <style:text-properties style:font-name-asian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left="6.3in">
        <style:tab-stops/>
      </style:paragraph-properties>
    </style:style>
    <style:style style:name="T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3" style:parent-style-name="DefaultParagraphFont" style:family="text">
      <style:text-properties style:font-name-asian="Calibri" fo:font-size="11pt" style:font-size-asian="11pt" style:font-size-complex="11pt"/>
    </style:style>
    <style:style style:name="T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name-asian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6.3in">
        <style:tab-stops/>
      </style:paragraph-properties>
    </style:style>
    <style:style style:name="T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8" style:parent-style-name="DefaultParagraphFont" style:family="text">
      <style:text-properties style:font-name-asian="Calibri" fo:font-size="11pt" style:font-size-asian="11pt" style:font-size-complex="11pt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text-align="justify" fo:margin-left="6.3in">
        <style:tab-stops/>
      </style:paragraph-properties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6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6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olumn70" style:family="table-column">
      <style:table-column-properties style:column-width="0.3902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Column74" style:family="table-column">
      <style:table-column-properties style:column-width="2.8548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4236in" style:use-optimal-column-width="false"/>
    </style:style>
    <style:style style:name="Table69" style:family="table">
      <style:table-properties style:width="10.57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0pt" style:font-size-asian="10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text-align="center" fo:text-indent="0.0395in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size="10pt" style:font-size-asian="10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ize="11pt" style:font-size-asian="11pt" style:font-size-complex="11pt"/>
    </style:style>
    <style:style style:name="P123" style:parent-style-name="Normal" style:family="paragraph"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size="11pt" style:font-size-asian="11pt" style:font-size-complex="11pt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P127" style:parent-style-name="Normal" style:family="paragraph">
      <style:text-properties style:font-name-asian="Calibri" fo:font-size="11pt" style:font-size-asian="11pt" style:font-size-complex="11pt"/>
    </style:style>
    <style:style style:name="P128" style:parent-style-name="Normal" style:family="paragraph">
      <style:text-properties style:font-name-asian="Calibri" fo:font-size="11pt" style:font-size-asian="11pt" style:font-size-complex="11pt"/>
    </style:style>
    <style:style style:name="P129" style:parent-style-name="Normal" style:family="paragraph">
      <style:text-properties style:font-name-asian="Calibri" fo:font-size="11pt" style:font-size-asian="11pt" style:font-size-complex="11pt"/>
    </style:style>
    <style:style style:name="P130" style:parent-style-name="Normal" style:family="paragraph"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/>
    </style:style>
    <style:style style:name="P133" style:parent-style-name="Normal" style:family="paragraph">
      <style:text-properties style:font-name-asian="Calibri" fo:font-size="11pt" style:font-size-asian="11pt" style:font-size-complex="11pt"/>
    </style:style>
    <style:style style:name="P134" style:parent-style-name="Normal" style:family="paragraph">
      <style:text-properties style:font-name-asian="Calibri" fo:font-size="11pt" style:font-size-asian="11pt" style:font-size-complex="11pt"/>
    </style:style>
    <style:style style:name="P135" style:parent-style-name="Normal" style:family="paragraph">
      <style:text-properties style:font-name-asian="Calibri" fo:font-size="11pt" style:font-size-asian="11pt" style:font-size-complex="11pt"/>
    </style:style>
    <style:style style:name="P136" style:parent-style-name="Normal" style:family="paragraph"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ize="11pt" style:font-size-asian="11pt" style:font-size-complex="11pt"/>
    </style:style>
    <style:style style:name="P141" style:parent-style-name="Normal" style:family="paragraph">
      <style:text-properties style:font-name-asian="Calibri" fo:font-size="11pt" style:font-size-asian="11pt" style:font-size-complex="11pt"/>
    </style:style>
    <style:style style:name="P142" style:parent-style-name="Normal" style:family="paragraph">
      <style:text-properties style:font-name-asian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/>
    </style:style>
    <style:style style:name="P152" style:parent-style-name="Normal" style:family="paragraph">
      <style:text-properties style:font-name-asian="Calibri" fo:font-size="11pt" style:font-size-asian="11pt" style:font-size-complex="11pt"/>
    </style:style>
    <style:style style:name="P153" style:parent-style-name="Normal" style:family="paragraph">
      <style:text-properties style:font-name-asian="Calibri" fo:font-size="11pt" style:font-size-asian="11pt" style:font-size-complex="11pt"/>
    </style:style>
    <style:style style:name="P154" style:parent-style-name="Normal" style:family="paragraph">
      <style:text-properties style:font-name-asian="Calibri" fo:font-size="11pt" style:font-size-asian="11pt" style:font-size-complex="11pt"/>
    </style:style>
    <style:style style:name="P155" style:parent-style-name="Normal" style:family="paragraph">
      <style:text-properties style:font-name-asian="Calibri" fo:font-size="11pt" style:font-size-asian="11pt" style:font-size-complex="11pt"/>
    </style:style>
    <style:style style:name="P156" style:parent-style-name="Normal" style:family="paragraph">
      <style:text-properties style:font-name-asian="Calibri" fo:font-size="11pt" style:font-size-asian="11pt" style:font-size-complex="11pt"/>
    </style:style>
    <style:style style:name="P157" style:parent-style-name="Normal" style:family="paragraph"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P160" style:parent-style-name="Normal" style:family="paragraph">
      <style:text-properties style:font-name-asian="Calibri" fo:font-size="11pt" style:font-size-asian="11pt" style:font-size-complex="11pt"/>
    </style:style>
    <style:style style:name="P161" style:parent-style-name="Normal" style:family="paragraph">
      <style:text-properties style:font-name-asian="Calibri" fo:font-size="11pt" style:font-size-asian="11pt" style:font-size-complex="11pt"/>
    </style:style>
    <style:style style:name="P162" style:parent-style-name="Normal" style:family="paragraph">
      <style:text-properties style:font-name-asian="Calibri" fo:font-size="11pt" style:font-size-asian="11pt" style:font-size-complex="11pt"/>
    </style:style>
    <style:style style:name="P163" style:parent-style-name="Normal" style:family="paragraph">
      <style:text-properties style:font-name-asian="Calibri" fo:font-size="11pt" style:font-size-asian="11pt" style:font-size-complex="11pt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P165" style:parent-style-name="Normal" style:family="paragraph">
      <style:text-properties style:font-name-asian="Calibri" fo:font-size="11pt" style:font-size-asian="11pt" style:font-size-complex="11pt"/>
    </style:style>
    <style:style style:name="P166" style:parent-style-name="Normal" style:family="paragraph">
      <style:text-properties style:font-name-asian="Calibri" fo:font-size="11pt" style:font-size-asian="11pt" style:font-size-complex="11pt"/>
    </style:style>
    <style:style style:name="P167" style:parent-style-name="Normal" style:family="paragraph">
      <style:text-properties style:font-name-asian="Calibri" fo:font-size="11pt" style:font-size-asian="11pt" style:font-size-complex="11pt"/>
    </style:style>
    <style:style style:name="P168" style:parent-style-name="Normal" style:family="paragraph">
      <style:text-properties style:font-name-asian="Calibri" fo:font-size="11pt" style:font-size-asian="11pt" style:font-size-complex="11pt"/>
    </style:style>
    <style:style style:name="P169" style:parent-style-name="Normal" style:family="paragraph">
      <style:text-properties style:font-name-asian="Calibri" fo:font-size="11pt" style:font-size-asian="11pt" style:font-size-complex="11pt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/>
    </style:style>
    <style:style style:name="P173" style:parent-style-name="Normal" style:family="paragraph"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P176" style:parent-style-name="Normal" style:family="paragraph">
      <style:text-properties style:font-name-asian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1pt" style:font-size-asian="11pt" style:font-size-complex="11pt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P187" style:parent-style-name="Normal" style:family="paragraph">
      <style:text-properties style:font-name-asian="Calibri" fo:font-size="11pt" style:font-size-asian="11pt" style:font-size-complex="11pt"/>
    </style:style>
    <style:style style:name="P188" style:parent-style-name="Normal" style:family="paragraph">
      <style:text-properties style:font-name-asian="Calibri" fo:font-size="11pt" style:font-size-asian="11pt" style:font-size-complex="11pt"/>
    </style:style>
    <style:style style:name="P189" style:parent-style-name="Normal" style:family="paragraph">
      <style:text-properties style:font-name-asian="Calibri" fo:font-size="11pt" style:font-size-asian="11pt" style:font-size-complex="11pt"/>
    </style:style>
    <style:style style:name="P190" style:parent-style-name="Normal" style:family="paragraph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P193" style:parent-style-name="Normal" style:family="paragraph">
      <style:text-properties style:font-name-asian="Calibri" fo:font-size="11pt" style:font-size-asian="11pt" style:font-size-complex="11pt"/>
    </style:style>
    <style:style style:name="P194" style:parent-style-name="Normal" style:family="paragraph">
      <style:text-properties style:font-name-asian="Calibri" fo:font-size="11pt" style:font-size-asian="11pt" style:font-size-complex="11pt"/>
    </style:style>
    <style:style style:name="P195" style:parent-style-name="Normal" style:family="paragraph">
      <style:text-properties style:font-name-asian="Calibri" fo:font-size="11pt" style:font-size-asian="11pt" style:font-size-complex="11pt"/>
    </style:style>
    <style:style style:name="P196" style:parent-style-name="Normal" style:family="paragraph">
      <style:text-properties style:font-name-asian="Calibri" fo:font-size="11pt" style:font-size-asian="11pt" style:font-size-complex="11pt"/>
    </style:style>
    <style:style style:name="P197" style:parent-style-name="Normal" style:family="paragraph"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/>
    </style:style>
    <style:style style:name="P202" style:parent-style-name="Normal" style:family="paragraph">
      <style:text-properties style:font-name-asian="Calibri" fo:font-size="11pt" style:font-size-asian="11pt" style:font-size-complex="11pt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204" style:parent-style-name="DefaultParagraphFont" style:family="text">
      <style:text-properties style:font-name-asian="Calibri" fo:font-size="11pt" style:font-size-asian="11pt" style:font-size-complex="11pt"/>
    </style:style>
    <style:style style:name="TableRow205" style:family="table-row">
      <style:table-row-properties style:min-row-height="1.855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1pt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P215" style:parent-style-name="Normal" style:family="paragraph">
      <style:text-properties style:font-name-asian="Calibri" fo:font-size="11pt" style:font-size-asian="11pt" style:font-size-complex="11pt"/>
    </style:style>
    <style:style style:name="P216" style:parent-style-name="Normal" style:family="paragraph">
      <style:text-properties style:font-name-asian="Calibri" fo:font-size="11pt" style:font-size-asian="11pt" style:font-size-complex="11pt"/>
    </style:style>
    <style:style style:name="P217" style:parent-style-name="Normal" style:family="paragraph">
      <style:text-properties style:font-name-asian="Calibri" fo:font-size="11pt" style:font-size-asian="11pt" style:font-size-complex="11pt"/>
    </style:style>
    <style:style style:name="P218" style:parent-style-name="Normal" style:family="paragraph">
      <style:text-properties style:font-name-asian="Calibri" fo:font-size="11pt" style:font-size-asian="11pt" style:font-size-complex="11pt"/>
    </style:style>
    <style:style style:name="P219" style:parent-style-name="Normal" style:family="paragraph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 style:font-size-complex="11pt"/>
    </style:style>
    <style:style style:name="P222" style:parent-style-name="Normal" style:family="paragraph">
      <style:text-properties style:font-name-asian="Calibri" fo:font-size="11pt" style:font-size-asian="11pt" style:font-size-complex="11pt"/>
    </style:style>
    <style:style style:name="P223" style:parent-style-name="Normal" style:family="paragraph">
      <style:text-properties style:font-name-asian="Calibri" fo:font-size="11pt" style:font-size-asian="11pt" style:font-size-complex="11pt"/>
    </style:style>
    <style:style style:name="P224" style:parent-style-name="Normal" style:family="paragraph">
      <style:text-properties style:font-name-asian="Calibri" fo:font-size="11pt" style:font-size-asian="11pt" style:font-size-complex="11pt"/>
    </style:style>
    <style:style style:name="P225" style:parent-style-name="Normal" style:family="paragraph">
      <style:text-properties style:font-name-asian="Calibri" fo:font-size="11pt" style:font-size-asian="11pt" style:font-size-complex="11pt"/>
    </style:style>
    <style:style style:name="P226" style:parent-style-name="Normal" style:family="paragraph"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/>
    </style:style>
    <style:style style:name="T229" style:parent-style-name="DefaultParagraphFont" style:family="text">
      <style:text-properties style:font-name-asian="Calibri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/>
    </style:style>
    <style:style style:name="P232" style:parent-style-name="Normal" style:family="paragraph">
      <style:text-properties style:font-name-asian="Calibri" fo:font-size="11pt" style:font-size-asian="11pt" style:font-size-complex="11pt"/>
    </style:style>
    <style:style style:name="P233" style:parent-style-name="Normal" style:family="paragraph">
      <style:text-properties style:font-name-asian="Calibri" fo:font-size="11pt" style:font-size-asian="11pt" style:font-size-complex="11pt"/>
    </style:style>
    <style:style style:name="P234" style:parent-style-name="Normal" style:family="paragraph">
      <style:text-properties style:font-name-asian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fo:font-size="11pt" style:font-size-asian="11pt" style:font-size-complex="11pt"/>
    </style:style>
    <style:style style:name="P244" style:parent-style-name="Normal" style:family="paragraph">
      <style:text-properties style:font-name-asian="Calibri" fo:font-size="11pt" style:font-size-asian="11pt" style:font-size-complex="11pt"/>
    </style:style>
    <style:style style:name="P245" style:parent-style-name="Normal" style:family="paragraph">
      <style:text-properties style:font-name-asian="Calibri" fo:font-size="11pt" style:font-size-asian="11pt" style:font-size-complex="11pt"/>
    </style:style>
    <style:style style:name="P246" style:parent-style-name="Normal" style:family="paragraph">
      <style:text-properties style:font-name-asian="Calibri" fo:font-size="11pt" style:font-size-asian="11pt" style:font-size-complex="11pt"/>
    </style:style>
    <style:style style:name="P247" style:parent-style-name="Normal" style:family="paragraph">
      <style:text-properties style:font-name-asian="Calibri" fo:font-size="11pt" style:font-size-asian="11pt" style:font-size-complex="11pt"/>
    </style:style>
    <style:style style:name="P248" style:parent-style-name="Normal" style:family="paragraph"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size="11pt" style:font-size-asian="11pt" style:font-size-complex="11pt"/>
    </style:style>
    <style:style style:name="P251" style:parent-style-name="Normal" style:family="paragraph">
      <style:text-properties style:font-name-asian="Calibri" fo:font-size="11pt" style:font-size-asian="11pt" style:font-size-complex="11pt"/>
    </style:style>
    <style:style style:name="P252" style:parent-style-name="Normal" style:family="paragraph">
      <style:text-properties style:font-name-asian="Calibri" fo:font-size="11pt" style:font-size-asian="11pt" style:font-size-complex="11pt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P254" style:parent-style-name="Normal" style:family="paragraph">
      <style:text-properties style:font-name-asian="Calibri" fo:font-size="11pt" style:font-size-asian="11pt" style:font-size-complex="11pt"/>
    </style:style>
    <style:style style:name="P255" style:parent-style-name="Normal" style:family="paragraph">
      <style:text-properties style:font-name-asian="Calibri" fo:font-size="11pt" style:font-size-asian="11pt" style:font-size-complex="11pt"/>
    </style:style>
    <style:style style:name="P256" style:parent-style-name="Normal" style:family="paragraph">
      <style:text-properties style:font-name-asian="Calibri" fo:font-size="11pt" style:font-size-asian="11pt" style:font-size-complex="11pt"/>
    </style:style>
    <style:style style:name="P257" style:parent-style-name="Normal" style:family="paragraph">
      <style:text-properties style:font-name-asian="Calibri" fo:font-size="11pt" style:font-size-asian="11pt" style:font-size-complex="11pt"/>
    </style:style>
    <style:style style:name="P258" style:parent-style-name="Normal" style:family="paragraph"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size="11pt" style:font-size-asian="11pt" style:font-size-complex="11pt"/>
    </style:style>
    <style:style style:name="P263" style:parent-style-name="Normal" style:family="paragraph">
      <style:text-properties style:font-name-asian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size="10pt" style:font-size-asian="10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69" style:parent-style-name="Normal" style:family="paragraph"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 style:font-size-complex="11pt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P275" style:parent-style-name="Normal" style:family="paragraph">
      <style:text-properties style:font-name-asian="Calibri" fo:font-size="11pt" style:font-size-asian="11pt" style:font-size-complex="11pt"/>
    </style:style>
    <style:style style:name="P276" style:parent-style-name="Normal" style:family="paragraph"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 style:font-size-complex="11pt"/>
    </style:style>
    <style:style style:name="P279" style:parent-style-name="Normal" style:family="paragraph">
      <style:text-properties style:font-name-asian="Calibri" fo:font-size="11pt" style:font-size-asian="11pt" style:font-size-complex="11pt"/>
    </style:style>
    <style:style style:name="P280" style:parent-style-name="Normal" style:family="paragraph">
      <style:text-properties style:font-name-asian="Calibri" fo:font-size="11pt" style:font-size-asian="11pt" style:font-size-complex="11pt"/>
    </style:style>
    <style:style style:name="P281" style:parent-style-name="Normal" style:family="paragraph">
      <style:text-properties style:font-name-asian="Calibri" fo:font-size="11pt" style:font-size-asian="11pt" style:font-size-complex="11pt"/>
    </style:style>
    <style:style style:name="P282" style:parent-style-name="Normal" style:family="paragraph">
      <style:text-properties style:font-name-asian="Calibri" fo:font-size="11pt" style:font-size-asian="11pt" style:font-size-complex="11pt"/>
    </style:style>
    <style:style style:name="P283" style:parent-style-name="Normal" style:family="paragraph"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fo:font-size="11pt" style:font-size-asian="11pt" style:font-size-complex="11pt"/>
    </style:style>
    <style:style style:name="T286" style:parent-style-name="DefaultParagraphFont" style:family="text">
      <style:text-properties style:font-name-asian="Calibri" fo:font-size="11pt" style:font-size-asian="11pt" style:font-size-complex="11pt"/>
    </style:style>
    <style:style style:name="T287" style:parent-style-name="DefaultParagraphFont" style:family="text">
      <style:text-properties style:font-name-asian="Calibri" style:letter-kerning="true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1pt" style:font-size-asian="11pt" style:font-size-complex="11pt"/>
    </style:style>
    <style:style style:name="P290" style:parent-style-name="Normal" style:family="paragraph">
      <style:text-properties style:font-name-asian="Calibri" fo:font-size="11pt" style:font-size-asian="11pt" style:font-size-complex="11pt"/>
    </style:style>
    <style:style style:name="P291" style:parent-style-name="Normal" style:family="paragraph">
      <style:text-properties style:font-name-asian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9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9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29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1pt" style:font-size-asian="11pt" style:font-size-complex="11pt"/>
    </style:style>
    <style:style style:name="P304" style:parent-style-name="Normal" style:family="paragraph">
      <style:text-properties style:font-name-asian="Calibri" fo:font-size="11pt" style:font-size-asian="11pt" style:font-size-complex="11pt"/>
    </style:style>
    <style:style style:name="P305" style:parent-style-name="Normal" style:family="paragraph">
      <style:text-properties style:font-name-asian="Calibri" fo:font-size="11pt" style:font-size-asian="11pt" style:font-size-complex="11pt"/>
    </style:style>
    <style:style style:name="P306" style:parent-style-name="Normal" style:family="paragraph">
      <style:text-properties style:font-name-asian="Calibri" fo:font-size="11pt" style:font-size-asian="11pt" style:font-size-complex="11pt"/>
    </style:style>
    <style:style style:name="P307" style:parent-style-name="Normal" style:family="paragraph"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/>
    </style:style>
    <style:style style:name="P310" style:parent-style-name="Normal" style:family="paragraph">
      <style:text-properties style:font-name-asian="Calibri" fo:font-size="11pt" style:font-size-asian="11pt" style:font-size-complex="11pt"/>
    </style:style>
    <style:style style:name="P311" style:parent-style-name="Normal" style:family="paragraph">
      <style:text-properties style:font-name-asian="Calibri" fo:font-size="11pt" style:font-size-asian="11pt" style:font-size-complex="11pt"/>
    </style:style>
    <style:style style:name="P312" style:parent-style-name="Normal" style:family="paragraph">
      <style:text-properties style:font-name-asian="Calibri" fo:font-size="11pt" style:font-size-asian="11pt" style:font-size-complex="11pt"/>
    </style:style>
    <style:style style:name="P313" style:parent-style-name="Normal" style:family="paragraph">
      <style:text-properties style:font-name-asian="Calibri" fo:font-size="11pt" style:font-size-asian="11pt" style:font-size-complex="11pt"/>
    </style:style>
    <style:style style:name="P314" style:parent-style-name="Normal" style:family="paragraph">
      <style:text-properties style:font-name-asian="Calibri" fo:font-size="11pt" style:font-size-asian="11pt" style:font-size-complex="11pt"/>
    </style:style>
    <style:style style:name="P315" style:parent-style-name="Normal" style:family="paragraph">
      <style:text-properties style:font-name-asian="Calibri" fo:font-size="11pt" style:font-size-asian="11pt" style:font-size-complex="11pt"/>
    </style:style>
    <style:style style:name="P316" style:parent-style-name="Normal" style:family="paragraph">
      <style:text-properties style:font-name-asian="Calibri" fo:font-size="11pt" style:font-size-asian="11pt" style:font-size-complex="11pt"/>
    </style:style>
    <style:style style:name="P317" style:parent-style-name="Normal" style:family="paragraph">
      <style:text-properties style:font-name-asian="Calibri" fo:font-size="11pt" style:font-size-asian="11pt" style:font-size-complex="11pt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P319" style:parent-style-name="Normal" style:family="paragraph">
      <style:text-properties style:font-name-asian="Calibri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font-size="11pt" style:font-size-asian="11pt" style:font-size-complex="11pt"/>
    </style:style>
    <style:style style:name="T322" style:parent-style-name="DefaultParagraphFont" style:family="text">
      <style:text-properties style:font-name-asian="Calibri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fo:font-size="11pt" style:font-size-asian="11pt" style:font-size-complex="11pt"/>
    </style:style>
    <style:style style:name="P325" style:parent-style-name="Normal" style:family="paragraph">
      <style:text-properties style:font-name-asian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33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33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P337" style:parent-style-name="Normal" style:family="paragraph">
      <style:text-properties style:font-name-asian="Calibri" fo:font-size="11pt" style:font-size-asian="11pt" style:font-size-complex="11pt"/>
    </style:style>
    <style:style style:name="P338" style:parent-style-name="Normal" style:family="paragraph">
      <style:text-properties style:font-name-asian="Calibri" fo:font-size="11pt" style:font-size-asian="11pt" style:font-size-complex="11pt"/>
    </style:style>
    <style:style style:name="P339" style:parent-style-name="Normal" style:family="paragraph">
      <style:text-properties style:font-name-asian="Calibri" fo:font-size="11pt" style:font-size-asian="11pt" style:font-size-complex="11pt"/>
    </style:style>
    <style:style style:name="P340" style:parent-style-name="Normal" style:family="paragraph">
      <style:text-properties style:font-name-asian="Calibri" fo:font-size="11pt" style:font-size-asian="11pt" style:font-size-complex="11pt"/>
    </style:style>
    <style:style style:name="P341" style:parent-style-name="Normal" style:family="paragraph">
      <style:text-properties style:font-name-asian="Calibri" fo:font-size="11pt" style:font-size-asian="11pt" style:font-size-complex="11pt"/>
    </style:style>
    <style:style style:name="P342" style:parent-style-name="Normal" style:family="paragraph"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/>
    </style:style>
    <style:style style:name="P345" style:parent-style-name="Normal" style:family="paragraph">
      <style:text-properties style:font-name-asian="Calibri" fo:font-size="11pt" style:font-size-asian="11pt" style:font-size-complex="11pt"/>
    </style:style>
    <style:style style:name="P346" style:parent-style-name="Normal" style:family="paragraph">
      <style:text-properties style:font-name-asian="Calibri" fo:font-size="11pt" style:font-size-asian="11pt" style:font-size-complex="11pt"/>
    </style:style>
    <style:style style:name="P347" style:parent-style-name="Normal" style:family="paragraph">
      <style:text-properties style:font-name-asian="Calibri" fo:font-size="11pt" style:font-size-asian="11pt" style:font-size-complex="11pt"/>
    </style:style>
    <style:style style:name="P348" style:parent-style-name="Normal" style:family="paragraph">
      <style:text-properties style:font-name-asian="Calibri" fo:font-size="11pt" style:font-size-asian="11pt" style:font-size-complex="11pt"/>
    </style:style>
    <style:style style:name="P349" style:parent-style-name="Normal" style:family="paragraph">
      <style:text-properties style:font-name-asian="Calibri" fo:font-size="11pt" style:font-size-asian="11pt" style:font-size-complex="11pt"/>
    </style:style>
    <style:style style:name="P350" style:parent-style-name="Normal" style:family="paragraph"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fo:font-size="11pt" style:font-size-asian="11pt" style:font-size-complex="11pt"/>
    </style:style>
    <style:style style:name="P355" style:parent-style-name="Normal" style:family="paragraph">
      <style:text-properties style:font-name-asian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0pt" style:font-size-asian="10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size="11pt" style:font-size-asian="11pt" style:font-size-complex="11pt"/>
    </style:style>
    <style:style style:name="P365" style:parent-style-name="Normal" style:family="paragraph">
      <style:text-properties style:font-name-asian="Calibri" fo:font-size="11pt" style:font-size-asian="11pt" style:font-size-complex="11pt"/>
    </style:style>
    <style:style style:name="P366" style:parent-style-name="Normal" style:family="paragraph">
      <style:text-properties style:font-name-asian="Calibri" fo:font-size="11pt" style:font-size-asian="11pt" style:font-size-complex="11pt"/>
    </style:style>
    <style:style style:name="P367" style:parent-style-name="Normal" style:family="paragraph">
      <style:text-properties style:font-name-asian="Calibri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size="11pt" style:font-size-asian="11pt" style:font-size-complex="11pt"/>
    </style:style>
    <style:style style:name="P370" style:parent-style-name="Normal" style:family="paragraph">
      <style:text-properties style:font-name-asian="Calibri" fo:font-size="11pt" style:font-size-asian="11pt" style:font-size-complex="11pt"/>
    </style:style>
    <style:style style:name="P371" style:parent-style-name="Normal" style:family="paragraph">
      <style:text-properties style:font-name-asian="Calibri" fo:font-size="11pt" style:font-size-asian="11pt" style:font-size-complex="11pt"/>
    </style:style>
    <style:style style:name="P372" style:parent-style-name="Normal" style:family="paragraph">
      <style:text-properties style:font-name-asian="Calibri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1pt" style:font-size-asian="11pt" style:font-size-complex="11pt"/>
    </style:style>
    <style:style style:name="P384" style:parent-style-name="Normal" style:family="paragraph">
      <style:text-properties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1pt" style:font-size-asian="11pt" style:font-size-complex="11pt"/>
    </style:style>
    <style:style style:name="P387" style:parent-style-name="Normal" style:family="paragraph">
      <style:text-properties style:font-name-asian="Calibri" fo:font-size="11pt" style:font-size-asian="11pt" style:font-size-complex="11pt"/>
    </style:style>
    <style:style style:name="P388" style:parent-style-name="Normal" style:family="paragraph">
      <style:text-properties style:font-name-asian="Calibri" fo:font-size="11pt" style:font-size-asian="11pt" style:font-size-complex="11pt"/>
    </style:style>
    <style:style style:name="P389" style:parent-style-name="Normal" style:family="paragraph"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11pt" style:font-size-asian="11pt" style:font-size-complex="11pt"/>
    </style:style>
    <style:style style:name="P392" style:parent-style-name="Normal" style:family="paragraph">
      <style:text-properties style:font-name-asian="Calibri" fo:font-size="11pt" style:font-size-asian="11pt" style:font-size-complex="11pt"/>
    </style:style>
    <style:style style:name="P393" style:parent-style-name="Normal" style:family="paragraph">
      <style:text-properties style:font-name-asian="Calibri" fo:font-size="11pt" style:font-size-asian="11pt" style:font-size-complex="11pt"/>
    </style:style>
    <style:style style:name="P394" style:parent-style-name="Normal" style:family="paragraph"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1pt" style:font-size-asian="11pt" style:font-size-complex="11pt"/>
    </style:style>
    <style:style style:name="P399" style:parent-style-name="Normal" style:family="paragraph">
      <style:text-properties style:font-name-asian="Calibri" fo:font-size="11pt" style:font-size-asian="11pt" style:font-size-complex="11pt"/>
    </style:style>
    <style:style style:name="P400" style:parent-style-name="Normal" style:family="paragraph">
      <style:text-properties style:font-name-asian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40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40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fo:font-size="11pt" style:font-size-asian="11pt" style:font-size-complex="11pt"/>
    </style:style>
    <style:style style:name="P410" style:parent-style-name="Normal" style:family="paragraph">
      <style:text-properties style:font-name-asian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1pt" style:font-size-asian="11pt" style:font-size-complex="11pt"/>
    </style:style>
    <style:style style:name="P413" style:parent-style-name="Normal" style:family="paragraph">
      <style:text-properties style:font-name-asian="Calibri" fo:font-size="11pt" style:font-size-asian="11pt" style:font-size-complex="11pt"/>
    </style:style>
    <style:style style:name="P414" style:parent-style-name="Normal" style:family="paragraph">
      <style:text-properties style:font-name-asian="Calibri" fo:font-size="11pt" style:font-size-asian="11pt" style:font-size-complex="11pt"/>
    </style:style>
    <style:style style:name="P415" style:parent-style-name="Normal" style:family="paragraph">
      <style:text-properties style:font-name-asian="Calibri" fo:font-size="11pt" style:font-size-asian="11pt" style:font-size-complex="10.5pt"/>
    </style:style>
    <style:style style:name="P416" style:parent-style-name="Normal" style:family="paragraph">
      <style:text-properties style:font-name-asian="Calibri" fo:font-size="11pt" style:font-size-asian="11pt" style:font-size-complex="11pt"/>
    </style:style>
    <style:style style:name="P417" style:parent-style-name="Normal" style:family="paragraph">
      <style:text-properties style:font-name-asian="Calibri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1pt" style:font-size-asian="11pt" style:font-size-complex="11pt"/>
    </style:style>
    <style:style style:name="P420" style:parent-style-name="Normal" style:family="paragraph">
      <style:text-properties style:font-name-asian="Calibri" fo:font-size="11pt" style:font-size-asian="11pt" style:font-size-complex="11pt"/>
    </style:style>
    <style:style style:name="P421" style:parent-style-name="Normal" style:family="paragraph">
      <style:text-properties style:font-name-asian="Calibri" fo:font-size="11pt" style:font-size-asian="11pt" style:font-size-complex="11pt"/>
    </style:style>
    <style:style style:name="P422" style:parent-style-name="Normal" style:family="paragraph">
      <style:text-properties style:font-name-asian="Calibri" fo:font-size="11pt" style:font-size-asian="11pt" style:font-size-complex="11pt"/>
    </style:style>
    <style:style style:name="P423" style:parent-style-name="Normal" style:family="paragraph"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1pt" style:font-size-asian="11pt" style:font-size-complex="11pt"/>
    </style:style>
    <style:style style:name="P428" style:parent-style-name="Normal" style:family="paragraph">
      <style:text-properties style:font-name-asian="Calibri" fo:font-size="11pt" style:font-size-asian="11pt" style:font-size-complex="11pt"/>
    </style:style>
    <style:style style:name="P429" style:parent-style-name="Normal" style:family="paragraph">
      <style:text-properties style:font-name-asian="Calibri" fo:font-size="11pt" style:font-size-asian="11pt" style:font-size-complex="11pt"/>
    </style:style>
    <style:style style:name="P430" style:parent-style-name="Normal" style:family="paragraph">
      <style:text-properties style:font-name-asian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36" style:parent-style-name="DefaultParagraphFont" style:family="text"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1pt" style:font-size-asian="11pt" style:font-size-complex="11pt"/>
    </style:style>
    <style:style style:name="P441" style:parent-style-name="Normal" style:family="paragraph">
      <style:text-properties style:font-name-asian="Calibri" fo:font-size="11pt" style:font-size-asian="11pt" style:font-size-complex="11pt"/>
    </style:style>
    <style:style style:name="P442" style:parent-style-name="Normal" style:family="paragraph">
      <style:text-properties style:font-name-asian="Calibri" fo:font-size="11pt" style:font-size-asian="11pt" style:font-size-complex="11pt"/>
    </style:style>
    <style:style style:name="P443" style:parent-style-name="Normal" style:family="paragraph">
      <style:text-properties style:font-name-asian="Calibri" fo:font-size="11pt" style:font-size-asian="11pt" style:font-size-complex="11pt"/>
    </style:style>
    <style:style style:name="P444" style:parent-style-name="Normal" style:family="paragraph">
      <style:text-properties style:font-name-asian="Calibri" fo:font-size="11pt" style:font-size-asian="11pt" style:font-size-complex="11pt"/>
    </style:style>
    <style:style style:name="P445" style:parent-style-name="Normal" style:family="paragraph">
      <style:text-properties style:font-name-asian="Calibri" fo:font-size="11pt" style:font-size-asian="11pt" style:font-size-complex="11pt"/>
    </style:style>
    <style:style style:name="P446" style:parent-style-name="Normal" style:family="paragraph">
      <style:text-properties style:font-name-asian="Calibri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T449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4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51" style:parent-style-name="DefaultParagraphFont" style:family="text">
      <style:text-properties style:font-name-asian="Calibri" fo:font-size="11pt" style:font-size-asian="11pt" style:font-size-complex="11pt"/>
    </style:style>
    <style:style style:name="T4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53" style:parent-style-name="DefaultParagraphFont" style:family="text">
      <style:text-properties style:font-name-asian="Calibri" fo:font-size="11pt" style:font-size-asian="11pt" style:font-size-complex="11pt"/>
    </style:style>
    <style:style style:name="P454" style:parent-style-name="Normal" style:family="paragraph">
      <style:text-properties style:font-name-asian="Calibri" fo:font-size="11pt" style:font-size-asian="11pt" style:font-size-complex="11pt"/>
    </style:style>
    <style:style style:name="P455" style:parent-style-name="Normal" style:family="paragraph">
      <style:text-properties style:font-name-asian="Calibri" fo:font-size="11pt" style:font-size-asian="11pt" style:font-size-complex="11pt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T457" style:parent-style-name="DefaultParagraphFont" style:family="text">
      <style:text-properties style:font-name-asian="Calibri" fo:font-size="11pt" style:font-size-asian="11pt" style:font-size-complex="11pt"/>
    </style:style>
    <style:style style:name="T4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59" style:parent-style-name="DefaultParagraphFont" style:family="text">
      <style:text-properties style:font-name-asian="Calibri" fo:font-size="11pt" style:font-size-asian="11pt" style:font-size-complex="11pt"/>
    </style:style>
    <style:style style:name="T4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P463" style:parent-style-name="Normal" style:family="paragraph">
      <style:text-properties style:font-name-asian="Calibri" fo:font-size="11pt" style:font-size-asian="11pt" style:font-size-complex="11pt"/>
    </style:style>
    <style:style style:name="P464" style:parent-style-name="Normal" style:family="paragraph">
      <style:text-properties style:font-name-asian="Calibri" fo:font-size="11pt" style:font-size-asian="11pt" style:font-size-complex="11pt"/>
    </style:style>
    <style:style style:name="P465" style:parent-style-name="Normal" style:family="paragraph">
      <style:text-properties style:font-name-asian="Calibri" fo:font-size="11pt" style:font-size-asian="11pt" style:font-size-complex="11pt"/>
    </style:style>
    <style:style style:name="T466" style:parent-style-name="DefaultParagraphFont" style:family="text">
      <style:text-properties style:font-name-asian="Calibri" fo:font-size="11pt" style:font-size-asian="11pt" style:font-size-complex="11pt"/>
    </style:style>
    <style:style style:name="T4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68" style:parent-style-name="DefaultParagraphFont" style:family="text">
      <style:text-properties style:font-name-asian="Calibri" fo:font-size="11pt" style:font-size-asian="11pt" style:font-size-complex="11pt"/>
    </style:style>
    <style:style style:name="T4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70" style:parent-style-name="DefaultParagraphFont" style:family="text">
      <style:text-properties style:font-name-asian="Calibri" fo:font-size="11pt" style:font-size-asian="11pt" style:font-size-complex="11pt"/>
    </style:style>
    <style:style style:name="P471" style:parent-style-name="Normal" style:family="paragraph">
      <style:text-properties style:font-name-asian="Calibri" fo:font-size="11pt" style:font-size-asian="11pt" style:font-size-complex="11pt"/>
    </style:style>
    <style:style style:name="P472" style:parent-style-name="Normal" style:family="paragraph">
      <style:text-properties style:font-name-asian="Calibri" fo:font-size="11pt" style:font-size-asian="11pt" style:font-size-complex="11pt"/>
    </style:style>
    <style:style style:name="P473" style:parent-style-name="Normal" style:family="paragraph"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/>
    </style:style>
    <style:style style:name="P476" style:parent-style-name="Normal" style:family="paragraph"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1pt"/>
    </style:style>
    <style:style style:name="P479" style:parent-style-name="Normal" style:family="paragraph">
      <style:text-properties style:font-name-asian="Calibri" fo:font-size="11pt" style:font-size-asian="11pt" style:font-size-complex="11pt"/>
    </style:style>
    <style:style style:name="P480" style:parent-style-name="Normal" style:family="paragraph">
      <style:text-properties style:font-name-asian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/>
    </style:style>
    <style:style style:name="P488" style:parent-style-name="Normal" style:family="paragraph">
      <style:text-properties style:font-name-asian="Calibri" fo:font-size="11pt" style:font-size-asian="11pt" style:font-size-complex="11pt"/>
    </style:style>
    <style:style style:name="P489" style:parent-style-name="Normal" style:family="paragraph"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pt" style:font-size-asian="11pt" style:font-size-complex="11pt"/>
    </style:style>
    <style:style style:name="P492" style:parent-style-name="Normal" style:family="paragraph">
      <style:text-properties style:font-name-asian="Calibri" fo:font-size="11pt" style:font-size-asian="11pt" style:font-size-complex="11pt"/>
    </style:style>
    <style:style style:name="P493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494" style:parent-style-name="Normal" style:family="paragraph">
      <style:text-properties style:font-name-asian="Calibri" fo:font-size="11pt" style:font-size-asian="11pt" style:font-size-complex="11pt"/>
    </style:style>
    <style:style style:name="P495" style:parent-style-name="Normal" style:family="paragraph">
      <style:text-properties style:font-name-asian="Calibri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11pt" style:font-size-asian="11pt" style:font-size-complex="11pt"/>
    </style:style>
    <style:style style:name="P498" style:parent-style-name="Normal" style:family="paragraph">
      <style:text-properties style:font-name-asian="Calibri" fo:font-size="11pt" style:font-size-asian="11pt" style:font-size-complex="11pt"/>
    </style:style>
    <style:style style:name="P499" style:parent-style-name="Normal" style:family="paragraph">
      <style:text-properties style:font-name-asian="Calibri" fo:font-size="11pt" style:font-size-asian="11pt" style:font-size-complex="11pt"/>
    </style:style>
    <style:style style:name="P500" style:parent-style-name="Normal" style:family="paragraph">
      <style:text-properties style:font-name-asian="Calibri" fo:font-size="11pt" style:font-size-asian="11pt" style:font-size-complex="11pt"/>
    </style:style>
    <style:style style:name="P501" style:parent-style-name="Normal" style:family="paragraph">
      <style:text-properties style:font-name-asian="Calibri" fo:font-size="11pt" style:font-size-asian="11pt" style:font-size-complex="11pt"/>
    </style:style>
    <style:style style:name="P502" style:parent-style-name="Normal" style:family="paragraph"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size="11pt" style:font-size-asian="11pt" style:font-size-complex="11pt"/>
    </style:style>
    <style:style style:name="P507" style:parent-style-name="Normal" style:family="paragraph">
      <style:text-properties style:font-name-asian="Calibri" fo:font-size="11pt" style:font-size-asian="11pt" style:font-size-complex="11pt"/>
    </style:style>
    <style:style style:name="P508" style:parent-style-name="Normal" style:family="paragraph">
      <style:text-properties style:font-name-asian="Calibri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23" style:parent-style-name="Normal" style:family="paragraph">
      <style:text-properties style:font-name-asian="Calibri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531" style:parent-style-name="Normal" style:family="paragraph">
      <style:text-properties style:font-name-asian="Calibri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fo:font-size="11pt" style:font-size-asian="11pt" style:font-size-complex="11pt"/>
    </style:style>
    <style:style style:name="P534" style:parent-style-name="Normal" style:family="paragraph"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/>
    </style:style>
    <style:style style:name="P537" style:parent-style-name="Normal" style:family="paragraph">
      <style:text-properties style:font-name-asian="Calibri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size="11pt" style:font-size-asian="11pt" style:font-size-complex="11pt"/>
    </style:style>
    <style:style style:name="P545" style:parent-style-name="Normal" style:family="paragraph">
      <style:text-properties style:font-name-asian="Calibri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1pt" style:font-size-asian="11pt" style:font-size-complex="11pt"/>
    </style:style>
    <style:style style:name="P548" style:parent-style-name="Normal" style:family="paragraph">
      <style:text-properties style:font-name-asian="Calibri" fo:font-size="11pt" style:font-size-asian="11pt" style:font-size-complex="11pt"/>
    </style:style>
    <style:style style:name="P549" style:parent-style-name="Normal" style:family="paragraph">
      <style:text-properties style:font-name-asian="Calibri" fo:font-size="11pt" style:font-size-asian="11pt" style:font-size-complex="11pt"/>
    </style:style>
    <style:style style:name="P550" style:parent-style-name="Normal" style:family="paragraph">
      <style:text-properties style:font-name-asian="Calibri" fo:font-size="11pt" style:font-size-asian="11pt" style:font-size-complex="11pt"/>
    </style:style>
    <style:style style:name="P551" style:parent-style-name="Normal" style:family="paragraph">
      <style:text-properties style:font-name-asian="Calibri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size="11pt" style:font-size-asian="11pt" style:font-size-complex="11pt"/>
    </style:style>
    <style:style style:name="P554" style:parent-style-name="Normal" style:family="paragraph">
      <style:text-properties style:font-name-asian="Calibri" fo:font-size="11pt" style:font-size-asian="11pt" style:font-size-complex="11pt"/>
    </style:style>
    <style:style style:name="P555" style:parent-style-name="Normal" style:family="paragraph">
      <style:text-properties style:font-name-asian="Calibri" fo:font-size="11pt" style:font-size-asian="11pt" style:font-size-complex="11pt"/>
    </style:style>
    <style:style style:name="P556" style:parent-style-name="Normal" style:family="paragraph">
      <style:text-properties style:font-name-asian="Calibri" fo:font-size="11pt" style:font-size-asian="11pt" style:font-size-complex="11pt"/>
    </style:style>
    <style:style style:name="P557" style:parent-style-name="Normal" style:family="paragraph">
      <style:text-properties style:font-name-asian="Calibri" fo:font-size="11pt" style:font-size-asian="11pt" style:font-size-complex="11pt"/>
    </style:style>
    <style:style style:name="P558" style:parent-style-name="Normal" style:family="paragraph">
      <style:text-properties style:font-name-asian="Calibri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fo:font-size="11pt" style:font-size-asian="11pt" style:font-size-complex="11pt"/>
    </style:style>
    <style:style style:name="P561" style:parent-style-name="Normal" style:family="paragraph">
      <style:text-properties style:font-name-asian="Calibri" fo:font-size="11pt" style:font-size-asian="11pt" style:font-size-complex="11pt"/>
    </style:style>
    <style:style style:name="P562" style:parent-style-name="Normal" style:family="paragraph">
      <style:text-properties style:font-name-asian="Calibri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fo:font-size="11pt" style:font-size-asian="11pt" style:font-size-complex="11pt"/>
    </style:style>
    <style:style style:name="P565" style:parent-style-name="Normal" style:family="paragraph">
      <style:text-properties style:font-name-asian="Calibri" fo:font-size="11pt" style:font-size-asian="11pt" style:font-size-complex="11pt"/>
    </style:style>
    <style:style style:name="P566" style:parent-style-name="Normal" style:family="paragraph">
      <style:text-properties style:font-name-asian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fo:font-size="10pt" style:font-size-asian="10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7" style:parent-style-name="Normal" style:family="paragraph">
      <style:text-properties style:font-name-asian="Calibri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6" style:parent-style-name="Normal" style:family="paragraph">
      <style:text-properties style:font-name-asian="Calibri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fo:font-size="11pt" style:font-size-asian="11pt" style:font-size-complex="11pt"/>
    </style:style>
    <style:style style:name="P589" style:parent-style-name="Normal" style:family="paragraph">
      <style:text-properties style:font-name-asian="Calibri" fo:font-size="11pt" style:font-size-asian="11pt" style:font-size-complex="11pt"/>
    </style:style>
    <style:style style:name="P59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1pt" style:font-size-asian="11pt" style:font-size-complex="11pt"/>
    </style:style>
    <style:style style:name="P593" style:parent-style-name="Normal" style:family="paragraph">
      <style:text-properties style:font-name-asian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fo:font-size="10pt" style:font-size-asian="10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fo:font-size="11pt" style:font-size-asian="11pt" style:font-size-complex="11pt"/>
    </style:style>
    <style:style style:name="P601" style:parent-style-name="Normal" style:family="paragraph">
      <style:text-properties style:font-name-asian="Calibri" fo:font-size="11pt" style:font-size-asian="11pt" style:font-size-complex="11pt"/>
    </style:style>
    <style:style style:name="P602" style:parent-style-name="Normal" style:family="paragraph"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1pt" style:font-size-asian="11pt" style:font-size-complex="11pt"/>
    </style:style>
    <style:style style:name="P605" style:parent-style-name="Normal" style:family="paragraph">
      <style:text-properties style:font-name-asian="Calibri" fo:font-size="11pt" style:font-size-asian="11pt" style:font-size-complex="11pt"/>
    </style:style>
    <style:style style:name="P606" style:parent-style-name="Normal" style:family="paragraph">
      <style:text-properties style:font-name-asian="Calibri" fo:font-size="11pt" style:font-size-asian="11pt" style:font-size-complex="11pt"/>
    </style:style>
    <style:style style:name="P60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08" style:parent-style-name="Normal" style:family="paragraph"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/>
    </style:style>
    <style:style style:name="P6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12" style:parent-style-name="Normal" style:family="paragraph">
      <style:text-properties style:font-name-asian="Calibri" fo:font-size="11pt" style:font-size-asian="11pt" style:font-size-complex="11pt"/>
    </style:style>
    <style:style style:name="P6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14" style:parent-style-name="Normal" style:family="paragraph">
      <style:text-properties style:font-name-asian="Calibri" fo:font-size="11pt" style:font-size-asian="11pt" style:font-size-complex="11pt"/>
    </style:style>
    <style:style style:name="P6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16" style:parent-style-name="Normal" style:family="paragraph">
      <style:text-properties style:font-name-asian="Calibri" fo:font-size="11pt" style:font-size-asian="11pt" style:font-size-complex="11pt"/>
    </style:style>
    <style:style style:name="P617" style:parent-style-name="Normal" style:family="paragraph">
      <style:text-properties style:font-name-asian="Calibri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1pt"/>
    </style:style>
    <style:style style:name="P622" style:parent-style-name="Normal" style:family="paragraph">
      <style:text-properties style:font-name-asian="Calibri" fo:font-size="11pt" style:font-size-asian="11pt" style:font-size-complex="11pt"/>
    </style:style>
    <style:style style:name="P623" style:parent-style-name="Normal" style:family="paragraph">
      <style:text-properties style:font-name-asian="Calibri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fo:font-size="10pt" style:font-size-asian="10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1pt"/>
    </style:style>
    <style:style style:name="P631" style:parent-style-name="Normal" style:family="paragraph">
      <style:text-properties style:font-name-asian="Calibri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size="11pt" style:font-size-asian="11pt" style:font-size-complex="11pt"/>
    </style:style>
    <style:style style:name="P634" style:parent-style-name="Normal" style:family="paragraph">
      <style:text-properties style:font-name-asian="Calibri" fo:font-size="11pt" style:font-size-asian="11pt" style:font-size-complex="11pt"/>
    </style:style>
    <style:style style:name="P635" style:parent-style-name="Normal" style:family="paragraph">
      <style:text-properties style:font-name-asian="Calibri" fo:font-size="11pt" style:font-size-asian="11pt" style:font-size-complex="11pt"/>
    </style:style>
    <style:style style:name="P636" style:parent-style-name="Normal" style:family="paragraph">
      <style:text-properties style:font-name-asian="Calibri" fo:font-size="11pt" style:font-size-asian="11pt" style:font-size-complex="11pt"/>
    </style:style>
    <style:style style:name="P637" style:parent-style-name="Normal" style:family="paragraph">
      <style:text-properties style:font-name-asian="Calibri" fo:font-size="11pt" style:font-size-asian="11pt" style:font-size-complex="11pt"/>
    </style:style>
    <style:style style:name="P638" style:parent-style-name="Normal" style:family="paragraph"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1pt" style:font-size-asian="11pt" style:font-size-complex="11pt"/>
    </style:style>
    <style:style style:name="P641" style:parent-style-name="Normal" style:family="paragraph">
      <style:text-properties style:font-name-asian="Calibri" fo:font-size="11pt" style:font-size-asian="11pt" style:font-size-complex="11pt"/>
    </style:style>
    <style:style style:name="P642" style:parent-style-name="Normal" style:family="paragraph">
      <style:text-properties style:font-name-asian="Calibri" fo:font-size="11pt" style:font-size-asian="11pt" style:font-size-complex="11pt"/>
    </style:style>
    <style:style style:name="P643" style:parent-style-name="Normal" style:family="paragraph">
      <style:text-properties style:font-name-asian="Calibri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/>
    </style:style>
    <style:style style:name="P648" style:parent-style-name="Normal" style:family="paragraph">
      <style:text-properties style:font-name-asian="Calibri" fo:font-size="11pt" style:font-size-asian="11pt" style:font-size-complex="11pt"/>
    </style:style>
    <style:style style:name="T649" style:parent-style-name="DefaultParagraphFont" style:family="text">
      <style:text-properties style:font-name-asian="Calibri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-asian="Calibri" fo:font-size="10pt" style:font-size-asian="10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fo:font-size="11pt" style:font-size-asian="11pt" style:font-size-complex="11pt"/>
    </style:style>
    <style:style style:name="P657" style:parent-style-name="Normal" style:family="paragraph">
      <style:text-properties style:font-name-asian="Calibri" fo:font-size="11pt" style:font-size-asian="11pt" style:font-size-complex="11pt"/>
    </style:style>
    <style:style style:name="P658" style:parent-style-name="Normal" style:family="paragraph">
      <style:text-properties style:font-name-asian="Calibri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fo:font-size="11pt" style:font-size-asian="11pt" style:font-size-complex="11pt"/>
    </style:style>
    <style:style style:name="P661" style:parent-style-name="Normal" style:family="paragraph">
      <style:text-properties style:font-name-asian="Calibri" fo:font-size="11pt" style:font-size-asian="11pt" style:font-size-complex="11pt"/>
    </style:style>
    <style:style style:name="P662" style:parent-style-name="Normal" style:family="paragraph">
      <style:text-properties style:font-name-asian="Calibri" fo:font-size="11pt" style:font-size-asian="11pt" style:font-size-complex="11pt"/>
    </style:style>
    <style:style style:name="P663" style:parent-style-name="Normal" style:family="paragraph">
      <style:text-properties style:font-name-asian="Calibri" fo:font-size="11pt" style:font-size-asian="11pt" style:font-size-complex="11pt"/>
    </style:style>
    <style:style style:name="P664" style:parent-style-name="Normal" style:family="paragraph">
      <style:text-properties style:font-name-asian="Calibri" fo:font-size="11pt" style:font-size-asian="11pt" style:font-size-complex="11pt"/>
    </style:style>
    <style:style style:name="P665" style:parent-style-name="Normal" style:family="paragraph">
      <style:text-properties style:font-name-asian="Calibri" fo:font-size="11pt" style:font-size-asian="11pt" style:font-size-complex="11pt"/>
    </style:style>
    <style:style style:name="P666" style:parent-style-name="Normal" style:family="paragraph">
      <style:text-properties style:font-name-asian="Calibri" fo:font-size="11pt" style:font-size-asian="11pt" style:font-size-complex="11pt"/>
    </style:style>
    <style:style style:name="P667" style:parent-style-name="Normal" style:family="paragraph">
      <style:text-properties style:font-name-asian="Calibri" fo:font-size="11pt" style:font-size-asian="11pt" style:font-size-complex="11pt"/>
    </style:style>
    <style:style style:name="P668" style:parent-style-name="Normal" style:family="paragraph">
      <style:text-properties style:font-name-asian="Calibri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P671" style:parent-style-name="Normal" style:family="paragraph">
      <style:text-properties style:font-name-asian="Calibri" fo:font-size="11pt" style:font-size-asian="11pt" style:font-size-complex="11pt"/>
    </style:style>
    <style:style style:name="P672" style:parent-style-name="Normal" style:family="paragraph">
      <style:text-properties style:font-name-asian="Calibri" fo:font-size="11pt" style:font-size-asian="11pt" style:font-size-complex="11pt"/>
    </style:style>
    <style:style style:name="P673" style:parent-style-name="Normal" style:family="paragraph">
      <style:text-properties style:font-name-asian="Calibri" fo:font-size="11pt" style:font-size-asian="11pt" style:font-size-complex="11pt"/>
    </style:style>
    <style:style style:name="P67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1pt" style:font-size-asian="11pt" style:font-size-complex="11pt"/>
    </style:style>
    <style:style style:name="T677" style:parent-style-name="DefaultParagraphFont" style:family="text">
      <style:text-properties style:font-name-asian="Calibri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font-name-asian="Calibri" fo:font-size="11pt" style:font-size-asian="11pt" style:font-size-complex="11pt"/>
    </style:style>
    <style:style style:name="T6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81" style:parent-style-name="DefaultParagraphFont" style:family="text">
      <style:text-properties style:font-name-asian="Calibri" fo:font-size="11pt" style:font-size-asian="11pt" style:font-size-complex="11pt"/>
    </style:style>
    <style:style style:name="T682" style:parent-style-name="DefaultParagraphFont" style:family="text">
      <style:text-properties style:font-name-asian="Calibri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0pt" style:font-size-asian="10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style:font-name-asian="Calibri" fo:font-size="11pt" style:font-size-asian="11pt" style:font-size-complex="11pt"/>
    </style:style>
    <style:style style:name="T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6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6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698" style:parent-style-name="Normal" style:family="paragraph">
      <style:text-properties style:font-name-asian="Calibri" fo:font-size="11pt" style:font-size-asian="11pt" style:font-size-complex="11pt"/>
    </style:style>
    <style:style style:name="P699" style:parent-style-name="Normal" style:family="paragraph">
      <style:text-properties style:font-name-asian="Calibri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1pt"/>
    </style:style>
    <style:style style:name="P702" style:parent-style-name="Normal" style:family="paragraph">
      <style:text-properties style:font-name-asian="Calibri" fo:font-size="11pt" style:font-size-asian="11pt" style:font-size-complex="11pt"/>
    </style:style>
    <style:style style:name="P703" style:parent-style-name="Normal" style:family="paragraph">
      <style:text-properties style:font-name-asian="Calibri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style:font-name-asian="Calibri" fo:font-size="11pt" style:font-size-asian="11pt" style:font-size-complex="11pt"/>
    </style:style>
    <style:style style:name="T708" style:parent-style-name="DefaultParagraphFont" style:family="text">
      <style:text-properties style:font-name-asian="Calibri" fo:font-size="11pt" style:font-size-asian="11pt" style:font-size-complex="11pt"/>
    </style:style>
    <style:style style:name="T7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size="10pt" style:font-size-asian="10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715" style:parent-style-name="Normal" style:family="paragraph">
      <style:text-properties style:font-name-asian="Calibri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fo:font-size="11pt" style:font-size-asian="11pt" style:font-size-complex="11pt"/>
    </style:style>
    <style:style style:name="P720" style:parent-style-name="Normal" style:family="paragraph">
      <style:text-properties style:font-name-asian="Calibri" fo:font-size="11pt" style:font-size-asian="11pt" style:font-size-complex="11pt"/>
    </style:style>
    <style:style style:name="P721" style:parent-style-name="Normal" style:family="paragraph">
      <style:text-properties style:font-name-asian="Calibri" fo:font-size="11pt" style:font-size-asian="11pt" style:font-size-complex="11pt"/>
    </style:style>
    <style:style style:name="P722" style:parent-style-name="Normal" style:family="paragraph">
      <style:text-properties style:font-name-asian="Calibri" fo:font-size="11pt" style:font-size-asian="11pt" style:font-size-complex="11pt"/>
    </style:style>
    <style:style style:name="P723" style:parent-style-name="Normal" style:family="paragraph">
      <style:text-properties style:font-name-asian="Calibri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size="11pt" style:font-size-asian="11pt" style:font-size-complex="11pt"/>
    </style:style>
    <style:style style:name="P726" style:parent-style-name="Normal" style:family="paragraph">
      <style:text-properties style:font-name-asian="Calibri" fo:font-size="11pt" style:font-size-asian="11pt" style:font-size-complex="11pt"/>
    </style:style>
    <style:style style:name="P727" style:parent-style-name="Normal" style:family="paragraph">
      <style:text-properties style:font-name-asian="Calibri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fo:font-size="11pt" style:font-size-asian="11pt" style:font-size-complex="11pt"/>
    </style:style>
    <style:style style:name="P732" style:parent-style-name="Normal" style:family="paragraph">
      <style:text-properties style:font-name-asian="Calibri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0pt" style:font-size-asian="10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38" style:parent-style-name="DefaultParagraphFont" style:family="text">
      <style:text-properties style:font-name-asian="Calibri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-asian="Calibri" fo:font-size="11pt" style:font-size-asian="11pt" style:font-size-complex="11pt"/>
    </style:style>
    <style:style style:name="P741" style:parent-style-name="Normal" style:family="paragraph"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/>
    </style:style>
    <style:style style:name="P744" style:parent-style-name="Normal" style:family="paragraph">
      <style:text-properties style:font-name-asian="Calibri" fo:font-size="11pt" style:font-size-asian="11pt" style:font-size-complex="11pt"/>
    </style:style>
    <style:style style:name="P745" style:parent-style-name="Normal" style:family="paragraph">
      <style:text-properties style:font-name-asian="Calibri" fo:font-size="11pt" style:font-size-asian="11pt" style:font-size-complex="11pt"/>
    </style:style>
    <style:style style:name="P746" style:parent-style-name="Normal" style:family="paragraph">
      <style:text-properties style:font-name-asian="Calibri" fo:font-size="11pt" style:font-size-asian="11pt" style:font-size-complex="11pt"/>
    </style:style>
    <style:style style:name="P747" style:parent-style-name="Normal" style:family="paragraph">
      <style:text-properties style:font-name-asian="Calibri" fo:font-size="11pt" style:font-size-asian="11pt" style:font-size-complex="11pt"/>
    </style:style>
    <style:style style:name="P748" style:parent-style-name="Normal" style:family="paragraph">
      <style:text-properties style:font-name-asian="Calibri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-asian="Calibri" fo:font-size="11pt" style:font-size-asian="11pt" style:font-size-complex="11pt"/>
    </style:style>
    <style:style style:name="P751" style:parent-style-name="Normal" style:family="paragraph">
      <style:text-properties style:font-name-asian="Calibri" fo:font-size="11pt" style:font-size-asian="11pt" style:font-size-complex="11pt"/>
    </style:style>
    <style:style style:name="P752" style:parent-style-name="Normal" style:family="paragraph">
      <style:text-properties style:font-name-asian="Calibri" fo:font-size="11pt" style:font-size-asian="11pt" style:font-size-complex="11pt"/>
    </style:style>
    <style:style style:name="P753" style:parent-style-name="Normal" style:family="paragraph">
      <style:text-properties style:font-name-asian="Calibri" fo:font-size="11pt" style:font-size-asian="11pt" style:font-size-complex="11pt"/>
    </style:style>
    <style:style style:name="P754" style:parent-style-name="Normal" style:family="paragraph">
      <style:text-properties style:font-name-asian="Calibri" fo:font-size="11pt" style:font-size-asian="11pt" style:font-size-complex="11pt"/>
    </style:style>
    <style:style style:name="P755" style:parent-style-name="Normal" style:family="paragraph">
      <style:text-properties style:font-name-asian="Calibri" fo:font-size="11pt" style:font-size-asian="11pt" style:font-size-complex="11pt"/>
    </style:style>
    <style:style style:name="P756" style:parent-style-name="Normal" style:family="paragraph">
      <style:text-properties style:font-name-asian="Calibri" fo:font-size="11pt" style:font-size-asian="11pt" style:font-size-complex="11pt"/>
    </style:style>
    <style:style style:name="P757" style:parent-style-name="Normal" style:family="paragraph">
      <style:text-properties style:font-name-asian="Calibri" fo:font-size="11pt" style:font-size-asian="11pt" style:font-size-complex="11pt"/>
    </style:style>
    <style:style style:name="P758" style:parent-style-name="Normal" style:family="paragraph">
      <style:text-properties style:font-name-asian="Calibri" fo:font-size="11pt" style:font-size-asian="11pt" style:font-size-complex="11pt"/>
    </style:style>
    <style:style style:name="P759" style:parent-style-name="Normal" style:family="paragraph">
      <style:text-properties style:font-name-asian="Calibri" fo:font-size="11pt" style:font-size-asian="11pt" style:font-size-complex="11pt"/>
    </style:style>
    <style:style style:name="P760" style:parent-style-name="Normal" style:family="paragraph">
      <style:text-properties style:font-name-asian="Calibri" fo:font-size="11pt" style:font-size-asian="11pt" style:font-size-complex="11pt"/>
    </style:style>
    <style:style style:name="P761" style:parent-style-name="Normal" style:family="paragraph">
      <style:text-properties style:font-name-asian="Calibri" fo:font-size="11pt" style:font-size-asian="11pt" style:font-size-complex="11pt"/>
    </style:style>
    <style:style style:name="P762" style:parent-style-name="Normal" style:family="paragraph">
      <style:text-properties style:font-name-asian="Calibri" fo:font-size="11pt" style:font-size-asian="11pt" style:font-size-complex="11pt"/>
    </style:style>
    <style:style style:name="P763" style:parent-style-name="Normal" style:family="paragraph">
      <style:text-properties style:font-name-asian="Calibri" fo:font-size="11pt" style:font-size-asian="11pt" style:font-size-complex="11pt"/>
    </style:style>
    <style:style style:name="P764" style:parent-style-name="Normal" style:family="paragraph">
      <style:text-properties style:font-name-asian="Calibri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Calibri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1pt" style:font-size-asian="11pt" style:font-size-complex="11pt"/>
    </style:style>
    <style:style style:name="P769" style:parent-style-name="Normal" style:family="paragraph">
      <style:text-properties style:font-name-asian="Calibri" fo:font-size="11pt" style:font-size-asian="11pt" style:font-size-complex="11pt"/>
    </style:style>
    <style:style style:name="P7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P771" style:parent-style-name="Normal" style:family="paragraph">
      <style:paragraph-properties fo:text-align="center" fo:line-height="150%" fo:margin-right="-0.0569in">
        <style:tab-stops>
          <style:tab-stop style:type="left" style:position="0.75in"/>
          <style:tab-stop style:type="left" style:position="6.693in"/>
          <style:tab-stop style:type="left" style:position="6.75in"/>
        </style:tab-stops>
      </style:paragraph-properties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4-07 iki 2019-04-04</text:span></text:p>
      <text:p text:style-name="P6"/>
      <text:p text:style-name="P7"><text:span text:style-name="T8">Sprendimas paskelbtas: TAR 2016-04-01, i. k. 2016-06751</text:span></text:p>
      <text:p text:style-name="P9"/>
      <text:p text:style-name="P10"><text:span text:style-name="T11"><draw:frame draw:style-name="a0" draw:name="Paveikslėlis 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2"/>
      <text:p text:style-name="P13">VILKAVIŠKIO RAJONO SAVIVALDYBĖS TARYBA</text:p>
      <text:p text:style-name="P14"/>
      <text:p text:style-name="P15">SpREndimas</text:p>
      <text:p text:style-name="P16"><text:span text:style-name="T17">DĖL<text:s/></text:span><text:span text:style-name="T18">VILKAVIKIO RAJONO SAVIVALDYBĖS BENDROJO UGDYMO MOKYKLŲ TINKLO PERTVARKOS 2016–2020 M.<text:s/></text:span><text:span text:style-name="T19">BENDROJO PLANO PATVIRTINIMO</text:span></text:p>
      <text:p text:style-name="P20"/>
      <text:p text:style-name="P21">2016 m.<text:s/><text:span text:style-name="T22">kovo</text:span><text:span text:style-name="T23"><text:s/></text:span><text:span text:style-name="T24">25</text:span><text:span text:style-name="T25"><text:s/></text:span>d. Nr. B-TS-305</text:p>
      <text:p text:style-name="P26">Vilkaviškis</text:p>
      <text:p text:style-name="P27"/>
      <text:p text:style-name="P28"/>
      <text:p text:style-name="P29"><text:span text:style-name="T30">Vadovaudamasi Lietuvos Respublikos vietos savivaldos įstatymo 16 straipsnio 4 dalimi, Lietuvos Respublikos švietimo įstatymo 28 straipsnio 8 dalimi, Lietuvos Respublikos Vyriausybės</text:span><text:span text:style-name="T31"><text:s/>2011 m. birželio 29 d. nutarimu Nr. 768 patvirtintomis Mokyklų, vykdančių formaliojo švietimo programas, tinklo kūrimo taisyklėmis,<text:s/></text:span>Vilkaviškio rajono savivaldybės taryba n u s p r e n d ž i a:</text:p>
      <text:p text:style-name="P32"><text:span text:style-name="T33">Patvirtinti Vilkaviškio rajono savivaldybės bendrojo ugdymo</text:span><text:span text:style-name="T34"><text:s/>mokyklų tinklo pertvarkos 2016–2020 m. bendrąjį planą (pridedama)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 <text:s text:c="97"/>Algirdas Neiberka<text:s/></text:span></text:p>
      <text:soft-page-break/>
      <text:p text:style-name="P42">PATVIRTINTA</text:p>
      <text:p text:style-name="P49">Vilkaviškio rajono savivaldybės tarybos 2016 m. kovo 25 d.</text:p>
      <text:p text:style-name="P50">sprendimu Nr. B-TS-305 (Vilkaviškio rajono savivaldybės</text:p>
      <text:p text:style-name="P51"><text:span text:style-name="T52">bendrojo ugdymo mokyklų tinklo pertvarkos 2016</text:span><text:span text:style-name="T53">–</text:span><text:span text:style-name="T54">2020 m.</text:span></text:p>
      <text:p text:style-name="P55">bendrojo plano priedas)</text:p>
      <text:p text:style-name="P56"><text:span text:style-name="T57">Priedo<text:s/></text:span><text:span text:style-name="T58">nauja redakcija,<text:s/></text:span><text:span text:style-name="T59">patvirtinta 2018 m. kovo 30 d.</text:span></text:p>
      <text:p text:style-name="P60"><text:span text:style-name="T61">Savivaldybės tarybos sprendimu Nr. B-TS-1049</text:span></text:p>
      <text:p text:style-name="P62"/>
      <text:p text:style-name="P63">VilKAVIŠKiO RAJONO SAVIVALDYBĖS BENDROJO UGDYMO Mokyklų 2016–2020 metų steigimo, reorganizavimo, LIKVIDAVIMO, PERTVARKYMO IR STRUKTŪRINIŲ PERTVARKYMŲ PLANAS</text:p>
      <text:p text:style-name="P64"/>
      <text:p text:style-name="P65"><text:span text:style-name="T66">Mokyklos steigiamos,<text:s/></text:span><text:span text:style-name="T67">reorganizuojamos, likviduojamos, pertvarkomos, jų struktūra pertvarkoma vadovaujantis Lietuvos Respublikos civiliniu kodeksu, atskirais juridinių asmenų teisines formas reglamentuojančiais įstatymais, Švietimo įstatymu ir Mokyklų, vykdančių formaliojo švie</text:span><text:span text:style-name="T68">timo programas, tinklo kūrimo taisyklėmis, Lietuvos Respublikos švietimo ir mokslo ministro 2011 m. liepos 12 d. įsakymu Nr. V-1240 patvirtintomis Mokyklų pavadinimų sudarymo ir rašymo taisyklėmis.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Mokyklos</text:p>
            <text:p text:style-name="P82">Pavadinimas</text:p>
            <text:p text:style-name="P83"/>
          </table:table-cell>
          <table:table-cell table:style-name="TableCell84">
            <text:p text:style-name="P85">Vykdomos programos</text:p>
            <text:p text:style-name="P86">2017–2018 m. m.</text:p>
          </table:table-cell>
          <table:table-cell table:style-name="TableCell87">
            <text:p text:style-name="P88">Faktai apie mokinių</text:p>
            <text:p text:style-name="P89">skaičiaus kaitą<text:s/></text:p>
            <text:p text:style-name="P90">2015–2016 m. m.</text:p>
            <text:p text:style-name="P91">2016–2017 m. m.</text:p>
            <text:p text:style-name="P92"/>
          </table:table-cell>
          <table:table-cell table:style-name="TableCell93">
            <text:p text:style-name="P94">Prognozuojamas mokinių</text:p>
            <text:p text:style-name="P95">skaičius 2018–2020 m.</text:p>
          </table:table-cell>
          <table:table-cell table:style-name="TableCell96">
            <text:p text:style-name="P97">Numatoma pakeitimo</text:p>
            <text:p text:style-name="P98">data, pakeitimo motyvai</text:p>
          </table:table-cell>
          <table:table-cell table:style-name="TableCell99">
            <text:p text:style-name="P100">Įstaigos pavadinimas ir vykdomos programos nuo 2018-09-01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Vilkaviškio „Aušros“ gimnazija</text:p>
          </table:table-cell>
          <table:table-cell table:style-name="TableCell121">
            <text:p text:style-name="P122">Vykdomos pagrindinio ir vidurinio</text:p>
            <text:p text:style-name="P123">ugdymo programos</text:p>
          </table:table-cell>
          <table:table-cell table:style-name="TableCell124">
            <text:p text:style-name="P125">2015–2016 m. m. – 696 mok.<text:s/></text:p>
            <text:p text:style-name="P126">2016–2017 m. m. – 701 mok.<text:s/></text:p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2018–2019 m. m. – <text:s/>613 mok.<text:s/></text:p>
            <text:p text:style-name="P133">2019–2020 m. m. – <text:s/>611 mok.<text:s/></text:p>
            <text:p text:style-name="P134">2020–2021 m. m. – <text:s/>570 mok.<text:s/></text:p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Vilkaviškio „Aušros“ gimnazija;</text:p>
            <text:p text:style-name="P141">vykdomos pagrindinio ir vidurinio</text:p>
            <text:p text:style-name="P142">ugdymo programos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Vilkaviškio r. Gražiškių gimnazija<text:s/></text:p>
          </table:table-cell>
          <table:table-cell table:style-name="TableCell148">
            <text:p text:style-name="P149">Vykdomos ikimokyklinio, priešmokyklinio, pradinio, pagrindinio ir vidurinio ugdymo programos</text:p>
          </table:table-cell>
          <table:table-cell table:style-name="TableCell150">
            <text:p text:style-name="P151">2015–2016 m. m. – 258 mok.<text:s/></text:p>
            <text:p text:style-name="P152">Iš jų ikimokykl.-piešmokykl. gr. – 30 mok.<text:s/></text:p>
            <text:p text:style-name="P153">Bartninkų vidurinio ugdymo skyriuje 34 mok.</text:p>
            <text:p text:style-name="P154">2016–2017 m. m. – 250 mok.<text:s/></text:p>
            <text:p text:style-name="P155">Iš jų ikimokykl.-piešmokykl. gr. – 27 mok.<text:s/></text:p>
            <text:p text:style-name="P156">Bartninkų vidurinio ugdymo skyriuje 32 mok.</text:p>
            <text:p text:style-name="P157"/>
          </table:table-cell>
          <table:table-cell table:style-name="TableCell158">
            <text:p text:style-name="P159">2018–2019 m. m. – 220 mok.</text:p>
            <text:p text:style-name="P160">Iš jų ikimokykl.-priešmokykl. gr. – 25 mok.</text:p>
            <text:p text:style-name="P161">Bartininkų vidurinio ugdymo skyriuje –<text:s/></text:p>
            <text:p text:style-name="P162">28 mok.</text:p>
            <text:p text:style-name="P163">2019–2020 m. m. – 218 mok.</text:p>
            <text:p text:style-name="P164">Iš jų ikimokykl.-priešmokykl. gr.– 24 mok.</text:p>
            <text:p text:style-name="P165">Bartininkų vidurinio ugdymo skyriuje –<text:s/></text:p>
            <text:p text:style-name="P166">29 mok.</text:p>
            <text:p text:style-name="P167">2020–2021 m. m. – 200 mok.</text:p>
            <text:p text:style-name="P168">Iš jų ikimokykl.- priešmokykl. gr.– 24 mok.</text:p>
            <text:soft-page-break/>
            <text:p text:style-name="P169">Bartininkų vidurinio ugdymo skyriuje –</text:p>
            <text:p text:style-name="P170">26 mok.</text:p>
          </table:table-cell>
          <table:table-cell table:style-name="TableCell171">
            <text:p text:style-name="P172">Bartninkų vidurinio ugdymo skyrius gali būti uždaromas, jei vienoje klasėje yra mažiau kaip dvylika mokinių,</text:p>
            <text:p text:style-name="P173"/>
          </table:table-cell>
          <table:table-cell table:style-name="TableCell174">
            <text:p text:style-name="P175">Vilkaviškio r. Gražiškių gimnazija;</text:p>
            <text:p text:style-name="P176">vykdomos ikimokyklinio, priešmokyklinio, pradinio, pagrindinio, vidurinio ugdymo programos</text:p>
          </table:table-cell>
        </table:table-row>
        <text:soft-page-break/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kaviškio r. Kybartų Kristijono Donelaičio gimnazija<text:s/></text:p>
          </table:table-cell>
          <table:table-cell table:style-name="TableCell182">
            <text:p text:style-name="P183">Vykdomos pagrindinio ir vidurinio</text:p>
            <text:p text:style-name="P184">ugdymo programos</text:p>
          </table:table-cell>
          <table:table-cell table:style-name="TableCell185">
            <text:p text:style-name="P186">2015–2016 m. m. – 351 mok.</text:p>
            <text:p text:style-name="P187">Iš jų 30 mok. Virbalio vidurinio ugdymo skyriuje,</text:p>
            <text:p text:style-name="P188">16 mok. Vištyčio vidurinio ugdymo<text:s/>skyriuje.</text:p>
            <text:p text:style-name="P189">2016–2017 m. m. – 297 mok.</text:p>
            <text:p text:style-name="P190">Iš jų 26 mok. Virbalio vidurinio ugdymo skyriuje</text:p>
          </table:table-cell>
          <table:table-cell table:style-name="TableCell191">
            <text:p text:style-name="P192">2018–2019 m. m. – 283 mok.</text:p>
            <text:p text:style-name="P193">Iš jų 41 mok. Virbalio vidurinio ugdymo skyriuje;</text:p>
            <text:p text:style-name="P194">2019–2020 m. m. – 271 mok.</text:p>
            <text:p text:style-name="P195">Iš jų 43 mok. Virbalio vidurinio ugdymo skyriuje;</text:p>
            <text:p text:style-name="P196">2020–2021 m. m.<text:s/>– 261 mok.</text:p>
            <text:p text:style-name="P197">Iš jų 37 mok. Virbalio vidurinio ugdymo skyriuje</text:p>
          </table:table-cell>
          <table:table-cell table:style-name="TableCell198">
            <text:p text:style-name="Normal"><text:span text:style-name="T199">Virbalio vidurinio ugdymo skyrius gali būti uždaromas, jei vienoje klasėje yra mažiau kaip dvylika mokinių.</text:span></text:p>
          </table:table-cell>
          <table:table-cell table:style-name="TableCell200">
            <text:p text:style-name="P201">Vilkaviškio r. Kybartų Kristijono Donelaičio gimnazija;<text:s/></text:p>
            <text:p text:style-name="P202">vykdomos<text:s/></text:p>
            <text:p text:style-name="P203">pagrindinio ir<text:s/>vidurinio</text:p>
            <text:p text:style-name="Normal"><text:span text:style-name="T204">ugdymo programos</text:span>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Vilkaviškio r. Pilviškių „Santakos“ gimnazija<text:s/></text:p>
          </table:table-cell>
          <table:table-cell table:style-name="TableCell210">
            <text:p text:style-name="P211">Vykdomos ikimokyklinio, priešmokyklinio, pradinio, pagrindinio vidurinio ugdymo programos</text:p>
          </table:table-cell>
          <table:table-cell table:style-name="TableCell212">
            <text:p text:style-name="P213">2015–2016 m. m. – 572 mok.<text:s/></text:p>
            <text:p text:style-name="P214">Iš jų ikimokykl.-priešmokykl. ugdymo gr. – 90 mok.</text:p>
            <text:p text:style-name="P215">Sūdavos<text:s/>skyriuje – 31 mok.</text:p>
            <text:p text:style-name="P216">2016–2017 m. m. – 579 mok.<text:s/></text:p>
            <text:p text:style-name="P217">Iš jų ikimokykl.-priešmokykl. ugdymo gr. – 94 mok.</text:p>
            <text:p text:style-name="P218">Sūdavos skyriuje – 29 mok.</text:p>
            <text:p text:style-name="P219"/>
          </table:table-cell>
          <table:table-cell table:style-name="TableCell220">
            <text:p text:style-name="P221">2018–2019 m. m. – <text:s/>542 mok.<text:s/></text:p>
            <text:p text:style-name="P222">Iš jų ikimokykl.-priešmokykl. ugdymo gr. – 95 mok.</text:p>
            <text:p text:style-name="P223">2019–2020 m. m. – 545 <text:s/>mok.<text:s/></text:p>
            <text:p text:style-name="P224">Iš jų ikimokykl.-priešmokykl. ugdymo gr. – 115 mok.</text:p>
            <text:p text:style-name="P225">2020–2021 m. m. – 550 <text:s/>mok.<text:s/></text:p>
            <text:p text:style-name="P226">Iš jų ikimokykl.-priešmokykl. ugdymo gr. – 115 mok.</text:p>
          </table:table-cell>
          <table:table-cell table:style-name="TableCell227">
            <text:p text:style-name="P228">Nuo 2018 m. rugsėjo</text:p>
            <text:p text:style-name="Normal"><text:span text:style-name="T229">1 d. uždaromas Vilkaviškio r. Pilviškių „Santakos“ gimnazijos Sūdavos skyrius dėl nepakankamo mokinių skaičiaus.</text:span></text:p>
          </table:table-cell>
          <table:table-cell table:style-name="TableCell230">
            <text:p text:style-name="P231">Vilkaviškio<text:s/>r. Pilviškių „Santakos“ gimnazija;<text:s/></text:p>
            <text:p text:style-name="P232">vykdomos<text:s/></text:p>
            <text:p text:style-name="P233">ikimokyklinio, priešmokyklinio, pradinio, pagrindinio ir vidurinio</text:p>
            <text:p text:style-name="P234">ugdymo programos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Vilkaviškio r. Bartninkų Jono Basanavičiaus mokykla-daugiafunkcis centras<text:s/></text:p>
          </table:table-cell>
          <table:table-cell table:style-name="TableCell240">
            <text:p text:style-name="P241">Vykdomos ikimokyklinio, priešmokyklinio<text:s/>pradinio, pagrindinio ugdymo programos</text:p>
          </table:table-cell>
          <table:table-cell table:style-name="TableCell242">
            <text:p text:style-name="P243">2015–2016 m. m. – 193 mok.</text:p>
            <text:p text:style-name="P244">Iš jų Pašeimenių skyriuje:</text:p>
            <text:p text:style-name="P245">5 mok. ikimokykl.-piešmokykl. gr., 15 prad. kl. mok.<text:s/></text:p>
            <text:p text:style-name="P246">2016–2017 m. m. –188 mok.</text:p>
            <text:p text:style-name="P247">Iš jų Pašeimenių skyriuje:</text:p>
            <text:p text:style-name="P248">5 mok. ikimokykl.-piešmokykl. gr., 16 prad. kl. mok.<text:s/></text:p>
          </table:table-cell>
          <table:table-cell table:style-name="TableCell249">
            <text:p text:style-name="P250">2018–2019 m. m. –168 mok.</text:p>
            <text:p text:style-name="P251">Iš jų Pašeimenių skyriuje:</text:p>
            <text:p text:style-name="P252">14 mok. ir 5 ikimokykl.-priešmokykl. gr.</text:p>
            <text:p text:style-name="P253">2019–2020 m. m. – 163 mok.</text:p>
            <text:p text:style-name="P254">Iš jų Pašeimenių skyriuje:</text:p>
            <text:p text:style-name="P255">11 mok. ir 7 ikimokykl.-priešmokykl. gr.</text:p>
            <text:p text:style-name="P256">2020–2021 m. m. – 159 mok.</text:p>
            <text:p text:style-name="P257">Iš jų Pašeimenių skyriuje:</text:p>
            <text:p text:style-name="P258">6 mok. ir 9<text:s/>ikimokykl.-priešmokykl. gr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Vilkaviškio r. Bartninkų Jono Basanavičiaus mokykla-daugiafunkcis centras;</text:p>
            <text:p text:style-name="P263">vykdomos ikimokyklinio, priešmokyklinio, pradinio, pagrindinio ugdymo programos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Vilkaviškio r. Sūdavos pagrindinė<text:s/><text:soft-page-break/>mokykla</text:p>
            <text:p text:style-name="P269"/>
          </table:table-cell>
          <table:table-cell table:style-name="TableCell270">
            <text:p text:style-name="P271">Vykdomos ikimokyklinio, priešmokyklinio<text:s/><text:soft-page-break/>pradinio, pagrindinio ir vidurinio ugdymo programos</text:p>
          </table:table-cell>
          <table:table-cell table:style-name="TableCell272">
            <text:p text:style-name="P273">2015–2016 m. m. – 181 mok.</text:p>
            <text:p text:style-name="P274">Iš jų Alksnėnų skyriuje 9 mok. ikimokykl.-piešmokykl. gr., 14<text:s/><text:soft-page-break/>prad. kl. mok.</text:p>
            <text:p text:style-name="P275">2016–2017 m. m. – 158 mok.</text:p>
            <text:p text:style-name="P276">Iš jų Alksnėnų skyriuje – 23 mok. ikimokykl.-piešmokykl. gr. – 9, prad. kl. 13 mok.<text:s/></text:p>
          </table:table-cell>
          <table:table-cell table:style-name="TableCell277">
            <text:p text:style-name="P278">2018–2019 m. m. – 153 mok.</text:p>
            <text:p text:style-name="P279">Iš jų Alksnėnų skyriuje ikimokykl.-piešmokykl. gr. – 4, prad. kl. 5 mok.<text:s/></text:p>
            <text:soft-page-break/>
            <text:p text:style-name="P280">2019–2020 m. m. – 142 mok.</text:p>
            <text:p text:style-name="P281">Iš jų Alksnėnų skyriuje ikimokykl.-piešmokykl. gr. – 1, prad. kl. 7 mok.<text:s/></text:p>
            <text:p text:style-name="P282">2020–2021 m. m. <text:s/>– 137</text:p>
            <text:p text:style-name="P283">Iš jų Alksnėnų skyriuje ikimokykl.-piešmokykl. gr. – 2, prad. kl. 4 mok.<text:s/></text:p>
          </table:table-cell>
          <table:table-cell table:style-name="TableCell284">
            <text:p text:style-name="Normal"><text:span text:style-name="T285">Dėl sumažėjusio mokinių skaičiaus Alksnėnų skyrius<text:s/></text:span><text:soft-page-break/><text:span text:style-name="T286">uždaromas nuo 2018 m. rugsėjo 1 d.</text:span><text:span text:style-name="T287"><text:s/></text:span></text:p>
          </table:table-cell>
          <table:table-cell table:style-name="TableCell288">
            <text:p text:style-name="P289">Vilkaviškio r. Sūdavos pagrindinė mokykla; vykdomos<text:s/><text:soft-page-break/>ikimokyklinio,</text:p>
            <text:p text:style-name="P290">priešmokyklinio, pradinio, pagrindinio ugdymo programos</text:p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Vilkaviškio r.</text:p>
            <text:p text:style-name="P297">Virbalio pagrindinė</text:p>
            <text:p text:style-name="P298">mokykla</text:p>
            <text:p text:style-name="P299"/>
          </table:table-cell>
          <table:table-cell table:style-name="TableCell300">
            <text:p text:style-name="P301">Vykdomos ikimokyklinio, priešmokyklinio, pradinio, pagrindinio, ugdymo programos</text:p>
          </table:table-cell>
          <table:table-cell table:style-name="TableCell302">
            <text:p text:style-name="P303">2015–2016 m. m. –255 mok.</text:p>
            <text:p text:style-name="P304">Iš jų priešmokykl. gr. – 13 mok.; ikimokykl. gr. – <text:s/>29 mok; Šiaudiniškių<text:s/>skyriuje 6 mok. ir 14 ikimokykl.-priešmokykl. gr 2016–2017 m. m. – 250 mok.</text:p>
            <text:p text:style-name="P305">Iš jų ikimokykl. gr. – 26 ;</text:p>
            <text:p text:style-name="P306">priešmokykl. gr. – 14; Šiaudiniškių skyriuje 9 mok. ir 10 mok. ikimokykl.-priešmokykl. gr.<text:s/></text:p>
            <text:p text:style-name="P307"/>
          </table:table-cell>
          <table:table-cell table:style-name="TableCell308">
            <text:p text:style-name="P309">2018–2019 m. m. – 222 mok.<text:s/></text:p>
            <text:p text:style-name="P310">Iš jų ikimokykl. gr. – 26 mok; priešmokykl. gr. – 11 <text:s/>mok;</text:p>
            <text:p text:style-name="P311">Šiaudiniškių skyriuje 9 mok. ir<text:s/></text:p>
            <text:p text:style-name="P312">5 ikimokykl.- priešmokykl. gr.<text:s/></text:p>
            <text:p text:style-name="P313">2019–2020 m. m. – 213 mok.<text:s/></text:p>
            <text:p text:style-name="P314">Iš jų ikimokykl. gr. – 30 mok.; priešmokykl. gr. – 5 mok.;<text:s/></text:p>
            <text:p text:style-name="P315">Šiaudiniškių skyriuje 8 mok. ir 5 mok. ikimokykl.-priešmokykl. gr.<text:s/></text:p>
            <text:p text:style-name="P316">2020–2021 m. m. – 200 mok.</text:p>
            <text:p text:style-name="P317">Iš jų ikimokykl. gr. – 27 mok.;</text:p>
            <text:p text:style-name="P318">priešmokykl. gr. – 10 mok.;</text:p>
            <text:p text:style-name="P319">Šiaudiniškių skyriuje 6 mok. ir 2 mok. ikimokykl.-priešmokykl. gr.</text:p>
          </table:table-cell>
          <table:table-cell table:style-name="TableCell320">
            <text:p text:style-name="Normal"><text:span text:style-name="T321">Nesusidarius reikiamam mokinių skaičiui (dešimt) Šiaudiniškių skyriuje, jis ga</text:span><text:span text:style-name="T322">li būti uždaromas.</text:span></text:p>
          </table:table-cell>
          <table:table-cell table:style-name="TableCell323">
            <text:p text:style-name="P324">Vilkaviškio r. Virbalio pagrindinė mokykla; vykdomos ikimokyklinio, priešmokyklinio, pradinio, pagrindinio ugdymo programos</text:p>
            <text:p text:style-name="P325"/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Vilkaviškio r.</text:p>
            <text:p text:style-name="P331">Vištyčio Petro Kriaučiūno mokykla-daugiafunkcis centras</text:p>
            <text:p text:style-name="P332"/>
          </table:table-cell>
          <table:table-cell table:style-name="TableCell333">
            <text:p text:style-name="P334">Vykdomos <text:s/>ikimokyklinio priešmokyklinio, pradinio, pagrindinio ugdymo programos</text:p>
          </table:table-cell>
          <table:table-cell table:style-name="TableCell335">
            <text:p text:style-name="P336">2015–2016 m. m. – 85 mok.</text:p>
            <text:p text:style-name="P337">2016–2017 m. m. – 74 mok.</text:p>
            <text:p text:style-name="P338">2017–2018 m. m. – 74 mok.</text:p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2018–2019 m. m. – 73 mok.</text:p>
            <text:p text:style-name="P345">Iš jų ikimokykl.- priešmokykl. gr. <text:s/>– 11 mok.</text:p>
            <text:p text:style-name="P346">2019–2020 m. m. – 66 mok.</text:p>
            <text:p text:style-name="P347">Iš jų ikimokykl.- priešmokykl. gr. – 7 mok.</text:p>
            <text:p text:style-name="P348">2020–2021 m. m. – 64 mok.</text:p>
            <text:p text:style-name="P349">Iš jų ikimokykl.- priešmokykl. gr. – 7 mok.</text:p>
            <text:p text:style-name="P350"/>
          </table:table-cell>
          <table:table-cell table:style-name="TableCell351">
            <text:p text:style-name="P352">Ženkliai sumažėjus mokinių skaičiui, mokykla gali tapti vykdanti pagrindinio ugdymo programos I dalį arba tapti kitos mokyklos skyriumi.</text:p>
          </table:table-cell>
          <table:table-cell table:style-name="TableCell353">
            <text:p text:style-name="P354">Vilkaviškio rajono</text:p>
            <text:p text:style-name="P355">Vištyčio Petro Kriaučiūno mokykla- daugiafunkcis centras; vykdomos ikimokyklinio, priešmokyklinio, pradinio, pagrindinio ugdymo programos</text:p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Vilkaviškio r. Kybartų suaugusiųjų mokykla</text:p>
          </table:table-cell>
          <table:table-cell table:style-name="TableCell361">
            <text:p text:style-name="P362">Gimnazijos tipo tardymo izoliatoriaus ir pataisos įstaigos suaugusiųjų<text:s/><text:soft-page-break/>mokykla, vykdomos suaugusiųjų pradinio, pagrindinio ir vidurinio ugdymo programos<text:s/></text:p>
          </table:table-cell>
          <table:table-cell table:style-name="TableCell363">
            <text:p text:style-name="P364">2015–2016 m. m. – 153 mok</text:p>
            <text:p text:style-name="P365">2016–2017 m. m. – 127 mok.</text:p>
            <text:p text:style-name="P366"/>
            <text:p text:style-name="P367"/>
          </table:table-cell>
          <table:table-cell table:style-name="TableCell368">
            <text:p text:style-name="P369">2018–2019 m. m. – 135 mok.</text:p>
            <text:p text:style-name="P370">2019–2020 m. m. – 135 mok.</text:p>
            <text:p text:style-name="P371">2020–2021 m. m. – 135 mok.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Vilkaviškio r.<text:s/>Kybartų suaugusiųjų mokykla; vykdomos suaugusiųjų pradinio,<text:s/><text:soft-page-break/>pagrindinio ir vidurinio ugdymo programos.</text:p>
          </table:table-cell>
        </table:table-row>
        <text:soft-page-break/>
        <table:table-row table:style-name="TableRow377">
          <table:table-cell table:style-name="TableCell378">
            <text:p text:style-name="P379">10.</text:p>
          </table:table-cell>
          <table:table-cell table:style-name="TableCell380">
            <text:p text:style-name="P381">Vilkaviškio Salomėjos Nėries pagrindinė mokykla</text:p>
          </table:table-cell>
          <table:table-cell table:style-name="TableCell382">
            <text:p text:style-name="P383">Vykdoma pagrindinio<text:s/></text:p>
            <text:p text:style-name="P384">ugdymo programa<text:s/></text:p>
          </table:table-cell>
          <table:table-cell table:style-name="TableCell385">
            <text:p text:style-name="P386">2015–2016 m. m. – 598 mok.</text:p>
            <text:p text:style-name="P387">2016–2017 m. m. – 539 mok.</text:p>
            <text:p text:style-name="P388">2017–2018 m. m. – 513 mok</text:p>
            <text:p text:style-name="P389"/>
          </table:table-cell>
          <table:table-cell table:style-name="TableCell390">
            <text:p text:style-name="P391">2018–2019 m. m. – 545 mok.</text:p>
            <text:p text:style-name="P392">2019–2020 m. m. – 535 mok.</text:p>
            <text:p text:style-name="P393">2020–2021 m. m. – 530 mok.</text:p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Vilkaviškio Salomėjos Nėries pagrindinė mokykla;</text:p>
            <text:p text:style-name="P399">vykdoma pagrindinio<text:s/></text:p>
            <text:p text:style-name="P400">ugdymo programa</text:p>
          </table:table-cell>
        </table:table-row>
        <table:table-row table:style-name="TableRow401">
          <table:table-cell table:style-name="TableCell402">
            <text:p text:style-name="P403">11.</text:p>
          </table:table-cell>
          <table:table-cell table:style-name="TableCell404">
            <text:p text:style-name="P405">Vilkaviškio<text:s/></text:p>
            <text:p text:style-name="P406">„Ąžuolo“</text:p>
            <text:p text:style-name="P407">progimnazija</text:p>
          </table:table-cell>
          <table:table-cell table:style-name="TableCell408">
            <text:p text:style-name="P409">Vykdomos priešmokyklinio,<text:s/>pradinio ir pagrindinio ugdymo programos</text:p>
            <text:p text:style-name="P410">(I dalis)</text:p>
          </table:table-cell>
          <table:table-cell table:style-name="TableCell411">
            <text:p text:style-name="P412">2015–2016 m. m. – 230 mok.</text:p>
            <text:p text:style-name="P413">2016–2017 m. m. – 221 mok.</text:p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P419">2018–2019 m. m. – 211 mok.</text:p>
            <text:p text:style-name="P420">2019–2020 m. m. – 208 mok.</text:p>
            <text:p text:style-name="P421">2020–2021 m. m. – 204 mok.</text:p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Vilkaviškio<text:s/></text:p>
            <text:p text:style-name="P428">„Ąžuolo“</text:p>
            <text:p text:style-name="P429">Progimnazija; vykdomos priešmokyklinio,<text:s/>pradinio ir pagrindinio ugdymo programos</text:p>
            <text:p text:style-name="P430">(I dalis).</text:p>
          </table:table-cell>
        </table:table-row>
        <table:table-row table:style-name="TableRow431">
          <table:table-cell table:style-name="TableCell432">
            <text:p text:style-name="P433">12.</text:p>
          </table:table-cell>
          <table:table-cell table:style-name="TableCell434">
            <text:p text:style-name="Normal"><text:span text:style-name="T435">Vilkaviškio r. Alvito pagrindinė mokykla (</text:span><text:span text:style-name="T436">su ikimokyklinėmis grupėmis ir Paežerių ikimokyklinio, priešmokyklinio, pradinio ugdymo skyriumi)</text:span></text:p>
          </table:table-cell>
          <table:table-cell table:style-name="TableCell437">
            <text:p text:style-name="P438">Vykdomos ikimokyklinio priešmokyklinio, pradinio, pagrindinio ugdymo programos</text:p>
          </table:table-cell>
          <table:table-cell table:style-name="TableCell439">
            <text:p text:style-name="P440">2015–2016 m. m. – 246 mok.<text:s/></text:p>
            <text:p text:style-name="P441">Iš jų mokykloje – 126 mok.,</text:p>
            <text:p text:style-name="P442">ikimokyklinėse gr. – 62 mok. Paežerių skyriuje prad. kl. – 13 mok., 42 – ikimokykl.-priešmokykl. gr.</text:p>
            <text:p text:style-name="P443">2016–2017 m. m. – 227 mok.</text:p>
            <text:p text:style-name="P444">Iš jų mokykloje – 115 mok.</text:p>
            <text:p text:style-name="P445">ikimokykl. gr. – 53 mok.</text:p>
            <text:p text:style-name="P446">Paežerių skyriuje prad. kl. – <text:s/>10 mok. 49 – ikimokykl. - priešmokykl. gr.</text:p>
          </table:table-cell>
          <table:table-cell table:style-name="TableCell447">
            <text:p text:style-name="Normal"><text:span text:style-name="T448">2018–2019 m. m. – 212</text:span><text:span text:style-name="T449"><text:s/></text:span><text:span text:style-name="T450">m</text:span><text:span text:style-name="T451">ok.</text:span></text:p>
            <text:p text:style-name="Normal"><text:span text:style-name="T452">Iš jų<text:s/></text:span><text:span text:style-name="T453">mokykloje – 104 mok;</text:span></text:p>
            <text:p text:style-name="P454">Ikimokykl. gr. – 51 mok.</text:p>
            <text:p text:style-name="P455">Paežerių skyriuje prad. kl. – 10 mok.</text:p>
            <text:p text:style-name="Normal"><text:span text:style-name="T456">47 – ikimokykl.-priešmokykl. gr.</text:span></text:p>
            <text:p text:style-name="Normal"><text:span text:style-name="T457">2019–2020 m. m. – 205<text:s/></text:span><text:span text:style-name="T458">m</text:span><text:span text:style-name="T459">ok.</text:span></text:p>
            <text:p text:style-name="Normal"><text:span text:style-name="T460">Iš jų</text:span><text:span text:style-name="T461"><text:s/></text:span><text:span text:style-name="T462">mokykloje – 98 mok.,</text:span></text:p>
            <text:p text:style-name="P463">ikimokykl. gr. – 50 mok.</text:p>
            <text:p text:style-name="P464">Paežerių skyriuje prad. kl. – 10 mok.,</text:p>
            <text:p text:style-name="P465">47 – ikimokykl.-priešmokykl. gr.</text:p>
            <text:p text:style-name="Normal"><text:span text:style-name="T466">2020–2021 m. m. – 197<text:s/></text:span><text:span text:style-name="T467">m</text:span><text:span text:style-name="T468">ok.</text:span></text:p>
            <text:p text:style-name="Normal"><text:span text:style-name="T469">Iš jų<text:s/></text:span><text:span text:style-name="T470">mokykloje – 91 mok.;</text:span></text:p>
            <text:p text:style-name="P471">ikimokykl. gr. – 50 mok.<text:s/></text:p>
            <text:p text:style-name="P472">Paežerių skyriuje prad. kl.–10 mok.,</text:p>
            <text:soft-page-break/>
            <text:p text:style-name="P473">46 – ikimokykl.-priešmokykl. gr.</text:p>
          </table:table-cell>
          <table:table-cell table:style-name="TableCell474">
            <text:p text:style-name="P475">Nuo 2018–2019 m. m. Vilkaviškio r. Alvito pagrindinė mokykla tampa mokykla-daugiafunkciu centru</text:p>
            <text:p text:style-name="P476"/>
          </table:table-cell>
          <table:table-cell table:style-name="TableCell477">
            <text:p text:style-name="P478">Vilkaviškio r. Alvito mokykla-daugiafunkcis centras;</text:p>
            <text:p text:style-name="P479">vykdomos ikimokyklinio priešmokyklinio, pradinio, pagrindinio ugdymo programos</text:p>
            <text:p text:style-name="P480"/>
          </table:table-cell>
        </table:table-row>
        <text:soft-page-break/>
        <table:table-row table:style-name="TableRow481">
          <table:table-cell table:style-name="TableCell482">
            <text:p text:style-name="P483">13.</text:p>
          </table:table-cell>
          <table:table-cell table:style-name="TableCell484">
            <text:p text:style-name="P485">Vilkaviškio r. Keturvalakių mokykla-daugiafunkcis centras</text:p>
          </table:table-cell>
          <table:table-cell table:style-name="TableCell486">
            <text:p text:style-name="P487">Vykdomos<text:s/></text:p>
            <text:p text:style-name="P488">ikimokyklinio,</text:p>
            <text:p text:style-name="P489">priešmokyklinio, pradinio, pagrindinio ugdymo programos</text:p>
          </table:table-cell>
          <table:table-cell table:style-name="TableCell490">
            <text:p text:style-name="P491">2015–2016 m. m. – 138 mok.<text:s/></text:p>
            <text:p text:style-name="P492">Iš jų ikimokykl.-priešmokykl.</text:p>
            <text:p text:style-name="P493">gr. – 29 mok.</text:p>
            <text:p text:style-name="P494">2016–2017 m. m. – 137 mok.</text:p>
            <text:p text:style-name="P495">Iš jų<text:s/>ikimokykl.-priešmokykl. gr. – 35 mok.</text:p>
          </table:table-cell>
          <table:table-cell table:style-name="TableCell496">
            <text:p text:style-name="P497">2018–2019 m. m. – 136 mok.<text:s/></text:p>
            <text:p text:style-name="P498">Iš jų ikimok.-priešmok. gr. – 25 mok.<text:s/></text:p>
            <text:p text:style-name="P499">2019–2020 m. m. – 131 mok.<text:s/></text:p>
            <text:p text:style-name="P500">Iš jų ikimok.-priešmok. gr. – 19 mok.<text:s/></text:p>
            <text:p text:style-name="P501">2020–2021 m. m. – 127 mok.<text:s/></text:p>
            <text:p text:style-name="P502">Iš jų ikimok.-priešmok. gr. – 18 mok.</text:p>
          </table:table-cell>
          <table:table-cell table:style-name="TableCell503">
            <text:p text:style-name="P504">Ženkliai sumažėjus<text:s/>mokinių skaičiui, mokykla gali tapti vykdanti pagrindinio ugdymo programos I dalį arba tapti kitos mokyklos skyriumi</text:p>
          </table:table-cell>
          <table:table-cell table:style-name="TableCell505">
            <text:p text:style-name="P506">Vilkaviškio r. Keturvalakių mokykla-daugiafunkcis centras; vykdomos<text:s/></text:p>
            <text:p text:style-name="P507">ikimokyklinio,</text:p>
            <text:p text:style-name="P508">priešmokyklinio, pradinio, pagrindinio ugdymo programos</text:p>
          </table:table-cell>
        </table:table-row>
        <table:table-row table:style-name="TableRow509">
          <table:table-cell table:style-name="TableCell510">
            <text:p text:style-name="P511">14.</text:p>
          </table:table-cell>
          <table:table-cell table:style-name="TableCell512">
            <text:p text:style-name="P513">Vilkaviškio r. Pajevonio pagrindinė mokykla</text:p>
          </table:table-cell>
          <table:table-cell table:style-name="TableCell514">
            <text:p text:style-name="P515">Vykdomos ikimokyklinio, priešmokyklinio, pradinio, pagrindinio ugdymo programos</text:p>
          </table:table-cell>
          <table:table-cell table:style-name="TableCell516">
            <text:p text:style-name="P517">2015–2016 m. m. – 93 mok.</text:p>
            <text:p text:style-name="P518">Iš jų 19 mok. – ikimokykl. gr,<text:s/></text:p>
            <text:p text:style-name="P519">9 mok. – priešmokykl. gr.</text:p>
            <text:p text:style-name="Normal"><text:span text:style-name="T520">2016–2017 m. m. – 87 mok.</text:span></text:p>
            <text:p text:style-name="P521">Iš jų 18 mok. –<text:s/>ikimokykl. gr,<text:s/></text:p>
            <text:p text:style-name="P522">7 mok. – priešmokykl. gr</text:p>
            <text:p text:style-name="P523"/>
          </table:table-cell>
          <table:table-cell table:style-name="TableCell524">
            <text:p text:style-name="P525">2018–2019 m. m. – 103 mok.</text:p>
            <text:p text:style-name="P526">Iš jų 10 mok. ikimokykl.-priešmokykl. gr.</text:p>
            <text:p text:style-name="P527">2019–2020 m. m. – 99 mok.</text:p>
            <text:p text:style-name="P528">Iš jų 10 mok. ikimokykl.-priešmokykl. gr.</text:p>
            <text:p text:style-name="Normal"><text:span text:style-name="T529">2020–2021 m. m. – 90 mok.</text:span></text:p>
            <text:p text:style-name="P530">Iš jų 6 mok. ikimokykl.-priešmokykl. gr.</text:p>
            <text:p text:style-name="P531"/>
          </table:table-cell>
          <table:table-cell table:style-name="TableCell532">
            <text:p text:style-name="P533">Ženkliai sumažėjus mokinių skaičiui, mokykla gali tapti vykdanti pagrindinio ugdymo programos I dalį arba tapti kitos mokyklos skyriumi.<text:s/></text:p>
            <text:p text:style-name="P534"/>
          </table:table-cell>
          <table:table-cell table:style-name="TableCell535">
            <text:p text:style-name="P536">Vilkaviškio r. Pajevonio pagrindinė mokykla;</text:p>
            <text:p text:style-name="P537">vykdomos ikimokyklinio, priešmokyklinio, pradinio, pagrindinio ugdymo programos.</text:p>
          </table:table-cell>
        </table:table-row>
        <table:table-row table:style-name="TableRow538">
          <table:table-cell table:style-name="TableCell539">
            <text:p text:style-name="P540">15.</text:p>
          </table:table-cell>
          <table:table-cell table:style-name="TableCell541">
            <text:p text:style-name="P542">Vilkaviškio r. Paežerių pagrindinė mokykla</text:p>
          </table:table-cell>
          <table:table-cell table:style-name="TableCell543">
            <text:p text:style-name="P544">Vykdomos<text:s/></text:p>
            <text:p text:style-name="P545">ikimokyklinio priešmokyklinio, pradinio, pagrindinio ugdymo programos</text:p>
          </table:table-cell>
          <table:table-cell table:style-name="TableCell546">
            <text:p text:style-name="P547">2015–2016 m. m. – 74 mok.</text:p>
            <text:p text:style-name="P548">2016–2017 m. m. – 60 mok.</text:p>
            <text:p text:style-name="P549"/>
            <text:p text:style-name="P550"/>
            <text:p text:style-name="P551"/>
          </table:table-cell>
          <table:table-cell table:style-name="TableCell552">
            <text:p text:style-name="P553">2018–2019 m. m. – 58 mok.</text:p>
            <text:p text:style-name="P554">Iš jų ikimokykl.-priešmokykl. gr. – 11<text:s/>mok.</text:p>
            <text:p text:style-name="P555">2019–2020 m. m. – 58 mok.<text:s/></text:p>
            <text:p text:style-name="P556">Iš jų ikimokykl.-priešmokykl. gr. – 11 mok.</text:p>
            <text:p text:style-name="P557">2020–2021 m. m. – 57 mok.</text:p>
            <text:p text:style-name="P558">Iš jų ikimokykl.-priešmokykl. gr. – 12 mok.</text:p>
          </table:table-cell>
          <table:table-cell table:style-name="TableCell559">
            <text:p text:style-name="P560">Nuo 2019–2020 m. m.<text:s/></text:p>
            <text:p text:style-name="P561">Paežerių pagrindinė <text:s/>mokykla reorganizuojama.</text:p>
            <text:p text:style-name="P562"/>
          </table:table-cell>
          <table:table-cell table:style-name="TableCell563">
            <text:p text:style-name="P564">Vilkaviškio r. Paežerių pagrindinė mokykla;</text:p>
            <text:p text:style-name="P565">vykdomos<text:s/></text:p>
            <text:p text:style-name="P566">ikimokyklinio priešmokyklinio, pradinio, pagrindinio ugdymo programos.</text:p>
          </table:table-cell>
        </table:table-row>
        <table:table-row table:style-name="TableRow567">
          <table:table-cell table:style-name="TableCell568">
            <text:p text:style-name="P569">16.</text:p>
          </table:table-cell>
          <table:table-cell table:style-name="TableCell570">
            <text:p text:style-name="P571">Vilkaviškio r. Žaliosios Vinco Žemaičio pagrindinė mokykla<text:s/></text:p>
          </table:table-cell>
          <table:table-cell table:style-name="TableCell572">
            <text:p text:style-name="P573">Vykdomos priešmokyklinio, pradinio, pagrindinio ugdymo programos</text:p>
          </table:table-cell>
          <table:table-cell table:style-name="TableCell574">
            <text:p text:style-name="P575">2015–2016 m. m. – 83 mok.<text:s/></text:p>
            <text:p text:style-name="P576">2016–2017 m. m. – 88 mok.<text:s/></text:p>
            <text:p text:style-name="P577"/>
          </table:table-cell>
          <table:table-cell table:style-name="TableCell578">
            <text:p text:style-name="P579">2018–2019 m. m. – 81 mok.</text:p>
            <text:p text:style-name="P580">Iš jų Daržininkų skyriuje – 17 mok.<text:s/></text:p>
            <text:p text:style-name="P581">Klausučių skyriuje – 20 mok. (iš jų 13 ikimokykl.-priešmokykl. gr.)</text:p>
            <text:p text:style-name="P582">2019–2020 m. m. – 83 mok.</text:p>
            <text:p text:style-name="P583">Iš jų Daržininkų skyriuje – 16 mok. Klausučių skyriuje: 18 mok. (iš jų 12<text:s/><text:soft-page-break/>ikimokykl.-priešmokykl. gr.)<text:s/></text:p>
            <text:p text:style-name="P584">2020–2021 m. m. – 82 mok.<text:s/></text:p>
            <text:p text:style-name="P585">Iš jų Daržininkų skyriuje – 14 mok.<text:s/></text:p>
            <text:p text:style-name="P586">Klausučių skyriuje – 19 mok. (iš jų ikimokykl.-priešmokykl. gr.)</text:p>
          </table:table-cell>
          <table:table-cell table:style-name="TableCell587">
            <text:p text:style-name="P588">Nesusidarius reikiamam<text:s/>mokinių skaičiui (dešimt) Daržininkų ar Klausučių skyriuose, jie gali būti uždaromi.</text:p>
            <text:p text:style-name="P589">Ženkliai sumažėjus<text:s/><text:soft-page-break/>mokinių skaičiui, mokykla gali tapti vykdanti pagrindinio ugdymo programos I dalį arba tapti kitos mokyklos skyriumi<text:s/></text:p>
            <text:p text:style-name="P590"/>
          </table:table-cell>
          <table:table-cell table:style-name="TableCell591">
            <text:p text:style-name="P592">Vilkaviškio r. Žaliosios Vinco Žemaičio pagrindinė mokykla;</text:p>
            <text:p text:style-name="P593">vykdomos ikimokyklinio, priešmokyklinio,<text:s/><text:soft-page-break/>pradinio, pagrindinio ugdymo programos</text:p>
          </table:table-cell>
        </table:table-row>
        <text:soft-page-break/>
        <table:table-row table:style-name="TableRow594">
          <table:table-cell table:style-name="TableCell595">
            <text:p text:style-name="P596">17.</text:p>
          </table:table-cell>
          <table:table-cell table:style-name="TableCell597">
            <text:p text:style-name="P598">Vilkaviškio r. Gižų Kazimiero Baršausko mokykla-daugiafunkcis centras</text:p>
          </table:table-cell>
          <table:table-cell table:style-name="TableCell599">
            <text:p text:style-name="P600">Vykdomos<text:s/></text:p>
            <text:p text:style-name="P601">ikimokyklinio,</text:p>
            <text:p text:style-name="P602">priešmokyklinioir pradinio, pagrindinio ugdymo<text:s/>programos</text:p>
          </table:table-cell>
          <table:table-cell table:style-name="TableCell603">
            <text:p text:style-name="P604">2015–2016 m. m. – 118 mok.<text:s/></text:p>
            <text:p text:style-name="P605">2016–2017 m. m. – 120 mok.</text:p>
            <text:p text:style-name="P606">2017-2018 m. m. – 126 mok.<text:s/></text:p>
            <text:p text:style-name="P607">(iš jų 35 – ikimokykl. ugd., 9 – <text:s/>priešmokykl. ugd.)</text:p>
            <text:p text:style-name="P608"/>
          </table:table-cell>
          <table:table-cell table:style-name="TableCell609">
            <text:p text:style-name="P610">2018–2019 m. m. – <text:s/>129 <text:s/>mok.</text:p>
            <text:p text:style-name="P611">Iš jų 35 mok. – ikimokykl. ugd., 9 mok. – <text:s/>priešmokykl. ugd.</text:p>
            <text:p text:style-name="P612">2019–2020 m. m. – <text:s/>131 mok.</text:p>
            <text:p text:style-name="P613">Iš jų 34 mok. – ikimokykl. ugd., 11 mok. – <text:s text:c="2"/>priešmokykl. ugd.</text:p>
            <text:p text:style-name="P614">2020–2021 m. m. – <text:s/>126 mok.<text:s/></text:p>
            <text:p text:style-name="P615">Iš jų 35 mok. – ikimokykl. ugd., <text:s/>5 mok.– <text:s text:c="2"/>priešmokykl. ugd.</text:p>
            <text:p text:style-name="P616"/>
            <text:p text:style-name="P617"/>
          </table:table-cell>
          <table:table-cell table:style-name="TableCell618">
            <text:p text:style-name="P619">Ženkliai sumažėjus mokinių skaičiui, mokykla gali tapti vykdanti pagrindinio ugdymo<text:s/>programos I dalį arba tapti kitos mokyklos skyriumi.</text:p>
          </table:table-cell>
          <table:table-cell table:style-name="TableCell620">
            <text:p text:style-name="P621">Vilkaviškio r. Gižų Kazimiero Baršausko mokykla-daugiafunkcis centras; vykdomos<text:s/></text:p>
            <text:p text:style-name="P622">ikimokyklinio,</text:p>
            <text:p text:style-name="P623">priešmokyklinio, pradinio, pagrindinio ugdymo programos.<text:s/></text:p>
          </table:table-cell>
        </table:table-row>
        <table:table-row table:style-name="TableRow624">
          <table:table-cell table:style-name="TableCell625">
            <text:p text:style-name="P626">18.</text:p>
          </table:table-cell>
          <table:table-cell table:style-name="TableCell627">
            <text:p text:style-name="P628">Vilkaviškio r. Kybartų „Saulės“ progimnazija</text:p>
          </table:table-cell>
          <table:table-cell table:style-name="TableCell629">
            <text:p text:style-name="P630">Vykdomos pradinio, pagrindinio ugdymo programos<text:s/></text:p>
            <text:p text:style-name="P631">(I dalis)</text:p>
          </table:table-cell>
          <table:table-cell table:style-name="TableCell632">
            <text:p text:style-name="P633">2015–2016 m. m. – 449 mok.<text:s/></text:p>
            <text:p text:style-name="P634">2016–2017 m. m. – 441 mok.</text:p>
            <text:p text:style-name="P635">2017–2018 m. m. – 416 mok</text:p>
            <text:p text:style-name="P636"/>
            <text:p text:style-name="P637"/>
            <text:p text:style-name="P638"/>
          </table:table-cell>
          <table:table-cell table:style-name="TableCell639">
            <text:p text:style-name="P640">2018–2019 m. m. – 415 mok.</text:p>
            <text:p text:style-name="P641">2019–2020 m. m. – 412 mok.<text:s/></text:p>
            <text:p text:style-name="P642">2020–2021 m. m. – 410 mok.<text:s/>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Vilkaviškio r. Kybartų<text:s/>„Saulės“ progimnazija;</text:p>
            <text:p text:style-name="P648">vykdomos pradinio, pagrindinio ugdymo programos<text:s/></text:p>
            <text:p text:style-name="Normal"><text:span text:style-name="T649">(I dalis).</text:span></text:p>
          </table:table-cell>
        </table:table-row>
        <table:table-row table:style-name="TableRow650">
          <table:table-cell table:style-name="TableCell651">
            <text:p text:style-name="P652">19.</text:p>
          </table:table-cell>
          <table:table-cell table:style-name="TableCell653">
            <text:p text:style-name="P654">Vilkaviškio r. Giedrių jaunimo ir suaugusiųjų mokykla</text:p>
          </table:table-cell>
          <table:table-cell table:style-name="TableCell655">
            <text:p text:style-name="P656">Vykdomos jaunimo mokyklų,<text:s/></text:p>
            <text:p text:style-name="P657">suaugusiųjų pagrindinio, vidurinio<text:s/></text:p>
            <text:p text:style-name="P658">ugdymo programos</text:p>
          </table:table-cell>
          <table:table-cell table:style-name="TableCell659">
            <text:p text:style-name="P660">2015–2016 m. m. – 114 mok.</text:p>
            <text:p text:style-name="P661">Jaunimo<text:s/>kl. – 22 mok.</text:p>
            <text:p text:style-name="P662">Suaugusiųjų kl. – 92 mok.</text:p>
            <text:p text:style-name="P663">2016–2017 m. m. – 103. mok.</text:p>
            <text:p text:style-name="P664">Jaunimo kl. – 17 mok.</text:p>
            <text:p text:style-name="P665">Suaugusiųjų kl. – 86 mok.</text:p>
            <text:p text:style-name="P666">2017–2018 m. m. – 117 mok.</text:p>
            <text:p text:style-name="P667">Jaunimo kl. – 21 mok.</text:p>
            <text:p text:style-name="P668">Suaugusiųjų kl. – 96 mok.</text:p>
          </table:table-cell>
          <table:table-cell table:style-name="TableCell669">
            <text:p text:style-name="P670">2018–2019 m. m. – 130 mok.</text:p>
            <text:p text:style-name="P671">(jaunimo klasėse – 25 mok.; suaugusiųjų klasėse – 105 mok.).<text:s/></text:p>
            <text:p text:style-name="P672">2019–2020 m. m. – 130 mok.</text:p>
            <text:p text:style-name="P673">(jaunimo klasėse – 25 mok.; suaugusiųjų klasėse – 105 mok.).<text:s/></text:p>
            <text:p text:style-name="P674"/>
          </table:table-cell>
          <table:table-cell table:style-name="TableCell675">
            <text:p text:style-name="P676">Nuo 2019–2020 m. m.<text:s/></text:p>
            <text:p text:style-name="Normal"><text:span text:style-name="T677">Giedrių jaunimo ir suaugusiųjų mokykla reorganizuojama</text:span></text:p>
          </table:table-cell>
          <table:table-cell table:style-name="TableCell678">
            <text:p text:style-name="Normal"><text:span text:style-name="T679">Giedrių jaunimo ir suaugusiųjų</text:span><text:span text:style-name="T680"><text:s/></text:span><text:span text:style-name="T681">mokykla; vykdomos jaunimo mokyklų,</text:span><text:span text:style-name="T682"><text:s/>suaugusiųjų pagrindinio, vidurinio ugdymo programos</text:span></text:p>
          </table:table-cell>
        </table:table-row>
        <table:table-row table:style-name="TableRow683">
          <table:table-cell table:style-name="TableCell684">
            <text:p text:style-name="P685">20.</text:p>
          </table:table-cell>
          <table:table-cell table:style-name="TableCell686">
            <text:p text:style-name="P687">Vilkaviškio r. Kybartų<text:s/><text:soft-page-break/>„Rasos“ <text:s/>specialioji mokykla<text:s/></text:p>
          </table:table-cell>
          <table:table-cell table:style-name="TableCell688">
            <text:p text:style-name="Normal"><text:span text:style-name="T689">Vykdomos pradinio ir<text:s/></text:span><text:soft-page-break/><text:span text:style-name="T690">pagrindinio ugdymo individualizuo-tos programos, socialinių įgūdžių programos</text:span></text:p>
          </table:table-cell>
          <table:table-cell table:style-name="TableCell691">
            <text:p text:style-name="Normal"><text:span text:style-name="T692">2015</text:span><text:span text:style-name="T693">–</text:span><text:span text:style-name="T694">2016 m. m. – 58 mok.</text:span></text:p>
            <text:p text:style-name="P695">2016–2017 m. m. – 61<text:s/>mok.</text:p>
            <text:p text:style-name="P696"/>
            <text:p text:style-name="P697"/>
            <text:p text:style-name="P698"/>
            <text:p text:style-name="P699"/>
          </table:table-cell>
          <table:table-cell table:style-name="TableCell700">
            <text:p text:style-name="P701">2018–2019 m. m. – 60 mok.</text:p>
            <text:p text:style-name="P702">2019–2020 m. m. – 56 mok.</text:p>
            <text:soft-page-break/>
            <text:p text:style-name="P703">2020–2021 m. m. – 54 mok.</text:p>
          </table:table-cell>
          <table:table-cell table:style-name="TableCell704">
            <text:p text:style-name="P705"/>
          </table:table-cell>
          <table:table-cell table:style-name="TableCell706">
            <text:p text:style-name="Normal"><text:span text:style-name="T707">Vilkaviškio r. Kybartų „Rasos“<text:s/></text:span><text:soft-page-break/><text:span text:style-name="T708">specialioji mokykla;<text:s/></text:span><text:span text:style-name="T709">vykdomos pradinio, pagrindinio ugdymo individualizuotos programos, socialinių įgūdžių programos</text:span></text:p>
          </table:table-cell>
        </table:table-row>
        <text:soft-page-break/>
        <table:table-row table:style-name="TableRow710">
          <table:table-cell table:style-name="TableCell711">
            <text:p text:style-name="P712">21.</text:p>
          </table:table-cell>
          <table:table-cell table:style-name="TableCell713">
            <text:p text:style-name="P714">Vilkaviškio<text:s/>pradinė mokykla</text:p>
            <text:p text:style-name="P715"/>
          </table:table-cell>
          <table:table-cell table:style-name="TableCell716">
            <text:p text:style-name="P717">Vykdomos priešmokyklinio ir pradinio ugdymo programos</text:p>
          </table:table-cell>
          <table:table-cell table:style-name="TableCell718">
            <text:p text:style-name="P719">2015–2016 m. m. – 491 mok.</text:p>
            <text:p text:style-name="P720">2016–2017 m. m. – 501 mok.</text:p>
            <text:p text:style-name="P721">2017–2018 m. m. – 473 mok.</text:p>
            <text:p text:style-name="P722"/>
            <text:p text:style-name="P723"/>
          </table:table-cell>
          <table:table-cell table:style-name="TableCell724">
            <text:p text:style-name="P725">2018–2019 m. m. – 466 mok.</text:p>
            <text:p text:style-name="P726">2019–2020 m. m. – 460 mok.</text:p>
            <text:p text:style-name="P727">2020–2021 m. m. – 485 mok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Vilkaviškio pradinė<text:s/>mokykla;</text:p>
            <text:p text:style-name="P732">vykdomos priešmokyklinio ir pradinio ugdymo programos</text:p>
          </table:table-cell>
        </table:table-row>
        <table:table-row table:style-name="TableRow733">
          <table:table-cell table:style-name="TableCell734">
            <text:p text:style-name="P735">22.</text:p>
          </table:table-cell>
          <table:table-cell table:style-name="TableCell736">
            <text:p text:style-name="Normal"><text:span text:style-name="T737">Vilkaviškio r. Kybartų mokykla-darželis „Ąžuoliukas“ (</text:span><text:span text:style-name="T738">su<text:s/></text:span></text:p>
          </table:table-cell>
          <table:table-cell table:style-name="TableCell739">
            <text:p text:style-name="P740">Vykdomos ikimokyklinio, priešmokyklinio ir pradinio ugdymo programos</text:p>
            <text:p text:style-name="P741"/>
          </table:table-cell>
          <table:table-cell table:style-name="TableCell742">
            <text:p text:style-name="P743">2015–2016 m. m. – 112 mok.<text:s/></text:p>
            <text:p text:style-name="P744"/>
            <text:p text:style-name="P745">2016–2017 m. m. – 100 mok.<text:s/></text:p>
            <text:p text:style-name="P746"/>
            <text:p text:style-name="P747"/>
            <text:p text:style-name="P748"/>
          </table:table-cell>
          <table:table-cell table:style-name="TableCell749">
            <text:p text:style-name="P750">2018–2019 m. m. – <text:s/>103 <text:s/>mok.<text:s/></text:p>
            <text:p text:style-name="P751">Iš jų ikimokykl.-priešmokykl. gr. – 75 mok.</text:p>
            <text:p text:style-name="P752">Gudkaimio skyriuje – 28 mok.,</text:p>
            <text:p text:style-name="P753">prad. kl. – 12 mok., ikimokykl. – 12 mok.,</text:p>
            <text:p text:style-name="P754">priešmokykl. – 4 mok.</text:p>
            <text:p text:style-name="P755">2019–2020 m. m. – <text:s/>105 <text:s/>mok.<text:s/></text:p>
            <text:p text:style-name="P756">Iš jų ikimokykl.-priešmokykl. gr. – 77 mok.</text:p>
            <text:p text:style-name="P757">Gudkaimio skyriuje – 28 mok.</text:p>
            <text:p text:style-name="P758">prad. kl. – 14 mok., ikimokykl. – 11 mok.</text:p>
            <text:p text:style-name="P759">priešmokykl. – 3 mok.</text:p>
            <text:p text:style-name="P760">2020–2021 m. m. – <text:s/>102 <text:s/>mok.<text:s/></text:p>
            <text:p text:style-name="P761">Iš jų ikimokykl.-priešmokykl. gr. – 75 mok.</text:p>
            <text:p text:style-name="P762">Gudkaimio skyriuje – 27 mok.</text:p>
            <text:p text:style-name="P763">prad. kl. – 13 mok., ikimokykl. – 10 mok.</text:p>
            <text:p text:style-name="P764">priešmokykl. – 4 mok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Vilkaviškio r. Kybartų mokykla-darželis „Ąžuoliukas“;</text:p>
            <text:p text:style-name="P769">vykdomos ikimokyklinio, priešmokyklinio ir pradinio ugdymo programos</text:p>
          </table:table-cell>
        </table:table-row>
      </table:table>
      <text:p text:style-name="P770"/>
      <text:p text:style-name="P771"><text:span text:style-name="T772">____________________________________</text:span></text:p>
      <text:p text:style-name="P773">Priedo pakeitimai:</text:p>
      <text:p text:style-name="P774"><text:span text:style-name="T775">Nr.<text:s/></text:span><text:a xlink:href="https://www.e-tar.lt/portal/legalAct.html?documentId=6a89c9b038d311e881f2ba995b003ed2" office:target-frame-name="_top" xlink:show="replace"><text:span text:style-name="T776">B-TS-1049</text:span></text:a><text:span text:style-name="T777">, 2018-03-30, paskelbta TAR 2018-04-06, i. k. 2018-05471</text:span></text:p>
      <text:p text:style-name="Normal"/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Vilkaviškio rajono savivaldybės taryba, Sprendimas</text:span></text:p>
      <text:p text:style-name="P787"><text:span text:style-name="T788">Nr.<text:s/></text:span><text:a xlink:href="https://www.e-tar.lt/portal/legalAct.html?documentId=6a89c9b038d311e881f2ba995b003ed2" office:target-frame-name="_top" xlink:show="replace"><text:span text:style-name="T789">B-TS-1049</text:span></text:a><text:span text:style-name="T790">, 2018-03-30, paskelbta TAR 2018-04-06, i. k. 2018-05471</text:span></text:p>
      <text:p text:style-name="P791"><text:span text:style-name="T792">Dėl Vilkaviškio rajono savivaldybės 2016 m. kovo 25 d. sprendimo Nr. B-TS-305 „Dėl bendrojo<text:s/></text:span><text:span text:style-name="T793">ugdymo mokyklų tinklo pertvarkos <text:s/>2016–2020 m. bendrojo plano patvirtinimo“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875in" fo:margin-bottom="0.4722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3"><text:page-number text:fixed="false">8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</meta:initial-creator>
    <dc:creator>adlibuser</dc:creator>
    <meta:creation-date>2019-04-05T05:51:00Z</meta:creation-date>
    <dc:date>2019-04-05T05:51:00Z</dc:date>
    <meta:print-date>2016-02-29T09:55:00Z</meta:print-date>
    <meta:template xlink:href="Normal.dotm" xlink:type="simple"/>
    <meta:editing-cycles>2</meta:editing-cycles>
    <meta:editing-duration>PT0S</meta:editing-duration>
    <meta:document-statistic meta:page-count="9" meta:paragraph-count="146" meta:word-count="2272" meta:character-count="18309" meta:row-count="539" meta:non-whitespace-character-count="16183"/>
  </office:meta>
</office:document-meta>
</file>