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7-31</text:span></text:p>
      <text:p text:style-name="P10"/>
      <text:p text:style-name="P11"><text:span text:style-name="T12">Nutarimas paskelbtas: TAR 2015-07-03, i. k. 2015-10842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AKCINĖS BENDROVĖS „LIETUVOS<text:s/>GELEŽINKELIAI“ DIVIDENDŲ</text:p>
      <text:p text:style-name="P23"/>
      <text:p text:style-name="P24"><text:span text:style-name="T25">2015 m. liepos 1 d.</text:span><text:span text:style-name="T26"><text:s/>Nr.<text:s/></text:span><text:span text:style-name="T27">708</text:span><text:span text:style-name="T28"><text:line-break/>Vilnius</text:span></text:p>
      <text:p text:style-name="P29"/>
      <text:p text:style-name="P30"><text:span text:style-name="T31">Įgyvendindama Lietuvos Respublikos Vyriausybės 1997 m. sausio 14 d. nutarimo Nr. 20 „Dėl dividendų už valstybei nuosavybės teise priklausančias bendrovių akcijas ir valstybės įmonių pelno<text:s/></text:span><text:span text:style-name="T32">įmokų“ 3.2 papunktį ir atsižvelgdama į Lietuvos Respublikos Vyriausybės 2009 m. spalio 28 d. nutarimą Nr. 1425 „Dėl Rytų–Vakarų transporto koridoriaus Lietuvos dalies projekto (Klaipėdos valstybinio jūrų uosto, kelių, geležinkelių infrastruktūros komplekso</text:span><text:span text:style-name="T33">) pripažinimo valstybei svarbiu ekonominiu projektu“, Lietuvos Respublikos Seimo 2013 m. birželio 18 d. nutarimą Nr. XII-381 „Dėl Rytų–Vakarų transporto koridoriaus Lietuvos dalies projekto (Klaipėdos valstybinio jūrų uosto, kelių, geležinkelių infrastrukt</text:span><text:span text:style-name="T34">ūros komplekso) pripažinimo ypatingos valstybinės svarbos projektu“, Lietuvos Respublikos Vyriausybės 2010 m. balandžio 7 d. nutarimą Nr. 371 „Dėl projekto „Rail Baltica“ pripažinimo valstybei svarbiu ekonominiu projektu“ ir Lietuvos Respublikos Seimo 2011</text:span><text:span text:style-name="T35"><text:s/>m. spalio 11 d. nutarimą Nr. XI-1612 „Dėl projekto „Rail Baltica“ pripažinimo ypatingos valstybinės svarbos projektu“, Lietuvos Respublikos Vyriausybė</text:span><text:span text:style-name="T36"><text:s/>nutari</text:span><text:span text:style-name="T37">a:</text:span></text:p>
      <text:p text:style-name="P38"><text:span text:style-name="T39">Pavesti Lietuvos Respublikos susisiekimo ministerijai, valstybei nuosavybės teise<text:s/></text:span><text:span text:style-name="T40">priklausančių akcinės bendrovės „Lietuvos geležinkeliai“ akcijų valdytojai, priimti sprendimą skirti dividendams 36 procentus bendrovės paskirstytinojo 2014 metų pelno.</text:span><text:s/></text:p>
      <text:p text:style-name="P41">Pastraipos pakeitimai:</text:p>
      <text:p text:style-name="P42"><text:span text:style-name="T43">Nr.<text:s/></text:span><text:a xlink:href="https://www.e-tar.lt/portal/legalAct.html?documentId=d8ad5500345911e5b1be8e104a145478" office:target-frame-name="_top" xlink:show="replace"><text:span text:style-name="T44">731</text:span></text:a><text:span text:style-name="T45">, 2015-07-27, paskelbta TAR 2015-07-27, i. k. 2015-11665</text:span></text:p>
      <text:p text:style-name="P46"><text:span text:style-name="T47">Nr.<text:s/></text:span><text:a xlink:href="https://www.e-tar.lt/portal/legalAct.html?documentId=4710927036bf11e5aee6f3ae4a9cfa2d" office:target-frame-name="_top" xlink:show="replace"><text:span text:style-name="T48">740</text:span></text:a><text:span text:style-name="T49">, 2015-07-29, paskelbta TAR 2015-07-30, i. k. 2015-1</text:span><text:span text:style-name="T50">1786</text:span></text:p>
      <text:p text:style-name="Normal"/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<text:span text:style-name="T59">Susisiekimo ministras</text:span><text:span text:style-name="T60"><text:tab/>Rimantas Sinkevičius</text:span></text:p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d8ad5500345911e5b1be8e104a145478" office:target-frame-name="_top" xlink:show="replace"><text:span text:style-name="T72">731</text:span></text:a><text:span text:style-name="T73">, 2015-07-27, paskelbta TAR 2015-07-27, i. k. 2015-11665</text:span></text:p>
      <text:p text:style-name="P74"><text:span text:style-name="T75">Dėl Lietuvos Respublikos Vyriausybės 2015 m. liepos 1 d. nutarimo Nr. 708 „Dėl akcinės bendrovės „Lietuvos geležinkeliai“ dividendų“ pakeitimo  </text:span></text:p>
      <text:p text:style-name="P76"/>
      <text:p text:style-name="P77"><text:span text:style-name="T78">2.</text:span></text:p>
      <text:p text:style-name="P79"><text:span text:style-name="T80">Lietuvos Respublikos Vyriausybė,<text:s/></text:span><text:span text:style-name="T81">Nutarimas</text:span></text:p>
      <text:p text:style-name="P82"><text:span text:style-name="T83">Nr.<text:s/></text:span><text:a xlink:href="https://www.e-tar.lt/portal/legalAct.html?documentId=4710927036bf11e5aee6f3ae4a9cfa2d" office:target-frame-name="_top" xlink:show="replace"><text:span text:style-name="T84">740</text:span></text:a><text:span text:style-name="T85">, 2015-07-29, paskelbta TAR 2015-07-30, i. k. 2015-11786</text:span></text:p>
      <text:p text:style-name="P86"><text:span text:style-name="T87">Dėl Lietuvos Respublikos Vyriausybės 2015 m. liepos 1 d. nutarimo Nr. 708 „Dėl akcin</text:span><text:span text:style-name="T88">ės bendrovės „Lietuvos geležinkeliai“ dividendų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05:13:00Z</meta:creation-date>
    <dc:date>2015-08-10T05:13:00Z</dc:date>
    <meta:print-date>2015-07-01T12:4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28" meta:character-count="2760" meta:row-count="74" meta:non-whitespace-character-count="2447"/>
  </office:meta>
</office:document-meta>
</file>