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7-28 iki 2015-07-30</text:span></text:p>
      <text:p text:style-name="P10"/>
      <text:p text:style-name="P11"><text:span text:style-name="T12">Nutarimas paskelbtas: TAR 2015-07-03, i. k. 2015-1084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AKCINĖS BENDROVĖS<text:s/>„LIETUVOS GELEŽINKELIAI“ DIVIDENDŲ</text:p>
      <text:p text:style-name="P23"/>
      <text:p text:style-name="P24"><text:span text:style-name="T25">2015 m. liepos 1 d.</text:span><text:span text:style-name="T26"><text:s/>Nr.<text:s/></text:span><text:span text:style-name="T27">708</text:span><text:span text:style-name="T28"><text:line-break/>Vilnius</text:span></text:p>
      <text:p text:style-name="P29"/>
      <text:p text:style-name="P30"><text:span text:style-name="T31">Įgyvendindama Lietuvos Respublikos Vyriausybės 1997 m. sausio 14 d. nutarimo Nr. 20 „Dėl dividendų už valstybei nuosavybės teise priklausančias bendrovių akcijas ir valstybės įmonių<text:s/></text:span><text:span text:style-name="T32">pelno įmokų“ 3.2 papunktį ir atsižvelgdama į Lietuvos Respublikos Vyriausybės 2009 m. spalio 28 d. nutarimą Nr. 1425 „Dėl Rytų–Vakarų transporto koridoriaus Lietuvos dalies projekto (Klaipėdos valstybinio jūrų uosto, kelių, geležinkelių infrastruktūros kom</text:span><text:span text:style-name="T33">plekso) pripažinimo valstybei svarbiu ekonominiu projektu“, Lietuvos Respublikos Seimo 2013 m. birželio 18 d. nutarimą Nr. XII-381 „Dėl Rytų–Vakarų transporto koridoriaus Lietuvos dalies projekto (Klaipėdos valstybinio jūrų uosto, kelių, geležinkelių infra</text:span><text:span text:style-name="T34">struktūros komplekso) pripažinimo ypatingos valstybinės svarbos projektu“, Lietuvos Respublikos Vyriausybės 2010 m. balandžio 7 d. nutarimą Nr. 371 „Dėl projekto „Rail Baltica“ pripažinimo valstybei svarbiu ekonominiu projektu“ ir Lietuvos Respublikos Seim</text:span><text:span text:style-name="T35">o 2011 m. spalio 11 d. nutarimą Nr. XI-1612 „Dėl projekto „Rail Baltica“ pripažinimo ypatingos valstybinės svarbos projektu“, Lietuvos Respublikos Vyriausybė</text:span><text:span text:style-name="T36"><text:s/>nutari</text:span><text:span text:style-name="T37">a:</text:span></text:p>
      <text:p text:style-name="P38"><text:span text:style-name="T39">Pavesti Lietuvos Respublikos susisiekimo ministerijai, valstybei nuosavybės teise<text:s/></text:span><text:span text:style-name="T40">priklausančių akcinės bendrovės „Lietuvos geležinkeliai“ akcijų valdytojai, priimti sprendimą skirti dividendams 37 procentus bendrovės paskirstytinojo 2014 metų pelno.</text:span><text:s/></text:p>
      <text:p text:style-name="P41">Pastraipos pakeitimai:</text:p>
      <text:p text:style-name="P42"><text:span text:style-name="T43">Nr.<text:s/></text:span><text:a xlink:href="https://www.e-tar.lt/portal/legalAct.html?documentId=d8ad5500345911e5b1be8e104a145478" office:target-frame-name="_top" xlink:show="replace"><text:span text:style-name="T44">731</text:span></text:a><text:span text:style-name="T45">, 2015-07-27, paskelbta TAR 2015-07-27, i. k. 2015-11665</text:span></text:p>
      <text:p text:style-name="Normal"/>
      <text:p text:style-name="P46"/>
      <text:p text:style-name="P47"/>
      <text:p text:style-name="P48"/>
      <text:p text:style-name="P49">Ministras Pirmininkas<text:tab/>Algirdas Butkevičius</text:p>
      <text:p text:style-name="P50"/>
      <text:p text:style-name="P51"/>
      <text:p text:style-name="P52"/>
      <text:p text:style-name="P53"><text:span text:style-name="T54">Susisiekimo ministras</text:span><text:span text:style-name="T55"><text:tab/>Rimantas Sinkevičiu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soft-page-break/>
      <text:p text:style-name="P63"><text:span text:style-name="T64">Lietuvos Respublikos Vyriausybė, Nutarimas</text:span></text:p>
      <text:p text:style-name="P65"><text:span text:style-name="T66">Nr.<text:s/></text:span><text:a xlink:href="https://www.e-tar.lt/portal/legalAct.html?documentId=d8ad5500345911e5b1be8e104a145478" office:target-frame-name="_top" xlink:show="replace"><text:span text:style-name="T67">731</text:span></text:a><text:span text:style-name="T68">, 2015-07-27, paskelbta TAR 2015-07-27, i. k. 2015-11665</text:span></text:p>
      <text:p text:style-name="P69"><text:span text:style-name="T70">Dėl Lietuvos Respublikos Vyriausybės 2015 m. liepos 1 d. nutarimo Nr. 708 „Dėl akcinės bendro</text:span><text:span text:style-name="T71">vės „Lietuvos geležinkeliai“ dividendų“ pakeitimo  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05:13:00Z</meta:creation-date>
    <dc:date>2015-08-10T05:13:00Z</dc:date>
    <meta:print-date>2015-07-01T12:4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74" meta:character-count="2263" meta:row-count="64" meta:non-whitespace-character-count="2002"/>
  </office:meta>
</office:document-meta>
</file>