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text-properties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text-indent="0.2152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3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70" style:parent-style-name="Normal" style:family="paragraph">
      <style:paragraph-properties fo:text-indent="3.15in"/>
      <style:text-properties style:font-size-complex="12pt"/>
    </style:style>
    <style:style style:name="P71" style:parent-style-name="Normal" style:family="paragraph">
      <style:paragraph-properties fo:text-indent="3.15in"/>
      <style:text-properties style:font-size-complex="12pt"/>
    </style:style>
    <style:style style:name="P72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909in"/>
      <style:text-properties fo:hyphenate="false"/>
    </style:style>
    <style:style style:name="T88" style:parent-style-name="DefaultParagraphFont" style:family="text">
      <style:text-properties style:font-name-asian="HG Mincho Light J" style:font-size-complex="9pt" style:language-asian="lt" style:country-asian="LT"/>
    </style:style>
    <style:style style:name="T89" style:parent-style-name="DefaultParagraphFont" style:family="text">
      <style:text-properties style:font-name-asian="HG Mincho Light J" style:font-size-complex="9pt" style:language-asian="lt" style:country-asian="LT"/>
    </style:style>
    <style:style style:name="T90" style:parent-style-name="DefaultParagraphFont" style:family="text">
      <style:text-properties style:font-name-asian="HG Mincho Light J" style:font-size-complex="9pt" style:language-asian="lt" style:country-asian="LT"/>
    </style:style>
    <style:style style:name="T91" style:parent-style-name="DefaultParagraphFont" style:family="text">
      <style:text-properties style:font-name-asian="HG Mincho Light J" style:font-size-complex="12pt" style:language-asian="lt" style:country-asian="LT"/>
    </style:style>
    <style:style style:name="T92" style:parent-style-name="DefaultParagraphFont" style:family="text">
      <style:text-properties style:font-name-asian="HG Mincho Light J" style:font-size-complex="12pt" style:language-asian="lt" style:country-asian="LT"/>
    </style:style>
    <style:style style:name="T93" style:parent-style-name="DefaultParagraphFont" style:family="text">
      <style:text-properties style:font-name-asian="HG Mincho Light J" style:font-size-complex="9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style:font-size-complex="9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9pt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name-asian="HG Mincho Light J" style:font-size-complex="9pt" style:language-asian="lt" style:country-asian="L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name-asian="HG Mincho Light J" style:font-size-complex="12pt" style:language-asian="lt" style:country-asian="LT"/>
    </style:style>
    <style:style style:name="T137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name-asian="HG Mincho Light J" style:font-size-complex="12pt" style:language-asian="lt" style:country-asian="LT"/>
    </style:style>
    <style:style style:name="T139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-asian="HG Mincho Light J" style:font-size-complex="12pt" style:language-asian="lt" style:country-asian="LT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HG Mincho Light J" style:font-size-complex="12pt" style:language-asian="lt" style:country-asian="LT"/>
    </style:style>
    <style:style style:name="T165" style:parent-style-name="DefaultParagraphFont" style:family="text">
      <style:text-properties style:font-name-asian="HG Mincho Light J" style:font-size-complex="12pt" style:language-asian="lt" style:country-asian="LT"/>
    </style:style>
    <style:style style:name="T166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-asian="HG Mincho Light J" style:font-size-complex="12pt" style:language-asian="lt" style:country-asian="LT"/>
    </style:style>
    <style:style style:name="T168" style:parent-style-name="DefaultParagraphFont" style:family="text">
      <style:text-properties style:font-name-asian="HG Mincho Light J" style:font-size-complex="12pt" style:language-asian="lt" style:country-asian="LT"/>
    </style:style>
    <style:style style:name="P169" style:parent-style-name="Normal" style:family="paragraph">
      <style:paragraph-properties fo:text-align="justify" fo:text-indent="0.0368in"/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keep-with-next="always" fo:text-align="center" fo:text-indent="0.5909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 fo:text-indent="0.5909in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HG Mincho Light J" style:font-size-complex="12pt" style:language-asian="lt" style:country-asian="LT"/>
    </style:style>
    <style:style style:name="T179" style:parent-style-name="DefaultParagraphFont" style:family="text">
      <style:text-properties style:font-name-asian="HG Mincho Light J"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HG Mincho Light J" style:font-size-complex="12pt" style:language-asian="lt" style:country-asian="LT"/>
    </style:style>
    <style:style style:name="T193" style:parent-style-name="DefaultParagraphFont" style:family="text">
      <style:text-properties style:font-name-asian="HG Mincho Light J" style:font-size-complex="12pt" style:language-asian="lt" style:country-asian="LT"/>
    </style:style>
    <style:style style:name="T194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name-asian="HG Mincho Light J" style:font-size-complex="12pt" style:language-asian="lt" style:country-asian="LT"/>
    </style:style>
    <style:style style:name="T19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name-asian="HG Mincho Light J"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-asian="HG Mincho Light J" style:font-size-complex="9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HG Mincho Light J" style:font-size-complex="9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name-asian="HG Mincho Light J" style:font-size-complex="9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5909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5909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style:vertical-align="baseline" fo:text-indent="0.5909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FF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5909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text-indent="0.5909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HG Mincho Light J" style:font-size-complex="12pt" style:language-asian="lt" style:country-asian="LT"/>
    </style:style>
    <style:style style:name="T358" style:parent-style-name="DefaultParagraphFont" style:family="text">
      <style:text-properties style:font-name-asian="HG Mincho Light J" style:font-size-complex="12pt" style:language-asian="lt" style:country-asian="LT"/>
    </style:style>
    <style:style style:name="T359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name-asian="HG Mincho Light J" style:font-size-complex="12pt" style:language-asian="lt" style:country-asian="LT"/>
    </style:style>
    <style:style style:name="T361" style:parent-style-name="DefaultParagraphFont" style:family="text">
      <style:text-properties style:font-name-asian="HG Mincho Light J" fo:font-style="italic" style:font-style-asian="italic" style:font-style-complex="italic" style:font-size-complex="12pt" style:language-asian="lt" style:country-asian="LT"/>
    </style:style>
    <style:style style:name="T362" style:parent-style-name="DefaultParagraphFont" style:family="text">
      <style:text-properties style:font-name-asian="HG Mincho Light J" style:font-size-complex="12pt" style:language-asian="lt" style:country-asian="LT"/>
    </style:style>
    <style:style style:name="T363" style:parent-style-name="DefaultParagraphFont" style:family="text">
      <style:text-properties style:font-name-asian="HG Mincho Light J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text-align="justify" style:vertical-align="baseline" fo:text-indent="0.5909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 fo:text-indent="0.5909in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 fo:text-indent="0.5909in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HG Mincho Light J" style:font-size-complex="12pt" style:language-asian="lt" style:country-asian="LT"/>
    </style:style>
    <style:style style:name="T399" style:parent-style-name="DefaultParagraphFont" style:family="text">
      <style:text-properties style:font-name-asian="HG Mincho Light J" style:font-size-complex="12pt" style:language-asian="lt" style:country-asian="LT"/>
    </style:style>
    <style:style style:name="T40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fo:color="#000000" style:font-size-complex="12pt" fo:background-color="#FFFFFF"/>
    </style:style>
    <style:style style:name="T404" style:parent-style-name="DefaultParagraphFont" style:family="text">
      <style:text-properties fo:color="#000000" style:font-size-complex="12pt" fo:background-color="#FFFFFF"/>
    </style:style>
    <style:style style:name="T405" style:parent-style-name="DefaultParagraphFont" style:family="text">
      <style:text-properties fo:color="#000000" style:font-size-complex="12pt" fo:background-color="#FFFFFF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fo:color="#000000" style:font-size-complex="12pt" fo:background-color="#FFFFFF"/>
    </style:style>
    <style:style style:name="T408" style:parent-style-name="DefaultParagraphFont" style:family="text">
      <style:text-properties fo:color="#000000" style:font-size-complex="12pt" fo:background-color="#FFFFFF"/>
    </style:style>
    <style:style style:name="T409" style:parent-style-name="DefaultParagraphFont" style:family="text">
      <style:text-properties fo:color="#000000" style:font-size-complex="12pt" fo:background-color="#FFFFFF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language-asian="ar" style:country-asian="SA"/>
    </style:style>
    <style:style style:name="T420" style:parent-style-name="DefaultParagraphFont" style:family="text">
      <style:text-properties style:language-asian="ar" style:country-asian="SA"/>
    </style:style>
    <style:style style:name="T421" style:parent-style-name="DefaultParagraphFont" style:family="text">
      <style:text-properties style:font-name-asian="HG Mincho Light J" style:font-size-complex="9pt" style:language-asian="lt" style:country-asian="LT"/>
    </style:style>
    <style:style style:name="T422" style:parent-style-name="DefaultParagraphFont" style:family="text">
      <style:text-properties style:language-asian="ar" style:country-asian="SA"/>
    </style:style>
    <style:style style:name="T423" style:parent-style-name="DefaultParagraphFont" style:family="text">
      <style:text-properties style:language-asian="ar" style:country-asian="SA"/>
    </style:style>
    <style:style style:name="T424" style:parent-style-name="DefaultParagraphFont" style:family="text">
      <style:text-properties style:language-asian="ar" style:country-asian="SA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language-asian="ar" style:country-asian="SA"/>
    </style:style>
    <style:style style:name="T427" style:parent-style-name="DefaultParagraphFont" style:family="text">
      <style:text-properties style:font-weight-complex="bold" style:language-asian="ar" style:country-asian="SA"/>
    </style:style>
    <style:style style:name="P428" style:parent-style-name="Normal" style:family="paragraph">
      <style:paragraph-properties fo:text-align="justify" fo:text-indent="0.634in"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tyle-complex="italic"/>
    </style:style>
    <style:style style:name="T431" style:parent-style-name="DefaultParagraphFont" style:family="text">
      <style:text-properties style:font-style-complex="italic"/>
    </style:style>
    <style:style style:name="T432" style:parent-style-name="DefaultParagraphFont" style:family="text">
      <style:text-properties style:font-style-complex="italic"/>
    </style:style>
    <style:style style:name="P4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widows="0" fo:orphans="0" fo:text-align="center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06</text:span></text:p>
      <text:p text:style-name="P9"/>
      <text:p text:style-name="P10"><text:span text:style-name="T11">Sprendimas paskelbtas: TAR 2022-12-01, i. k. 2022-24461</text:span></text:p>
      <text:p text:style-name="P12"/>
      <text:h text:style-name="P13" text:outline-level="2"/>
      <text:h text:style-name="P14" text:outline-level="2"><text:span text:style-name="T15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16" text:outline-level="2">ŠIAULIŲ MIESTO SAVIVALDYBĖS TARYBA</text:h>
      <text:h text:style-name="P17" text:outline-level="2"/>
      <text:h text:style-name="P18" text:outline-level="2">SPRENDIMAS</text:h>
      <text:p text:style-name="P19"><text:span text:style-name="T20">DĖL ŠIAULIŲ MIESTO SAVIVALDYBĖS NOMINACIJOS „GERIAUSIAS METŲ DARBDAVYS“ ATRANKOS NUOSTATŲ PATVIRTINIMO</text:span></text:p>
      <text:p text:style-name="P21"/>
      <text:p text:style-name="P22">2022<text:s/>m. gruodžio 1 d. Nr. T-409</text:p>
      <text:p text:style-name="P23">Šiauliai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2f2f7ba0b8f611ed8df094f359a60216" office:target-frame-name="_top" xlink:show="replace"><text:span text:style-name="T29">T-70</text:span></text:a><text:span text:style-name="T30">, 2023-03-02, paskelbta TAR 2023-03-02, i. k. 2023-03869</text:span></text:p>
      <text:p text:style-name="Normal"/>
      <text:p text:style-name="P31"><text:span text:style-name="T32">V</text:span><text:span text:style-name="T33">adovaudamasi<text:s/></text:span><text:span text:style-name="T34">Lietuvos Respublikos vietos savivaldos įstatymo 3 straipsnio 3 dalimi, 6 straipsnio 16 punktu, 15 straipsnio 4 dalimi, 16 straipsnio 1 dalimi</text:span><text:span text:style-name="T35">,<text:s/></text:span><text:span text:style-name="T36">Lietuvos Respublikos užimtumo įstatymu, įgyvendindama Šiaulių miesto savivaldybės tarybos 2019 m. liepos 4 d. spr</text:span><text:span text:style-name="T37">endimą Nr. T-280 „Dėl Šiaulių miesto ekonominės plėtros ir investicijų pritraukimo strategijos patvirtinimo ir įgaliojimų suteikimo“,<text:s/></text:span><text:span text:style-name="T38">Šiaulių miesto savivaldybės taryba<text:s/></text:span><text:span text:style-name="T39">nusprendžia</text:span><text:span text:style-name="T40">:</text:span><text:s/></text:p>
      <text:p text:style-name="P41">Preambulės pakeitimai:</text:p>
      <text:p text:style-name="P42"><text:span text:style-name="T43">Nr.<text:s/></text:span><text:a xlink:href="https://www.e-tar.lt/portal/legalAct.html?documentId=fcb384c09fe311eea5a28c81c82193a8" office:target-frame-name="_top" xlink:show="replace"><text:span text:style-name="T44">T-461</text:span></text:a><text:span text:style-name="T45">, 2023-12-21, paskelbta TAR 2023-12-21, i. k. 2023-24867</text:span></text:p>
      <text:p text:style-name="Normal"/>
      <text:p text:style-name="P46"><text:span text:style-name="T47">1</text:span><text:span text:style-name="T48">.</text:span><text:span text:style-name="T49"><text:s/>Patvirtinti Šiaulių miesto savivaldybės nominacijos „Geriausias metų darbdavys“ atrankos n</text:span><text:span text:style-name="T50">uostatus (pridedama).</text:span><text:s/></text:p>
      <text:p text:style-name="P51">Punkto pakeitimai:</text:p>
      <text:p text:style-name="P52"><text:span text:style-name="T53">Nr.<text:s/></text:span><text:a xlink:href="https://www.e-tar.lt/portal/legalAct.html?documentId=2f2f7ba0b8f611ed8df094f359a60216" office:target-frame-name="_top" xlink:show="replace"><text:span text:style-name="T54">T-70</text:span></text:a><text:span text:style-name="T55">, 2023-03-02, paskelbta TAR 2023-03-02, i. k. 2023-03869</text:span></text:p>
      <text:p text:style-name="Normal"/>
      <text:p text:style-name="P56"><text:span text:style-name="T57">2</text:span><text:span text:style-name="T58">.</text:span><text:span text:style-name="T59"><text:tab/>Pripažinti netekusiu galios Šiaulių miesto<text:s/></text:span><text:span text:style-name="T60">savivaldybės tarybos 2020 m. spalio 1 d. sprendimą Nr. T-361 „Dėl Šiaulių miesto nominacijos „Geriausias metų darbdavys“ atrankos nuostatų <text:s/>patvirtinimo“.</text:span></text:p>
      <text:p text:style-name="Normal"/>
      <text:p text:style-name="Normal"/>
      <text:p text:style-name="Normal"/>
      <text:p text:style-name="P61">Savivaldybės meras<text:tab/><text:tab/><text:tab/><text:tab/><text:tab/>Artūras Visockas</text:p>
      <text:p text:style-name="P62"/>
      <text:soft-page-break/>
      <text:p text:style-name="P63">PATVIRTINTA</text:p>
      <text:p text:style-name="P70">Šiaulių miesto savivaldybės tarybos</text:p>
      <text:p text:style-name="P71">2022 m. gruodžio 1 d. sprendimu Nr. T-409</text:p>
      <text:p text:style-name="P72">(Šiaulių miesto savivaldybės tarybos<text:s/></text:p>
      <text:p text:style-name="P73">2024<text:s/>m. gruodžio 5 d. sprendimo Nr. T-473</text:p>
      <text:p text:style-name="P74">redakcija)</text:p>
      <text:p text:style-name="P75"/>
      <text:p text:style-name="P76"/>
      <text:p text:style-name="P77"><text:span text:style-name="T78">ŠIAULIŲ MIESTO SAVIVALDYBĖS NOMINACIJOS „GERIAUSIAS METŲ DARBDAVYS“ ATRANKOS NUOSTATAI<text:s/>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/>
      <text:p text:style-name="P87"><text:span text:style-name="T88">1</text:span><text:span text:style-name="T89">. Šiaulių miesto savivaldybės nominacijos „Geriausias metų darbdavys“ atran</text:span><text:span text:style-name="T90">kos nuostatai (toliau – Nuostatai) reglamentuoja paraiškų dalyvauti Šiaulių miesto savivaldybės teritorijoje veikiančių įmonių nominacijos „Geriausias metų darbdavys“ (toliau – Nominacija) atrankoje teikimo, vertinimo reikalavimus,<text:s/></text:span><text:span text:style-name="T91">Šiaulių miesto savivaldy</text:span><text:span text:style-name="T92">bės nominacijos „Geriausias metų darbdavys“<text:s/></text:span><text:span text:style-name="T93">atrankos darbo grupės (toliau – Darbo grupė) sudarymo ir veikimo reikalavimus, atrankos kriterijus.</text:span><text:s/></text:p>
      <text:p text:style-name="P94"><text:span text:style-name="T95">2</text:span><text:span text:style-name="T96">. Nominacijos suteikimo tikslas – skatinti Šiaulių miesto darbdavius rūpintis darbuotojais, bendruomene ir aplinka, skatinti socialinės atsakomybės principų taikymą įmonės veikloje, ugdyti bendruomeniškumą, gyventojų užimtumą, skatinti plėsti verslą diegia</text:span><text:span text:style-name="T97">nt inovacijas, aktyviai dalyvauti visuomeninėje miesto veikloje, teikiant mecenatinę paramą ir formuojant Šiaulių miesto teigiamą įvaizdį.<text:s/></text:span></text:p>
      <text:p text:style-name="P98"><text:span text:style-name="T99">3</text:span><text:span text:style-name="T100">.<text:s/></text:span><text:span text:style-name="T101">Nominacijos skiriamos trijose įmonių kategorijose:</text:span></text:p>
      <text:p text:style-name="P102"><text:span text:style-name="T103">3.1</text:span><text:span text:style-name="T104">. labai mažų ir mažų įmonių (iki 49 darbuotojų);</text:span></text:p>
      <text:p text:style-name="P105"><text:span text:style-name="T106">3.</text:span><text:span text:style-name="T107">2</text:span><text:span text:style-name="T108">. vidutinių įmonių (nuo 50 iki 250 darbuotojų);</text:span></text:p>
      <text:p text:style-name="P109"><text:span text:style-name="T110">3.3</text:span><text:span text:style-name="T111">. didelių įmonių (nuo 250 darbuotojų).<text:s/></text:span></text:p>
      <text:p text:style-name="P112"><text:span text:style-name="T113">4</text:span><text:span text:style-name="T114">. Nominacijos laimėtojams įteikiami Šiaulių miesto savivaldybės (toliau – Savivaldybė) mero pasirašyti sertifikatai.</text:span></text:p>
      <text:p text:style-name="P115">5.<text:s/><text:span text:style-name="T116">Motyvuotu<text:s/></text:span><text:span text:style-name="T117">Darbo grupės</text:span><text:span text:style-name="T118"><text:s/>spre</text:span><text:span text:style-name="T119">ndimu kiekvienos įmonių grupės atstovams gali būti įteikiami Savivaldybės mero pasirašyti padėkos raštai.</text:span></text:p>
      <text:p text:style-name="P120"><text:span text:style-name="T121">6</text:span><text:span text:style-name="T122">. Nuostatuose vartojamos sąvokos:</text:span></text:p>
      <text:p text:style-name="P123"><text:span text:style-name="T124">6</text:span><text:span text:style-name="T125">.1</text:span><text:span text:style-name="T126">.<text:s/></text:span><text:span text:style-name="T127">Įmonių socialinė atsakomybė</text:span><text:span text:style-name="T128"><text:s/>– įmonės atsakomybė už jos poveikį aplinkai ir visuomenei, būdinga įmonėms,<text:s/></text:span><text:span text:style-name="T129">kurios ieško novatoriškų sisteminių socialinių, aplinkosaugos ir platesnių ekonominės gerovės problemų sprendimų.</text:span></text:p>
      <text:p text:style-name="P130"><text:span text:style-name="T131">6.2</text:span><text:span text:style-name="T132">.<text:s/></text:span><text:span text:style-name="T133">Paraiška</text:span><text:span text:style-name="T134"><text:s/></text:span><text:span text:style-name="T135">dalyvauti Šiaulių miesto savivaldybės nominacijos „Geriausias metų darbdavys“ atrankoje</text:span><text:span text:style-name="T136"><text:s/>(toliau – Paraiška)<text:s/></text:span><text:span text:style-name="T137">–<text:s/></text:span><text:span text:style-name="T138">dokumentas,<text:s/></text:span><text:span text:style-name="T139">kurį Pareiškėjas užpildo ir pateikia<text:s/></text:span><text:span text:style-name="T140">elektroninėmis priemonėmis arba tiesiogiai užpildo Savivaldybės tarybos ir administracijos priimamajame. Paraiškos forma tvirtinama<text:s/></text:span><text:span text:style-name="T141">Savivaldybės</text:span><text:span text:style-name="T142"><text:s/>mero potvarkiu.</text:span><text:s/></text:p>
      <text:p text:style-name="P143"><text:span text:style-name="T144">6.3</text:span><text:span text:style-name="T145">.<text:s/></text:span><text:span text:style-name="T146">Pareiškėjas</text:span><text:span text:style-name="T147"><text:s/>–<text:s/></text:span><text:span text:style-name="T148">įmonė (išskyrus Savivaldybės valdo</text:span><text:span text:style-name="T149">mas įmones), pateikusi Paraišką dalyvauti nominacijos „Geriausias metų darbdavys“ atrankoje ir atitinkanti Nuostatų 3.1–3.3 papunkčiuose ir 7 punkte nustatytus reikalavimus</text:span></text:p>
      <text:p text:style-name="P150"><text:span text:style-name="T151">6</text:span><text:span text:style-name="T152">.4</text:span><text:span text:style-name="T153">.</text:span><text:span text:style-name="T154"><text:s/></text:span><text:span text:style-name="T155">Kvietimas teikti paraiškas</text:span><text:span text:style-name="T156"><text:s/></text:span><text:span text:style-name="T157">(toliau – Kvietimas) – viešoje erdvėje publikuo</text:span><text:span text:style-name="T158">jamas skelbimas, kuriame nurodoma<text:s/></text:span><text:span text:style-name="T159">Kvietimo tikslas, Nominacijos pavadinimas</text:span><text:span text:style-name="T160">,<text:s/></text:span><text:span text:style-name="T161">Paraiškų priėmimo pradžia ir jų pateikimo terminas, informacija apie tai, kad Paraiškos turi būti siunčiamos Kvietime nurodytu būdu ir adresu, kontaktiniai duomenys, kuriais galim</text:span><text:span text:style-name="T162">a kreiptis.<text:s/></text:span></text:p>
      <text:p text:style-name="P163"><text:span text:style-name="T164">6.5</text:span><text:span text:style-name="T165">.<text:s/></text:span><text:span text:style-name="T166">Šiaulių miesto savivaldybės nominacijos „Geriausias metų darbdavys“ atrankos darbo grupė</text:span><text:span text:style-name="T167"><text:s/>– Savivaldybės mero potvarkiu sudaryta Darbo grupė, kurios funkcija – nustatyti Nominacijos atrankos kriterijų rodiklius, įvertinti pateiktas Par</text:span><text:span text:style-name="T168">aiškas, patvirtinti Nominacijos laimėtoją.</text:span><text:s/></text:p>
      <text:p text:style-name="P169"/>
      <text:p text:style-name="Normal"/>
      <text:p text:style-name="P170"><text:span text:style-name="T171">II</text:span><text:span text:style-name="T172"><text:s/>SKYRIUS</text:span></text:p>
      <text:p text:style-name="P173"><text:span text:style-name="T174">PARAIŠKŲ<text:s/></text:span><text:span text:style-name="T175">TEIKIMO TVARKA, VERTINIMO KRITERIJAI IR NOMINACIJOS LAIMĖTOJŲ ATRANKA</text:span></text:p>
      <text:p text:style-name="P176"/>
      <text:p text:style-name="P177"><text:span text:style-name="T178">7</text:span><text:span text:style-name="T179">. Paraiškas gali teikti įmonės, veiklą vykdančios Šiaulių miesto savivaldybės teritorijoje.</text:span><text:s/></text:p>
      <text:p text:style-name="P180"><text:span text:style-name="T181">8</text:span><text:span text:style-name="T182">. Kvietimas ne vėliau kaip iki einamųjų metų sausio 30 d. skelbiamas Savivaldybės interneto svetainėje<text:s/></text:span><text:span text:style-name="T183">www.siauliai.lt</text:span><text:span text:style-name="T184">,<text:s/></text:span><text:span text:style-name="T185">socialiniuose tinkluose ir per kitas komunikacijos priemones</text:span><text:span text:style-name="T186">.</text:span></text:p>
      <text:p text:style-name="P187"><text:span text:style-name="T188">9</text:span><text:span text:style-name="T189">. Paraiškų pateikimo terminas turi būti ne trumpesnis kaip 1 mėnuo nu</text:span><text:span text:style-name="T190">o Kvietimo teikti Paraiškas paskelbimo dienos.</text:span></text:p>
      <text:p text:style-name="P191"><text:span text:style-name="T192">10</text:span><text:span text:style-name="T193">.<text:s/></text:span><text:span text:style-name="T194">Pareiškėjai</text:span><text:span text:style-name="T195">, vadovaudamiesi Nuostatais, pagal Kvietime nurodytą tvarką ir terminus pateikia užpildytą<text:s/></text:span><text:span text:style-name="T196">Paraiškos</text:span><text:span text:style-name="T197"><text:s/>formą.</text:span><text:s/></text:p>
      <text:p text:style-name="P198"><text:span text:style-name="T199">11</text:span><text:span text:style-name="T200">. Siekiant užtikrinti Paraiškų vertinimo skaidrumą ir Pareiškėjų lygiateisi</text:span><text:span text:style-name="T201">škumą, pateiktą Paraišką taisyti, tikslinti, pildyti (išskyrus rašybos ir aritmetinių klaidų taisymą) ar teikti papildomus dokumentus Pareiškėjo iniciatyva negalima.</text:span></text:p>
      <text:p text:style-name="P202"><text:span text:style-name="T203">12</text:span><text:span text:style-name="T204">. Atsižvelgiant į gautų Paraiškų skaičių, Kvietime nurodytas Paraiškų pateikimo term</text:span><text:span text:style-name="T205">inas gali būti pratęstas motyvuotu<text:s/></text:span><text:span text:style-name="T206">Darbo grupės<text:s/></text:span><text:span text:style-name="T207"><text:s/>sprendimu. Apie termino Paraiškoms pateikti pratęsimą<text:s/></text:span><text:span text:style-name="T208">Darbo grupė</text:span><text:span text:style-name="T209"><text:s/>Paraiškas pateikusiems pretendentams praneša jų Paraiškose nurodytais elektroninio pašto ar kitais adresais, o skelbimas apie termino pratęsi</text:span><text:span text:style-name="T210">mą nedelsiant, ne vėliau kaip per 1 darbo dieną nuo jo priėmimo, pateikiamas Savivaldybės interneto svetainėje.</text:span></text:p>
      <text:p text:style-name="P211"><text:span text:style-name="T212">13</text:span><text:span text:style-name="T213">.</text:span><text:span text:style-name="T214"><text:tab/></text:span><text:span text:style-name="T215">Paraiška atmetama, nevertinama, jeigu:</text:span></text:p>
      <text:p text:style-name="P216"><text:span text:style-name="T217">13.1</text:span><text:span text:style-name="T218">.</text:span><text:span text:style-name="T219"><text:tab/>Paraišką pateikė ar Nominacijai teikiamas subjektas, kuris nėra Nuostatų<text:s/></text:span><text:span text:style-name="T220">3.1–3.3 papunkčiuose ir 7 punkte nurodytas subjektas, turintis teisę būti pretendentu;</text:span></text:p>
      <text:p text:style-name="P221"><text:span text:style-name="T222">13.2</text:span><text:span text:style-name="T223">.</text:span><text:span text:style-name="T224"><text:tab/>Paraiška pateikta suėjus Paraiškų pateikimo terminui;</text:span></text:p>
      <text:p text:style-name="P225"><text:span text:style-name="T226">13.3</text:span><text:span text:style-name="T227">.</text:span><text:span text:style-name="T228"><text:tab/>įmonė likviduojama ar jai iškelta bankroto byla;</text:span></text:p>
      <text:p text:style-name="P229"><text:span text:style-name="T230">13.4</text:span><text:span text:style-name="T231">.</text:span><text:span text:style-name="T232"><text:tab/>įmonei skirta bauda už Lietuvos Resp</text:span><text:span text:style-name="T233">ublikos užimtumo įstatymo 56, 57 ir (ar) 58 straipsniuose nustatytus pažeidimus per pastaruosius vienus metus iki Paraiškos pateikimo<text:s/></text:span><text:span text:style-name="T234">Darbo grupei</text:span><text:span text:style-name="T235"><text:s/>dienos;</text:span></text:p>
      <text:p text:style-name="P236"><text:span text:style-name="T237">13.5</text:span><text:span text:style-name="T238">.</text:span><text:span text:style-name="T239"><text:tab/></text:span><text:span text:style-name="T240">įmonė neįvykdžiusi mokestinių įsipareigojimų ir (</text:span><text:span text:style-name="T241">ar) prievolių valstybės ir (ar) savivaldyb</text:span><text:span text:style-name="T242">ių biudžetui (-ams)</text:span><text:span text:style-name="T243">;</text:span></text:p>
      <text:p text:style-name="P244"><text:span text:style-name="T245">13.6</text:span><text:span text:style-name="T246">.</text:span><text:span text:style-name="T247"><text:tab/></text:span><text:span text:style-name="T248">Paraiškoje ir (ar) jos prieduose pateikta melaginga, tikrovės neatitinkanti informacija;</text:span></text:p>
      <text:p text:style-name="P249"><text:span text:style-name="T250">13.7</text:span><text:span text:style-name="T251">.</text:span><text:span text:style-name="T252"><text:tab/></text:span><text:span text:style-name="T253">per Darbo grupės nurodytą terminą jos nustatytu būdu ir (ar) forma nepateikti Paraiškos paaiškinimai ir (ar) patikslinimai.</text:span></text:p>
      <text:p text:style-name="P254"><text:span text:style-name="T255">14</text:span><text:span text:style-name="T256">.<text:s/></text:span><text:span text:style-name="T257">Apibendrintas</text:span><text:span text:style-name="T258"><text:s/>Paraiškas Savivaldybės administracijos Ekonomikos skyrius (toliau – Ekonomikos skyrius) ne vėliau kaip per 7 darbo dienas pasibaigus jų priėmimo terminui pateikia<text:s/></text:span><text:span text:style-name="T259">Darbo grupei</text:span><text:span text:style-name="T260">.</text:span></text:p>
      <text:p text:style-name="P261"><text:span text:style-name="T262">15</text:span><text:span text:style-name="T263">. Įmonės vertinamos pagal šiuos kriterijus:</text:span></text:p>
      <text:p text:style-name="P264"><text:span text:style-name="T265">15.1</text:span><text:span text:style-name="T266">.</text:span><text:span text:style-name="T267"><text:s/></text:span><text:span text:style-name="T268">praėjusių metų įmonės vidutinio darbo užmokesčio (bruto) (toliau – VDU) vidurkis (lyginant su Lietuvos VDU)</text:span><text:span text:style-name="T269">;<text:s/></text:span></text:p>
      <text:p text:style-name="P270"><text:span text:style-name="T271">15.2</text:span><text:span text:style-name="T272">. praėjusių metų vidutinio darbo užmokesčio (bruto) įmonėje augimas (procentais);</text:span></text:p>
      <text:p text:style-name="P273"><text:span text:style-name="T274">15.3</text:span><text:span text:style-name="T275">. praėjusiais metais įsteigtų naujų darbo vietų</text:span><text:span text:style-name="T276"><text:s/>skaičius;</text:span></text:p>
      <text:p text:style-name="P277"><text:span text:style-name="T278">15.4</text:span><text:span text:style-name="T279">. darbuotojų kaita (priimta / atleista) per praėjusius metus;</text:span></text:p>
      <text:p text:style-name="P280"><text:span text:style-name="T281">15.5</text:span><text:span text:style-name="T282">. socialinės atsakomybės principų taikymas įmonėje;</text:span></text:p>
      <text:p text:style-name="P283"><text:span text:style-name="T284">15.6</text:span><text:span text:style-name="T285">.<text:s/></text:span><text:span text:style-name="T286">teikiama<text:s/></text:span><text:span text:style-name="T287">pagalba Lietuvos bendruomenėms ar socialinėms grupėms, sprendžiant aktualią problemą</text:span><text:span text:style-name="T288">.<text:s/></text:span></text:p>
      <text:p text:style-name="P289"><text:span text:style-name="T290">16</text:span><text:span text:style-name="T291">.</text:span><text:span text:style-name="T292"><text:s/>Nominacijos laimėtojų atranka vykdoma 2 etapais:</text:span></text:p>
      <text:p text:style-name="P293"><text:span text:style-name="T294">16.1</text:span><text:span text:style-name="T295">. per pirmąjį etapą:</text:span></text:p>
      <text:p text:style-name="P296"><text:span text:style-name="T297">16.1.1</text:span><text:span text:style-name="T298">. pretendentų pateiktas Paraiškas vertina<text:s/></text:span><text:span text:style-name="T299">Darbo grupė</text:span><text:span text:style-name="T300">;</text:span></text:p>
      <text:p text:style-name="P301"><text:span text:style-name="T302">16.1.2</text:span><text:span text:style-name="T303">.<text:s/></text:span><text:span text:style-name="T304">Darbo grupė<text:s/></text:span><text:span text:style-name="T305">atrenka ne daugiau kaip po 5 pretendentus į kiekvieną Nuostatų 3 punkte nurodytą įmonių kate</text:span><text:span text:style-name="T306">goriją;</text:span></text:p>
      <text:p text:style-name="P307"><text:span text:style-name="T308">16.2</text:span><text:span text:style-name="T309">. per antrąjį etapą organizuojamas viešas balsavimas internetu už</text:span><text:span text:style-name="T310"><text:s/>Darbo grupės</text:span><text:span text:style-name="T311"><text:s/>pirmame etape atrinktus pretendentus ir sprendimą dėl Nominacijų laimėtojų priima visuomenės atstovai (miesto gyventojai).</text:span></text:p>
      <text:p text:style-name="P312"><text:span text:style-name="T313">17</text:span><text:span text:style-name="T314">. Paraiškas vertinant Darbo<text:s/></text:span><text:span text:style-name="T315">grupei, Darbo grupės nariai priima individualius sprendimus, kiekvieną Paraišką pagal Darbo grupės nustatytus Paraiškų vertinimo kriterijus įvertindami nuo 1 iki 10 balų. Blogiausias įvertinimas yra 1 balas, geriausias – 10 balų. Darbo grupės narių individ</text:span><text:span text:style-name="T316">ualūs vertinimo balai susumuojami ir dalijami iš Paraišką vertinusių Darbo grupės narių skaičiaus, išvedamas balų vidurkis, jis suapvalinamas iki šimtosios dalies po kablelio.<text:s/></text:span></text:p>
      <text:p text:style-name="P317"><text:span text:style-name="T318">18</text:span><text:span text:style-name="T319">. Darbo grupei atrinkus nustatytą Nominacijos laimėtojų skaičių, paskelbi</text:span><text:span text:style-name="T320">ami pretendentai, kurių Paraiškos surinko daugiausia balų, bet ne mažiau kaip po 6 balus. Jeigu kelių pretendentų pateiktos Paraiškos surenka vienodą balų skaičių, sprendimą dėl laimėtojo priima Darbo grupė protokoliniu sprendimu. Darbo grupė ne vėliau kai</text:span><text:span text:style-name="T321">p iki einamųjų metų kovo 15 d. įvertina pretendentų Paraiškas ir priima sprendimus dėl pretendentų į Nominacijos laimėtojus.</text:span></text:p>
      <text:p text:style-name="P322"><text:span text:style-name="T323">19</text:span><text:span text:style-name="T324">. Informacija apie organizuojamą viešą balsavimą internetu už pretendentus, nurodant ir balsavimo pradžios bei pabaigos termi</text:span><text:span text:style-name="T325">nus, ne vėliau kaip iki einamųjų metų kovo 30 d. skelbiama Savivaldybės interneto svetainėje ir (ar) socialiniuose tinkluose.</text:span></text:p>
      <text:p text:style-name="P326"><text:span text:style-name="T327">20</text:span><text:span text:style-name="T328">. Organizuodama viešą balsavimą</text:span><text:span text:style-name="T329"><text:s/></text:span><text:span text:style-name="T330">už pretendentus internetu, Darbo grupė, vadovaudamasi Paraiškoje pateikta informacija, apie<text:s/></text:span><text:span text:style-name="T331">kiekvieną pretendentą pateikia informacinį pranešimą, kuriame nurodo:</text:span></text:p>
      <text:p text:style-name="P332"><text:span text:style-name="T333">20.1</text:span><text:span text:style-name="T334">. pretendento ir Nominacijos, kurią jis pretenduoja laimėti, pavadinimus;</text:span></text:p>
      <text:p text:style-name="P335"><text:span text:style-name="T336">20.2</text:span><text:span text:style-name="T337">. pretendento veiklos tikslus, uždavinius, vykdomą veiklą ir pasiekimus;</text:span></text:p>
      <text:p text:style-name="P338"><text:span text:style-name="T339">20.3</text:span><text:span text:style-name="T340">. kitą svarbią<text:s/></text:span><text:span text:style-name="T341">informaciją (pvz.: nuotraukas, iliustracijas).</text:span></text:p>
      <text:p text:style-name="P342"><text:span text:style-name="T343">21</text:span><text:span text:style-name="T344">. Darbo grupė, prieš paskelbdama Nuostatų 20 punkte nurodytą informacinį pranešimą Savivaldybės interneto svetainėje ar socialiniuose tinkluose, jo turinį suderina su pretendentu.<text:s/></text:span></text:p>
      <text:p text:style-name="P345"><text:span text:style-name="T346">22</text:span><text:span text:style-name="T347">. Viešas balsa</text:span><text:span text:style-name="T348">vimas internete už pretendentus vyksta iki einamųjų metų balandžio 1 d. Vienas asmuo turi teisę balsuoti ne daugiau kaip 5 kartus. Pasibaigus viešam balsavimui internete, Nominacijos laimėtojais ne vėliau kaip iki einamųjų metų balandžio 10 d. Darbo grupės</text:span><text:span text:style-name="T349"><text:s/>protokoliniu sprendimu paskelbiami daugiausia visuomenės balsų surinkę pretendentai. Visuomenės balsams pasiskirsčius po lygiai, sprendžiamojo balso teisę turi Darbo grupė – ji prioritetą teikia pretendentui, kurio Paraiškoje nurodyti pasiekti</text:span><text:s/><text:span text:style-name="T350">tikslai ir<text:s/></text:span><text:span text:style-name="T351">nuopelnai, jų svarba su Nominacija susijusioje veiklos srityje yra didesni.</text:span></text:p>
      <text:p text:style-name="P352"><text:span text:style-name="T353">23</text:span><text:span text:style-name="T354">. Konsultacijos Pareiškėjams, kurie nori teikti Paraiškas, teikiamos<text:s/></text:span><text:span text:style-name="T355">Ekonomikos skyriuje.</text:span></text:p>
      <text:p text:style-name="P356"><text:span text:style-name="T357">24</text:span><text:span text:style-name="T358">.<text:s/></text:span><text:span text:style-name="T359">Paraiškos</text:span><text:span text:style-name="T360"><text:s/>priimamos Savivaldybės tarybos ir administracijos priimamajame Vasario 16-osios g. 62, Šiauliuose, elektroniniu paštu<text:s/></text:span><text:span text:style-name="T361">info@siauliai.lt</text:span><text:span text:style-name="T362"><text:s/>arba kitu elektroniniu būdu. Paraiškos, kurios pristatomos po Paraiškų priėmimo termino pabaigos, nenagrinėjamos, todėl<text:s/></text:span><text:span text:style-name="T363">Paraiškas teikiantys asmenys yra atsakingi, kad Paraiškos būtų pristatytos iki nustatyto termino pabaigos.</text:span><text:s/></text:p>
      <text:p text:style-name="P364"><text:span text:style-name="T365">25</text:span><text:span text:style-name="T366">.<text:s/></text:span><text:span text:style-name="T367">Darbo grupė<text:s/></text:span><text:span text:style-name="T368">savo darbe vadovaujasi Savivaldybės mero potvarkiu patvirtintu<text:s/></text:span><text:span text:style-name="T369">Darbo grupės<text:s/></text:span><text:span text:style-name="T370">darbo reglamentu ir Nuostatais.<text:s/></text:span><text:span text:style-name="T371">Darbo grupės<text:s/></text:span><text:span text:style-name="T372">darbo r</text:span><text:span text:style-name="T373">eglamente turi būti numatytas<text:s/></text:span><text:span text:style-name="T374">Darbo grupės<text:s/></text:span><text:span text:style-name="T375">sudarymo tikslas,<text:s/></text:span><text:span text:style-name="T376">Darbo grupės<text:s/></text:span><text:span text:style-name="T377">narių teisės ir pareigos, pasiūlymų vertinimo reikalavimai ir terminai,<text:s/></text:span><text:span text:style-name="T378">Darbo grupės<text:s/></text:span><text:span text:style-name="T379">sprendimų priėmimo ir įforminimo reikalavimai, pasiūlymų eilės sudarymo reikalavimai.</text:span><text:s/></text:p>
      <text:p text:style-name="P380"><text:span text:style-name="T381">26</text:span><text:span text:style-name="T382">.<text:s/></text:span><text:span text:style-name="T383">Da</text:span><text:span text:style-name="T384">rbo grupė<text:s/></text:span><text:span text:style-name="T385">sudaroma Savivaldybės mero potvarkiu iš 9 narių: dviejų Savivaldybės tarybos, trijų Savivaldybės administracijos, dviejų verslo asocijuotų struktūrų, dviejų Užimtumo tarnybos siūlomų atstovų.</text:span><text:s/></text:p>
      <text:p text:style-name="P386"><text:span text:style-name="T387">27</text:span><text:span text:style-name="T388">. Nuostatų įgyvendinimą koordinuoja Ekonomikos<text:s/></text:span><text:span text:style-name="T389">skyrius.</text:span></text:p>
      <text:p text:style-name="P390"/>
      <text:p text:style-name="Normal"/>
      <text:p text:style-name="P391"><text:span text:style-name="T392">III</text:span><text:span text:style-name="T393"><text:s/>SKYRIUS</text:span></text:p>
      <text:p text:style-name="P394"><text:span text:style-name="T395">BAIGIAMOSIOS NUOSTATOS</text:span></text:p>
      <text:p text:style-name="P396"/>
      <text:p text:style-name="P397"><text:span text:style-name="T398">28</text:span><text:span text:style-name="T399">.<text:s/></text:span><text:span text:style-name="T400">Nominaciją</text:span><text:span text:style-name="T401"><text:s/>laimėjusi įmonė gali dalyvauti kitoje Nominacijos atrankoje, praėjus vieniems metams po paskutinės laimėtos Nominacijų atrankos.</text:span><text:s/></text:p>
      <text:p text:style-name="P402"><text:span text:style-name="T403">29</text:span><text:span text:style-name="T404">. Duomenys apie pretendentus, kurie nelaimėjo No</text:span><text:span text:style-name="T405">minacijos ir kuriems nebuvo įteikti padėkos raštai, viešai neskelbiami.</text:span></text:p>
      <text:p text:style-name="P406"><text:span text:style-name="T407">30</text:span><text:span text:style-name="T408">. Tai, kas nereglamentuota Nuostatuose, sprendžiama taip, kaip numatyta Europos Sąjungos ir Lietuvos Respublikos teisės aktuose ar Savivaldybės institucijų priimtuose sprendimuos</text:span><text:span text:style-name="T409">e.</text:span></text:p>
      <text:p text:style-name="P410"><text:span text:style-name="T411">31</text:span><text:span text:style-name="T412">. Nuostatai keičiami, papildomi ar pripažįstami netekusiais galios Savivaldybės tarybos sprendimu.</text:span></text:p>
      <text:p text:style-name="P413"><text:span text:style-name="T414">32</text:span><text:span text:style-name="T415">.<text:s/></text:span><text:span text:style-name="T416">Darbo grupės<text:s/></text:span><text:span text:style-name="T417">sprendimai gali būti skundžiami Lietuvos Respublikos teisės aktų nustatyta tvarka.</text:span></text:p>
      <text:p text:style-name="P418"><text:span text:style-name="T419">33</text:span><text:span text:style-name="T420">. Asmens duomenys, pateikti<text:s/></text:span><text:span text:style-name="T421">S</text:span><text:span text:style-name="T422">avivaldybės administracijai, tvarkomi vadovaujantis 2016 m. balandžio 27 d. Europos Parlamento ir Tarybos reglamentu (ES) 2016/679 dėl fizinių asmenų apsaugos tvarkant asmens duomenis ir dėl laisvo tokių duomenų judėjimo ir kuriuo panaikinama Direktyva 95/</text:span><text:span text:style-name="T423">46/EB (toliau – Bendrasis duomenų apsaugos reglamentas), Lietuvos Respublikos asmens duomenų teisinės apsaugos įstatymu ir kitais teisės aktais, reglamentuojančiais asmens duomenų teisinę apsaugą. Asmens duomenų tvarkymo tikslas – Šiaulių miesto savivaldyb</text:span><text:span text:style-name="T424">ės nominacijos „Geriausias metų darbdavys“ atrankos organizavimas, vykdymas bei viešinimas</text:span>.<text:span text:style-name="T425"><text:s/></text:span><text:span text:style-name="T426">Duomenų subjektų teisės įgyvendinamos<text:s/></text:span><text:span text:style-name="T427">Savivaldybės administracijos nustatyta tvarka ir remiantis Bendruoju duomenų apsaugos reglamentu.<text:s/></text:span></text:p>
      <text:p text:style-name="P428">34. Asmens duomenys saugomi ne ilgiau, nei to reikalauja duomenų tvarkymo tikslai.<text:s/><text:span text:style-name="T429">Dokumentai, kuriuose yra asmens duomenys, saugomi vadovaujantis Lietuvos Respublikos dokumentų ir archyvų įstatymo nustatyta tvarka</text:span>.<text:s/><text:span text:style-name="T430">Pasibaigus saugojimo terminui, dokumentai, kuriuose yra asmens<text:s/></text:span><text:span text:style-name="T431">duomenų, sunaikinami, išskyrus tuos, kurie įstatymų ar kitų teisės aktų, reglamentuojančių duomenų saugojimą, nustatytais atvejais turi būti perduoti saugoti pagal Lietuvos Respublikos dokumentų ir archyvų įstatymą, jo įgyvendinamuosius ir kitus teisės akt</text:span><text:span text:style-name="T432">us, reglamentuojančius tokių dokumentų saugojimą.</text:span></text:p>
      <text:p text:style-name="P433"><text:span text:style-name="T434">_______________________________________</text:span></text:p>
      <text:p text:style-name="P435"/>
      <text:p text:style-name="P436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Šiaulių miesto savivaldybės taryba, Sprendimas</text:span></text:p>
      <text:p text:style-name="P446"><text:span text:style-name="T447">Nr.<text:s/></text:span><text:a xlink:href="https://www.e-tar.lt/portal/legalAct.html?documentId=2f2f7ba0b8f611ed8df094f359a60216" office:target-frame-name="_top" xlink:show="replace"><text:span text:style-name="T448">T-70</text:span></text:a><text:span text:style-name="T449">, 2023-03-02, paskelbta TAR 2023-03-02, i. k. 2023-03869</text:span></text:p>
      <text:p text:style-name="P450"><text:span text:style-name="T451">Dėl Šiaulių miesto savivaldybės tarybos 2022 m. gruodžio 1 d. sprendimo Nr. T-409 „Dėl Šiaulių mies</text:span><text:span text:style-name="T452">to nominacijos „Geriausias metų darbdavys“ atrankos nuostatų patvirtinimo“, pakeitimo</text:span></text:p>
      <text:p text:style-name="P453"/>
      <text:p text:style-name="P454"><text:span text:style-name="T455">2.</text:span></text:p>
      <text:p text:style-name="P456"><text:span text:style-name="T457">Šiaulių miesto savivaldybės taryba, Sprendimas</text:span></text:p>
      <text:p text:style-name="P458"><text:span text:style-name="T459">Nr.<text:s/></text:span><text:a xlink:href="https://www.e-tar.lt/portal/legalAct.html?documentId=fcb384c09fe311eea5a28c81c82193a8" office:target-frame-name="_top" xlink:show="replace"><text:span text:style-name="T460">T-461</text:span></text:a><text:span text:style-name="T461">,<text:s/></text:span><text:span text:style-name="T462">2023-12-21, paskelbta TAR 2023-12-21, i. k. 2023-24867</text:span></text:p>
      <text:p text:style-name="P463"><text:span text:style-name="T464">Dėl Šiaulių miesto savivaldybės tarybos 2022 m. gruodžio 1 d. sprendimo Nr. T-409 „Dėl Šiaulių miesto nominacijos „Geriausias metų darbdavys“ atrankos nuostatų patvirtinimo“ pakeitimo</text:span></text:p>
      <text:p text:style-name="P465"/>
      <text:p text:style-name="P466"><text:span text:style-name="T467">3.</text:span></text:p>
      <text:p text:style-name="P468"><text:span text:style-name="T469">Šiaulių miest</text:span><text:span text:style-name="T470">o savivaldybės taryba, Sprendimas</text:span></text:p>
      <text:p text:style-name="P471"><text:span text:style-name="T472">Nr.<text:s/></text:span><text:a xlink:href="https://www.e-tar.lt/portal/legalAct.html?documentId=a5f9bab4b30511ef88c08519262548c4" office:target-frame-name="_top" xlink:show="replace"><text:span text:style-name="T473">T-473</text:span></text:a><text:span text:style-name="T474">, 2024-12-05, paskelbta TAR 2024-12-05, i. k. 2024-21570</text:span></text:p>
      <text:p text:style-name="P475"><text:span text:style-name="T476">Dėl Šiaulių miesto savivaldybės tarybos 2022 m. gruodžio 1</text:span><text:span text:style-name="T477"><text:s/>d. sprendimo Nr. T-409 ,,Dėl Šiaulių miesto savivaldybės nominacijos „Geriausias metų darbdavys“ atrankos nuostatų patvirtinim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4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2-06T09:11:00Z</meta:creation-date>
    <dc:date>2024-12-06T09:11:00Z</dc:date>
    <meta:template xlink:href="Normal.dotm" xlink:type="simple"/>
    <meta:editing-cycles>2</meta:editing-cycles>
    <meta:editing-duration>PT0S</meta:editing-duration>
    <meta:document-statistic meta:page-count="3" meta:paragraph-count="167" meta:word-count="1841" meta:character-count="15062" meta:row-count="514" meta:non-whitespace-character-count="13388"/>
  </office:meta>
</office:document-meta>
</file>