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text-indent="0.215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2.652in" fo:text-indent="0.9in" style:page-number="1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-asian="HG Mincho Light J" style:font-size-complex="9pt" style:language-asian="lt" style:country-asian="LT"/>
    </style:style>
    <style:style style:name="T81" style:parent-style-name="DefaultParagraphFont" style:family="text">
      <style:text-properties style:font-name-asian="HG Mincho Light J" style:font-size-complex="9pt" style:language-asian="lt" style:country-asian="LT"/>
    </style:style>
    <style:style style:name="T82" style:parent-style-name="DefaultParagraphFont" style:family="text">
      <style:text-properties style:font-name-asian="HG Mincho Light J" style:font-size-complex="9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-asian="HG Mincho Light J" style:font-size-complex="9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HG Mincho Light J" style:font-size-complex="12pt" style:language-asian="lt" style:country-asian="LT"/>
    </style:style>
    <style:style style:name="T169" style:parent-style-name="DefaultParagraphFont" style:family="text">
      <style:text-properties style:font-name-asian="HG Mincho Light J" style:font-size-complex="12pt" style:language-asian="lt" style:country-asian="LT"/>
    </style:style>
    <style:style style:name="T170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HG Mincho Light J" style:font-size-complex="12pt" style:language-asian="lt" style:country-asian="LT"/>
    </style:style>
    <style:style style:name="T172" style:parent-style-name="DefaultParagraphFont" style:family="text">
      <style:text-properties style:font-name-asian="HG Mincho Light J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keep-with-next="always" fo:text-align="center" fo:text-indent="0.5909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 fo:text-indent="0.5909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HG Mincho Light J" style:font-size-complex="12pt" style:language-asian="lt" style:country-asian="LT"/>
    </style:style>
    <style:style style:name="T187" style:parent-style-name="DefaultParagraphFont" style:family="text">
      <style:text-properties style:font-name-asian="HG Mincho Light J" style:font-size-complex="12pt" style:language-asian="lt" style:country-asian="LT"/>
    </style:style>
    <style:style style:name="T188" style:parent-style-name="DefaultParagraphFont" style:family="text">
      <style:text-properties style:font-name-asian="HG Mincho Light J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HG Mincho Light J" style:font-size-complex="12pt" style:language-asian="lt" style:country-asian="LT"/>
    </style:style>
    <style:style style:name="T208" style:parent-style-name="DefaultParagraphFont" style:family="text">
      <style:text-properties style:font-name-asian="HG Mincho Light J" style:font-size-complex="12pt" style:language-asian="lt" style:country-asian="LT"/>
    </style:style>
    <style:style style:name="T20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name-asian="HG Mincho Light J" style:font-size-complex="12pt" style:language-asian="lt" style:country-asian="LT"/>
    </style:style>
    <style:style style:name="T21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HG Mincho Light J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5909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5909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baseline" fo:text-indent="0.5909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5909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5909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HG Mincho Light J" style:font-size-complex="12pt" style:language-asian="lt" style:country-asian="LT"/>
    </style:style>
    <style:style style:name="T358" style:parent-style-name="DefaultParagraphFont" style:family="text">
      <style:text-properties style:font-name-asian="HG Mincho Light J" style:font-size-complex="12pt" style:language-asian="lt" style:country-asian="LT"/>
    </style:style>
    <style:style style:name="T35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name-asian="HG Mincho Light J" style:font-size-complex="12pt" style:language-asian="lt" style:country-asian="LT"/>
    </style:style>
    <style:style style:name="T361" style:parent-style-name="DefaultParagraphFont" style:family="text">
      <style:text-properties style:font-name-asian="HG Mincho Light J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style:vertical-align="baseline" fo:text-indent="0.5909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center" fo:text-indent="0.5909in"/>
    </style:style>
    <style:style style:name="P391" style:parent-style-name="Normal" style:family="paragraph">
      <style:paragraph-properties fo:text-align="center" fo:text-indent="0.5909in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 fo:text-indent="0.5909in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HG Mincho Light J" style:font-size-complex="12pt" style:language-asian="lt" style:country-asian="LT"/>
    </style:style>
    <style:style style:name="T399" style:parent-style-name="DefaultParagraphFont" style:family="text">
      <style:text-properties style:font-name-asian="HG Mincho Light J" style:font-size-complex="12pt" style:language-asian="lt" style:country-asian="LT"/>
    </style:style>
    <style:style style:name="T40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fo:color="#000000" style:font-size-complex="12pt" fo:background-color="#FFFFFF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T410" style:parent-style-name="DefaultParagraphFont" style:family="text">
      <style:text-properties fo:color="#000000" style:font-size-complex="12pt" fo:background-color="#FFFFFF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fo:color="#000000" style:font-size-complex="12pt" fo:background-color="#FFFFFF"/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2 iki 2024-12-05</text:span></text:p>
      <text:p text:style-name="P5"/>
      <text:p text:style-name="P6"><text:span text:style-name="T7">Sprendimas paskelbtas: TAR 2022-12-01, i. k. 2022-24461</text:span></text:p>
      <text:p text:style-name="P8"/>
      <text:h text:style-name="P9" text:outline-level="2"/>
      <text:h text:style-name="P10" text:outline-level="2"><text:span text:style-name="T11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2" text:outline-level="2">ŠIAULIŲ MIESTO SAVIVALDYBĖS TARYBA</text:h>
      <text:h text:style-name="P13" text:outline-level="2"/>
      <text:h text:style-name="P14" text:outline-level="2">SPRENDIMAS</text:h>
      <text:p text:style-name="P15"><text:span text:style-name="T16">DĖL ŠIAULIŲ MIESTO SAVIVALDYBĖS NOMINACIJOS „GERIAUSIAS METŲ DARBDAVYS“ ATRANKOS NUOSTATŲ<text:s/></text:span><text:span text:style-name="T17">PATVIRTINIMO</text:span></text:p>
      <text:p text:style-name="P18"/>
      <text:p text:style-name="P19">2022 m. gruodžio 1 d. Nr. T-409</text:p>
      <text:p text:style-name="P20">Šiauliai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2f2f7ba0b8f611ed8df094f359a60216" office:target-frame-name="_top" xlink:show="replace"><text:span text:style-name="T26">T-70</text:span></text:a><text:span text:style-name="T27">, 2023-03-02, paskelbta TAR 2023-03-02, i. k. 2023-03869</text:span></text:p>
      <text:p text:style-name="Normal"/>
      <text:p text:style-name="P28"><text:span text:style-name="T29">V</text:span><text:span text:style-name="T30">adovaudamasi Lietuvos Respublikos vietos savivaldos įstatymo 3 straipsnio 3 dalimi, 6 straipsnio 16 punktu, 15 straipsnio 4 dalimi, 16 straipsnio 1 dalimi</text:span><text:span text:style-name="T31">,<text:s/></text:span><text:span text:style-name="T32">Lietuvos Respublikos užimtumo įstatymu, įgyvendindama Šiaulių miesto savivaldybės tarybos 2019 m. liepos 4 d. sprendimą Nr. T-280 „Dėl Šiaulių miesto ekonominės plėtros ir investicijų pritraukimo strategijos patvirtinimo ir įgaliojimų suteikimo“,<text:s/></text:span><text:span text:style-name="T33">Šiaulių m</text:span><text:span text:style-name="T34">iesto savivaldybės taryba<text:s/></text:span><text:span text:style-name="T35">nusprendžia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fcb384c09fe311eea5a28c81c82193a8" office:target-frame-name="_top" xlink:show="replace"><text:span text:style-name="T40">T-461</text:span></text:a><text:span text:style-name="T41">, 2023-12-21, paskelbta TAR 2023-12-21, i. k. 2023-24867</text:span></text:p>
      <text:p text:style-name="Normal"/>
      <text:p text:style-name="P42"><text:span text:style-name="T43">1</text:span><text:span text:style-name="T44">.</text:span><text:span text:style-name="T45"><text:s/>Patvirtinti Šiaulių miesto savivaldybės nominacijos „Geriausias metų darbdavys“ atrankos nuostatus (pridedama).</text:span><text:s/></text:p>
      <text:p text:style-name="P46">Punkto pakeitimai:</text:p>
      <text:p text:style-name="P47"><text:span text:style-name="T48">Nr.<text:s/></text:span><text:a xlink:href="https://www.e-tar.lt/portal/legalAct.html?documentId=2f2f7ba0b8f611ed8df094f359a60216" office:target-frame-name="_top" xlink:show="replace"><text:span text:style-name="T49">T-70</text:span></text:a><text:span text:style-name="T50">, 2023-03-02, pas</text:span><text:span text:style-name="T51">kelbta TAR 2023-03-02, i. k. 2023-03869</text:span></text:p>
      <text:p text:style-name="Normal"/>
      <text:p text:style-name="P52"><text:span text:style-name="T53">2</text:span><text:span text:style-name="T54">.</text:span><text:span text:style-name="T55"><text:tab/>Pripažinti netekusiu galios Šiaulių miesto savivaldybės tarybos 2020 m. spalio 1 d. sprendimą Nr. T-361 „Dėl Šiaulių miesto nominacijos „Geriausias metų darbdavys“ atrankos nuostatų <text:s/>patvirtinimo“.</text:span></text:p>
      <text:p text:style-name="Normal"/>
      <text:p text:style-name="Normal"/>
      <text:p text:style-name="Normal"/>
      <text:p text:style-name="P56">Savivaldybės meras<text:tab/><text:tab/><text:tab/><text:tab/><text:tab/>Artūras Visockas</text:p>
      <text:p text:style-name="P57"/>
      <text:soft-page-break/>
      <text:p text:style-name="P58">PATVIRTINTA</text:p>
      <text:p text:style-name="P61">Šiaulių miesto savivaldybės tarybos</text:p>
      <text:p text:style-name="P62">2022 m. gruodžio 1 d. sprendimu<text:s/>Nr. T-409</text:p>
      <text:p text:style-name="P63"/>
      <text:p text:style-name="P64"><text:span text:style-name="T65">ŠIAULIŲ MIESTO SAVIVALDYBĖS NOMINACIJOS „GERIAUSIAS METŲ DARBDAVYS“ ATRANKOS NUOSTATAI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2f2f7ba0b8f611ed8df094f359a60216" office:target-frame-name="_top" xlink:show="replace"><text:span text:style-name="T70">T-70</text:span></text:a><text:span text:style-name="T71">, 2023-03-02, pask</text:span><text:span text:style-name="T72">elbta TAR 2023-03-02, i. k. 2023-03869</text:span></text:p>
      <text:p text:style-name="Normal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Šiaulių miesto savivaldybės nominacijos „Geriausias metų darbdavys“ atrankos nuostatai (toliau – Nuostatai) reglamentuoja paraiškų dalyvauti Šiaulių miesto savivaldybės teritorijoje veikiančių įmonių nominacijos „Geriausias metų darbdavys“ (toliau – Nomi</text:span><text:span text:style-name="T82">nacija) atrankoje teikimo, vertinimo reikalavimus,<text:s/></text:span><text:span text:style-name="T83">Šiaulių miesto savivaldybės nominacijos „Geriausias metų darbdavys“<text:s/></text:span><text:span text:style-name="T84">atrankos komisijos sudarymo ir veikimo reikalavimus, atrankos kriterijus.</text:span><text:s/></text:p>
      <text:p text:style-name="P85">Punkto pakeitimai:</text:p>
      <text:p text:style-name="P86"><text:span text:style-name="T87">Nr.<text:s/></text:span><text:a xlink:href="https://www.e-tar.lt/portal/legalAct.html?documentId=2f2f7ba0b8f611ed8df094f359a60216" office:target-frame-name="_top" xlink:show="replace"><text:span text:style-name="T88">T-70</text:span></text:a><text:span text:style-name="T89">, 2023-03-02, paskelbta TAR 2023-03-02, i. k. 2023-03869</text:span></text:p>
      <text:p text:style-name="Normal"/>
      <text:p text:style-name="P90"><text:span text:style-name="T91">2</text:span><text:span text:style-name="T92">. Nominacijos suteikimo tikslas – skatinti Šiaulių miesto darbdavius rūpintis darbuotojais, bendruomene ir aplinka, skatinti socialinės atsakomybės principų taikymą įmonės veikloje, ugdyti bendruomeniškumą, gyventojų užimtumą, skatinti plėsti verslą diegia</text:span><text:span text:style-name="T93">nt inovacijas, aktyviai dalyvauti visuomeninėje miesto veikloje, teikiant mecenatinę paramą ir formuojant Šiaulių miesto teigiamą įvaizdį.<text:s/></text:span></text:p>
      <text:p text:style-name="P94"><text:span text:style-name="T95">3</text:span><text:span text:style-name="T96">.<text:s/></text:span><text:span text:style-name="T97">Nominacijos skiriamos trijose įmonių kategorijose:</text:span></text:p>
      <text:p text:style-name="P98"><text:span text:style-name="T99">3.1</text:span><text:span text:style-name="T100">. labai mažų ir mažų įmonių (iki 49 darbuotojų);</text:span></text:p>
      <text:p text:style-name="P101"><text:span text:style-name="T102">3.</text:span><text:span text:style-name="T103">2</text:span><text:span text:style-name="T104">. vidutinių įmonių (nuo 50 iki 250 darbuotojų);</text:span></text:p>
      <text:p text:style-name="P105"><text:span text:style-name="T106">3.3</text:span><text:span text:style-name="T107">. didelių įmonių (nuo 250 darbuotojų).<text:s/></text:span></text:p>
      <text:p text:style-name="P108"><text:span text:style-name="T109">4</text:span><text:span text:style-name="T110">. Nominacijos laimėtojams įteikiami Šiaulių miesto savivaldybės (toliau – Savivaldybė) mero pasirašyti sertifikatai.</text:span></text:p>
      <text:p text:style-name="P111">5.<text:s/><text:span text:style-name="T112">Motyvuotu Komisijos<text:s/></text:span><text:span text:style-name="T113">sprendimu kiekvienos įmonių grupės atstovams gali būti įteikiami Savivaldybės mero pasirašyti padėkos raštai.</text:span></text:p>
      <text:p text:style-name="P114"><text:span text:style-name="T115">6</text:span><text:span text:style-name="T116">. Nuostatuose vartojamos sąvokos:</text:span></text:p>
      <text:p text:style-name="P117"><text:span text:style-name="T118">6</text:span><text:span text:style-name="T119">.1</text:span><text:span text:style-name="T120">.<text:s/></text:span><text:span text:style-name="T121">Įmonių socialinė atsakomybė</text:span><text:span text:style-name="T122"><text:s/>– įmonės atsakomybė už jos poveikį aplinkai ir visuomenei, būdinga įmonė</text:span><text:span text:style-name="T123">ms, kurios ieško novatoriškų sisteminių socialinių, aplinkosaugos ir platesnių ekonominės gerovės problemų sprendimų.</text:span></text:p>
      <text:p text:style-name="P124"><text:span text:style-name="T125">6.2</text:span><text:span text:style-name="T126">.<text:s/></text:span><text:span text:style-name="T127">Paraiška</text:span><text:span text:style-name="T128"><text:s/></text:span><text:span text:style-name="T129">dalyvauti Šiaulių miesto savivaldybės nominacijos „Geriausias metų darbdavys“ atrankoje</text:span><text:span text:style-name="T130"><text:s/>(toliau – Paraiška)<text:s/></text:span><text:span text:style-name="T131">–<text:s/></text:span><text:span text:style-name="T132">dokumentas</text:span><text:span text:style-name="T133">,<text:s/></text:span><text:span text:style-name="T134">kurį Pareiškėjas užpildo ir pateikia<text:s/></text:span><text:span text:style-name="T135">elektroninėmis priemonėmis arba tiesiogiai užpildo Savivaldybės tarybos ir administracijos priimamajame. Paraiškos forma tvirtinama<text:s/></text:span><text:span text:style-name="T136">Savivaldybės</text:span><text:span text:style-name="T137"><text:s/>mero potvarkiu.</text:span><text:s/></text:p>
      <text:p text:style-name="P138">Papunkčio pakeitimai:</text:p>
      <text:p text:style-name="P139"><text:span text:style-name="T140">Nr.<text:s/></text:span><text:a xlink:href="https://www.e-tar.lt/portal/legalAct.html?documentId=2f2f7ba0b8f611ed8df094f359a60216" office:target-frame-name="_top" xlink:show="replace"><text:span text:style-name="T141">T-70</text:span></text:a><text:span text:style-name="T142">, 2023-03-02, paskelbta TAR 2023-03-02, i. k. 2023-03869</text:span></text:p>
      <text:p text:style-name="P143"><text:span text:style-name="T144">Nr.<text:s/></text:span><text:a xlink:href="https://www.e-tar.lt/portal/legalAct.html?documentId=fcb384c09fe311eea5a28c81c82193a8" office:target-frame-name="_top" xlink:show="replace"><text:span text:style-name="T145">T-461</text:span></text:a><text:span text:style-name="T146">, 2023-12-21,<text:s/></text:span><text:span text:style-name="T147">paskelbta TAR 2023-12-21, i. k. 2023-24867</text:span></text:p>
      <text:p text:style-name="Normal"/>
      <text:p text:style-name="P148"><text:span text:style-name="T149">6.3</text:span><text:span text:style-name="T150">.<text:s/></text:span><text:span text:style-name="T151">Pareiškėjas</text:span><text:span text:style-name="T152"><text:s/>–<text:s/></text:span><text:span text:style-name="T153">įmonė (išskyrus Savivaldybės valdomas įmones), pateikusi Paraišką dalyvauti nominacijos „Geriausias metų darbdavys“ atrankoje ir atitinkanti Nuostatų 3.1–3.3 papunkčiuose ir 7 punkte nustat</text:span><text:span text:style-name="T154">ytus reikalavimus</text:span></text:p>
      <text:p text:style-name="P155"><text:span text:style-name="T156">6</text:span><text:span text:style-name="T157">.4</text:span><text:span text:style-name="T158">.</text:span><text:span text:style-name="T159"><text:s/></text:span><text:span text:style-name="T160">Kvietimas teikti paraiškas</text:span><text:span text:style-name="T161"><text:s/></text:span><text:span text:style-name="T162">(toliau – Kvietimas) – viešoje erdvėje publikuojamas skelbimas, kuriame nurodoma<text:s/></text:span><text:span text:style-name="T163">Kvietimo tikslas, Nominacijos pavadinimas</text:span><text:span text:style-name="T164">,<text:s/></text:span><text:span text:style-name="T165">Paraiškų priėmimo pradžia ir jų pateikimo terminas, informacija apie tai, kad<text:s/></text:span><text:span text:style-name="T166">Paraiškos turi būti siunčiamos Kvietime nurodytu būdu ir adresu, kontaktiniai duomenys, kuriais galima kreiptis.<text:s/></text:span></text:p>
      <text:p text:style-name="P167"><text:span text:style-name="T168">6.5</text:span><text:span text:style-name="T169">.<text:s/></text:span><text:span text:style-name="T170">Šiaulių miesto savivaldybės nominacijos „Geriausias metų darbdavys“ atrankos komisija<text:s/></text:span><text:span text:style-name="T171">(toliau – Komisija) – Savivaldybės mero potvark</text:span><text:span text:style-name="T172">iu sudaryta Komisija, kurios funkcija – nustatyti Nominacijos atrankos kriterijų rodiklius, įvertinti pateiktas Paraiškas, patvirtinti Nominacijos laimėtoją.</text:span><text:s/></text:p>
      <text:p text:style-name="P173">Papunkčio pakeitimai:</text:p>
      <text:p text:style-name="P174"><text:span text:style-name="T175">Nr.<text:s/></text:span><text:a xlink:href="https://www.e-tar.lt/portal/legalAct.html?documentId=2f2f7ba0b8f611ed8df094f359a60216" office:target-frame-name="_top" xlink:show="replace"><text:span text:style-name="T176">T-70</text:span></text:a><text:span text:style-name="T177">, 2023-03-02, paskelbta TAR 2023-03-02, i. k. 2023-03869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PARAIŠKŲ<text:s/></text:span><text:span text:style-name="T183">TEIKIMO TVARKA, VERTINIMO KRITERIJAI IR NOMINACIJOS LAIMĖTOJŲ ATRANKA</text:span></text:p>
      <text:p text:style-name="P184"/>
      <text:p text:style-name="P185"><text:span text:style-name="T186">7</text:span><text:span text:style-name="T187">. Paraiškas gali teikti įmonės veiklą vykdančios Šiaulių miesto</text:span><text:span text:style-name="T188"><text:s/>savivaldybės teritorijoje.</text:span><text:s/></text:p>
      <text:p text:style-name="P189">Punkto pakeitimai:</text:p>
      <text:p text:style-name="P190"><text:span text:style-name="T191">Nr.<text:s/></text:span><text:a xlink:href="https://www.e-tar.lt/portal/legalAct.html?documentId=2f2f7ba0b8f611ed8df094f359a60216" office:target-frame-name="_top" xlink:show="replace"><text:span text:style-name="T192">T-70</text:span></text:a><text:span text:style-name="T193">, 2023-03-02, paskelbta TAR 2023-03-02, i. k. 2023-03869</text:span></text:p>
      <text:p text:style-name="Normal"/>
      <text:p text:style-name="P194"><text:span text:style-name="T195">8</text:span><text:span text:style-name="T196">. Kvietimas ne vėliau kaip iki einamųjų</text:span><text:span text:style-name="T197"><text:s/>metų sausio 30 d. skelbiamas Savivaldybės interneto svetainėje<text:s/></text:span><text:span text:style-name="T198">www.siauliai.lt</text:span><text:span text:style-name="T199">,<text:s/></text:span><text:span text:style-name="T200">socialiniuose tinkluose ir per kitas komunikacijos priemones</text:span><text:span text:style-name="T201">.</text:span></text:p>
      <text:p text:style-name="P202"><text:span text:style-name="T203">9</text:span><text:span text:style-name="T204">. Paraiškų pateikimo terminas turi būti ne trumpesnis kaip 1 mėnuo nuo Kvietimo teikti Paraiškas paskelbimo<text:s/></text:span><text:span text:style-name="T205">dienos.</text:span></text:p>
      <text:p text:style-name="P206"><text:span text:style-name="T207">10</text:span><text:span text:style-name="T208">.<text:s/></text:span><text:span text:style-name="T209">Pareiškėjai</text:span><text:span text:style-name="T210">, vadovaudamiesi Nuostatais, pagal Kvietime nurodytą tvarką ir terminus pateikia užpildytą<text:s/></text:span><text:span text:style-name="T211">Paraiškos</text:span><text:span text:style-name="T212"><text:s/>formą.</text:span><text:s/></text:p>
      <text:p text:style-name="P213">Punkto pakeitimai:</text:p>
      <text:p text:style-name="P214"><text:span text:style-name="T215">Nr.<text:s/></text:span><text:a xlink:href="https://www.e-tar.lt/portal/legalAct.html?documentId=fcb384c09fe311eea5a28c81c82193a8" office:target-frame-name="_top" xlink:show="replace"><text:span text:style-name="T216">T-461</text:span></text:a><text:span text:style-name="T217">, 2023-12-21, paskelbta TAR 2023-12-21, i. k. 2023-24867</text:span></text:p>
      <text:p text:style-name="Normal"/>
      <text:p text:style-name="P218"><text:span text:style-name="T219">11</text:span><text:span text:style-name="T220">. Siekiant užtikrinti Paraiškų vertinimo skaidrumą ir Pareiškėjų lygiateisiškumą, pateiktą Paraišką taisyti, tikslinti, pildyti (išskyrus rašybos ir aritmetinių klaidų taisymą) ar teikti</text:span><text:span text:style-name="T221"><text:s/>papildomus dokumentus Pareiškėjo iniciatyva negalima.</text:span></text:p>
      <text:p text:style-name="P222"><text:span text:style-name="T223">12</text:span><text:span text:style-name="T224">. Atsižvelgiant į gautų Paraiškų skaičių, Kvietime nurodytas Paraiškų pateikimo terminas gali būti pratęstas motyvuotu Komisijos sprendimu. Apie termino Paraiškoms pateikti pratęsimą Komisija Par</text:span><text:span text:style-name="T225">aiškas pateikusiems pretendentams praneša jų Paraiškose nurodytais elektroninio pašto ar kitais adresais, o skelbimas apie termino pratęsimą nedelsiant, ne vėliau kaip per 1 darbo dieną nuo jo priėmimo, pateikiamas Savivaldybės interneto svetainėje.</text:span></text:p>
      <text:p text:style-name="P226"><text:span text:style-name="T227">13</text:span><text:span text:style-name="T228">.</text:span><text:span text:style-name="T229"><text:tab/></text:span><text:span text:style-name="T230">Paraiška atmetama, nevertinama, jeigu:</text:span></text:p>
      <text:p text:style-name="P231"><text:span text:style-name="T232">13.1</text:span><text:span text:style-name="T233">.</text:span><text:span text:style-name="T234"><text:tab/>Paraišką pateikė ar Nominacijai teikiamas subjektas, kuris nėra Nuostatų 3.1–3.3 papunkčiuose ir 7 punkte nurodytas subjektas, turintis teisę būti pretendentu;</text:span></text:p>
      <text:p text:style-name="P235"><text:span text:style-name="T236">13.2</text:span><text:span text:style-name="T237">.</text:span><text:span text:style-name="T238"><text:tab/>Paraiška pateikta suėjus Paraiškų<text:s/></text:span><text:span text:style-name="T239">pateikimo terminui;</text:span></text:p>
      <text:p text:style-name="P240"><text:span text:style-name="T241">13.3</text:span><text:span text:style-name="T242">.</text:span><text:span text:style-name="T243"><text:tab/>įmonė likviduojama ar jai iškelta bankroto byla;</text:span></text:p>
      <text:p text:style-name="P244"><text:span text:style-name="T245">13.4</text:span><text:span text:style-name="T246">.</text:span><text:span text:style-name="T247"><text:tab/>įmonei skirta bauda už Lietuvos Respublikos užimtumo įstatymo 56, 57 ir (ar) 58 straipsniuose nustatytus pažeidimus per pastaruosius vienerius metus iki Paraiškos<text:s/></text:span><text:span text:style-name="T248">pateikimo Komisijai dienos;</text:span></text:p>
      <text:p text:style-name="P249"><text:span text:style-name="T250">13.5</text:span><text:span text:style-name="T251">.</text:span><text:span text:style-name="T252"><text:tab/></text:span><text:span text:style-name="T253">įmonė neįvykdžiusi mokestinių įsipareigojimų ir (</text:span><text:span text:style-name="T254">ar) prievolių valstybės ir (ar) savivaldybių biudžetui (-ams)</text:span><text:span text:style-name="T255">;</text:span></text:p>
      <text:p text:style-name="P256"><text:span text:style-name="T257">13.6</text:span><text:span text:style-name="T258">.</text:span><text:span text:style-name="T259"><text:tab/></text:span><text:span text:style-name="T260">Paraiškoje ir (ar) jos prieduose pateikta melaginga, tikrovės neatitinkanti informacija;</text:span></text:p>
      <text:p text:style-name="P261"><text:span text:style-name="T262">13.7</text:span><text:span text:style-name="T263">.</text:span><text:span text:style-name="T264"><text:tab/></text:span><text:span text:style-name="T265">per Komisijos nurodytą terminą jos nustatytu būdu ir (ar) forma nepateikti Paraiškos paaiškinimai ir (ar) patikslinimai.</text:span></text:p>
      <text:p text:style-name="P266"><text:span text:style-name="T267">14</text:span><text:span text:style-name="T268">.<text:s/></text:span><text:span text:style-name="T269">Apibendrintas</text:span><text:span text:style-name="T270"><text:s/>Paraiškas Savivaldybės administracijos Ekonomikos ir investicijų skyrius (toliau – Ekonomikos ir investicijų</text:span><text:span text:style-name="T271"><text:s/>skyrius), ne vėliau kaip per 7 darbo dienas pasibaigus jų priėmimo terminui, pateikia Komisijai.</text:span></text:p>
      <text:p text:style-name="P272"><text:span text:style-name="T273">15</text:span><text:span text:style-name="T274">. Įmonės vertinamos pagal šiuos kriterijus:</text:span></text:p>
      <text:p text:style-name="P275"><text:span text:style-name="T276">15.1</text:span><text:span text:style-name="T277">. praėjusių metų vidutinio darbo užmokesčio (bruto) <text:s/>vidurkis;<text:s/></text:span></text:p>
      <text:p text:style-name="P278"><text:span text:style-name="T279">15.2</text:span><text:span text:style-name="T280">. praėjusių metų vidutinio dar</text:span><text:span text:style-name="T281">bo užmokesčio (bruto) įmonėje augimas (procentais);</text:span></text:p>
      <text:p text:style-name="P282"><text:span text:style-name="T283">15.3</text:span><text:span text:style-name="T284">. praėjusiais metais įsteigtų naujų darbo vietų skaičius;</text:span></text:p>
      <text:p text:style-name="P285"><text:span text:style-name="T286">15.4</text:span><text:span text:style-name="T287">. darbuotojų kaita (priimta / atleista) per praėjusius metus;</text:span></text:p>
      <text:p text:style-name="P288"><text:span text:style-name="T289">15.5</text:span><text:span text:style-name="T290">. socialinės atsakomybės principų taikymas įmonėje;</text:span></text:p>
      <text:p text:style-name="P291"><text:span text:style-name="T292">15.6</text:span><text:span text:style-name="T293">.<text:s/></text:span><text:span text:style-name="T294">teikiama<text:s/></text:span><text:span text:style-name="T295">pagalba Lietuvos bendruomenėms ar socialinėms grupėms, sprendžiant aktualią problemą</text:span><text:span text:style-name="T296">.<text:s/></text:span></text:p>
      <text:p text:style-name="P297"><text:span text:style-name="T298">16</text:span><text:span text:style-name="T299">. Nominacijos laimėtojų atranka vykdoma 2 etapais:</text:span></text:p>
      <text:p text:style-name="P300"><text:span text:style-name="T301">16.1</text:span><text:span text:style-name="T302">. per pirmąjį etapą:</text:span></text:p>
      <text:p text:style-name="P303"><text:span text:style-name="T304">16.1.1</text:span><text:span text:style-name="T305">. pretendentų pateiktas Paraiškas vertina Komisija;</text:span></text:p>
      <text:p text:style-name="P306"><text:span text:style-name="T307">16.1.2</text:span><text:span text:style-name="T308">.<text:s/></text:span><text:span text:style-name="T309">Komisija atrenka ne daugiau kaip po 5 pretendentus į kiekvieną Nuostatų 3 punkte nurodytą įmonių kategoriją;</text:span></text:p>
      <text:p text:style-name="P310"><text:span text:style-name="T311">16.2</text:span><text:span text:style-name="T312">. per antrąjį etapą organizuojamas viešas balsavimas internetu už Komisijos pirmame etape atrinktus pretendentus ir <text:s/>sprendimą dėl Nomina</text:span><text:span text:style-name="T313">cijų laimėtojų priima visuomenės atstovai (miesto gyventojai).</text:span></text:p>
      <text:p text:style-name="P314"><text:span text:style-name="T315">17</text:span><text:span text:style-name="T316">. Paraiškas vertinant Komisijai, Komisijos nariai priima individualius sprendimus, kiekvieną Paraišką pagal Komisijos nustatytus Paraiškų vertinimo kriterijus įvertindami nuo 1 iki 10 b</text:span><text:span text:style-name="T317">alų. Blogiausias įvertinimas yra 1 balas, geriausias – 10 balų. Komisijos narių individualūs vertinimo balai susumuojami ir dalijami iš Paraišką vertinusių Komisijos narių skaičiaus, išvedamas balų vidurkis, jis suapvalinamas iki šimtosios dalies po kablel</text:span><text:span text:style-name="T318">io.<text:s/></text:span></text:p>
      <text:p text:style-name="P319"><text:span text:style-name="T320">18</text:span><text:span text:style-name="T321">. Komisijai atrinkus nustatytą Nominacijos laimėtojų skaičių, paskelbiami pretendentai, kurių Paraiškos surinko daugiausia balų, bet ne mažiau kaip po 6 balus. Jeigu kelių pretendentų pateiktos Paraiškos surenka vienodą balų skaičių, sprendimą d</text:span><text:span text:style-name="T322">ėl laimėtojo priima Komisija</text:span><text:s/><text:span text:style-name="T323">protokoliniu sprendimu. Komisija ne vėliau kaip iki einamųjų metų kovo 15 d. įvertina pretendentų Paraiškas ir priima sprendimus dėl pretendentų į Nominacijos laimėtojus.</text:span></text:p>
      <text:p text:style-name="P324"><text:span text:style-name="T325">19</text:span><text:span text:style-name="T326">. Informacija apie organizuojamą viešą balsavimą<text:s/></text:span><text:span text:style-name="T327">internetu už pretendentus, nurodant ir balsavimo pradžios bei pabaigos terminus, ne vėliau kaip iki einamųjų metų kovo 30 d. skelbiama Savivaldybės interneto svetainėje ir (ar) socialiniuose tinkluose.</text:span></text:p>
      <text:p text:style-name="P328"><text:span text:style-name="T329">20</text:span><text:span text:style-name="T330">. Organizuodama viešą balsavimą internetu už pre</text:span><text:span text:style-name="T331">tendentus, Komisija, vadovaudamasi Paraiškoje pateikta informacija, apie kiekvieną pretendentą pateikia informacinį pranešimą, kuriame nurodo:</text:span></text:p>
      <text:p text:style-name="P332"><text:span text:style-name="T333">20.1</text:span><text:span text:style-name="T334">. pretendento ir Nominacijos, kurią jis pretenduoja laimėti, pavadinimus;</text:span></text:p>
      <text:p text:style-name="P335"><text:span text:style-name="T336">20.2</text:span><text:span text:style-name="T337">. pretendento veiklos tik</text:span><text:span text:style-name="T338">slus, uždavinius, vykdomą veiklą ir pasiekimus;</text:span></text:p>
      <text:p text:style-name="P339"><text:span text:style-name="T340">20.3</text:span><text:span text:style-name="T341">. kitą svarbią informaciją (pvz.: nuotraukas, iliustracijas).</text:span></text:p>
      <text:p text:style-name="P342"><text:span text:style-name="T343">21</text:span><text:span text:style-name="T344">. Komisija, prieš paskelbdama Nuostatų 20 punkte nurodytą informacinį pranešimą Savivaldybės interneto svetainėje ar socialiniuose</text:span><text:span text:style-name="T345"><text:s/>tinkluose, jo turinį suderina su pretendentu.<text:s/></text:span></text:p>
      <text:p text:style-name="P346"><text:span text:style-name="T347">22</text:span><text:span text:style-name="T348">. Viešas balsavimas internete už pretendentus vyksta iki einamųjų metų balandžio 1 d. Pasibaigus viešam balsavimui internete, Nominacijos laimėtojais ne vėliau kaip iki einamųjų metų balandžio 10 d. Kom</text:span><text:span text:style-name="T349">isijos protokoliniu sprendimu paskelbiami daugiausia visuomenės balsų surinkę pretendentai. Visuomenės balsams pasiskirsčius po lygiai, sprendžiamojo balso teisę turi Komisija – ji prioritetą teikia pretendentui, kurio Paraiškoje nurodyti pasiekti</text:span><text:s/><text:span text:style-name="T350">tikslai<text:s/></text:span><text:span text:style-name="T351">ir nuopelnai, jų svarba su Nominacija susijusioje veiklos srityje yra didesni.</text:span></text:p>
      <text:p text:style-name="P352"><text:span text:style-name="T353">23</text:span><text:span text:style-name="T354">. Konsultacijos Pareiškėjams, kurie nori teikti Paraiškas, teikiamos<text:s/></text:span><text:span text:style-name="T355">Ekonomikos ir investicijų skyriuje.</text:span></text:p>
      <text:p text:style-name="P356"><text:span text:style-name="T357">24</text:span><text:span text:style-name="T358">.<text:s/></text:span><text:span text:style-name="T359">Paraiškos</text:span><text:span text:style-name="T360"><text:s/>priimamos Savivaldybės tarybos ir administracijos priimamajame Vasario 16-osios g. 62, Šiauliuose, elektroniniu paštu info@siauliai.lt arba kitu elektroniniu būdu. Paraiškos, kurios pristatomos po Paraiškų priėmimo termino pabaigos, nenagrinėjamos, todėl<text:s/></text:span><text:span text:style-name="T361">Paraiškas teikiantys asmenys yra atsakingi, kad Paraiškos būtų pristatytos iki nustatyto termino pabaigos.</text:span><text:s/></text:p>
      <text:p text:style-name="P362">Punkto pakeitimai:</text:p>
      <text:p text:style-name="P363"><text:span text:style-name="T364">Nr.<text:s/></text:span><text:a xlink:href="https://www.e-tar.lt/portal/legalAct.html?documentId=fcb384c09fe311eea5a28c81c82193a8" office:target-frame-name="_top" xlink:show="replace"><text:span text:style-name="T365">T-461</text:span></text:a><text:span text:style-name="T366">, 2023-12-21, paskelbt</text:span><text:span text:style-name="T367">a TAR 2023-12-21, i. k. 2023-24867</text:span></text:p>
      <text:p text:style-name="Normal"/>
      <text:p text:style-name="P368"><text:span text:style-name="T369">25</text:span><text:span text:style-name="T370">. Komisija savo darbe vadovaujasi Savivaldybės mero potvarkiu patvirtintu Komisijos darbo reglamentu ir Nuostatais. Komisijos darbo reglamente turi būti numatytas Komisijos sudarymo tikslas, Komisijos narių teisės<text:s/></text:span><text:span text:style-name="T371">ir pareigos, pasiūlymų vertinimo reikalavimai ir terminai, Komisijos sprendimų priėmimo ir įforminimo reikalavimai, pasiūlymų eilės sudarymo reikalavimai.</text:span><text:s/></text:p>
      <text:p text:style-name="P372">Punkto pakeitimai:</text:p>
      <text:p text:style-name="P373"><text:span text:style-name="T374">Nr.<text:s/></text:span><text:a xlink:href="https://www.e-tar.lt/portal/legalAct.html?documentId=2f2f7ba0b8f611ed8df094f359a60216" office:target-frame-name="_top" xlink:show="replace"><text:span text:style-name="T375">T-70</text:span></text:a><text:span text:style-name="T376">, 2023-03-02, paskelbta TAR 2023-03-02, i. k. 2023-03869</text:span></text:p>
      <text:p text:style-name="Normal"/>
      <text:p text:style-name="P377"><text:span text:style-name="T378">26</text:span><text:span text:style-name="T379">. Komisija sudaroma Savivaldybės mero potvarkiu iš 9 narių: dviejų Savivaldybės tarybos, trijų Savivaldybės administracijos, dviejų verslo asocijuotų struktūrų, dviejų</text:span><text:span text:style-name="T380"><text:s/>Užimtumo tarnybos siūlomų atstovų.</text:span><text:s/></text:p>
      <text:p text:style-name="P381">Punkto pakeitimai:</text:p>
      <text:p text:style-name="P382"><text:span text:style-name="T383">Nr.<text:s/></text:span><text:a xlink:href="https://www.e-tar.lt/portal/legalAct.html?documentId=2f2f7ba0b8f611ed8df094f359a60216" office:target-frame-name="_top" xlink:show="replace"><text:span text:style-name="T384">T-70</text:span></text:a><text:span text:style-name="T385">, 2023-03-02, paskelbta TAR 2023-03-02, i. k. 2023-03869</text:span></text:p>
      <text:p text:style-name="Normal"/>
      <text:p text:style-name="P386"><text:span text:style-name="T387">27</text:span><text:span text:style-name="T388">. Nuostatų įgyvendinimą<text:s/></text:span><text:span text:style-name="T389">koordinuoja Ekonomikos ir investicijų skyrius.</text:span></text:p>
      <text:p text:style-name="P390"/>
      <text:p text:style-name="P391"><text:span text:style-name="T392">III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28</text:span><text:span text:style-name="T399">.<text:s/></text:span><text:span text:style-name="T400">Nominaciją</text:span><text:span text:style-name="T401"><text:s/>laimėjusi įmonė gali dalyvauti kitoje Nominacijos atrankoje, praėjus vieniems metams po paskutinės laimėtos Nominacijų atrankos.</text:span><text:s/></text:p>
      <text:p text:style-name="P402">Punkto<text:s/>pakeitimai:</text:p>
      <text:p text:style-name="P403"><text:span text:style-name="T404">Nr.<text:s/></text:span><text:a xlink:href="https://www.e-tar.lt/portal/legalAct.html?documentId=fcb384c09fe311eea5a28c81c82193a8" office:target-frame-name="_top" xlink:show="replace"><text:span text:style-name="T405">T-461</text:span></text:a><text:span text:style-name="T406">, 2023-12-21, paskelbta TAR 2023-12-21, i. k. 2023-24867</text:span></text:p>
      <text:p text:style-name="Normal"/>
      <text:p text:style-name="P407"><text:span text:style-name="T408">29</text:span><text:span text:style-name="T409">. Duomenys apie pretendentus, kurie nelaimėjo Nominacijos ir kuriems nebu</text:span><text:span text:style-name="T410">vo įteikti padėkos raštai, viešai neskelbiami.</text:span></text:p>
      <text:p text:style-name="P411"><text:span text:style-name="T412">30</text:span><text:span text:style-name="T413">. Tai, kas nereglamentuota Nuostatuose, sprendžiama taip, kaip numatyta Europos Sąjungos ir Lietuvos Respublikos teisės aktuose ar Savivaldybės institucijų priimtuose sprendimuose.</text:span></text:p>
      <text:p text:style-name="P414"><text:span text:style-name="T415">31</text:span><text:span text:style-name="T416">. Nuostatai<text:s/></text:span><text:span text:style-name="T417">keičiami, papildomi ar pripažįstami netekusiais galios Savivaldybės tarybos sprendimu.</text:span></text:p>
      <text:p text:style-name="P418"><text:span text:style-name="T419">32</text:span><text:span text:style-name="T420">. Komisijos sprendimai gali būti skundžiami Lietuvos Respublikos teisės aktų nustatyta tvarka.</text:span></text:p>
      <text:p text:style-name="P421"><text:span text:style-name="T422">__________________</text:span></text:p>
      <text:p text:style-name="P423"/>
      <text:p text:style-name="Normal"/>
      <text:p text:style-name="Normal"/>
      <text:p text:style-name="Normal"/>
      <text:p text:style-name="P424">Priedų pakeitimai:</text:p>
      <text:p text:style-name="Normal"/>
      <text:p text:style-name="P425">T-409p2</text:p>
      <text:p text:style-name="P426">Priedo<text:s/>pakeitimai:</text:p>
      <text:p text:style-name="P427"><text:span text:style-name="T428">Nr.<text:s/></text:span><text:a xlink:href="https://www.e-tar.lt/portal/legalAct.html?documentId=2f2f7ba0b8f611ed8df094f359a60216" office:target-frame-name="_top" xlink:show="replace"><text:span text:style-name="T429">T-70</text:span></text:a><text:span text:style-name="T430">, 2023-03-02, paskelbta TAR 2023-03-02, i. k. 2023-03869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Šiaulių miesto savivaldybės taryba, Sprendimas</text:span></text:p>
      <text:p text:style-name="P440"><text:span text:style-name="T441">Nr.<text:s/></text:span><text:a xlink:href="https://www.e-tar.lt/portal/legalAct.html?documentId=2f2f7ba0b8f611ed8df094f359a60216" office:target-frame-name="_top" xlink:show="replace"><text:span text:style-name="T442">T-70</text:span></text:a><text:span text:style-name="T443">, 2023-03-02, paskelbta TAR 2023-03-02, i. k. 2023-03869</text:span></text:p>
      <text:p text:style-name="P444"><text:span text:style-name="T445">Dėl Šiaulių miesto savivaldybės tarybos 2022 m. gruodžio 1 d. sprendimo Nr. T-409 „Dėl Šiaulių mies</text:span><text:span text:style-name="T446">to nominacijos „Geriausias metų darbdavys“ atrankos nuostatų patvirtinimo“, pakeitimo</text:span></text:p>
      <text:p text:style-name="P447"/>
      <text:p text:style-name="P448"><text:span text:style-name="T449">2.</text:span></text:p>
      <text:p text:style-name="P450"><text:span text:style-name="T451">Šiaulių miesto savivaldybės taryba, Sprendimas</text:span></text:p>
      <text:p text:style-name="P452"><text:span text:style-name="T453">Nr.<text:s/></text:span><text:a xlink:href="https://www.e-tar.lt/portal/legalAct.html?documentId=fcb384c09fe311eea5a28c81c82193a8" office:target-frame-name="_top" xlink:show="replace"><text:span text:style-name="T454">T-461</text:span></text:a><text:span text:style-name="T455">, 2023-12-21</text:span><text:span text:style-name="T456">, paskelbta TAR 2023-12-21, i. k. 2023-24867</text:span></text:p>
      <text:p text:style-name="P457"><text:span text:style-name="T458">Dėl Šiaulių miesto savivaldybės tarybos 2022 m. gruodžio 1 d. sprendimo Nr. T-409 „Dėl Šiaulių miesto nominacijos „Geriausias metų darbdavys“ atrankos nuostatų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6T09:05:00Z</meta:creation-date>
    <dc:date>2024-12-06T09:05:00Z</dc:date>
    <meta:template xlink:href="Normal.dotm" xlink:type="simple"/>
    <meta:editing-cycles>2</meta:editing-cycles>
    <meta:editing-duration>PT0S</meta:editing-duration>
    <meta:document-statistic meta:page-count="3" meta:paragraph-count="60" meta:word-count="1843" meta:character-count="15374" meta:row-count="199" meta:non-whitespace-character-count="13591"/>
  </office:meta>
</office:document-meta>
</file>