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<text:span text:style-name="T16">Dėl<text:s/></text:span><text:span text:style-name="T17">ĮGALIOJIMŲ SUTEIKIMO KĘSTUČIUI BUDRIUI</text:span></text:p>
      <text:p text:style-name="P18"/>
      <text:p text:style-name="P19">2014 m. liepos 15 d. Nr. 2K-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Remdamasi Lietuvos Respublikos korupcijos prevencijos įstatymo 9 straipsniu,</text:span></text:p>
      <text:p text:style-name="P27"><text:span text:style-name="T28">į g a l i o j u Respublikos</text:span><text:span text:style-name="T29"><text:s/>Prezidentės patarėją Kęstutį BUDRĮ pasirašyti rašytinius prašymus Specialiųjų tyrimų tarnybai pateikti informaciją apie asmenis, siekiančius eiti arba einančius pareigas valstybės įstaigose, ir atlikti kitus veiksmus, susijusius su šiuo pavedimu.</text:span></text:p>
      <text:p text:style-name="P30"/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6-10-18T13:31:00Z</meta:creation-date>
    <dc:date>2016-10-18T13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75" meta:character-count="543" meta:row-count="25" meta:non-whitespace-character-count="480"/>
  </office:meta>
</office:document-meta>
</file>