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Sprendimas paskelbtas: TAR 2022-04-26, i. k. 2022-08461</text:span></text:p>
      <text:p text:style-name="P6"/>
      <text:p text:style-name="P7"/>
      <text:p text:style-name="P8"/>
      <text:p text:style-name="P9"><text:span text:style-name="T10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<text:span text:style-name="T16">SPRENDIMAS</text:span></text:p>
      <text:p text:style-name="P17"><text:span text:style-name="T18">DĖL</text:span><text:span text:style-name="T19"><text:s/></text:span><text:span text:style-name="T20">MARIJAMPOLĖS SAVIVALDYBĖS GABIŲ MOKINIŲ IR JŲ MOKYTOJŲ SKATINIMO TVARKOS APRAŠO PATVIRTINIMO<text:s/></text:span></text:p>
      <text:p text:style-name="P21"/>
      <text:p text:style-name="P22">2022 m.<text:s/>balandžio 25 d. Nr. 1-137</text:p>
      <text:p text:style-name="P23">Marijampolė</text:p>
      <text:p text:style-name="P24"/>
      <text:p text:style-name="P25"/>
      <text:p text:style-name="P26"/>
      <text:p text:style-name="P27"><text:span text:style-name="T28">Vadovaudamasi Lietuvos Respublikos vietos savivaldos<text:s/></text:span><text:a xlink:href="https://www.e-tar.lt/portal/lt/legalAct/TAR.D0CD0966D67F/asr" office:target-frame-name="_top" xlink:show="replace"><text:span text:style-name="T29">įstatymo</text:span></text:a><text:span text:style-name="T30"><text:s/>16 straipsnio 4 dalimi, Lietuvos Respublikos švietimo įstatymo 5 straipsnio<text:s/></text:span><text:span text:style-name="T31">5 punktu, Marijampolės savivaldybės tarybos 2021 m. gruodžio 22 d. sprendimu Nr.<text:s/></text:span><text:span text:style-name="T32">1-305</text:span><text:span text:style-name="T33"><text:s/>„Dėl Marijampolės savivaldybės 2022–2024 metų strateginio veiklos plano patvirtinimo“, Marijampolės savivaldybės taryba<text:s/></text:span><text:span text:style-name="T34">nusprendžia:</text:span></text:p>
      <text:p text:style-name="P35"><text:span text:style-name="T36">Patvirtinti Marijampolės savivaldy</text:span><text:span text:style-name="T37">bės gabių mokinių ir jų mokytojų skatinimo tvarkos aprašą (pridedama).</text:span></text:p>
      <text:p text:style-name="Normal"/>
      <text:p text:style-name="Normal"/>
      <text:p text:style-name="P38"/>
      <text:p text:style-name="P39"><text:span text:style-name="T40">Savivaldybės meras</text:span><text:span text:style-name="T41"><text:tab/></text:span><text:tab/><text:span text:style-name="T42">Povilas Isoda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Marijampolės savivaldybės taryba, Sprendimas</text:span></text:p>
      <text:p text:style-name="P52"><text:span text:style-name="T53">Nr.<text:s/></text:span><text:a xlink:href="https://www.e-tar.lt/portal/legalAct.html?documentId=b79e1e50293211edb4cae1b158f98ea5" office:target-frame-name="_top" xlink:show="replace"><text:span text:style-name="T54">1-236</text:span></text:a><text:span text:style-name="T55">, 2022-08-29, paskelbta TAR 2022-08-31, i. k. 2022-18066</text:span></text:p>
      <text:p text:style-name="P56"><text:span text:style-name="T57">Dėl Marijampolės savivaldybės tarybos 2022 m. balandžio 25 d. sprendimo Nr. 1-137 „Dėl Marijampolė</text:span><text:span text:style-name="T58">s savivaldybės gabių mokinių ir jų mokytojų skatinimo tvarkos aprašo patvirtinimo“ pakeitimo</text:span></text:p>
      <text:p text:style-name="P59"/>
      <text:p text:style-name="P60"><text:span text:style-name="T61">2.</text:span></text:p>
      <text:p text:style-name="P62"><text:span text:style-name="T63">Marijampolės savivaldybės taryba, Sprendimas</text:span></text:p>
      <text:p text:style-name="P64"><text:span text:style-name="T65">Nr.<text:s/></text:span><text:a xlink:href="https://www.e-tar.lt/portal/legalAct.html?documentId=9db52c80a4bb11eea5a28c81c82193a8" office:target-frame-name="_top" xlink:show="replace"><text:span text:style-name="T66">1-368</text:span></text:a><text:span text:style-name="T67">, 2023-</text:span><text:span text:style-name="T68">12-22, paskelbta TAR 2023-12-27, i. k. 2023-25487</text:span></text:p>
      <text:p text:style-name="P69"><text:span text:style-name="T70">Dėl Marijampolės savivaldybės tarybos 2022 m. balandžio 25 d. sprendimo Nr. 1-137 „Dėl Marijampolės savivaldybės gabių mokinių ir jų mokytojų skatinimo tvarkos apraš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na Eklerienė</meta:initial-creator>
    <dc:creator>adlibuser</dc:creator>
    <meta:creation-date>2024-01-02T11:58:00Z</meta:creation-date>
    <dc:date>2024-01-02T11:58:00Z</dc:date>
    <meta:print-date>2022-03-28T13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9" meta:character-count="1694" meta:row-count="34" meta:non-whitespace-character-count="1494"/>
  </office:meta>
</office:document-meta>
</file>