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style:font-name-complex="TimesLT" fo:font-size="10pt" style:font-size-asian="10pt"/>
    </style:style>
    <style:style style:name="P17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21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34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347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line-height="150%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fo:letter-spacing="-0.0041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 fo:line-height="150%"/>
    </style:style>
    <style:style style:name="P61" style:parent-style-name="Normal" style:family="paragraph">
      <style:paragraph-properties fo:text-align="center" fo:line-height="150%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fo:letter-spacing="-0.0041in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center" fo:line-height="150%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line-height="150%" fo:text-indent="0.5909in"/>
    </style:style>
    <style:style style:name="T7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Calibri" fo:letter-spacing="-0.0041in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fo:letter-spacing="-0.0041in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Calibri" fo:letter-spacing="-0.0041in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fo:letter-spacing="-0.0041in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Calibri" fo:letter-spacing="-0.0041in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fo:letter-spacing="-0.0041in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fo:letter-spacing="-0.0041in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fo:letter-spacing="-0.0041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asian="Calibri" fo:letter-spacing="-0.0041in" style:font-size-complex="12pt"/>
    </style:style>
    <style:style style:name="T150" style:parent-style-name="DefaultParagraphFont" style:family="text">
      <style:text-properties style:font-name-asian="Calibri" fo:letter-spacing="-0.0041in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fo:letter-spacing="-0.0041in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style:font-name-asian="Calibri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asian="Calibri" fo:letter-spacing="-0.0041in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Calibri" fo:letter-spacing="-0.0041in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name-asian="Calibri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fo:letter-spacing="-0.0041in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style:font-name-asian="Calibri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asian="Calibri" fo:letter-spacing="-0.0041in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name-asian="Calibri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fo:letter-spacing="-0.0041in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name-asian="Calibri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Calibri" fo:letter-spacing="-0.0041in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name-asian="Calibri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Calibri" fo:letter-spacing="-0.0041in" style:font-size-complex="12pt"/>
    </style:style>
    <style:style style:name="T213" style:parent-style-name="DefaultParagraphFont" style:family="text">
      <style:text-properties style:font-name-asian="Calibri" fo:letter-spacing="-0.0041in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-asian="Calibri" fo:letter-spacing="-0.0041in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center" fo:line-height="150%" fo:text-indent="0.5909in"/>
    </style:style>
    <style:style style:name="P225" style:parent-style-name="Normal" style:family="paragraph">
      <style:paragraph-properties fo:text-align="center" fo:line-height="150%" fo:text-indent="0.5909in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center" fo:line-height="150%" fo:text-indent="0.5909in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Calibri" fo:letter-spacing="-0.0041in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name-asian="Calibri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Calibri" fo:letter-spacing="-0.0041in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name-asian="Calibri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Calibri" fo:letter-spacing="-0.0041in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text-align="justify" fo:line-height="150%" fo:text-indent="0.5909in"/>
    </style:style>
    <style:style style:name="T250" style:parent-style-name="DefaultParagraphFont" style:family="text">
      <style:text-properties style:font-name-asian="Calibri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name-asian="Calibri" fo:letter-spacing="-0.0041in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Calibri" fo:letter-spacing="-0.0041in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line-height="150%" fo:text-indent="0.5909in"/>
    </style:style>
    <style:style style:name="T266" style:parent-style-name="DefaultParagraphFont" style:family="text">
      <style:text-properties style:font-name-asian="Calibri" style:font-weight-complex="bold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name-asian="Calibri" fo:letter-spacing="-0.0041in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style:font-name-asian="Calibri"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name-asian="Calibri" fo:letter-spacing="-0.0041in" style:font-size-complex="12pt"/>
    </style:style>
    <style:style style:name="T278" style:parent-style-name="DefaultParagraphFont" style:family="text">
      <style:text-properties style:font-name-asian="Calibri" fo:letter-spacing="-0.0041in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style:font-name-asian="Calibri"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Calibri" fo:letter-spacing="-0.0041in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name-asian="Calibri" style:font-weight-complex="bold"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name-asian="Calibri" fo:letter-spacing="-0.0041in" style:font-size-complex="12pt"/>
    </style:style>
    <style:style style:name="T292" style:parent-style-name="DefaultParagraphFont" style:family="text">
      <style:text-properties style:font-name-asian="Calibri" fo:letter-spacing="-0.0041in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P294" style:parent-style-name="Normal" style:family="paragraph">
      <style:paragraph-properties fo:text-align="justify" fo:line-height="150%" fo:text-indent="0.5909in"/>
    </style:style>
    <style:style style:name="T295" style:parent-style-name="DefaultParagraphFont" style:family="text">
      <style:text-properties style:font-name-asian="Calibri" style:font-weight-complex="bold"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-asian="Calibri" fo:letter-spacing="-0.0041in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name-asian="Calibri"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-asian="Calibri" fo:letter-spacing="-0.0041in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line-height="150%" fo:text-indent="0.5909in"/>
    </style:style>
    <style:style style:name="T310" style:parent-style-name="DefaultParagraphFont" style:family="text">
      <style:text-properties style:font-name-asian="Calibri"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name-asian="Calibri" fo:letter-spacing="-0.0041in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text-align="justify" fo:line-height="150%" fo:text-indent="0.5909in"/>
    </style:style>
    <style:style style:name="T318" style:parent-style-name="DefaultParagraphFont" style:family="text">
      <style:text-properties style:font-name-asian="Calibri" style:font-weight-complex="bold"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name-asian="Calibri" fo:letter-spacing="-0.0041in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P324" style:parent-style-name="Normal" style:family="paragraph">
      <style:paragraph-properties fo:text-align="justify" fo:line-height="150%" fo:text-indent="0.5909in"/>
    </style:style>
    <style:style style:name="T325" style:parent-style-name="DefaultParagraphFont" style:family="text">
      <style:text-properties style:font-name-asian="Calibri" style:font-weight-complex="bold"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name-asian="Calibri" fo:letter-spacing="-0.0041in" style:font-size-complex="12pt"/>
    </style:style>
    <style:style style:name="T330" style:parent-style-name="DefaultParagraphFont" style:family="text">
      <style:text-properties style:font-name-asian="Calibri" fo:letter-spacing="-0.0041in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align="justify" fo:line-height="150%" fo:text-indent="0.5909in"/>
    </style:style>
    <style:style style:name="T333" style:parent-style-name="DefaultParagraphFont" style:family="text">
      <style:text-properties style:font-name-asian="Calibri"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name-asian="Calibri" fo:letter-spacing="-0.0041in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P339" style:parent-style-name="Normal" style:family="paragraph">
      <style:paragraph-properties fo:line-height="150%" fo:text-indent="0.5909in"/>
    </style:style>
    <style:style style:name="P340" style:parent-style-name="Normal" style:family="paragraph">
      <style:paragraph-properties fo:text-align="center" fo:line-height="150%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P342" style:parent-style-name="Normal" style:family="paragraph">
      <style:paragraph-properties fo:text-align="center" fo:line-height="150%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P344" style:parent-style-name="Normal" style:family="paragraph">
      <style:paragraph-properties fo:text-align="justify" fo:line-height="150%" fo:text-indent="0.5909in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style:font-name-asian="Calibri" fo:letter-spacing="-0.0041in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909in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T352" style:parent-style-name="DefaultParagraphFont" style:family="text">
      <style:text-properties style:font-name-asian="Calibri" fo:letter-spacing="-0.0041in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center" fo:line-height="150%"/>
    </style:style>
    <style:style style:name="P356" style:parent-style-name="Normal" style:family="paragraph">
      <style:paragraph-properties fo:text-align="center" fo:line-height="150%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P358" style:parent-style-name="Normal" style:family="paragraph">
      <style:paragraph-properties fo:text-align="justify" fo:line-height="150%" fo:text-indent="0.5909in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T361" style:parent-style-name="DefaultParagraphFont" style:family="text">
      <style:text-properties style:font-name-asian="Calibri" fo:letter-spacing="-0.0041in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center" fo:line-height="150%"/>
    </style:style>
    <style:style style:name="P364" style:parent-style-name="Normal" style:family="paragraph">
      <style:paragraph-properties fo:text-align="center" fo:line-height="150%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P366" style:parent-style-name="Normal" style:family="paragraph">
      <style:paragraph-properties fo:text-align="center" fo:line-height="150%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justify" fo:line-height="150%" fo:text-indent="0.4923in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fo:letter-spacing="-0.0041in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T373" style:parent-style-name="DefaultParagraphFont" style:family="text">
      <style:text-properties style:font-name-asian="Calibri" fo:letter-spacing="-0.0041in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fo:font-weight="bold" style:font-weight-asian="bold" style:font-weight-complex="bold" fo:font-size="10pt" style:font-size-asian="10pt"/>
    </style:style>
    <style:style style:name="P376" style:parent-style-name="Normal" style:family="paragraph">
      <style:paragraph-properties fo:text-align="center" fo:line-height="150%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P378" style:parent-style-name="Normal" style:family="paragraph">
      <style:paragraph-properties fo:text-align="center" fo:line-height="150%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justify" fo:line-height="150%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384" style:parent-style-name="DefaultParagraphFont" style:family="text">
      <style:text-properties style:font-name-asian="Calibri" fo:letter-spacing="-0.0041in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center" fo:line-height="150%"/>
    </style:style>
    <style:style style:name="P387" style:parent-style-name="Normal" style:family="paragraph">
      <style:paragraph-properties fo:text-align="center" fo:line-height="150%" fo:text-indent="0.4923in"/>
    </style:style>
    <style:style style:name="T388" style:parent-style-name="DefaultParagraphFont" style:family="text">
      <style:text-properties fo:font-weight="bold" style:font-weight-asian="bold" fo:letter-spacing="-0.0041in" style:font-size-complex="12pt"/>
    </style:style>
    <style:style style:name="P389" style:parent-style-name="Normal" style:family="paragraph">
      <style:paragraph-properties fo:text-align="center" fo:line-height="150%" fo:text-indent="0.4923in"/>
    </style:style>
    <style:style style:name="T3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9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letter-spacing="-0.0041in" style:font-size-complex="12pt"/>
    </style:style>
    <style:style style:name="T396" style:parent-style-name="DefaultParagraphFont" style:family="text">
      <style:text-properties fo:letter-spacing="-0.0041in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909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letter-spacing="-0.0041in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 fo:line-height="150%"/>
    </style:style>
    <style:style style:name="T40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410" style:parent-style-name="Normal" style:family="paragraph">
      <style:paragraph-properties fo:text-align="center" fo:line-height="150%"/>
    </style:style>
    <style:style style:name="T41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41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413" style:parent-style-name="Normal" style:family="paragraph">
      <style:paragraph-properties fo:text-align="justify" fo:line-height="150%" fo:text-indent="0.5909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T416" style:parent-style-name="DefaultParagraphFont" style:family="text">
      <style:text-properties style:font-name-asian="Calibri" fo:letter-spacing="-0.0041in" style:font-size-complex="12pt"/>
    </style:style>
    <style:style style:name="P417" style:parent-style-name="Normal" style:family="paragraph">
      <style:paragraph-properties fo:line-height="150%" fo:text-indent="0.4923in"/>
    </style:style>
    <style:style style:name="P418" style:parent-style-name="Normal" style:family="paragraph">
      <style:paragraph-properties fo:text-align="center" fo:line-height="150%" fo:text-indent="0.5909in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text-align="center" fo:line-height="150%" fo:text-indent="0.5909in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P422" style:parent-style-name="Normal" style:family="paragraph">
      <style:text-properties fo:font-size="5pt" style:font-size-asian="5pt" style:font-size-complex="5pt"/>
    </style:style>
    <style:style style:name="P423" style:parent-style-name="Normal" style:family="paragraph">
      <style:paragraph-properties fo:text-align="justify" fo:line-height="150%" fo:text-indent="0.5909in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P428" style:parent-style-name="Normal" style:family="paragraph">
      <style:text-properties fo:font-size="5pt" style:font-size-asian="5pt" style:font-size-complex="5pt"/>
    </style:style>
    <style:style style:name="P429" style:parent-style-name="Normal" style:family="paragraph">
      <style:paragraph-properties fo:text-align="justify" fo:line-height="150%" fo:text-indent="0.5909in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fo:font-weight="bold" style:font-weight-asian="bold"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P433" style:parent-style-name="Normal" style:family="paragraph">
      <style:paragraph-properties fo:line-height="150%" fo:text-indent="0.4923in"/>
    </style:style>
    <style:style style:name="P434" style:parent-style-name="Normal" style:family="paragraph">
      <style:paragraph-properties fo:text-align="center" fo:line-height="150%"/>
    </style:style>
    <style:style style:name="T435" style:parent-style-name="DefaultParagraphFont" style:family="text">
      <style:text-properties style:font-name-asian="Calibri" fo:font-weight="bold" style:font-weight-asian="bold" style:font-size-complex="12pt"/>
    </style:style>
    <style:style style:name="T436" style:parent-style-name="DefaultParagraphFont" style:family="text">
      <style:text-properties style:font-name-asian="Calibri" fo:font-weight="bold" style:font-weight-asian="bold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439" style:parent-style-name="Normal" style:family="paragraph">
      <style:paragraph-properties fo:text-align="center" fo:line-height="150%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P441" style:parent-style-name="Normal" style:family="paragraph">
      <style:paragraph-properties fo:text-align="justify" fo:line-height="150%" fo:text-indent="0.5909in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T4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fo:letter-spacing="-0.0041in" style:font-size-complex="12pt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P450" style:parent-style-name="Normal" style:family="paragraph">
      <style:paragraph-properties fo:text-align="justify" fo:line-height="150%"/>
    </style:style>
    <style:style style:name="P451" style:parent-style-name="Normal" style:family="paragraph">
      <style:paragraph-properties fo:text-align="center" fo:line-height="150%"/>
    </style:style>
    <style:style style:name="T4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53" style:parent-style-name="Normal" style:family="paragraph">
      <style:paragraph-properties fo:text-align="center" fo:line-height="150%"/>
    </style:style>
    <style:style style:name="T4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55" style:parent-style-name="Normal" style:family="paragraph">
      <style:paragraph-properties fo:text-align="justify" fo:line-height="150%" fo:text-indent="0.5909in"/>
    </style:style>
    <style:style style:name="T456" style:parent-style-name="DefaultParagraphFont" style:family="text">
      <style:text-properties fo:letter-spacing="-0.0041in" style:font-size-complex="12pt"/>
    </style:style>
    <style:style style:name="T457" style:parent-style-name="DefaultParagraphFont" style:family="text">
      <style:text-properties fo:font-weight="bold" style:font-weight-asian="bold" fo:letter-spacing="-0.0041in" style:font-size-complex="12pt"/>
    </style:style>
    <style:style style:name="T458" style:parent-style-name="DefaultParagraphFont" style:family="text">
      <style:text-properties fo:letter-spacing="-0.0041in" style:font-size-complex="12pt"/>
    </style:style>
    <style:style style:name="P459" style:parent-style-name="Normal" style:family="paragraph">
      <style:paragraph-properties fo:text-align="justify" fo:line-height="150%" fo:text-indent="0.5909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5909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909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90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909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line-height="150%" fo:text-indent="0.590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/>
    </style:style>
    <style:style style:name="P486" style:parent-style-name="Normal" style:family="paragraph">
      <style:paragraph-properties fo:text-align="center" fo:line-height="150%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P488" style:parent-style-name="Normal" style:family="paragraph">
      <style:paragraph-properties fo:text-align="center" fo:line-height="150%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P490" style:parent-style-name="Normal" style:family="paragraph">
      <style:paragraph-properties fo:text-align="justify" fo:line-height="150%" fo:text-indent="0.5909in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line-height="150%" fo:text-indent="0.5909in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909in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50%" fo:text-indent="0.5909in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909in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line-height="150%" fo:text-indent="0.5909in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5909in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line-height="150%" fo:text-indent="0.5909in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50%" fo:text-indent="0.5909in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line-height="150%" fo:text-indent="0.5909in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5909in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909in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line-height="150%" fo:text-indent="0.5909in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line-height="150%" fo:text-indent="0.5909in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909in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line-height="150%" fo:text-indent="0.5909in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909in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5909in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5909in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50%" fo:text-indent="0.5909in"/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line-height="150%" fo:text-indent="0.5909in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909in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line-height="150%" fo:text-indent="0.5909in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line-height="150%" fo:text-indent="0.5909in"/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line-height="150%"/>
    </style:style>
    <style:style style:name="P624" style:parent-style-name="Normal" style:family="paragraph">
      <style:paragraph-properties fo:text-align="center" fo:line-height="150%"/>
    </style:style>
    <style:style style:name="T625" style:parent-style-name="DefaultParagraphFont" style:family="text">
      <style:text-properties fo:font-weight="bold" style:font-weight-asian="bold" style:font-weight-complex="bold" style:font-size-complex="12pt"/>
    </style:style>
    <style:style style:name="P626" style:parent-style-name="Normal" style:family="paragraph">
      <style:paragraph-properties fo:text-align="center" fo:line-height="150%"/>
    </style:style>
    <style:style style:name="T627" style:parent-style-name="DefaultParagraphFont" style:family="text">
      <style:text-properties fo:font-weight="bold" style:font-weight-asian="bold" style:font-weight-complex="bold" style:font-size-complex="12pt"/>
    </style:style>
    <style:style style:name="P628" style:parent-style-name="Normal" style:family="paragraph">
      <style:paragraph-properties fo:text-align="justify" fo:line-height="150%" fo:text-indent="0.5909in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fo:color="#000000" style:font-size-complex="12pt"/>
    </style:style>
    <style:style style:name="T6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name-asian="Calibri" fo:color="#000000" style:font-size-complex="12pt"/>
    </style:style>
    <style:style style:name="P638" style:parent-style-name="Normal" style:family="paragraph">
      <style:paragraph-properties fo:text-align="justify" fo:line-height="150%" fo:text-indent="0.5909in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P645" style:parent-style-name="Normal" style:family="paragraph">
      <style:paragraph-properties fo:text-align="justify" fo:line-height="150%" fo:text-indent="0.5909in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P653" style:parent-style-name="Normal" style:family="paragraph">
      <style:paragraph-properties fo:text-align="justify" fo:line-height="150%" fo:text-indent="0.5909in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9" style:parent-style-name="DefaultParagraphFont" style:family="text">
      <style:text-properties style:font-name-asian="Calibri" fo:color="#000000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P662" style:parent-style-name="Normal" style:family="paragraph">
      <style:paragraph-properties fo:text-align="justify" fo:line-height="150%" fo:text-indent="0.5909in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fo:color="#000000" style:font-size-complex="12pt"/>
    </style:style>
    <style:style style:name="T6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9" style:parent-style-name="DefaultParagraphFont" style:family="text">
      <style:text-properties style:font-name-asian="Calibri" fo:color="#000000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P672" style:parent-style-name="Normal" style:family="paragraph">
      <style:paragraph-properties fo:text-align="justify" fo:line-height="150%" fo:text-indent="0.5909in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7" style:parent-style-name="DefaultParagraphFont" style:family="text">
      <style:text-properties style:font-name-asian="Calibri" fo:color="#000000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name-asian="Calibri" fo:color="#000000" style:font-size-complex="12pt"/>
    </style:style>
    <style:style style:name="T680" style:parent-style-name="DefaultParagraphFont" style:family="text">
      <style:text-properties style:font-name-asian="Calibri" fo:color="#000000" style:font-size-complex="12pt"/>
    </style:style>
    <style:style style:name="P681" style:parent-style-name="Normal" style:family="paragraph">
      <style:paragraph-properties fo:text-align="center" fo:line-height="150%"/>
    </style:style>
    <style:style style:name="P682" style:parent-style-name="Normal" style:family="paragraph">
      <style:paragraph-properties fo:text-align="center" fo:line-height="150%"/>
    </style:style>
    <style:style style:name="T683" style:parent-style-name="DefaultParagraphFont" style:family="text">
      <style:text-properties fo:font-weight="bold" style:font-weight-asian="bold" style:font-weight-complex="bold" style:font-size-complex="12pt"/>
    </style:style>
    <style:style style:name="P684" style:parent-style-name="Normal" style:family="paragraph">
      <style:paragraph-properties fo:text-align="center" fo:line-height="150%"/>
    </style:style>
    <style:style style:name="T685" style:parent-style-name="DefaultParagraphFont" style:family="text">
      <style:text-properties fo:font-weight="bold" style:font-weight-asian="bold" style:font-weight-complex="bold" style:font-size-complex="12pt"/>
    </style:style>
    <style:style style:name="P686" style:parent-style-name="Normal" style:family="paragraph">
      <style:paragraph-properties fo:widows="0" fo:orphans="0" fo:text-align="justify" fo:line-height="150%" fo:text-indent="0.5909in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name-asian="Calibri" fo:letter-spacing="-0.0041in" style:font-size-complex="12pt"/>
    </style:style>
    <style:style style:name="P690" style:parent-style-name="Normal" style:family="paragraph">
      <style:paragraph-properties fo:widows="0" fo:orphans="0" fo:text-align="justify" fo:line-height="150%"/>
    </style:style>
    <style:style style:name="T691" style:parent-style-name="DefaultParagraphFont" style:family="text">
      <style:text-properties style:font-name-asian="Calibri" fo:letter-spacing="-0.0041in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P693" style:parent-style-name="Normal" style:family="paragraph">
      <style:paragraph-properties fo:widows="0" fo:orphans="0" fo:text-align="justify" fo:line-height="150%" fo:text-indent="0.5909in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font-weight="bold" style:font-weight-asian="bold"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name-asian="Calibri" fo:letter-spacing="-0.0041in" style:font-size-complex="12pt"/>
    </style:style>
    <style:style style:name="T699" style:parent-style-name="DefaultParagraphFont" style:family="text">
      <style:text-properties style:font-name-asian="Calibri" fo:letter-spacing="-0.0041in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widows="0" fo:orphans="0" fo:text-align="justify" fo:line-height="150%" fo:text-indent="0.5909in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font-weight="bold" style:font-weight-asian="bold"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name-asian="Calibri" fo:letter-spacing="-0.0041in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FF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P710" style:parent-style-name="Normal" style:family="paragraph">
      <style:paragraph-properties fo:widows="0" fo:orphans="0" fo:text-align="justify" fo:line-height="150%" fo:text-indent="0.5909in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font-weight="bold" style:font-weight-asian="bold" fo:color="#000000" style:font-size-complex="12pt"/>
    </style:style>
    <style:style style:name="T713" style:parent-style-name="DefaultParagraphFont" style:family="text">
      <style:text-properties fo:font-weight="bold" style:font-weight-asian="bold"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style:font-name-asian="Calibri" fo:letter-spacing="-0.0041in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FF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P719" style:parent-style-name="Normal" style:family="paragraph">
      <style:paragraph-properties fo:widows="0" fo:orphans="0" fo:text-align="justify" fo:line-height="150%" fo:text-indent="0.5909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font-weight="bold" style:font-weight-asian="bold" fo:color="#000000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style:font-name-asian="Calibri" fo:letter-spacing="-0.0041in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FF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P727" style:parent-style-name="Normal" style:family="paragraph">
      <style:paragraph-properties fo:widows="0" fo:orphans="0" fo:text-align="justify" fo:line-height="150%" fo:text-indent="0.5909in"/>
    </style:style>
    <style:style style:name="T728" style:parent-style-name="DefaultParagraphFont" style:family="text">
      <style:text-properties style:font-name-asian="Calibri" style:font-weight-complex="bold" style:font-size-complex="12pt"/>
    </style:style>
    <style:style style:name="T729" style:parent-style-name="DefaultParagraphFont" style:family="text">
      <style:text-properties style:font-name-asian="Calibri" style:font-weight-complex="bold" style:font-size-complex="12pt"/>
    </style:style>
    <style:style style:name="T7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1" style:parent-style-name="DefaultParagraphFont" style:family="text">
      <style:text-properties style:font-name-asian="Calibri" style:font-weight-complex="bold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style:font-name-asian="Calibri" fo:letter-spacing="-0.0041in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style:font-name-asian="Calibri" fo:letter-spacing="-0.0041in" style:font-size-complex="12pt"/>
    </style:style>
    <style:style style:name="P736" style:parent-style-name="Normal" style:family="paragraph">
      <style:paragraph-properties fo:text-align="center" fo:line-height="150%"/>
    </style:style>
    <style:style style:name="P737" style:parent-style-name="Normal" style:family="paragraph">
      <style:paragraph-properties fo:text-align="center" fo:line-height="150%"/>
    </style:style>
    <style:style style:name="T738" style:parent-style-name="DefaultParagraphFont" style:family="text">
      <style:text-properties fo:font-weight="bold" style:font-weight-asian="bold" style:font-weight-complex="bold" style:font-size-complex="12pt"/>
    </style:style>
    <style:style style:name="P739" style:parent-style-name="Normal" style:family="paragraph">
      <style:paragraph-properties fo:text-align="center" fo:line-height="150%"/>
    </style:style>
    <style:style style:name="T740" style:parent-style-name="DefaultParagraphFont" style:family="text">
      <style:text-properties fo:font-weight="bold" style:font-weight-asian="bold" style:font-weight-complex="bold" style:font-size-complex="12pt"/>
    </style:style>
    <style:style style:name="P741" style:parent-style-name="Normal" style:family="paragraph">
      <style:paragraph-properties fo:text-align="justify" fo:line-height="150%" fo:text-indent="0.5909in"/>
    </style:style>
    <style:style style:name="T742" style:parent-style-name="DefaultParagraphFont" style:family="text">
      <style:text-properties style:font-name-asian="Calibri" style:font-weight-complex="bold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name-asian="Calibri" fo:letter-spacing="-0.0041in" style:font-size-complex="12pt"/>
    </style:style>
    <style:style style:name="T747" style:parent-style-name="DefaultParagraphFont" style:family="text">
      <style:text-properties style:font-name-asian="Calibri" fo:letter-spacing="-0.0041in"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line-height="150%" fo:text-indent="0.5909in"/>
    </style:style>
    <style:style style:name="T750" style:parent-style-name="DefaultParagraphFont" style:family="text">
      <style:text-properties style:font-name-asian="Calibri" style:font-weight-complex="bold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753" style:parent-style-name="DefaultParagraphFont" style:family="text">
      <style:text-properties style:font-name-asian="Calibri" fo:letter-spacing="-0.0041in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name-complex="TimesLT" fo:font-size="10pt" style:font-size-asian="10pt"/>
    </style:style>
    <style:style style:name="P756" style:parent-style-name="Normal" style:family="paragraph">
      <style:paragraph-properties fo:text-align="justify" fo:line-height="150%" fo:text-indent="0.0493in"/>
    </style:style>
    <style:style style:name="P757" style:parent-style-name="Normal" style:family="paragraph">
      <style:paragraph-properties fo:text-align="center" fo:line-height="150%"/>
    </style:style>
    <style:style style:name="T7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9" style:parent-style-name="Normal" style:family="paragraph">
      <style:paragraph-properties fo:text-align="center" fo:line-height="150%" fo:text-indent="0.1965in"/>
    </style:style>
    <style:style style:name="T7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style:font-name-asian="Calibri" style:font-weight-complex="bold" style:font-size-complex="12pt"/>
    </style:style>
    <style:style style:name="T763" style:parent-style-name="DefaultParagraphFont" style:family="text">
      <style:text-properties style:font-name-asian="Calibri" fo:font-weight="bold" style:font-weight-asian="bold" fo:letter-spacing="-0.0041in" style:font-size-complex="12pt"/>
    </style:style>
    <style:style style:name="T764" style:parent-style-name="DefaultParagraphFont" style:family="text">
      <style:text-properties style:font-name-asian="Calibri" fo:letter-spacing="-0.0041in" style:font-size-complex="12p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style:font-name-asian="Calibri" style:font-weight-complex="bold" style:font-size-complex="12pt"/>
    </style:style>
    <style:style style:name="T7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69" style:parent-style-name="DefaultParagraphFont" style:family="text">
      <style:text-properties style:font-name-asian="Calibri" fo:letter-spacing="-0.0041in" style:font-size-complex="12pt"/>
    </style:style>
    <style:style style:name="T770" style:parent-style-name="DefaultParagraphFont" style:family="text">
      <style:text-properties style:font-name-asian="Calibri" fo:letter-spacing="-0.0041in" style:font-size-complex="12pt"/>
    </style:style>
    <style:style style:name="P771" style:parent-style-name="Normal" style:family="paragraph">
      <style:paragraph-properties fo:line-height="150%"/>
    </style:style>
    <style:style style:name="P772" style:parent-style-name="Normal" style:family="paragraph">
      <style:paragraph-properties fo:text-align="center" fo:line-height="150%"/>
    </style:style>
    <style:style style:name="T7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4" style:parent-style-name="Normal" style:family="paragraph">
      <style:paragraph-properties fo:text-align="center" fo:line-height="150%" fo:text-indent="0.1965in"/>
    </style:style>
    <style:style style:name="T7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6" style:parent-style-name="Normal" style:family="paragraph">
      <style:paragraph-properties fo:text-align="justify" fo:line-height="150%" fo:text-indent="0.5in"/>
    </style:style>
    <style:style style:name="T777" style:parent-style-name="DefaultParagraphFont" style:family="text">
      <style:text-properties style:font-name-asian="Calibri" style:font-weight-complex="bold" style:font-size-complex="12pt"/>
    </style:style>
    <style:style style:name="T778" style:parent-style-name="DefaultParagraphFont" style:family="text">
      <style:text-properties fo:font-weight="bold" style:font-weight-asian="bold" style:font-weight-complex="bold" style:font-size-complex="12pt"/>
    </style:style>
    <style:style style:name="T779" style:parent-style-name="DefaultParagraphFont" style:family="text">
      <style:text-properties style:font-name-asian="Calibri" fo:letter-spacing="-0.0041in"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line-height="150%" fo:text-indent="0.5in"/>
    </style:style>
    <style:style style:name="T782" style:parent-style-name="DefaultParagraphFont" style:family="text">
      <style:text-properties style:font-name-asian="Calibri" style:font-weight-complex="bold" style:font-size-complex="12pt"/>
    </style:style>
    <style:style style:name="T783" style:parent-style-name="DefaultParagraphFont" style:family="text">
      <style:text-properties fo:font-weight="bold" style:font-weight-asian="bold" style:font-weight-complex="bold" style:font-size-complex="12pt"/>
    </style:style>
    <style:style style:name="T784" style:parent-style-name="DefaultParagraphFont" style:family="text">
      <style:text-properties style:font-name-asian="Calibri" fo:letter-spacing="-0.0041in"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P787" style:parent-style-name="Normal" style:family="paragraph">
      <style:paragraph-properties fo:text-align="justify"/>
    </style:style>
    <style:style style:name="P788" style:parent-style-name="Normal" style:family="paragraph">
      <style:paragraph-properties fo:text-align="center" fo:line-height="150%"/>
    </style:style>
    <style:style style:name="T789" style:parent-style-name="DefaultParagraphFont" style:family="text">
      <style:text-properties fo:font-weight="bold" style:font-weight-asian="bold" style:font-weight-complex="bold" style:font-size-complex="12pt"/>
    </style:style>
    <style:style style:name="P790" style:parent-style-name="Normal" style:family="paragraph">
      <style:paragraph-properties fo:text-align="center" fo:line-height="150%"/>
    </style:style>
    <style:style style:name="T791" style:parent-style-name="DefaultParagraphFont" style:family="text">
      <style:text-properties fo:font-weight="bold" style:font-weight-asian="bold" style:font-weight-complex="bold" style:font-size-complex="12pt"/>
    </style:style>
    <style:style style:name="P792" style:parent-style-name="Normal" style:family="paragraph">
      <style:paragraph-properties fo:text-align="justify" fo:line-height="150%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5" style:parent-style-name="DefaultParagraphFont" style:family="text">
      <style:text-properties fo:letter-spacing="-0.0041in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line-height="150%" fo:text-indent="0.5909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fo:letter-spacing="-0.0041in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line-height="150%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center" fo:line-height="150%"/>
    </style:style>
    <style:style style:name="T811" style:parent-style-name="DefaultParagraphFont" style:family="text">
      <style:text-properties style:font-name-asian="Calibri" fo:font-weight="bold" style:font-weight-asian="bold" style:font-size-complex="12pt"/>
    </style:style>
    <style:style style:name="P812" style:parent-style-name="Normal" style:family="paragraph">
      <style:paragraph-properties fo:text-align="justify" fo:line-height="150%" fo:text-indent="0.5in"/>
    </style:style>
    <style:style style:name="T813" style:parent-style-name="DefaultParagraphFont" style:family="text">
      <style:text-properties style:font-name-asian="Calibri" style:font-weight-complex="bold" style:font-size-complex="12pt"/>
    </style:style>
    <style:style style:name="T814" style:parent-style-name="DefaultParagraphFont" style:family="text">
      <style:text-properties fo:font-weight="bold" style:font-weight-asian="bold" style:font-weight-complex="bold" style:font-size-complex="12pt"/>
    </style:style>
    <style:style style:name="T815" style:parent-style-name="DefaultParagraphFont" style:family="text">
      <style:text-properties fo:font-weight="bold" style:font-weight-asian="bold" style:font-weight-complex="bold" style:font-size-complex="12pt"/>
    </style:style>
    <style:style style:name="T816" style:parent-style-name="DefaultParagraphFont" style:family="text">
      <style:text-properties style:font-name-asian="Calibri" fo:letter-spacing="-0.0041in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P818" style:parent-style-name="Normal" style:family="paragraph">
      <style:paragraph-properties fo:text-align="justify" fo:line-height="150%" fo:text-indent="0.5in"/>
    </style:style>
    <style:style style:name="T819" style:parent-style-name="DefaultParagraphFont" style:family="text">
      <style:text-properties style:font-name-asian="Calibri" style:font-weight-complex="bold" style:font-size-complex="12pt"/>
    </style:style>
    <style:style style:name="T820" style:parent-style-name="DefaultParagraphFont" style:family="text">
      <style:text-properties fo:font-weight="bold" style:font-weight-asian="bold" style:font-weight-complex="bold" style:font-size-complex="12pt"/>
    </style:style>
    <style:style style:name="T821" style:parent-style-name="DefaultParagraphFont" style:family="text">
      <style:text-properties style:font-name-asian="Calibri" fo:letter-spacing="-0.0041in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P824" style:parent-style-name="Normal" style:family="paragraph">
      <style:paragraph-properties fo:text-align="justify" fo:line-height="150%" fo:text-indent="0.5in"/>
    </style:style>
    <style:style style:name="T825" style:parent-style-name="DefaultParagraphFont" style:family="text">
      <style:text-properties style:font-name-asian="Calibri" style:font-weight-complex="bold" style:font-size-complex="12pt"/>
    </style:style>
    <style:style style:name="T826" style:parent-style-name="DefaultParagraphFont" style:family="text">
      <style:text-properties fo:font-weight="bold" style:font-weight-asian="bold" style:font-weight-complex="bold" style:font-size-complex="12pt"/>
    </style:style>
    <style:style style:name="T827" style:parent-style-name="DefaultParagraphFont" style:family="text">
      <style:text-properties style:font-name-asian="Calibri" fo:letter-spacing="-0.0041in" style:font-size-complex="12pt"/>
    </style:style>
    <style:style style:name="P828" style:parent-style-name="Normal" style:family="paragraph">
      <style:paragraph-properties fo:text-align="justify" fo:line-height="150%" fo:text-indent="0.5in"/>
    </style:style>
    <style:style style:name="T829" style:parent-style-name="DefaultParagraphFont" style:family="text">
      <style:text-properties style:font-name-asian="Calibri" style:font-weight-complex="bold" style:font-size-complex="12pt"/>
    </style:style>
    <style:style style:name="T830" style:parent-style-name="DefaultParagraphFont" style:family="text">
      <style:text-properties fo:font-weight="bold" style:font-weight-asian="bold" style:font-weight-complex="bold" style:font-size-complex="12pt"/>
    </style:style>
    <style:style style:name="T831" style:parent-style-name="DefaultParagraphFont" style:family="text">
      <style:text-properties style:font-name-asian="Calibri" fo:letter-spacing="-0.0041in" style:font-size-complex="12pt"/>
    </style:style>
    <style:style style:name="T832" style:parent-style-name="DefaultParagraphFont" style:family="text">
      <style:text-properties style:font-name-asian="Calibri" fo:letter-spacing="-0.0041in" style:font-size-complex="12pt"/>
    </style:style>
    <style:style style:name="P833" style:parent-style-name="Normal" style:family="paragraph">
      <style:paragraph-properties fo:text-align="justify" fo:line-height="150%" fo:text-indent="0.5in"/>
      <style:text-properties style:font-name-asian="Calibri" fo:letter-spacing="-0.0041in" style:font-size-complex="12pt"/>
    </style:style>
    <style:style style:name="P834" style:parent-style-name="Normal" style:family="paragraph">
      <style:paragraph-properties fo:text-align="center" fo:line-height="150%"/>
    </style:style>
    <style:style style:name="T835" style:parent-style-name="DefaultParagraphFont" style:family="text">
      <style:text-properties fo:font-weight="bold" style:font-weight-asian="bold" style:font-weight-complex="bold" style:font-size-complex="12pt"/>
    </style:style>
    <style:style style:name="P836" style:parent-style-name="Normal" style:family="paragraph">
      <style:paragraph-properties fo:text-align="center" fo:line-height="150%"/>
    </style:style>
    <style:style style:name="T837" style:parent-style-name="DefaultParagraphFont" style:family="text">
      <style:text-properties fo:font-weight="bold" style:font-weight-asian="bold" style:font-weight-complex="bold" style:font-size-complex="12pt"/>
    </style:style>
    <style:style style:name="P838" style:parent-style-name="Normal" style:family="paragraph">
      <style:text-properties fo:font-size="5pt" style:font-size-asian="5pt" style:font-size-complex="5pt"/>
    </style:style>
    <style:style style:name="P839" style:parent-style-name="Normal" style:family="paragraph">
      <style:paragraph-properties fo:text-align="justify" fo:line-height="150%" fo:text-indent="0.5909in"/>
    </style:style>
    <style:style style:name="T840" style:parent-style-name="DefaultParagraphFont" style:family="text">
      <style:text-properties style:font-name-asian="Calibri" style:font-weight-complex="bold" style:font-size-complex="12pt"/>
    </style:style>
    <style:style style:name="T841" style:parent-style-name="DefaultParagraphFont" style:family="text">
      <style:text-properties fo:font-weight="bold" style:font-weight-asian="bold" style:font-weight-complex="bold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name-asian="Calibri" fo:letter-spacing="-0.0041in" style:font-size-complex="12pt"/>
    </style:style>
    <style:style style:name="T844" style:parent-style-name="DefaultParagraphFont" style:family="text">
      <style:text-properties style:font-name-asian="Calibri" fo:letter-spacing="-0.0041in"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line-height="150%" fo:text-indent="0.5909in"/>
    </style:style>
    <style:style style:name="T847" style:parent-style-name="DefaultParagraphFont" style:family="text">
      <style:text-properties style:font-name-asian="Calibri" style:font-weight-complex="bold" style:font-size-complex="12pt"/>
    </style:style>
    <style:style style:name="T848" style:parent-style-name="DefaultParagraphFont" style:family="text">
      <style:text-properties fo:font-weight="bold" style:font-weight-asian="bold" style:font-weight-complex="bold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name-asian="Calibri" fo:letter-spacing="-0.0041in"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line-height="150%" fo:text-indent="0.5909in"/>
    </style:style>
    <style:style style:name="T853" style:parent-style-name="DefaultParagraphFont" style:family="text">
      <style:text-properties style:font-name-asian="Calibri" style:font-weight-complex="bold" style:font-size-complex="12pt"/>
    </style:style>
    <style:style style:name="T854" style:parent-style-name="DefaultParagraphFont" style:family="text">
      <style:text-properties fo:font-weight="bold" style:font-weight-asian="bold" style:font-weight-complex="bold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name-asian="Calibri" fo:letter-spacing="-0.0041in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fo:font-weight="bold" style:font-weight-asian="bold" style:font-weight-complex="bold"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text-properties fo:font-size="5pt" style:font-size-asian="5pt" style:font-size-complex="5pt"/>
    </style:style>
    <style:style style:name="P861" style:parent-style-name="Normal" style:family="paragraph">
      <style:paragraph-properties fo:text-align="justify" fo:line-height="150%"/>
    </style:style>
    <style:style style:name="P862" style:parent-style-name="Normal" style:family="paragraph">
      <style:paragraph-properties fo:text-align="center" fo:line-height="150%"/>
    </style:style>
    <style:style style:name="T863" style:parent-style-name="DefaultParagraphFont" style:family="text">
      <style:text-properties fo:font-weight="bold" style:font-weight-asian="bold" style:font-weight-complex="bold" style:font-size-complex="12pt"/>
    </style:style>
    <style:style style:name="P864" style:parent-style-name="Normal" style:family="paragraph">
      <style:paragraph-properties fo:text-align="center" fo:line-height="150%" fo:text-indent="0.5909in"/>
    </style:style>
    <style:style style:name="T865" style:parent-style-name="DefaultParagraphFont" style:family="text">
      <style:text-properties fo:font-weight="bold" style:font-weight-asian="bold" style:font-weight-complex="bold" style:font-size-complex="12pt"/>
    </style:style>
    <style:style style:name="P866" style:parent-style-name="Normal" style:family="paragraph">
      <style:paragraph-properties fo:text-align="justify" fo:line-height="150%" fo:text-indent="0.5909in"/>
    </style:style>
    <style:style style:name="T867" style:parent-style-name="DefaultParagraphFont" style:family="text">
      <style:text-properties style:font-name-asian="Calibri" style:font-weight-complex="bold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font-weight="bold" style:font-weight-asian="bold" style:font-size-complex="12pt"/>
    </style:style>
    <style:style style:name="T870" style:parent-style-name="DefaultParagraphFont" style:family="text">
      <style:text-properties fo:font-weight="bold" style:font-weight-asian="bold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name-asian="Calibri" fo:letter-spacing="-0.0041in"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line-height="150%" fo:text-indent="0.5909in"/>
    </style:style>
    <style:style style:name="T875" style:parent-style-name="DefaultParagraphFont" style:family="text">
      <style:text-properties style:font-name-asian="Calibri" style:font-weight-complex="bold" style:font-size-complex="12pt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T877" style:parent-style-name="DefaultParagraphFont" style:family="text">
      <style:text-properties style:font-name-asian="Calibri" fo:letter-spacing="-0.0041in"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line-height="150%" fo:text-indent="0.5909in"/>
    </style:style>
    <style:style style:name="T880" style:parent-style-name="DefaultParagraphFont" style:family="text">
      <style:text-properties style:font-name-asian="Calibri" style:font-weight-complex="bold" style:font-size-complex="12pt"/>
    </style:style>
    <style:style style:name="T881" style:parent-style-name="DefaultParagraphFont" style:family="text">
      <style:text-properties style:font-name-asian="Calibri" fo:letter-spacing="-0.0041in" style:font-size-complex="12pt"/>
    </style:style>
    <style:style style:name="T882" style:parent-style-name="DefaultParagraphFont" style:family="text">
      <style:text-properties fo:font-weight="bold" style:font-weight-asian="bold" style:font-size-complex="12pt"/>
    </style:style>
    <style:style style:name="T883" style:parent-style-name="DefaultParagraphFont" style:family="text">
      <style:text-properties style:font-name-asian="Calibri" fo:letter-spacing="-0.0041in"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line-height="150%" fo:text-indent="0.5909in"/>
    </style:style>
    <style:style style:name="T886" style:parent-style-name="DefaultParagraphFont" style:family="text">
      <style:text-properties style:font-name-asian="Calibri" style:font-weight-complex="bold" style:font-size-complex="12pt"/>
    </style:style>
    <style:style style:name="T887" style:parent-style-name="DefaultParagraphFont" style:family="text">
      <style:text-properties fo:font-weight="bold" style:font-weight-asian="bold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name-asian="Calibri" fo:letter-spacing="-0.0041in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line-height="150%" fo:text-indent="0.5909in"/>
      <style:text-properties style:font-weight-complex="bold" style:font-size-complex="12pt"/>
    </style:style>
    <style:style style:name="P893" style:parent-style-name="Normal" style:family="paragraph">
      <style:paragraph-properties fo:line-height="150%"/>
    </style:style>
    <style:style style:name="P894" style:parent-style-name="Normal" style:family="paragraph">
      <style:paragraph-properties>
        <style:tab-stops>
          <style:tab-stop style:type="left" style:position="3.4916in"/>
        </style:tab-stops>
      </style:paragraph-properties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P900" style:parent-style-name="Normal" style:family="paragraph">
      <style:paragraph-properties fo:line-height="150%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4-04-08</text:span></text:p>
      <text:p text:style-name="P9"/>
      <text:p text:style-name="P10"><text:span text:style-name="T11">Sprendimas paskelbtas: TAR 2014-03-28, i. k. 2014-03639</text:span></text:p>
      <text:p text:style-name="P12"/>
      <text:p text:style-name="P13"><text:s/></text:p>
      <text:p text:style-name="P14"/>
      <text:p text:style-name="P15"><text:span text:style-name="T16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</text:p>
      <text:p text:style-name="P19">VYRIAUSIOJI RINKIMŲ KOMISIJA</text:p>
      <text:p text:style-name="P20"/>
      <text:p text:style-name="P21"/>
      <text:p text:style-name="P22">SPRENDIMAS</text:p>
      <text:p text:style-name="P23"><text:span text:style-name="T24">DĖL<text:s/></text:span><text:span text:style-name="T25">rinkimų apylinkių balsavimo patalpų adresŲ pakeitimo</text:span></text:p>
      <text:p text:style-name="P26"/>
      <text:p text:style-name="P27"/>
      <text:p text:style-name="P28">2014 m. kovo 21 d. Nr. Sp-78<text:s/></text:p>
      <text:p text:style-name="P29">Vilnius</text:p>
      <text:p text:style-name="P30"/>
      <text:p text:style-name="P31"/>
      <text:p text:style-name="P32"><text:span text:style-name="T33">Lietuvos Respublikos vyriausioji rinkimų komisija, vadovaudamasi Lietuvos Respublikos Seimo rinkimų įstatymo 10 straipsnio 4 dalimi, Lietuvos Respublikos vyriausiosios rinkimų komisijos įstatymo<text:s/></text:span><text:span text:style-name="T34">3 straipsnio pirmos dalies 7 punktu ir<text:s/></text:span><text:span text:style-name="T35">atsižvelgdama į savivaldybių rinkimų komisijų teikimus,<text:s/></text:span><text:span text:style-name="T36">nusprendži</text:span><text:span text:style-name="T37">a</text:span><text:span text:style-name="T38">:</text:span></text:p>
      <text:p text:style-name="P39"><text:span text:style-name="T40">Pakeisti Lietuvos Respublikos vyriausiosios rinkimų komisijos 2008 m. birželio 30 d. <text:s/>sprendimu Nr. 35 „Dėl Lietuvos Respublikos rinkimų apylinkių patvirtinimo“ nustatytas Alytaus rajon</text:span><text:span text:style-name="T41">o, Biržų rajono, Kaišiadorių rajono, Kalvarijos,<text:s/></text:span><text:span text:style-name="T42">Kauno rajono, Kėdainių rajono, Kretingos rajono, Mažeikių rajono, Molėtų rajono, Panevėžio<text:s/></text:span><text:span text:style-name="T43">rajono, Šakių rajono, Šilalės rajono, Švenčionių rajono, Tauragės rajono, Telšių rajono,<text:s/></text:span><text:span text:style-name="T44">Ukmergės rajono, Utenos raj</text:span><text:span text:style-name="T45">ono, Vilkaviškio</text:span><text:span text:style-name="T46"><text:s/>rajono, Vilniaus rajono, Zarasų rajono<text:s/></text:span><text:span text:style-name="T47">savivaldybių balsavimo patalpų vietas:</text:span></text:p>
      <text:p text:style-name="P48"/>
      <text:p text:style-name="P49"><text:span text:style-name="T50">ALYTAUS MIESTAS</text:span></text:p>
      <text:p text:style-name="P51"><text:span text:style-name="T52">ALYTAUS RINKIMŲ APYGARDA NR. 30</text:span></text:p>
      <text:p text:style-name="P53"><text:span text:style-name="T54">Pakeisti</text:span><text:span text:style-name="T55"><text:s/>Statybininkų rinkimų apylinkės Nr. 9<text:s/></text:span><text:span text:style-name="T56">balsavimo</text:span><text:span text:style-name="T57"><text:s/>patalpų vietą ir nustatyti, kad jų adresas yra<text:s/></text:span><text:span text:style-name="T58">Vingi</text:span><text:span text:style-name="T59">o g. 15A, Alytus.</text:span></text:p>
      <text:p text:style-name="P60"/>
      <text:p text:style-name="P61"><text:span text:style-name="T62">BIRŽŲ RAJONAS</text:span></text:p>
      <text:p text:style-name="P63"><text:span text:style-name="T64">BIRŽŲ–KUPIŠKIO RINKIMŲ APYGARDA NR. 48</text:span></text:p>
      <text:p text:style-name="P65"><text:span text:style-name="T66">Pakeisti</text:span><text:span text:style-name="T67"><text:s/>Kupreliškio rinkimų apylinkės Nr. 21<text:s/></text:span><text:span text:style-name="T68">balsavimo</text:span><text:span text:style-name="T69"><text:s/>patalpų vietą ir nustatyti, kad jų adresas yra</text:span><text:span text:style-name="T70"><text:s/></text:span><text:span text:style-name="T71">Kupiškio g. 5,<text:s/></text:span><text:span text:style-name="T72">Kupreliškio mstl., Biržų r.</text:span></text:p>
      <text:p text:style-name="P73"/>
      <text:p text:style-name="P74"><text:span text:style-name="T75">KAIŠIADORIŲ RAJONAS</text:span></text:p>
      <text:p text:style-name="Normal"/>
      <text:p text:style-name="P76"><text:span text:style-name="T77">KAIŠIA</text:span><text:span text:style-name="T78">DORIŲ–ELEKTRĖNŲ RINKIMŲ APYGARDA NR. 59</text:span></text:p>
      <text:p text:style-name="P79"><text:span text:style-name="T80">Pakeisti</text:span><text:span text:style-name="T81"><text:s/>Girelės rinkimų apylinkės Nr. 3<text:s/></text:span><text:span text:style-name="T82">balsavimo</text:span><text:span text:style-name="T83"><text:s/>patalpų vietą ir nustatyti, kad jų adresas yra</text:span><text:span text:style-name="T84"><text:s/></text:span><text:span text:style-name="T85">Paukštininkų g. 5, Kaišiadorys, Kaišiadorių r.</text:span></text:p>
      <text:p text:style-name="P86"><text:span text:style-name="T87">Pakeisti</text:span><text:span text:style-name="T88"><text:s/>Lomenos rinkimų apylinkės Nr. 4<text:s/></text:span><text:span text:style-name="T89">balsavimo</text:span><text:span text:style-name="T90"><text:s/>patalpų vietą ir nustatyti, kad jų adresas yra</text:span><text:span text:style-name="T91"><text:s/></text:span><text:span text:style-name="T92">Gedimino g. 65, Kaišiadorys, Kaišiadorių r.</text:span></text:p>
      <text:p text:style-name="P93"><text:span text:style-name="T94">Pakeisti</text:span><text:span text:style-name="T95"><text:s/>Kalvių rinkimų apylinkės Nr. 6</text:span><text:span text:style-name="T96"><text:s/></text:span><text:span text:style-name="T97">balsavimo</text:span><text:span text:style-name="T98"><text:s/>patalpų vietą ir nustatyti, kad jų adresas yra</text:span><text:span text:style-name="T99"><text:s/></text:span><text:span text:style-name="T100">Lapainios g. 23, Kalvių k., Kruonio sen., Kaišiadorių</text:span><text:span text:style-name="T101"><text:s/></text:span><text:span text:style-name="T102">r.</text:span></text:p>
      <text:p text:style-name="P103"><text:span text:style-name="T104">Pakeisti</text:span><text:span text:style-name="T105"><text:s/>V</text:span><text:span text:style-name="T106">ilūnų rinkimų apylinkės Nr. 7<text:s/></text:span><text:span text:style-name="T107">balsavimo</text:span><text:span text:style-name="T108"><text:s/>patalpų vietą ir nustatyti, kad jų adresas yra</text:span><text:span text:style-name="T109"><text:s/></text:span><text:span text:style-name="T110">Alytaus pl. 24, Vilūnų k., Kruonio sen., Kaišiadorių r.</text:span></text:p>
      <text:p text:style-name="P111"><text:span text:style-name="T112">Pakeisti</text:span><text:span text:style-name="T113"><text:s/>Darsūniškio rinkimų apylinkės Nr. 8<text:s/></text:span><text:span text:style-name="T114">balsavimo</text:span><text:span text:style-name="T115"><text:s/>patalpų vietą ir nustatyti, kad jų adresas yra</text:span><text:span text:style-name="T116"><text:s/></text:span><text:span text:style-name="T117">Vytauto Did</text:span><text:span text:style-name="T118">žiojo g. 53, Darsūniškio k., Kruonio sen., Kaišiadorių r.</text:span></text:p>
      <text:p text:style-name="P119"><text:span text:style-name="T120">Pakeisti</text:span><text:span text:style-name="T121"><text:s/>Ringailių rinkimų apylinkės Nr. 9<text:s/></text:span><text:span text:style-name="T122">balsavimo</text:span><text:span text:style-name="T123"><text:s/>patalpų vietą ir nustatyti, kad jų adresas yra</text:span><text:span text:style-name="T124"><text:s/></text:span><text:span text:style-name="T125">Gėlyno g. 1, Varkalių k., Nemaitonių sen., Kaišiadorių r.</text:span></text:p>
      <text:p text:style-name="P126"><text:span text:style-name="T127">Pakeisti</text:span><text:span text:style-name="T128"><text:s/>Dainių rinkimų apylinkės Nr. 13</text:span><text:span text:style-name="T129"><text:s/></text:span><text:span text:style-name="T130">balsavimo</text:span><text:span text:style-name="T131"><text:s/>patalpų vietą ir nustatyti, kad jų adresas yra</text:span><text:span text:style-name="T132"><text:s/></text:span><text:span text:style-name="T133">Liepų al. 10, Pakertų k., Žiežmarių apyl. sen., Kaišiadorių r.</text:span></text:p>
      <text:p text:style-name="P134"><text:span text:style-name="T135">Pakeisti</text:span><text:span text:style-name="T136"><text:s/>Žaslių rinkimų apylinkės Nr. 18<text:s/></text:span><text:span text:style-name="T137">balsavimo</text:span><text:span text:style-name="T138"><text:s/>patalpų vietą ir nustatyti, kad jų adresas yra<text:s/></text:span><text:span text:style-name="T139">Vytauto g. 38, Žasliai, Žaslių sen.,<text:s/></text:span><text:span text:style-name="T140">Kaišiadorių r.</text:span></text:p>
      <text:p text:style-name="P141"><text:span text:style-name="T142">Pakeisti<text:s/></text:span><text:span text:style-name="T143">Pajautiškių rinkimų apylinkės Nr. 19</text:span><text:span text:style-name="T144"><text:s/>balsavimo patalpų vietą ir nustatyti, kad jų adresas yra Stoties g. 15, Guronių k., Žaslių sen., Kaišiadorių r.</text:span></text:p>
      <text:p text:style-name="P145"><text:span text:style-name="T146">Pakeisti</text:span><text:span text:style-name="T147"><text:s/>Stabintiškių rinkimų apylinkės Nr. 20<text:s/></text:span><text:span text:style-name="T148">balsavimo</text:span><text:span text:style-name="T149"><text:s/>patalpų vietą ir nustatyti</text:span><text:span text:style-name="T150">, kad jų adresas yra</text:span><text:span text:style-name="T151"><text:s/></text:span><text:span text:style-name="T152">Uvėdos g. 11, Stabintiškių k., Žaslių sen., Kaišiadorių r.</text:span></text:p>
      <text:p text:style-name="P153"><text:span text:style-name="T154">Pakeisti</text:span><text:span text:style-name="T155"><text:s/>Tauckūnų rinkimų apylinkės Nr. 22<text:s/></text:span><text:span text:style-name="T156">balsavimo</text:span><text:span text:style-name="T157"><text:s/>patalpų vietą ir nustatyti, kad jų adresas yra</text:span><text:span text:style-name="T158"><text:s/></text:span><text:span text:style-name="T159">Žiedo g. 30, Tauckūnų k., Palomenės sen., Kaišiadorių r.</text:span></text:p>
      <text:p text:style-name="P160"><text:span text:style-name="T161">Pakeisti</text:span><text:span text:style-name="T162"><text:s/>Palomenės<text:s/></text:span><text:span text:style-name="T163">rinkimų apylinkės Nr. 23<text:s/></text:span><text:span text:style-name="T164">balsavimo</text:span><text:span text:style-name="T165"><text:s/>patalpų vietą ir nustatyti, kad jų adresas yra</text:span><text:span text:style-name="T166"><text:s/></text:span><text:span text:style-name="T167">Lomenos g. 31, Palomenės k, Palomenės sen., Kaišiadorių r.<text:s/></text:span></text:p>
      <text:p text:style-name="P168"><text:span text:style-name="T169">Pakeisti</text:span><text:span text:style-name="T170"><text:s/>Zūbiškių rinkimų apylinkės Nr. 24<text:s/></text:span><text:span text:style-name="T171">balsavimo</text:span><text:span text:style-name="T172"><text:s/>patalpų vietą ir nustatyti, kad jų adresas yra</text:span><text:span text:style-name="T173"><text:s/></text:span><text:span text:style-name="T174">Mokyklos g. 8,</text:span><text:span text:style-name="T175"><text:s/>Zūbiškių k., Palomenės sen., Kaišiadorių r.</text:span></text:p>
      <text:p text:style-name="P176"><text:span text:style-name="T177">Pakeisti</text:span><text:span text:style-name="T178"><text:s/>Paparčių rinkimų apylinkės Nr. 25<text:s/></text:span><text:span text:style-name="T179">balsavimo</text:span><text:span text:style-name="T180"><text:s/>patalpų vietą ir nustatyti, kad jų adresas yra</text:span><text:span text:style-name="T181"><text:s/></text:span><text:span text:style-name="T182">Paparčių g. 25, Paparčių k.,</text:span><text:span text:style-name="T183"><text:s/>Paparčių sen.,</text:span><text:span text:style-name="T184"><text:s/>Kaišiadorių r.</text:span></text:p>
      <text:p text:style-name="P185"><text:span text:style-name="T186">Pakeisti</text:span><text:span text:style-name="T187"><text:s/>Rumšiškių rinkimų apylinkės Nr. 26<text:s/></text:span><text:span text:style-name="T188">balsavim</text:span><text:span text:style-name="T189">o</text:span><text:span text:style-name="T190"><text:s/>patalpų vietą ir nustatyti, kad jų adresas yra</text:span><text:span text:style-name="T191"><text:s/></text:span><text:span text:style-name="T192">Rumšos g. 37, Rumšiškės, Rumšiškių sen., Kaišiadorių r.</text:span></text:p>
      <text:p text:style-name="P193"><text:span text:style-name="T194">Pakeisti</text:span><text:span text:style-name="T195"><text:s/>Pravieniškių rinkimų apylinkės Nr. 27<text:s/></text:span><text:span text:style-name="T196">balsavimo</text:span><text:span text:style-name="T197"><text:s/>patalpų vietą ir nustatyti, kad jų adresas yra</text:span><text:span text:style-name="T198"><text:s/></text:span><text:span text:style-name="T199">Pravieniškių g. 33, Pravieniškių II k., Pravien</text:span><text:span text:style-name="T200">iškių sen., Kaišiadorių r.</text:span></text:p>
      <text:soft-page-break/>
      <text:p text:style-name="P201"><text:span text:style-name="T202">Pakeisti</text:span><text:span text:style-name="T203"><text:s/>Antakalnio rinkimų apylinkės Nr. 29<text:s/></text:span><text:span text:style-name="T204">balsavimo</text:span><text:span text:style-name="T205"><text:s/>patalpų vietą ir nustatyti, kad jų adresas yra</text:span><text:span text:style-name="T206"><text:s/></text:span><text:span text:style-name="T207">Antakalnio g. 36A, Antakalnio k., Rumšiškių sen., Kaišiadorių r.</text:span></text:p>
      <text:p text:style-name="P208"><text:span text:style-name="T209">Pakeisti</text:span><text:span text:style-name="T210"><text:s/>Mūro Strėvininkų rinkimų apylinkės Nr. 30<text:s/></text:span><text:span text:style-name="T211">balsavimo</text:span><text:span text:style-name="T212"><text:s/>p</text:span><text:span text:style-name="T213">atalpų vietą ir nustatyti, kad jų adresas yra</text:span><text:span text:style-name="T214"><text:s/></text:span><text:span text:style-name="T215">Mokyklos g. 35, Mūro Strėvininkų k., Žiežmarių apyl. sen., Kaišiadorių r.</text:span></text:p>
      <text:p text:style-name="P216"><text:span text:style-name="T217">Pakeisti</text:span><text:span text:style-name="T218"><text:s/>Liutonių rinkimų apylinkės Nr. 31<text:s/></text:span><text:span text:style-name="T219">balsavimo</text:span><text:span text:style-name="T220"><text:s/>patalpų vietą ir nustatyti, kad jų adresas yra</text:span><text:span text:style-name="T221"><text:s/></text:span><text:span text:style-name="T222">Rožių g. 4, Liutonių k., Žiežmarių a</text:span><text:span text:style-name="T223">pyl. sen., Kaišiadorių r.</text:span></text:p>
      <text:p text:style-name="P224"/>
      <text:p text:style-name="P225"><text:span text:style-name="T226">KALVARIJA</text:span></text:p>
      <text:p text:style-name="P227"><text:span text:style-name="T228">SUVALKIJOS RINKIMŲ APYGARDA NR. 63</text:span></text:p>
      <text:p text:style-name="P229"><text:span text:style-name="T230">Pakeisti<text:s/></text:span><text:span text:style-name="T231">Jungėnų rinkimų apylinkės Nr. 3<text:s/></text:span><text:span text:style-name="T232">balsavimo</text:span><text:span text:style-name="T233"><text:s/>patalpų vietą ir nustatyti, kad jų adresas yra<text:s/></text:span><text:span text:style-name="T234">Alyvų g. 11, Jungėnų k., Kalvarijos sav.</text:span></text:p>
      <text:p text:style-name="P235"><text:span text:style-name="T236">Pakeisti<text:s/></text:span><text:span text:style-name="T237">Brukų rinkimų apylinkės Nr. 4<text:s/></text:span><text:span text:style-name="T238">ba</text:span><text:span text:style-name="T239">lsavimo</text:span><text:span text:style-name="T240"><text:s/>patalpų vietą ir nustatyti, kad jų adresas yra<text:s/></text:span><text:span text:style-name="T241">Gavėno g. 27, Brukų k., Kalvarijos sav.<text:s/></text:span></text:p>
      <text:p text:style-name="P242"><text:span text:style-name="T243">Pakeisti<text:s/></text:span><text:span text:style-name="T244">Sūsninkų rinkimų apylinkės Nr. 5</text:span><text:span text:style-name="T245"><text:s/></text:span><text:span text:style-name="T246">balsavimo</text:span><text:span text:style-name="T247"><text:s/>patalpų vietą ir nustatyti, kad jų adresas yra<text:s/></text:span><text:span text:style-name="T248">Mokyklos g. 24-1, Sūsninkų k., Kalvarijos sav.</text:span></text:p>
      <text:p text:style-name="P249"><text:span text:style-name="T250">Pakeisti<text:s/></text:span><text:span text:style-name="T251">Mockų</text:span><text:span text:style-name="T252"><text:s/>rinkimų apylinkės Nr. 6</text:span><text:span text:style-name="T253"><text:s/></text:span><text:span text:style-name="T254">balsavimo</text:span><text:span text:style-name="T255"><text:s/>patalpų vietą ir nustatyti, kad jų adresas yra <text:s/></text:span><text:span text:style-name="T256">Mokyklos g. 2A, Mockavos k., Kalvarijos sav.</text:span></text:p>
      <text:p text:style-name="P257"><text:span text:style-name="T258">Pakeisti<text:s/></text:span><text:span text:style-name="T259">Jusevičių rinkimų apylinkės Nr. 7</text:span><text:span text:style-name="T260"><text:s/></text:span><text:span text:style-name="T261">balsavimo</text:span><text:span text:style-name="T262"><text:s/>patalpų vietą ir nustatyti, kad jų adresas yra<text:s/></text:span><text:span text:style-name="T263">Mokyklos g. 2, Jusevičių k.,</text:span><text:span text:style-name="T264"><text:s/>Kalvarijos sav.</text:span></text:p>
      <text:p text:style-name="P265"><text:span text:style-name="T266">Pakeisti<text:s/></text:span><text:span text:style-name="T267">Sangrūdos rinkimų apylinkės Nr. 8</text:span><text:span text:style-name="T268"><text:s/></text:span><text:span text:style-name="T269">balsavimo</text:span><text:span text:style-name="T270"><text:s/>patalpų vietą ir nustatyti, kad jų adresas yra<text:s/></text:span><text:span text:style-name="T271">Bažnyčios g. 2, Sangrūdos k., Kalvarijos sav.</text:span></text:p>
      <text:p text:style-name="P272"><text:span text:style-name="T273">Pakeisti<text:s/></text:span><text:span text:style-name="T274">Radiškės rinkimų apylinkės Nr. 9</text:span><text:span text:style-name="T275"><text:s/></text:span><text:span text:style-name="T276">balsavimo</text:span><text:span text:style-name="T277"><text:s/>patalpų vietą ir nustatyti, kad jų adresa</text:span><text:span text:style-name="T278">s yra<text:s/></text:span><text:span text:style-name="T279">Mokyklos g. 2, Radiškės k., Kalvarijos sav.</text:span></text:p>
      <text:p text:style-name="P280"><text:span text:style-name="T281">Pakeisti<text:s/></text:span><text:span text:style-name="T282">Salaperaugio rinkimų apylinkės Nr. 10<text:s/></text:span><text:span text:style-name="T283">balsavimo</text:span><text:span text:style-name="T284"><text:s/>patalpų vietą ir nustatyti, kad jų adresas yra<text:s/></text:span><text:span text:style-name="T285">Mokyklos g. 4, Salaperaugio k., Kalvarijos sav.</text:span></text:p>
      <text:p text:style-name="P286"><text:span text:style-name="T287">Pakeisti<text:s/></text:span><text:span text:style-name="T288">Liubavo rinkimų apylinkės Nr. 11</text:span><text:span text:style-name="T289"><text:s/></text:span><text:span text:style-name="T290">balsavimo</text:span><text:span text:style-name="T291"><text:s/>pa</text:span><text:span text:style-name="T292">talpų vietą ir nustatyti, kad jų adresas yra<text:s/></text:span><text:span text:style-name="T293">Šešupės g. 31, Liubavo k., Kalvarijos sav.</text:span></text:p>
      <text:p text:style-name="P294"><text:span text:style-name="T295">Pakeisti<text:s/></text:span><text:span text:style-name="T296">Brazavo rinkimų apylinkės Nr. 12</text:span><text:span text:style-name="T297"><text:s/></text:span><text:span text:style-name="T298">balsavimo</text:span><text:span text:style-name="T299"><text:s/>patalpų vietą ir nustatyti, kad jų adresas yra<text:s/></text:span><text:span text:style-name="T300">Muitinės g. 14, Trakėnų k., Kalvarijos sav.</text:span></text:p>
      <text:p text:style-name="P301"><text:span text:style-name="T302">Pakeisti<text:s/></text:span><text:span text:style-name="T303">Jurgežerių rinki</text:span><text:span text:style-name="T304">mų apylinkės Nr. 13</text:span><text:span text:style-name="T305"><text:s/></text:span><text:span text:style-name="T306">balsavimo</text:span><text:span text:style-name="T307"><text:s/>patalpų vietą ir nustatyti, kad jų adresas yra<text:s/></text:span><text:span text:style-name="T308">Žiedo g. 2, Jurgežerių k., Kalvarijos sav.</text:span></text:p>
      <text:p text:style-name="P309"><text:span text:style-name="T310">Pakeisti<text:s/></text:span><text:span text:style-name="T311">Tarprubežių rinkimų apylinkės Nr. 14</text:span><text:span text:style-name="T312"><text:s/></text:span><text:span text:style-name="T313">balsavimo</text:span><text:span text:style-name="T314"><text:s/>patalpų vietą ir nustatyti, kad jų adresas yra<text:s/></text:span><text:span text:style-name="T315">Mokyklos g. 3, Tarprubežių k.,<text:s/></text:span><text:span text:style-name="T316">Kalvarijos sav.</text:span></text:p>
      <text:p text:style-name="P317"><text:span text:style-name="T318">Pakeisti<text:s/></text:span><text:span text:style-name="T319">Akmenynų rinkimų apylinkės Nr. 15</text:span><text:span text:style-name="T320"><text:s/></text:span><text:span text:style-name="T321">balsavimo</text:span><text:span text:style-name="T322"><text:s/>patalpų vietą ir nustatyti, kad jų adresas yra<text:s/></text:span><text:span text:style-name="T323">Mokyklos g. 2, Akmenynų k., Kalvarijos sav.</text:span></text:p>
      <text:soft-page-break/>
      <text:p text:style-name="P324"><text:span text:style-name="T325">Pakeisti<text:s/></text:span><text:span text:style-name="T326">Kampinių rinkimų apylinkės Nr. 16</text:span><text:span text:style-name="T327"><text:s/></text:span><text:span text:style-name="T328">balsavimo</text:span><text:span text:style-name="T329"><text:s/>patalpų vietą ir nustatyti, kad jų adresas<text:s/></text:span><text:span text:style-name="T330">yra<text:s/></text:span><text:span text:style-name="T331">Gintaro g. 21, Trakiškių k., Kalvarijos sav.</text:span></text:p>
      <text:p text:style-name="P332"><text:span text:style-name="T333">Pakeisti<text:s/></text:span><text:span text:style-name="T334">Aistiškių rinkimų apylinkės Nr. 17</text:span><text:span text:style-name="T335"><text:s/></text:span><text:span text:style-name="T336">balsavimo</text:span><text:span text:style-name="T337"><text:s/>patalpų vietą ir nustatyti, kad jų adresas yra<text:s/></text:span><text:span text:style-name="T338">Liepų g. 38, Aistiškių k., Kalvarijos sav.</text:span></text:p>
      <text:p text:style-name="P339"/>
      <text:p text:style-name="P340"><text:span text:style-name="T341">KAUNO RAJONAS</text:span></text:p>
      <text:p text:style-name="P342"><text:span text:style-name="T343">KAUNO–KĖDAINIŲ RINKIMŲ APYGARDA NR. 65</text:span></text:p>
      <text:p text:style-name="P344"><text:span text:style-name="T345">Pakeisti</text:span><text:span text:style-name="T346"><text:s/>Pagynės rinkimų apylinkė Nr. 5<text:s/></text:span><text:span text:style-name="T347">balsavimo patalpų vietą ir nustatyti, kad jų adresas yra<text:s/></text:span><text:span text:style-name="T348">Pagynės 50-mečio g. 6, Pagynės k., Kauno r.</text:span></text:p>
      <text:p text:style-name="P349"><text:span text:style-name="T350">Pakeisti</text:span><text:span text:style-name="T351"><text:s/>Saulės rinkimų apylinkė Nr. 51</text:span><text:span text:style-name="T352"><text:s/>balsavimo patalpų vietą ir nustatyti, kad jų adresas yra<text:s/></text:span><text:span text:style-name="T353">Bažnyčios g. 3, Do</text:span><text:span text:style-name="T354">meikavos k., Kauno r.</text:span></text:p>
      <text:p text:style-name="P355"/>
      <text:p text:style-name="P356"><text:span text:style-name="T357">KAUNO KAIMIŠKOJI RINKIMŲ APYGARDA NR. 66</text:span></text:p>
      <text:p text:style-name="P358"><text:span text:style-name="T359">Pakeisti</text:span><text:span text:style-name="T360"><text:s/>Juragių rinkimų apylinkė Nr. 13</text:span><text:span text:style-name="T361"><text:s/>balsavimo patalpų vietą ir nustatyti, kad jų adresas yra<text:s/></text:span><text:span text:style-name="T362">Virbališkių g. 54, Tvarkiškių k., Kauno r.</text:span></text:p>
      <text:p text:style-name="P363"/>
      <text:p text:style-name="P364"><text:span text:style-name="T365">KĖDAINIŲ RAJONAS</text:span></text:p>
      <text:p text:style-name="P366"><text:span text:style-name="T367">KĖDAINIŲ RINKIMŲ APYGARDA N</text:span><text:span text:style-name="T368">R. 43</text:span></text:p>
      <text:p text:style-name="P369"><text:span text:style-name="T370">Pakeisti</text:span><text:span text:style-name="T371"><text:s/></text:span><text:span text:style-name="T372">Akademijos rinkimų apylinkės Nr. 52<text:s/></text:span><text:span text:style-name="T373">balsavimo patalpų vietą ir nustatyti, kad jų adresas yra Stoties g. 9,<text:s/></text:span><text:span text:style-name="T374">Akademijos mstl., Kėdainių r.</text:span></text:p>
      <text:p text:style-name="P375"/>
      <text:p text:style-name="Normal"/>
      <text:p text:style-name="P376"><text:span text:style-name="T377">KRETINGOS RAJONAS</text:span></text:p>
      <text:p text:style-name="P378"><text:span text:style-name="T379">KRETINGOS RINKIMŲ APYGARDA NR. 36</text:span></text:p>
      <text:p text:style-name="P380"><text:span text:style-name="T381">Pakeisti</text:span><text:span text:style-name="T382"><text:s/>Mikoliškių rinkimų apylinkės Nr. 33</text:span><text:span text:style-name="T383"><text:s/></text:span><text:span text:style-name="T384">balsavimo patalpų vietą ir nustatyti, kad jų adresas yra L. Broniškio g. 3,<text:s/></text:span><text:span text:style-name="T385">Mikoliškių k., Kretingos r.</text:span></text:p>
      <text:p text:style-name="P386"/>
      <text:p text:style-name="P387"><text:span text:style-name="T388">MAŽEIKIŲ RAJONAS</text:span></text:p>
      <text:p text:style-name="P389"><text:span text:style-name="T390">SKUODO–MAŽEIKIŲ RINKIMŲ APYGARDA NR. 37</text:span></text:p>
      <text:p text:style-name="P391"><text:span text:style-name="T392">Pakeisti<text:s/></text:span><text:span text:style-name="T393">Ukrinų rinkimų apylinkės Nr. 27</text:span><text:span text:style-name="T394"><text:s/></text:span><text:span text:style-name="T395">balsavimo patalpų vietą ir nustatyti, kad jų<text:s/></text:span><text:span text:style-name="T396">adresas yra</text:span><text:span text:style-name="T397"><text:s/></text:span><text:span text:style-name="T398">Taikos g. 8, Ukrinų k., Mažeikių r.<text:s/></text:span></text:p>
      <text:p text:style-name="P399"><text:span text:style-name="T400">Pakeisti<text:s/></text:span><text:span text:style-name="T401">Židikų rinkimų apylinkės Nr. 28</text:span><text:span text:style-name="T402"><text:s/></text:span><text:span text:style-name="T403">balsavimo patalpų vietą ir nustatyti, kad jų adresas yra</text:span><text:span text:style-name="T404"><text:s/></text:span><text:span text:style-name="T405">M. Pečkauskaitės g. 28</text:span><text:span text:style-name="T406">, Židikų mstl., Mažeikių r.<text:s/></text:span></text:p>
      <text:p text:style-name="P407"/>
      <text:p text:style-name="P408"><text:span text:style-name="T409">MOLĖTŲ RAJONAS</text:span></text:p>
      <text:p text:style-name="P410"><text:span text:style-name="T411">MOLĖTŲ–ŠVENČIONIŲ RINKIMŲ APYGARDA NR. 5</text:span><text:span text:style-name="T412">4</text:span></text:p>
      <text:soft-page-break/>
      <text:p text:style-name="P413"><text:span text:style-name="T414">Pakeisti</text:span><text:span text:style-name="T415"><text:s/>Alantos rinkimų apylinkės Nr. 1<text:s/></text:span><text:span text:style-name="T416">balsavimo patalpų vietą ir nustatyti, kad jų adresas yra A. Kraujelio g. 3, Alantos mstl., Molėtų r.</text:span></text:p>
      <text:p text:style-name="P417"/>
      <text:p text:style-name="P418"><text:span text:style-name="T419">PAKRUOJO RAJONAS</text:span></text:p>
      <text:p text:style-name="P420"><text:span text:style-name="T421">PAKRUOJO–JONIŠKIO RINKIMŲ APYGARDA NR. 46</text:span></text:p>
      <text:p text:style-name="P422"/>
      <text:p text:style-name="P423"><text:span text:style-name="T424">Pakeisti<text:s/></text:span><text:span text:style-name="T425">Mažeikonių rinkimų apylinkės Nr. 19</text:span><text:span text:style-name="T426"><text:s/></text:span><text:span text:style-name="T427">balsavimo patalpų vietą ir nustatyti, kad jų adresas yra Žemdirbių g. 13, Pakruojo k., Pakruojo sen., Pakruojo r.</text:span></text:p>
      <text:p text:style-name="P428"/>
      <text:p text:style-name="P429"><text:span text:style-name="T430">Pakeisti<text:s/></text:span><text:span text:style-name="T431">Pakruojo rinkimų apylinkės Nr. 24</text:span><text:span text:style-name="T432"><text:s/>balsavimo patalpų vietą ir nustatyti, kad jų adresas yra Vienybės a. 1A, Pakruojo m. <text:s text:c="3"/></text:span></text:p>
      <text:p text:style-name="P433"/>
      <text:p text:style-name="P434"><text:span text:style-name="T435">PANEVĖ</text:span><text:span text:style-name="T436">ŽIO</text:span><text:span text:style-name="T437"><text:s/></text:span><text:span text:style-name="T438">RAJONAS</text:span></text:p>
      <text:p text:style-name="P439"><text:span text:style-name="T440">PASVALIO–PANEVĖŽIO RINKIMŲ APYGARDA NR. 47</text:span></text:p>
      <text:p text:style-name="P441"><text:span text:style-name="T442">Pakeisti</text:span><text:span text:style-name="T443"><text:s/></text:span><text:span text:style-name="T444">Smilgių</text:span><text:span text:style-name="T445"><text:s/></text:span><text:span text:style-name="T446">rinkimų apylinkės Nr. 20</text:span><text:span text:style-name="T447"><text:s/></text:span><text:span text:style-name="T448">balsavimo patalpų vietą ir nustatyti, kad jų adresas yra<text:s/></text:span><text:span text:style-name="T449">Ramioji g. 1, Smilgiai, Panevėžio r.<text:s/></text:span></text:p>
      <text:p text:style-name="P450"/>
      <text:p text:style-name="P451"><text:span text:style-name="T452">ŠAKIŲ RAJONAS</text:span></text:p>
      <text:p text:style-name="P453"><text:span text:style-name="T454">ŠAKIŲ RINKIMŲ APYGARDA NR. 64</text:span></text:p>
      <text:p text:style-name="P455"><text:span text:style-name="T456">Pakeisti <text:s/></text:span><text:span text:style-name="T457">Aušros rinkimų apylinkės Nr. 3</text:span><text:span text:style-name="T458"><text:s/>balsavimo patalpų adresą ir nustatyti, kad jų adresas yra <text:s/>Birutės g. 50, Šakiai.</text:span></text:p>
      <text:p text:style-name="P459"><text:span text:style-name="T460">Pakeisti <text:s/></text:span><text:span text:style-name="T461">Barzdų rinkimų apylinkės Nr. 4</text:span><text:span text:style-name="T462"><text:s/>balsavimo patalpų adresą ir nustatyti, kad jų adresas yra Nepriklausomybės g. 24, Barzdų k., Šakių r.</text:span></text:p>
      <text:p text:style-name="P463"><text:span text:style-name="T464">Pakeisti <text:s/></text:span><text:span text:style-name="T465">Baltrušių rinkimų apylinkės Nr. 5</text:span><text:span text:style-name="T466"><text:s/>balsavimo patalpų adresą ir nustatyti, kad jų adresas yra S. Lozoraičio g. 2, Baltrušių k., Šakių r.</text:span></text:p>
      <text:p text:style-name="P467"><text:span text:style-name="T468">Pakeisti <text:s/></text:span><text:span text:style-name="T469">Sintautų rinkimų apylinkės Nr. 26</text:span><text:span text:style-name="T470"><text:s/>balsavimo patalpų adresą ir nustatyti, kad jų adresas yra P. Vaičai</text:span><text:span text:style-name="T471">čio g. 32, Sintautai, Šakių r.</text:span></text:p>
      <text:p text:style-name="P472"><text:span text:style-name="T473">Pakeisti <text:s/></text:span><text:span text:style-name="T474">Giedručių rinkimų apylinkės Nr. 34</text:span><text:span text:style-name="T475"><text:s/>balsavimo patalpų adresą ir nustatyti, kad jų adresas yra Miško g. 1, Giedručių k., Šakių r.</text:span></text:p>
      <text:p text:style-name="P476"><text:span text:style-name="T477">Pakeisti <text:s/></text:span><text:span text:style-name="T478">Girėnų rinkimų apylinkės Nr. 36</text:span><text:span text:style-name="T479"><text:s/>balsavimo patalpų adresą ir nustatyti, kad jų</text:span><text:span text:style-name="T480"><text:s/>adresas yra Muziejaus g. 1, Girėnų k., Šakių r.</text:span></text:p>
      <text:p text:style-name="P481"><text:span text:style-name="T482">Pakeisti<text:s/></text:span><text:span text:style-name="T483">Briedžių rinkimų apylinkės Nr. 37</text:span><text:span text:style-name="T484"><text:s/>balsavimo patalpų adresą ir nustatyti, kad jų adresas yra Briedžių g. 11, Prancų k., Šakių r.</text:span></text:p>
      <text:p text:style-name="P485"/>
      <text:p text:style-name="P486"><text:span text:style-name="T487">ŠILALĖS RAJONAS</text:span></text:p>
      <text:p text:style-name="P488"><text:span text:style-name="T489">ŠILALĖS–ŠILUTĖS RINKIMŲ APYGARDA NR. 33</text:span></text:p>
      <text:soft-page-break/>
      <text:p text:style-name="P490"><text:span text:style-name="T491">Pakeisti</text:span><text:span text:style-name="T492"><text:s/></text:span><text:span text:style-name="T493">Balsių rinkimų apylinkės Nr. 2<text:s/></text:span><text:span text:style-name="T494">balsavimo patalpų vietą ir nustatyti, kad jų adresas yra Bažnyčios g. 11, Balsių k., Šilalės kaim. sen., Šilalės r.</text:span></text:p>
      <text:p text:style-name="P495"><text:span text:style-name="T496">Pakeisti</text:span><text:span text:style-name="T497"><text:s/></text:span><text:span text:style-name="T498">Bijotų rinkimų apylinkės Nr. 3</text:span><text:span text:style-name="T499"><text:s/>balsavimo patalpų vietą ir nustatyti, kad jų adresas yra D. Poškos g.</text:span><text:span text:style-name="T500"><text:s/>1, Bijotų k., Bijotų sen., Šilalės r.</text:span></text:p>
      <text:p text:style-name="P501"><text:span text:style-name="T502">Pakeisti</text:span><text:span text:style-name="T503"><text:s/></text:span><text:span text:style-name="T504">Bilionių rinkimų apylinkės Nr. 4<text:s/></text:span><text:span text:style-name="T505">balsavimo patalpų vietą ir nustatyti, kad jų adresas yra Rungio g. 2, Bilionių k., Bilionių sen., Šilalės r.</text:span></text:p>
      <text:p text:style-name="P506"><text:span text:style-name="T507">Pakeisti</text:span><text:span text:style-name="T508"><text:s/></text:span><text:span text:style-name="T509">Bytlaukio rinkimų apylinkės Nr. 5</text:span><text:span text:style-name="T510"><text:s/>balsavimo patalpų vietą</text:span><text:span text:style-name="T511"><text:s/>ir nustatyti, kad jų adresas yra Yžnės g. 5, Bytlaukio k., Šilalės kaim. sen., Šilalės r.</text:span></text:p>
      <text:p text:style-name="P512"><text:span text:style-name="T513">Pakeisti</text:span><text:span text:style-name="T514"><text:s/></text:span><text:span text:style-name="T515">Biržų Lauko rinkimų apylinkės Nr. 6<text:s/></text:span><text:span text:style-name="T516">balsavimo patalpų vietą ir nustatyti, kad jų adresas yra Biržiškų g. 16, Biržų Lauko k., Šilalės kaim. sen., Šilalės r.</text:span></text:p>
      <text:p text:style-name="P517"><text:span text:style-name="T518">Pakeisti</text:span><text:span text:style-name="T519"><text:s/></text:span><text:span text:style-name="T520">Didkiemio rinkimų apylinkės Nr. 7<text:s/></text:span><text:span text:style-name="T521">balsavimo patalpų vietą ir nustatyti, kad jų adresas yra</text:span><text:span text:style-name="T522"><text:s/></text:span><text:span text:style-name="T523">Žvejų g. 15, Didkiemio k., Didkiemio sen., Šilalės r.</text:span></text:p>
      <text:p text:style-name="P524"><text:span text:style-name="T525">Pakeisti</text:span><text:span text:style-name="T526"><text:s/></text:span><text:span text:style-name="T527">Gineikių rinkimų apylinkės Nr. 8<text:s/></text:span><text:span text:style-name="T528">balsavimo patalpų vietą ir nustatyti, kad jų adresas yra Akm</text:span><text:span text:style-name="T529">enos g. 4, Gineikių k., Kaltinėnų sen., Šilalės r.</text:span></text:p>
      <text:p text:style-name="P530"><text:span text:style-name="T531">Pakeisti</text:span><text:span text:style-name="T532"><text:s/></text:span><text:span text:style-name="T533">Girdiškės rinkimų apylinkės Nr. 9<text:s/></text:span><text:span text:style-name="T534">balsavimo patalpų vietą ir nustatyti, kad jų adresas yra K. Andriukaičio g. 4-2, Girdiškės k., Bijotų sen., Šilalės r.</text:span></text:p>
      <text:p text:style-name="P535"><text:span text:style-name="T536">Pakeisti</text:span><text:span text:style-name="T537"><text:s/></text:span><text:span text:style-name="T538">Iždonų rinkimų apylinkės Nr. 10<text:s/></text:span><text:span text:style-name="T539">ba</text:span><text:span text:style-name="T540">lsavimo patalpų vietą ir nustatyti, kad jų adresas yra Aušrinės g. 21, Iždonų <text:s/>k., Kaltinėnų sen., Šilalės r.</text:span></text:p>
      <text:p text:style-name="P541"><text:span text:style-name="T542">Pakeisti</text:span><text:span text:style-name="T543"><text:s/></text:span><text:span text:style-name="T544">Jomantų rinkimų apylinkės Nr. 11<text:s/></text:span><text:span text:style-name="T545">balsavimo patalpų vietą ir nustatyti, kad jų adresas yra Tenenio g. 2, Jomantų k., Pajūrio sen., Šilalės</text:span><text:span text:style-name="T546"><text:s/>r.</text:span></text:p>
      <text:p text:style-name="P547"><text:span text:style-name="T548">Pakeisti</text:span><text:span text:style-name="T549"><text:s/></text:span><text:span text:style-name="T550">Jucaičių rinkimų apylinkės Nr. 12<text:s/></text:span><text:span text:style-name="T551">balsavimo patalpų vietą ir nustatyti, kad jų adresas yra Kūtimų g. 11, Jucaičių k., Šilalės kaim. sen., Šilalės r.</text:span></text:p>
      <text:p text:style-name="P552"><text:span text:style-name="T553">Pakeisti</text:span><text:span text:style-name="T554"><text:s/></text:span><text:span text:style-name="T555">Kaltinėnų rinkimų apylinkės Nr. 13<text:s/></text:span><text:span text:style-name="T556">balsavimo patalpų vietą ir nustatyti, kad jų adres</text:span><text:span text:style-name="T557">as yra Varnių g. 19, Kaltinėnų mstl., Šilalės r.<text:s/></text:span></text:p>
      <text:p text:style-name="P558"><text:span text:style-name="T559">Pakeisti</text:span><text:span text:style-name="T560"><text:s/></text:span><text:span text:style-name="T561">Laukuvos rinkimų apylinkės Nr. 15<text:s/></text:span><text:span text:style-name="T562">balsavimo patalpų vietą ir nustatyti, kad jų adresas yra Tvenkinio g. 4, Laukuvos mstl., Šilalės r.</text:span></text:p>
      <text:p text:style-name="P563"><text:span text:style-name="T564">Pakeisti</text:span><text:span text:style-name="T565"><text:s/></text:span><text:span text:style-name="T566">Obelyno rinkimų apylinkės Nr.16<text:s/></text:span><text:span text:style-name="T567">balsavimo patalpų viet</text:span><text:span text:style-name="T568">ą ir nustatyti, kad jų adresas yra Mokyklos g. 1, Naujojo Obelyno k., Upynos sen., Šilalės r.</text:span></text:p>
      <text:p text:style-name="P569"><text:span text:style-name="T570">Pakeisti</text:span><text:span text:style-name="T571"><text:s/></text:span><text:span text:style-name="T572">Pajūrio rinkimų apylinkės Nr.17<text:s/></text:span><text:span text:style-name="T573">balsavimo patalpų vietą ir nustatyti, kad jų adresas yra Dariaus ir Girėno g. 35, Pajūrio mstl., Šilalės r.</text:span></text:p>
      <text:p text:style-name="P574"><text:span text:style-name="T575">Pakeisti</text:span><text:span text:style-name="T576"><text:s/></text:span><text:span text:style-name="T577">Pajūralio rinkimų apylinkės Nr. 18</text:span><text:span text:style-name="T578"><text:s/>balsavimo patalpų vietą ir nustatyti, kad jų adresas yra Liubarto g. 2, Pajūralio k., Kvėdarnos sen., Šilalės r.</text:span></text:p>
      <text:p text:style-name="P579"><text:span text:style-name="T580">Pakeisti</text:span><text:span text:style-name="T581"><text:s/></text:span><text:span text:style-name="T582">Požerės rinkimų apylinkės Nr. 19<text:s/></text:span><text:span text:style-name="T583">balsavimo patalpų vietą ir nustatyti, kad jų adresas yra<text:s/></text:span><text:span text:style-name="T584">Medvėgalio g. 7, Požerės k., Laukuvos sen., Šilalės r.</text:span></text:p>
      <text:soft-page-break/>
      <text:p text:style-name="P585"><text:span text:style-name="T586">Pakeisti</text:span><text:span text:style-name="T587"><text:s/></text:span><text:span text:style-name="T588">Šiauduvos rinkimų apylinkės Nr. 20<text:s/></text:span><text:span text:style-name="T589">balsavimo patalpų vietą ir nustatyti, kad jų adresas yra Šventupio g. 3, Šiauduvos k. Šilalės r.</text:span></text:p>
      <text:p text:style-name="P590"><text:span text:style-name="T591">Pakeisti</text:span><text:span text:style-name="T592"><text:s/></text:span><text:span text:style-name="T593">Tenenių rinkimų apylinkės Nr. 21</text:span><text:span text:style-name="T594"><text:s/>balsavimo patalpų<text:s/></text:span><text:span text:style-name="T595">vietą ir nustatyti, kad jų adresas yra Nepriklausomybės g. 40, Tenenių k., Tenenių sen., Šilalės r.</text:span></text:p>
      <text:p text:style-name="P596"><text:span text:style-name="T597">Pakeisti</text:span><text:span text:style-name="T598"><text:s/></text:span><text:span text:style-name="T599">Traksėdžio rinkimų apylinkės Nr. 22<text:s/></text:span><text:span text:style-name="T600">balsavimo patalpų vietą ir nustatyti, kad jų adresas yra Trako g. 5, Traksėdžio k., Traksėdžio sen., Šilalės r.</text:span></text:p>
      <text:p text:style-name="P601"><text:span text:style-name="T602">Pakeisti</text:span><text:span text:style-name="T603"><text:s/></text:span><text:span text:style-name="T604">Upynos rinkimų apylinkės Nr. 23<text:s/></text:span><text:span text:style-name="T605">balsavimo patalpų vietą ir nustatyti, kad jų adresas yra Dariaus ir Girėno g. 2, Upynos mstl., Šilalės r.</text:span></text:p>
      <text:p text:style-name="P606"><text:span text:style-name="T607">Pakeisti</text:span><text:span text:style-name="T608"><text:s/></text:span><text:span text:style-name="T609">Žadeikių rinkimų apylinkės Nr. 24<text:s/></text:span><text:span text:style-name="T610">balsavimo patalpų vietą ir nustatyti, kad jų adresas yra Šauklišk</text:span><text:span text:style-name="T611">ės g. 15, Žadeikių k., Žadeikių sen., Šilalės r.</text:span></text:p>
      <text:p text:style-name="P612"><text:span text:style-name="T613">Pakeisti</text:span><text:span text:style-name="T614"><text:s/></text:span><text:span text:style-name="T615">Palentinio rinkimų apylinkės Nr. 26<text:s/></text:span><text:span text:style-name="T616">balsavimo patalpų vietą ir nustatyti, kad jų adresas yra Palangos g. 1, Palentinio k., Palentinio sen., Šilalės r.</text:span></text:p>
      <text:p text:style-name="P617"><text:span text:style-name="T618">Pakeisti</text:span><text:span text:style-name="T619"><text:s/></text:span><text:span text:style-name="T620">Gimnazijos rinkimų apylinkės Nr. 27<text:s/></text:span><text:span text:style-name="T621">ba</text:span><text:span text:style-name="T622">lsavimo patalpų vietą ir nustatyti, kad jų adresas yra J. Basanavičiaus g. 25, Šilalė.</text:span></text:p>
      <text:p text:style-name="P623"/>
      <text:p text:style-name="P624"><text:span text:style-name="T625">ŠVENČIONIŲ RAJONAS</text:span></text:p>
      <text:p text:style-name="P626"><text:span text:style-name="T627">IGNALINOS–ŠVENČIONIŲ RINKIMŲ APYGARDA NR. 53</text:span></text:p>
      <text:p text:style-name="P628"><text:span text:style-name="T629">Pakeisti<text:s/></text:span><text:span text:style-name="T630"><text:tab/></text:span><text:span text:style-name="T631">Pašaminės<text:s/></text:span><text:span text:style-name="T632">rinkimų apylinkės Nr.<text:s/></text:span><text:span text:style-name="T633">6</text:span><text:span text:style-name="T634"><text:s/></text:span><text:span text:style-name="T635">balsavimo patalpų vietą ir nustatyti, kad jų adresas yra</text:span><text:span text:style-name="T636"><text:s/></text:span><text:span text:style-name="T637">Šviesos g. 2, Pašaminės k., Švenčionių r.</text:span></text:p>
      <text:p text:style-name="P638"><text:span text:style-name="T639">Pakeisti<text:s/></text:span><text:span text:style-name="T640">Svirkų<text:s/></text:span><text:span text:style-name="T641">rinkimų apylinkės Nr.<text:s/></text:span><text:span text:style-name="T642">14<text:s/></text:span><text:span text:style-name="T643">balsavimo patalpų vietą ir nustatyti, kad jų adresas yra<text:s/></text:span><text:span text:style-name="T644">Svirkų g. 6, Svirkų k., Švenčionių r.</text:span></text:p>
      <text:p text:style-name="P645"><text:span text:style-name="T646">Pakeisti<text:s/></text:span><text:span text:style-name="T647">Pabradės</text:span><text:span text:style-name="T648"><text:s/>rinkimų apylinkės Nr.</text:span><text:span text:style-name="T649"><text:s/>17</text:span><text:span text:style-name="T650"><text:s/></text:span><text:span text:style-name="T651">balsavimo patalpų vietą ir nustatyti, kad jų adresas yra<text:s/></text:span><text:span text:style-name="T652">Mokyklos g. 5, Pabradė, Švenčionių r.</text:span></text:p>
      <text:p text:style-name="P653"><text:span text:style-name="T654">Pakeisti<text:s/></text:span><text:span text:style-name="T655">Švenčionių</text:span><text:span text:style-name="T656"><text:s/></text:span><text:span text:style-name="T657">rinkimų apylinkės Nr.<text:s/></text:span><text:span text:style-name="T658">19</text:span><text:span text:style-name="T659"><text:s/></text:span><text:span text:style-name="T660">balsavimo patalpų vietą ir nustatyti, kad jų adresas yra<text:s/></text:span><text:span text:style-name="T661">Lentupio g. 3, Švenčionys, Švenčionių r.</text:span></text:p>
      <text:p text:style-name="P662"><text:span text:style-name="T663">Pakeisti</text:span><text:span text:style-name="T664"><text:s/></text:span><text:span text:style-name="T665">Magūnų<text:s/></text:span><text:span text:style-name="T666">ri</text:span><text:span text:style-name="T667">nkimų apylinkės Nr.<text:s/></text:span><text:span text:style-name="T668">22</text:span><text:span text:style-name="T669"><text:s/></text:span><text:span text:style-name="T670">balsavimo patalpų vietą ir nustatyti, kad jų adresas yra<text:s/></text:span><text:span text:style-name="T671">Mokyklos g. 2, Magūnų k., Magūnų sen., Švenčionių r.</text:span></text:p>
      <text:p text:style-name="P672"><text:span text:style-name="T673">Pakeisti<text:s/></text:span><text:span text:style-name="T674">Karkažiškės<text:s/></text:span><text:span text:style-name="T675">rinkimų apylinkės Nr.<text:s/></text:span><text:span text:style-name="T676">24</text:span><text:span text:style-name="T677"><text:s/></text:span><text:span text:style-name="T678">balsavimo patalpų vietą ir nustatyti, kad jų adresas yra<text:s/></text:span><text:span text:style-name="T679">Karkažiškės k., Pabr</text:span><text:span text:style-name="T680">adės sen., Švenčionių r.</text:span></text:p>
      <text:p text:style-name="P681"/>
      <text:p text:style-name="P682"><text:span text:style-name="T683">TAURAGĖS RAJONAS</text:span></text:p>
      <text:p text:style-name="P684"><text:span text:style-name="T685">TAURAGĖS RINKIMŲ APYGARDA NR. 34</text:span></text:p>
      <text:p text:style-name="P686">Pakeisti<text:s/><text:span text:style-name="T687">Taurų rinkimų apylinkės Nr. 10</text:span><text:s/><text:span text:style-name="T688">balsavimo</text:span><text:span text:style-name="T689"><text:s/>patalpų vietą ir nustatyti, kad jų adresas</text:span></text:p>
      <text:p text:style-name="P690"><text:span text:style-name="T691">yra<text:s/></text:span><text:span text:style-name="T692">Alėjos g. 3 Taurų k., Tauragės r.</text:span></text:p>
      <text:p text:style-name="P693"><text:span text:style-name="T694">Pakeisti<text:s/></text:span><text:span text:style-name="T695">Adakavo rinkimų apylinkė Nr. 25</text:span><text:span text:style-name="T696"><text:s/></text:span><text:span text:style-name="T697">balsavimo</text:span><text:span text:style-name="T698"><text:s/>patalpų vietą ir nustatyti, kad jų<text:s/></text:span><text:soft-page-break/><text:span text:style-name="T699">adresas yra<text:s/></text:span><text:span text:style-name="T700">Mokyklos g. 7 Adakavo k., Tauragės r.</text:span></text:p>
      <text:p text:style-name="P701"><text:span text:style-name="T702">Pakeisti<text:s/></text:span><text:span text:style-name="T703">Trepų rinkiminė apylinkė Nr. 26</text:span><text:span text:style-name="T704"><text:s/></text:span><text:span text:style-name="T705">balsavimo</text:span><text:span text:style-name="T706"><text:s/>patalpų vietą ir nustatyti, kad jų adresas yra<text:s/></text:span><text:span text:style-name="T707">Parko g. 7</text:span><text:span text:style-name="T708"><text:s/></text:span><text:span text:style-name="T709">Keterių k., Tauragės r.</text:span></text:p>
      <text:p text:style-name="P710"><text:span text:style-name="T711">Pakeisti<text:s/></text:span><text:span text:style-name="T712">Vaidilų rinkiminė<text:s/></text:span><text:span text:style-name="T713">apylinkė Nr. 27</text:span><text:span text:style-name="T714"><text:s/>balsavimo patalpų<text:s/></text:span><text:span text:style-name="T715">vietą ir nustatyti, kad jų adresas yra</text:span><text:span text:style-name="T716"><text:s/>Gluosnių g. 2,</text:span><text:span text:style-name="T717"><text:s/></text:span><text:span text:style-name="T718">Pilsūdo k., Tauragės.r</text:span></text:p>
      <text:p text:style-name="P719"><text:span text:style-name="T720">Pakeisti<text:s/></text:span><text:span text:style-name="T721">Kunigiškių rinkiminė apylinkė Nr. 31<text:s/></text:span><text:span text:style-name="T722">balsavimo patalpų<text:s/></text:span><text:span text:style-name="T723">vietą ir nustatyti, kad jų adresas yra<text:s/></text:span><text:span text:style-name="T724">Tuopų g. 2,</text:span><text:span text:style-name="T725"><text:s/></text:span><text:span text:style-name="T726">Kunigiškių k., Tauragės r.</text:span></text:p>
      <text:p text:style-name="P727"><text:span text:style-name="T728">Pak</text:span><text:span text:style-name="T729">eisti<text:s/></text:span><text:span text:style-name="T730">Baltrušaičių rinkiminė apylinkė Nr. 33</text:span><text:span text:style-name="T731"><text:s/></text:span><text:span text:style-name="T732">balsavimo patalpų<text:s/></text:span><text:span text:style-name="T733">vietą ir nustatyti, kad jų adresas<text:s/></text:span><text:span text:style-name="T734">Liepų g. 5 Baltrušaičių k., Tauragės r.</text:span><text:span text:style-name="T735"><text:s/></text:span></text:p>
      <text:p text:style-name="P736"/>
      <text:p text:style-name="P737"><text:span text:style-name="T738">TELŠIŲ RAJONAS</text:span></text:p>
      <text:p text:style-name="P739"><text:span text:style-name="T740">TELŠIŲ RINKIMŲ APYGARDA NR. 40</text:span></text:p>
      <text:p text:style-name="P741"><text:span text:style-name="T742">Pakeisti</text:span><text:span text:style-name="T743"><text:s/></text:span><text:span text:style-name="T744">Kirklių rinkimų apylinkės Nr. 22</text:span><text:span text:style-name="T745"><text:s/></text:span><text:span text:style-name="T746">balsavimo patalpų vietą<text:s/></text:span><text:span text:style-name="T747">ir nustatyti, kad jų adresas yra</text:span><text:span text:style-name="T748"><text:s/>Lesikų g. 6, Kirklių k., Telšių r.</text:span></text:p>
      <text:p text:style-name="P749"><text:span text:style-name="T750">Pakeisti</text:span><text:span text:style-name="T751"><text:s/></text:span><text:span text:style-name="T752">Varnių rinkimų apylinkės Nr. 28<text:s/></text:span><text:span text:style-name="T753">balsavimo patalpų vietą ir nustatyti, kad jų adresas yra<text:s/></text:span><text:span text:style-name="T754">Vytauto g. 2, Varniai, Telšių r</text:span><text:span text:style-name="T755">.</text:span></text:p>
      <text:p text:style-name="P756"/>
      <text:p text:style-name="P757"><text:span text:style-name="T758">UKMERGĖS RAJONAS</text:span></text:p>
      <text:p text:style-name="P759"><text:span text:style-name="T760">Ukmergės rinkimų apygarda Nr. 61</text:span></text:p>
      <text:p text:style-name="P761"><text:span text:style-name="T762">Pakeisti<text:s/></text:span><text:span text:style-name="T763">Dainavos rinkimų apylinkės Nr. 24<text:s/></text:span><text:span text:style-name="T764">balsavimo patalpų vietą ir nustatyti, kad jų adresas yra Algirdų a. 1, Dainavos k., Deltuvos sen., Ukmergės r.</text:span></text:p>
      <text:p text:style-name="P765"><text:span text:style-name="T766">Pakeisti<text:s/></text:span><text:span text:style-name="T767">Nuotekų rinkimų apylinkės Nr. 27</text:span><text:span text:style-name="T768"><text:s/></text:span><text:span text:style-name="T769">balsavimo patalpų vietą ir nustatyti, kad jų adresas yra Kra</text:span><text:span text:style-name="T770">nto g. 9, Nuotekų k., Lyduokių sen., Ukmergės r.</text:span></text:p>
      <text:p text:style-name="P771"/>
      <text:p text:style-name="P772"><text:span text:style-name="T773">UTENOS RAJONAS</text:span></text:p>
      <text:p text:style-name="P774"><text:span text:style-name="T775">Utenos rinkimų apygarda Nr. 51</text:span></text:p>
      <text:p text:style-name="P776"><text:span text:style-name="T777">Pakeisti<text:s/></text:span><text:span text:style-name="T778">Daugailių rinkimų apylinkės Nr. 10<text:s/></text:span><text:span text:style-name="T779">balsavimo patalpų vietą ir nustatyti, kad jų adresas yra</text:span><text:span text:style-name="T780"><text:s/>Didžioji g. 48, Daugailių k., Utenos r.</text:span></text:p>
      <text:p text:style-name="P781"><text:span text:style-name="T782">Pakeisti<text:s/></text:span><text:span text:style-name="T783">Leliūnų rinkimų apylinkės Nr. 14<text:s/></text:span><text:span text:style-name="T784">balsavimo patalpų vietą ir nustatyti, kad jų adresas yra<text:s/></text:span><text:span text:style-name="T785">Kauno g. 29, Leliūnų k., Utenos r.</text:span></text:p>
      <text:p text:style-name="P786"/>
      <text:p text:style-name="P787"/>
      <text:p text:style-name="P788"><text:span text:style-name="T789">VILKAVIŠKIO RAJONAS</text:span></text:p>
      <text:p text:style-name="Normal"/>
      <text:p text:style-name="P790"><text:span text:style-name="T791">ŠAKIŲ RINKIMŲ APYGARDA NR. 64</text:span></text:p>
      <text:soft-page-break/>
      <text:p text:style-name="P792"><text:span text:style-name="T793">Pakeisti</text:span><text:span text:style-name="T794"><text:s/>Sūdavos rinkimų apylinkės Nr. 25</text:span><text:span text:style-name="T795"><text:s/>balsavimo patalpų vietą ir nustatyti, kad jų adresas yra</text:span><text:span text:style-name="T796"><text:s/>Beržų g., Sūdavos k., Klausučių sen., Vilkaviškio r.</text:span></text:p>
      <text:p text:style-name="P797"><text:span text:style-name="T798">Pakeisti</text:span><text:span text:style-name="T799"><text:s/>Slabadų rinkimų apylinkės Nr. 43</text:span><text:span text:style-name="T800"><text:s/></text:span><text:span text:style-name="T801">balsavimo patalpų vietą ir nustatyti, kad jų adresas yra<text:s/></text:span><text:span text:style-name="T802">Šešupės g. 43, Slabadų k., Klausučių sen., Vil</text:span><text:span text:style-name="T803">kaviškio r.</text:span></text:p>
      <text:p text:style-name="P804"/>
      <text:p text:style-name="P805">Skirsnio pakeitimai:</text:p>
      <text:p text:style-name="P806"><text:span text:style-name="T807">Nr.<text:s/></text:span><text:a xlink:href="https://www.e-tar.lt/portal/legalAct.html?documentId=cb8b1340be2a11e38766a859941f6073" office:target-frame-name="_top" xlink:show="replace"><text:span text:style-name="T808">Sp-96</text:span></text:a><text:span text:style-name="T809">, 2014-04-04, paskelbta TAR 2014-04-07, i. k. 2014-04166</text:span></text:p>
      <text:p text:style-name="Normal"/>
      <text:p text:style-name="P810"><text:span text:style-name="T811">VILKAVIŠKIO RINKIMŲ APYGARDA NR. 68</text:span></text:p>
      <text:p text:style-name="P812"><text:span text:style-name="T813">Pakeisti</text:span><text:span text:style-name="T814"><text:s/>Rimaviči</text:span><text:span text:style-name="T815">ų rinkimų apylinkės Nr. 8<text:s/></text:span><text:span text:style-name="T816">balsavimo patalpų vietą ir nustatyti, kad jų adresas yra<text:s/></text:span><text:span text:style-name="T817">Lauko g. 17, Rimavičių k., Gižų sen., Vilkaviškio r.</text:span></text:p>
      <text:p text:style-name="P818"><text:span text:style-name="T819">Pakeisti</text:span><text:span text:style-name="T820"><text:s/>Piliakalnių rinkimų apylinkės Nr. 12<text:s/></text:span><text:span text:style-name="T821">balsavimo patalpų vietą ir nustatyti, kad jų adresas yra<text:s/></text:span><text:span text:style-name="T822">Akacijų g. 8,<text:s/></text:span><text:span text:style-name="T823">Piliakalnių k., Bartninkų sen., Vilkaviškio r.</text:span></text:p>
      <text:p text:style-name="P824"><text:span text:style-name="T825">Pakeisti</text:span><text:span text:style-name="T826"><text:s/>Bačkiškių rinkimų apylinkės Nr. 14</text:span><text:span text:style-name="T827"><text:s/>balsavimo patalpų vietą ir nustatyti, kad jų adresas yra Jaunimo g. 5, Bačkiškių k., Keturvalakių sen., Vilkaviškio r.</text:span></text:p>
      <text:p text:style-name="P828"><text:span text:style-name="T829">Pakeisti</text:span><text:span text:style-name="T830"><text:s/>Gudkaimio rinkimų apylinkės Nr. 17<text:s/></text:span><text:span text:style-name="T831">ba</text:span><text:span text:style-name="T832">lsavimo patalpų vietą ir nustatyti, kad jų adresas yra Dvaro g. 5, Gudkaimio k., Kybartų sen., Vilkaviškio r.</text:span></text:p>
      <text:p text:style-name="P833"/>
      <text:p text:style-name="Normal"/>
      <text:p text:style-name="P834"><text:span text:style-name="T835">VILNIAUS RAJONAS</text:span></text:p>
      <text:p text:style-name="Normal"/>
      <text:p text:style-name="P836"><text:span text:style-name="T837">ŠIRVINTŲ–VILNIAUS RINKIMŲ APYGARDA NR. 55</text:span></text:p>
      <text:p text:style-name="P838"/>
      <text:p text:style-name="P839"><text:span text:style-name="T840">Pakeisti</text:span><text:span text:style-name="T841"><text:s/>Karvio rinkimų apylinkės Nr. 21<text:s/></text:span><text:span text:style-name="T842">balsavimo</text:span><text:span text:style-name="T843"><text:s/>patalpų vietą ir nustaty</text:span><text:span text:style-name="T844">ti, kad jų adresas yra A. Giedraičio g. 30, Karvio k., Maišiagalos sen.,<text:s/></text:span><text:span text:style-name="T845">Vilniaus r.</text:span></text:p>
      <text:p text:style-name="P846"><text:span text:style-name="T847">Pakeisti</text:span><text:span text:style-name="T848"><text:s/>Rudausių rinkimų apylinkės Nr. 30<text:s/></text:span><text:span text:style-name="T849">balsavimo</text:span><text:span text:style-name="T850"><text:s/>patalpų vietą ir nustatyti, kad jų adresas yra Mokyklos g. 2,<text:s/></text:span><text:span text:style-name="T851">Rudausių k., Nemenčinės sen., Vilniaus r.</text:span></text:p>
      <text:p text:style-name="P852"><text:span text:style-name="T853">Pakeisti</text:span><text:span text:style-name="T854"><text:s/>Eitminiškių rinkimų apylinkės Nr. 32<text:s/></text:span><text:span text:style-name="T855">balsavimo</text:span><text:span text:style-name="T856"><text:s/>patalpų vietą ir nustatyti, kad jų adresas yra<text:s/></text:span><text:span text:style-name="T857">Bažnyčios g. 23,</text:span><text:span text:style-name="T858"><text:s/></text:span><text:span text:style-name="T859">Eitminiškių k., Nemenčinės sen., Vilniaus r.</text:span></text:p>
      <text:p text:style-name="P860"/>
      <text:p text:style-name="P861"/>
      <text:p text:style-name="P862"><text:span text:style-name="T863">ZARASŲ RAJONAS</text:span></text:p>
      <text:p text:style-name="P864"><text:span text:style-name="T865">ZARASŲ –VISAGINO RINKIMŲ APYGARDA NR. 52</text:span></text:p>
      <text:p text:style-name="P866"><text:span text:style-name="T867">Pakeisti</text:span><text:span text:style-name="T868"><text:s/></text:span><text:span text:style-name="T869">Avilių rinkimų apylinkės Nr.</text:span><text:span text:style-name="T870"><text:s/>6</text:span><text:span text:style-name="T871"><text:s/>balsavimo</text:span><text:span text:style-name="T872"><text:s/>patalpų vietą ir nustatyti, kad jų adresas yra<text:s/></text:span><text:span text:style-name="T873">Mokyklos g. 21, Avilių II k., Imbrado sen., Zarasų r.</text:span></text:p>
      <text:p text:style-name="P874"><text:span text:style-name="T875">Pakeisti<text:s/></text:span><text:span text:style-name="T876">Biržūnų rinkiminės apylinkės Nr. 8</text:span><text:span text:style-name="T877"><text:s/>balsavimo patalpų vietą ir nustatyti, kad jų adresas yra</text:span><text:span text:style-name="T878"><text:s/>Pakalnės g. 5-2, Biržūnų k., Zarasų r.</text:span></text:p>
      <text:p text:style-name="P879"><text:span text:style-name="T880">Pakeisti</text:span><text:span text:style-name="T881"><text:s/></text:span><text:span text:style-name="T882">Dusetų rinkimų apylinkės Nr. 19<text:s/></text:span><text:span text:style-name="T883">balsavimo patalpų vietą ir nustatyti, kad jų adresas yra</text:span><text:span text:style-name="T884"><text:s/>Vytauto g. 54, Dusetų mstl., Zarasų r.</text:span></text:p>
      <text:soft-page-break/>
      <text:p text:style-name="P885"><text:span text:style-name="T886">Pakeisti<text:s/></text:span><text:span text:style-name="T887">Užtiltės rinkimų apylinkės Nr. 21</text:span><text:span text:style-name="T888"><text:s/></text:span><text:span text:style-name="T889">balsavimo patalpų vietą ir nustatyti, kad jų adresas yra</text:span><text:span text:style-name="T890"><text:s/>Melioratorių g. 1,<text:s/></text:span><text:span text:style-name="T891">Užtiltės k., Zarasų r.</text:span></text:p>
      <text:p text:style-name="P892"/>
      <text:p text:style-name="P893"/>
      <text:p text:style-name="P894"><text:span text:style-name="T895">Pirmininkas</text:span><text:span text:style-name="T896"><text:tab/></text:span><text:span text:style-name="T897"><text:tab/></text:span><text:span text:style-name="T898"><text:tab/></text:span><text:span text:style-name="T899"><text:tab/>Zenonas Vaigauskas</text:span></text:p>
      <text:p text:style-name="P900"/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Lietuvos Respublikos vyriausioji rinkimų komisija, Sprendimas</text:span></text:p>
      <text:p text:style-name="P910"><text:span text:style-name="T911">Nr.<text:s/></text:span><text:a xlink:href="https://www.e-tar.lt/portal/legalAct.html?documentId=cb8b1340be2a11e38766a859941f6073" office:target-frame-name="_top" xlink:show="replace"><text:span text:style-name="T912">Sp-96</text:span></text:a><text:span text:style-name="T913">, 201</text:span><text:span text:style-name="T914">4-04-04, paskelbta TAR 2014-04-07, i. k. 2014-04166</text:span></text:p>
      <text:p text:style-name="P915"><text:span text:style-name="T916">Dėl Lietuvos Respublikos vyriausiosios rinkimų komisijos 2014 m. kovo 21 d. sprendimo Nr. Sp-78 „Dėl rinkimų apylinkių balsavimo patalpų adresų pakeitimo“ pakeitimo</text:span></text:p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10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 User</dc:creator>
    <meta:creation-date>2016-02-15T07:08:00Z</meta:creation-date>
    <dc:date>2016-02-15T07:08:00Z</dc:date>
    <meta:print-date>2014-03-20T17:56:00Z</meta:print-date>
    <meta:template xlink:href="Normal" xlink:type="simple"/>
    <meta:editing-cycles>2</meta:editing-cycles>
    <meta:editing-duration>PT0S</meta:editing-duration>
    <meta:document-statistic meta:page-count="10" meta:paragraph-count="201" meta:word-count="2928" meta:character-count="19096" meta:row-count="409" meta:non-whitespace-character-count="16369"/>
  </office:meta>
</office:document-meta>
</file>