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Times" style:font-name-complex="Times" style:font-size-complex="12pt" style:language-asian="ar" style:country-asian="SA"/>
    </style:style>
    <style:style style:name="T21" style:parent-style-name="DefaultParagraphFont" style:family="text">
      <style:text-properties style:font-name="Times" style:font-name-complex="Tim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Times" style:font-name-complex="Times" style:font-size-complex="12pt" style:language-asian="ar" style:country-asian="SA"/>
    </style:style>
    <style:style style:name="T24" style:parent-style-name="DefaultParagraphFont" style:family="text">
      <style:text-properties style:font-name="Times" style:font-name-complex="Tim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Times" style:font-name-complex="Tim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margin-left="2.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4" style:parent-style-name="Normal" style:family="paragraph">
      <style:paragraph-properties fo:margin-left="2.7in">
        <style:tab-stops/>
      </style:paragraph-properties>
      <style:text-properties style:font-size-complex="12pt" style:language-asian="ar" style:country-asian="SA" fo:hyphenate="false"/>
    </style:style>
    <style:style style:name="P55" style:parent-style-name="Normal" style:family="paragraph">
      <style:paragraph-properties fo:text-align="end"/>
      <style:text-properties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Times" style:font-name-complex="Tim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Times" style:font-name-complex="Times" style:font-size-complex="12pt" style:language-asian="ar" style:country-asian="SA"/>
    </style:style>
    <style:style style:name="T77" style:parent-style-name="DefaultParagraphFont" style:family="text">
      <style:text-properties style:font-name="Times" style:font-name-complex="Tim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name="Times" style:font-name-complex="Tim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97" style:parent-style-name="Normal" style:family="paragraph">
      <style:paragraph-properties fo:text-align="center" fo:text-indent="0.5in"/>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justify" fo:text-indent="0.5in"/>
      <style:text-properties style:font-size-complex="12pt"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center" fo:text-indent="0.5in"/>
      <style:text-properties fo:hyphenate="false"/>
    </style:style>
    <style:style style:name="P169" style:parent-style-name="Normal" style:family="paragraph">
      <style:paragraph-properties fo:text-align="center" fo:text-indent="0.5in"/>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fo:language="e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fo:language="pt" fo:country="BR" style:language-asian="ar" style:country-asian="SA"/>
    </style:style>
    <style:style style:name="T211" style:parent-style-name="DefaultParagraphFont" style:family="text">
      <style:text-properties style:font-size-complex="12pt" fo:language="pt" fo:country="BR"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fo:language="pt" fo:country="BR" style:language-asian="ar" style:country-asian="SA"/>
    </style:style>
    <style:style style:name="T214" style:parent-style-name="DefaultParagraphFont" style:family="text">
      <style:text-properties style:font-size-complex="12pt" fo:language="pt" fo:country="BR"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fo:language="pt" fo:country="BR" style:language-asian="ar" style:country-asian="SA"/>
    </style:style>
    <style:style style:name="T217" style:parent-style-name="DefaultParagraphFont" style:family="text">
      <style:text-properties style:font-size-complex="12pt" fo:language="pt" fo:country="BR" style:language-asian="ar" style:country-asian="SA"/>
    </style:style>
    <style:style style:name="T218" style:parent-style-name="DefaultParagraphFont" style:family="text">
      <style:text-properties style:font-size-complex="12pt" fo:language="pt" fo:country="BR" style:language-asian="ar" style:country-asian="SA"/>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fo:language="pt" fo:country="BR" style:language-asian="ar" style:country-asian="SA"/>
    </style:style>
    <style:style style:name="T228" style:parent-style-name="DefaultParagraphFont" style:family="text">
      <style:text-properties style:font-size-complex="12pt" fo:language="pt" fo:country="BR" style:language-asian="ar" style:country-asian="SA"/>
    </style:style>
    <style:style style:name="T229" style:parent-style-name="DefaultParagraphFont" style:family="text">
      <style:text-properties style:font-size-complex="12pt" fo:language="pt" fo:country="BR"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fo:language="pt" fo:country="BR" style:language-asian="ar" style:country-asian="SA"/>
    </style:style>
    <style:style style:name="T232" style:parent-style-name="DefaultParagraphFont" style:family="text">
      <style:text-properties style:font-size-complex="12pt" fo:language="pt" fo:country="BR"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fo:language="pt" fo:country="BR" style:language-asian="ar" style:country-asian="SA"/>
    </style:style>
    <style:style style:name="T235" style:parent-style-name="DefaultParagraphFont" style:family="text">
      <style:text-properties style:font-size-complex="12pt" fo:language="pt" fo:country="BR"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fo:language="pt" fo:country="BR" style:language-asian="ar" style:country-asian="SA"/>
    </style:style>
    <style:style style:name="T238" style:parent-style-name="DefaultParagraphFont" style:family="text">
      <style:text-properties style:font-size-complex="12pt" fo:language="pt" fo:country="BR" style:language-asian="ar" style:country-asian="SA"/>
    </style:style>
    <style:style style:name="T239" style:parent-style-name="DefaultParagraphFont" style:family="text">
      <style:text-properties style:font-size-complex="12pt" fo:language="pt" fo:country="BR"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fo:language="pt" fo:country="BR" style:language-asian="ar" style:country-asian="SA"/>
    </style:style>
    <style:style style:name="T242" style:parent-style-name="DefaultParagraphFont" style:family="text">
      <style:text-properties style:font-size-complex="12pt" fo:language="pt" fo:country="BR" style:language-asian="ar" style:country-asian="SA"/>
    </style:style>
    <style:style style:name="T243" style:parent-style-name="DefaultParagraphFont" style:family="text">
      <style:text-properties style:font-size-complex="12pt" fo:language="pt" fo:country="BR"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fo:language="pt" fo:country="BR"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fo:language="pt" fo:country="BR" style:language-asian="ar" style:country-asian="SA"/>
    </style:style>
    <style:style style:name="T249" style:parent-style-name="DefaultParagraphFont" style:family="text">
      <style:text-properties style:font-size-complex="12pt" fo:language="pt" fo:country="BR"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center" fo:text-indent="0.5in"/>
      <style:text-properties fo:hyphenate="false"/>
    </style:style>
    <style:style style:name="P318" style:parent-style-name="Normal" style:family="paragraph">
      <style:paragraph-properties fo:text-align="center" fo:text-indent="0.5in"/>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3-31</text:span></text:p>
      <text:p text:style-name="P3"/>
      <text:p text:style-name="P4"><text:span text:style-name="T5">Sprendimas paskelbtas: TAR 2014-04-28, i. k. 2014-04817</text:span></text:p>
      <text:p text:style-name="P6"/>
      <text:p text:style-name="P7"><text:span text:style-name="T8"><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9">KĖDAINIŲ RAJONO SAVIVALDYBĖS TARYBA</text:p>
      <text:p text:style-name="P10"/>
      <text:p text:style-name="P11">SPRENDIMAS</text:p>
      <text:p text:style-name="P12">DĖL VIETOS BENDRUOMENIŲ SAVIVALDOS 2013–2015 METŲ PROGRAMOS LĖŠŲ VIETOS BENDRUOMENIŲ SPRENDIMAMS ĮGYVENDINTI<text:s/>KĖDAINIŲ RAJONO SAVIVALDYBĖJE SKYRIMO IR NAUDOJIMO TVARKOS APRAŠO PATVIRTINIMO</text:p>
      <text:p text:style-name="P13"/>
      <text:p text:style-name="P14">2014 m. balandžio 25 d. Nr. TS-91</text:p>
      <text:p text:style-name="P15">Kėdainiai</text:p>
      <text:p text:style-name="P16"/>
      <text:p text:style-name="P17"/>
      <text:p text:style-name="P18"><text:span text:style-name="T19">Vadovaudamasi Lietuvos Respublikos vietos savivaldos įstatymo 16 straipsnio 4 dalimi, 18 straipsnio 1 dalimi,<text:s/></text:span><text:span text:style-name="T20">Lietuvos Respublikos</text:span><text:span text:style-name="T21"><text:s/>socialinės apsaugos ir darbo ministro 2013 m. vasario 25 d. įsakymu Nr. A1-71 „Dėl Vietos bendruomenių savivaldos 2013</text:span><text:span text:style-name="T22">–</text:span><text:span text:style-name="T23">2015 metų programos patvirtinimo“, Lietuvos Respublikos socialinės apsaugos ir darbo ministro 2013 m. kovo 7 d. įsakymu Nr. A1-102 „Dėl<text:s/></text:span><text:span text:style-name="T24">Vietos bendruomenių savivaldos 2013</text:span><text:span text:style-name="T25">–</text:span><text:span text:style-name="T26">2015 metų programos įgyvendinimo aprašo patvirtinimo“</text:span><text:span text:style-name="T27">, Kėdainių rajono savivaldybės taryba<text:s/></text:span></text:p>
      <text:p text:style-name="P28"><text:span text:style-name="T29">n u s p r e n d ž i a:</text:span></text:p>
      <text:p text:style-name="P30"><text:span text:style-name="T31">1</text:span><text:span text:style-name="T32">. Patvirtinti Vietos bendruomenių savivaldos 2013–2015 metų programos lėšų vietos bendruomenių spren</text:span><text:span text:style-name="T33">dimams įgyvendinti Kėdainių rajono savivaldybėje skyrimo ir naudojimo tvarkos aprašą (pridedama).</text:span></text:p>
      <text:p text:style-name="P34"><text:span text:style-name="T35">2</text:span><text:span text:style-name="T36">. Pavesti vykdyti sprendimą Kėdainių rajono savivaldybės administracijai.</text:span></text:p>
      <text:p text:style-name="P37"><text:span text:style-name="T38">3</text:span><text:span text:style-name="T39">. Pripažinti netekusiu galios Kėdainių rajono savivaldybės tarybos 2013 m.</text:span><text:span text:style-name="T40"><text:s/>balandžio 26 d. sprendimą Nr. TS-124 „Dėl Vietos bendruomenių savivaldos 2013–2015 metų <text:s/>programos lėšų vietos bendruomenių sprendimams įgyvendinti Kėdainių rajono savivaldybėje skyrimo ir naudojimo tvarkos aprašo tvirtinimo“.</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R</text:span><text:span text:style-name="T50">imantas Diliūnas</text:span></text:p>
      <text:soft-page-break/>
      <text:p text:style-name="P51"><text:span text:style-name="T52">PATVIRTINTA</text:span></text:p>
      <text:p text:style-name="P53">Kėdainių rajono savivaldybės tarybos</text:p>
      <text:p text:style-name="P54">2014 m. balandžio 25 d. sprendimu Nr. TS-91</text:p>
      <text:p text:style-name="P55"/>
      <text:p text:style-name="P56"><text:span text:style-name="T57">VIETOS BENDRUOMENIŲ SAVIVALDOS 2013–2015 METŲ PROGRAMOS<text:s/></text:span></text:p>
      <text:p text:style-name="P58"><text:span text:style-name="T59">LĖŠŲ VIETOS BENDRUOMENIŲ SPRENDIMAMS ĮGYVENDINTI KĖDAINIŲ RAJONO SAVIVALDYBĖJE SKYRIMO IR NAUDOJIMO TVARKOS APRAŠAS <text: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Vietos bendruomenių savivaldos 2013–2015 metų programos (toliau – Programa) lėšų vietos bendruomen</text:span><text:span text:style-name="T69">ių sprendimams įgyvendinti Kėdainių rajono savivaldybėje skyrimo ir naudojimo tvarkos aprašas <text:s/>(toliau – Aprašas) apibrėžia vietos bendruomenių tarybų <text:s/>(toliau – VBT) sudarymo ir veiklos principus bei nustato, kaip turi būti organizuojamas ir finansuojamas</text:span><text:span text:style-name="T70"><text:s/>Programos įgyvendinimas, vykdoma kontrolė.<text:s/></text:span></text:p>
      <text:p text:style-name="P71"><text:span text:style-name="T72">2</text:span><text:span text:style-name="T73">. Aprašas parengtas vadovaujantis<text:s/></text:span><text:span text:style-name="T74">Lietuvos Respublikos socialinės apsaugos ir darbo ministro 2013 m. vasario 25 d. įsakymu Nr. A1-71 „Dėl Vietos bendruomenių savivaldos 2013</text:span><text:span text:style-name="T75">–</text:span><text:span text:style-name="T76">2015 metų programos patvirtinimo</text:span><text:span text:style-name="T77">“ (aktuali redakcija), Lietuvos Respublikos socialinės apsaugos ir darbo ministro 2013 m. kovo 7 d. įsakymu Nr. A1-102 „Dėl Vietos bendruomenių savivaldos 2013</text:span><text:span text:style-name="T78">–</text:span><text:span text:style-name="T79">2015 metų programos įgyvendinimo aprašo patvirtinimo“ (aktuali redakcija)</text:span><text:span text:style-name="T80">. <text:s/></text:span></text:p>
      <text:p text:style-name="P81"><text:span text:style-name="T82">3</text:span><text:span text:style-name="T83">. Programos pa</text:span><text:span text:style-name="T84">skirtis – skatinti vietos bendruomenių savivaldą ir savarankiškumą sudarant galimybes vietos bendruomenėms spręsti joms aktualius klausimus ir tenkinti bendruomenių viešuosius poreikius.<text:s/></text:span></text:p>
      <text:p text:style-name="P85"><text:span text:style-name="T86">4</text:span><text:span text:style-name="T87">. Vietos bendruomenė – Kėdainių rajono savivaldybės administrac</text:span><text:span text:style-name="T88">ijos seniūnijos (toliau –Seniūnija) aptarnaujamos teritorijos gyventojai, jų atstovai (seniūnaičiai), šioje teritorijoje veikiančios bendruomeninės organizacijos, religinės bendruomenės ir bendrijos, kitos nevyriausybinės organizacijos.<text:s/></text:span></text:p>
      <text:p text:style-name="P89"><text:span text:style-name="T90">5</text:span><text:span text:style-name="T91">. Šiame Apraš</text:span><text:span text:style-name="T92">e vartojamos sąvokos atitinka Lietuvos Respublikos vietos savivaldos įstatyme ir Programoje vartojamas sąvokas.</text:span></text:p>
      <text:p text:style-name="P93"><text:span text:style-name="T94">6</text:span><text:span text:style-name="T95">. Aprašas tvirtinamas ir keičiamas Kėdainių rajono savivaldybės tarybos sprendimu.<text:s/></text:span></text:p>
      <text:p text:style-name="P96"/>
      <text:p text:style-name="P97"><text:span text:style-name="T98">II</text:span><text:span text:style-name="T99">.<text:s/></text:span><text:span text:style-name="T100">VIETOS BENDRUOMENĖS TARYBOS SUDARYMAS IR VEI</text:span><text:span text:style-name="T101">KLA</text:span></text:p>
      <text:p text:style-name="P102"/>
      <text:p text:style-name="P103"><text:span text:style-name="T104">7</text:span><text:span text:style-name="T105">. Kėdainių rajono savivaldybės administracijos Dotnuvos, Gudžiūnų, Josvainių, Kėdainių miesto, Krakių, Pelėdnagių, Pernaravos, Surviliškio, Šėtos, Truskavos ir Vilainių seniūnijose sudaroma po vieną VBT.<text:s/></text:span></text:p>
      <text:p text:style-name="P106"><text:span text:style-name="T107">8</text:span><text:span text:style-name="T108">. VBT sudaroma iš pavienių vietos be</text:span><text:span text:style-name="T109">ndruomenės narių, vietos bendruomenės gyventojų atstovų (seniūnaičių), šioje teritorijoje veikiančių bendruomeninių organizacijų, religinių bendruomenių ir bendrijų atstovų, vietos bendruomenės gyventojų poreikius tenkinančių nevyriausybinių organizacijų,<text:s/></text:span><text:span text:style-name="T110">savivaldybės įstaigų atstovų. VBT <text:s/>gali sudaryti nuo 9 iki 13 narių.</text:span></text:p>
      <text:p text:style-name="P111"><text:span text:style-name="T112">9</text:span><text:span text:style-name="T113">. Kėdainių rajono savivaldybės administracijos seniūnijų seniūnai (toliau – Seniūnai) organizuoja vietos bendruomenės gyventojų atstovų (seniūnaičių), bendruomeninių organizacijų, re</text:span><text:span text:style-name="T114">liginių bendruomenių ir bendrijų atstovų susirinkimus, kuriuose renkami ir deleguojami kandidatai į VBT.</text:span><text:span text:style-name="T115"><text:s/>Kvietimas į susirinkimą publikuojamas Seniūnijos informacinėse lentose ir kitais gyventojams prieinamais informavimo būdais.<text:s/></text:span></text:p>
      <text:p text:style-name="P116"><text:span text:style-name="T117">10</text:span><text:span text:style-name="T118">. Seniūnas, pasitaręs su Aprašo 9 p. įvardintais vietos bendruomenės gyventojų ir organizacijų atstovais, kviečia aktyviausius pavienius vietos bendruomenės narius, vietos bendruomenės gyventojų poreikius tenkinančių nevyriausybinių organizacijų, savivaldy</text:span><text:span text:style-name="T119">bės įstaigų atstovus į susirinkimą, kuriame renkama VBT. <text:s/></text:span></text:p>
      <text:p text:style-name="P120"><text:span text:style-name="T121">11</text:span><text:span text:style-name="T122">. Pavieniai vietos bendruomenės nariai, vietos bendruomenės gyventojų poreikius tenkinančių nevyriausybinių organizacijų, savivaldybės įstaigų atstovai sudaro ne daugiau nei<text:s/></text:span><text:soft-page-break/><text:span text:style-name="T123">1/3 VBT narių<text:s/></text:span><text:span text:style-name="T124">skaičiaus. Vietos bendruomenės gyventojų atstovai (seniūnaičiai) turi sudaryti ne mažiau kaip 1/3 VBT narių skaičiaus, jeigu toje teritorijoje yra pakankamas vietos bendruomenės gyventojų atstovų (seniūnaičių) skaičius.</text:span></text:p>
      <text:p text:style-name="P125">Punkto pakeitimai:</text:p>
      <text:p text:style-name="P126"><text:span text:style-name="T127">Nr.<text:s/></text:span><text:a xlink:href="https://www.e-tar.lt/portal/legalAct.html?documentId=315a53c0d6b711e4894f9bde45468d3f" office:target-frame-name="_top" xlink:show="replace"><text:span text:style-name="T128">TS-65</text:span></text:a><text:span text:style-name="T129">, 2015-03-27, paskelbta TAR 2015-03-30, i. k. 2015-04620</text:span></text:p>
      <text:p text:style-name="Normal"/>
      <text:p text:style-name="P130"><text:span text:style-name="T131">12</text:span><text:span text:style-name="T132">. Nuo antrųjų Programos įgyvendinimo metų, kasmet vykdomas VBT sudėties keitimas. <text:s/>Turi būti keičiama<text:s/></text:span><text:span text:style-name="T133">ne mažiau kaip ketvirtadalis VBT narių.<text:s/></text:span></text:p>
      <text:p text:style-name="P134"><text:span text:style-name="T135">13</text:span><text:span text:style-name="T136">. VBT veiklos tikslas – bendradarbiaujant su vietos bendruomene, priimti sprendimus dėl Programai įgyvendinti skirtų valstybės biudžeto lėšų panaudojimo tenkinant viešuosius vietos bendruomenės poreikius.<text:s/></text:span></text:p>
      <text:p text:style-name="P137"><text:span text:style-name="T138">1</text:span><text:span text:style-name="T139">4</text:span><text:span text:style-name="T140">. VBT darbo forma yra posėdžiai, kurių organizavimu rūpinasi Seniūnija.<text:s/></text:span></text:p>
      <text:p text:style-name="P141"><text:span text:style-name="T142">15</text:span><text:span text:style-name="T143">. VBT nariai į posėdžius kviečiami telefonu ar elektroniniu laišku ne vėliau kaip prieš 3 kalendorines dienas.</text:span></text:p>
      <text:p text:style-name="P144"><text:span text:style-name="T145">16</text:span><text:span text:style-name="T146">. VBT posėdis laikomas teisėtu, jeigu jame dalyvauja ne m</text:span><text:span text:style-name="T147">ažiau kaip 2/3 jos narių.</text:span></text:p>
      <text:p text:style-name="P148"><text:span text:style-name="T149">17</text:span><text:span text:style-name="T150">. VBT pirmininką, pavaduotoją ir sekretorių VBT nariai išrenka pirmojo posėdžio metu. VBT pirmininku negali būti Kėdainių rajono savivaldybės administracijos (toliau – Administracija) ar kito įgyvendinti programą savivaldybė</text:span><text:span text:style-name="T151">je paskirto subjekto atstovas. VBT posėdžiai yra atviri.<text:s/></text:span></text:p>
      <text:p text:style-name="P152"><text:span text:style-name="T153">18</text:span><text:span text:style-name="T154">. Sprendimai priimami balsuojant atvirai. Susitarimas dėl slapto balsavimo priimamas tik dalyvaujančių VBT narių dauguma.</text:span></text:p>
      <text:p text:style-name="P155"><text:span text:style-name="T156">19</text:span><text:span text:style-name="T157">. VBT sprendimus priima posėdyje dalyvaujančių narių balsų<text:s/></text:span><text:span text:style-name="T158">dauguma. Jeigu balsai pasiskirsto po lygiai, lemia VBT pirmininko (nesant jo – pirmininko pavaduotojo) balsas. VBT posėdžiams pirmininkauja VBT pirmininkas, jam nesant – VBT pirmininko pavaduotojas.</text:span></text:p>
      <text:p text:style-name="P159"><text:span text:style-name="T160">20</text:span><text:span text:style-name="T161">. VBT sprendimai įforminami VBT posėdžio protokolu.</text:span><text:span text:style-name="T162"><text:s/>Protokole turi būti nurodyta: posėdžio vieta ir laikas, dalyvių skaičius, kvorumo buvimas, balsavimo rezultatai, sprendimai, kurių vykdymui skiriamos lėšos, trumpas veiklų aprašymas ir lėšų suma. Protokolą pasirašo VBT posėdžio pirmininkas ir sekretorius.</text:span><text:span text:style-name="T163"><text:s/>Prie protokolo turi būti pridedamas dalyvių sąrašas ir informacija apie posėdžio sušaukimą. Protokolo kopija kartu su siūlomų finansuoti veiklų aprašymais ir sąmatomis pateikiami Seniūnui. <text:s/></text:span></text:p>
      <text:p text:style-name="P164"><text:span text:style-name="T165">21</text:span><text:span text:style-name="T166">. VBT sprendimai yra vieši, skelbiami Seniūnijos informaci</text:span><text:span text:style-name="T167">nėse lentose ir rajono savivaldybės tinklalapyje www.kedainiai.lt.<text:s/></text:span></text:p>
      <text:p text:style-name="P168"/>
      <text:p text:style-name="P169"><text:span text:style-name="T170">III</text:span><text:span text:style-name="T171">.<text:s/></text:span><text:span text:style-name="T172">LĖŠŲ SKYRIMAS, NAUDOJIMAS, STEBĖSENA IR KONTROLĖ<text:s/></text:span></text:p>
      <text:p text:style-name="P173"/>
      <text:p text:style-name="P174"><text:span text:style-name="T175">22</text:span><text:span text:style-name="T176">.<text:s/></text:span><text:span text:style-name="T177">VBT priimtiems sprendimams įgyvendinti skirtos P</text:span><text:span text:style-name="T178">rogramos lėšos (toliau – Lėšos) Administracijos direktoriaus įsakymu<text:s/></text:span><text:span text:style-name="T179">paskirstomos pagal šiuos kriterijus: viena dedamoji (bazinė) dalis paskirstoma Seniūnijoms po lygiai ir sudaro 1/2 rajono savivaldybei skirtų lėšų; kita dedamoji dalis, sudaranti likusią 1/2 rajono savivaldybei skirtų lėšų dalį, paskirstoma Seniūnijoms pro</text:span><text:span text:style-name="T180">porcingai pagal gyventojų skaičių.<text:s/></text:span></text:p>
      <text:p text:style-name="P181"><text:span text:style-name="T182">23</text:span><text:span text:style-name="T183">.<text:s/></text:span><text:span text:style-name="T184">Tinkamomis finansuoti laikomos VBT sprendimu patvirtintos veiklos, tenkinančios vietos bendruomenių viešuosius poreikius:</text:span></text:p>
      <text:p text:style-name="P185"><text:span text:style-name="T186">23.1</text:span><text:span text:style-name="T187">. socialinė veikla, skirta socialiai pažeidžiamiems bendruomenės nariams ir (ar) gru</text:span><text:span text:style-name="T188">pėms (labdaros akcijų organizavimas, senyvo amžiaus ir kitų vienišų, pagalbos reikalingų asmenų lankymas, pagalbos sau grupių organizavimas nuo priklausomybių ar kitų socialinių problemų kenčiantiems asmenims bei jų artimiesiems, renginių ir kitų priemonių</text:span><text:span text:style-name="T189">, skatinančių socialinę atskirtį patiriančių asmenų ir grupių įsitraukimą į bendruomenės gyvenimą, organizavimas);</text:span></text:p>
      <text:p text:style-name="P190"><text:span text:style-name="T191">23.2</text:span><text:span text:style-name="T192">. vaikų ir jaunimo užimtumas (renginių, stovyklų ir kitų prasmingo vaikų ir jaunimo laisvalaikio užimtumo veiklų organizavimas, skati</text:span><text:span text:style-name="T193">nantis asmeninių ir socialinių gebėjimų ugdymą);</text:span></text:p>
      <text:p text:style-name="P194"><text:span text:style-name="T195">23.3</text:span><text:span text:style-name="T196">. kultūrinė ir švietėjiška veikla (mokymo (si) priemonių, skatinančių kūrybiškumą, saviraišką ir vietos gyventojų išprusimą, organizavimas, vietos bendruomenės tapatybei ir telkimui reikšmingų leidin</text:span><text:span text:style-name="T197">ių leidyba);<text:s/></text:span></text:p>
      <text:p text:style-name="P198"><text:span text:style-name="T199">23.4</text:span><text:span text:style-name="T200">. sporto ir sveikatinimo veikla (sportuojančių gyventojų telkimas, sporto varžybų ir treniruočių organizavimas, sveikai gyvensenai propaguoti skirtų renginių, teminių užsiėmimų ir mokymų organizavimas);<text:s/></text:span></text:p>
      <text:p text:style-name="P201"><text:span text:style-name="T202">23.5</text:span><text:span text:style-name="T203">. bendruomenės akcijos ir iniciatyvos, skirtos viešųjų erdvių ir aplinkos kokybei gerinti (parkų, sporto ir poilsio aikštelių, vaikų žaidimų aikštelių, kitų vietos bendruomenės teritorijoje esančių poilsio ir rekreacijos vietų tvarkymas ir atnaujinimas, vi</text:span><text:span text:style-name="T204">ešo naudojimo patalpų pritaikymas bendruomenės poreikiams);<text:s/></text:span></text:p>
      <text:p text:style-name="P205"><text:span text:style-name="T206">23.6</text:span><text:span text:style-name="T207">. bendruomeninė veikla ir kita vietos bendruomenės sutelktumą ir gyvenimo kokybę gerinanti veikla (pilietinių iniciatyvų (bendruomenės forumų), skatinančių vietos gyventojus kelti ir sprę</text:span><text:span text:style-name="T208">sti vietos bendruomenei svarbius klausimus, bendruomeninių organizacijų ir vietos valdžios institucijų bendradarbiavimą, organizavimas ir savanoriškos veiklos organizavimas).</text:span></text:p>
      <text:p text:style-name="P209"><text:span text:style-name="T210">24</text:span><text:span text:style-name="T211">. Lėšos negali būti naudojamos:</text:span></text:p>
      <text:p text:style-name="P212"><text:span text:style-name="T213">24.1</text:span><text:span text:style-name="T214">. įsiskolinimams dengti;</text:span></text:p>
      <text:p text:style-name="P215"><text:span text:style-name="T216">24.2</text:span><text:span text:style-name="T217">.<text:s/></text:span><text:span text:style-name="T218">investiciniams projektams rengti ir įgyvendinti;</text:span></text:p>
      <text:p text:style-name="P219"><text:span text:style-name="T220">24.3</text:span><text:span text:style-name="T221">. apmokėti<text:s/></text:span><text:span text:style-name="T222">Programos įgyvendinimo išlaidoms, kurios yra finansuojamos iš kitų finansavimo šaltinių;</text:span></text:p>
      <text:p text:style-name="P223"><text:span text:style-name="T224">24.4</text:span><text:span text:style-name="T225">. veikloms, kurios:</text:span></text:p>
      <text:p text:style-name="P226"><text:span text:style-name="T227">24.4.1</text:span><text:span text:style-name="T228">. kelia grėsmę žmonių sveikatai, garbei ir orumui, viešajai tva</text:span><text:span text:style-name="T229">rkai;</text:span></text:p>
      <text:p text:style-name="P230"><text:span text:style-name="T231">24.4.2</text:span><text:span text:style-name="T232">. bet kokiomis formomis, metodais ir būdais išreiškia nepagarbą tautiniams ir religiniams Lietuvos valstybės simboliams;<text:s/></text:span></text:p>
      <text:p text:style-name="P233"><text:span text:style-name="T234">24.4.3</text:span><text:span text:style-name="T235">. bet kokiomis formomis, metodais ir būdais populiarina smurtą, prievartą, neapykantą;</text:span></text:p>
      <text:p text:style-name="P236"><text:span text:style-name="T237">24.4.4</text:span><text:span text:style-name="T238">. bet kokio</text:span><text:span text:style-name="T239">mis formomis, metodais ir būdais pažeidžia Lietuvos Respublikos Konstituciją, įstatymus ir kitus teisės aktus.<text:s/></text:span></text:p>
      <text:p text:style-name="P240"><text:span text:style-name="T241">25</text:span><text:span text:style-name="T242">. Lėšos privalo būti naudojamos tik Programos sutartyje nurodytai veiklai ir VBT priimtų sprendimų įgyvendinimui. Lėšos turi būti naud</text:span><text:span text:style-name="T243">ojamos<text:s/></text:span><text:span text:style-name="T244">Lietuvos Respublikos teisės aktų nustatyta tvarka ir panaudotos<text:s/></text:span><text:span text:style-name="T245">iki einamųjų metų gruodžio 31 d.<text:s/></text:span><text:span text:style-name="T246">Valstybės biudžeto lėšos turi būti laikomos banke specialiai šioms lėšoms atidarytoje sąskaitoje.</text:span></text:p>
      <text:p text:style-name="P247"><text:span text:style-name="T248">26</text:span><text:span text:style-name="T249">. Administracija:</text:span></text:p>
      <text:p text:style-name="P250"><text:span text:style-name="T251">26.1</text:span><text:span text:style-name="T252">. pateikia Socialinės ap</text:span><text:span text:style-name="T253">saugos ir darbo ministerijai<text:s/></text:span><text:span text:style-name="T254">Kėdainių rajono savivaldybės tarybos<text:s/></text:span><text:span text:style-name="T255">patvirtintą Aprašą ir jo pakeitimus;<text:s/></text:span></text:p>
      <text:p text:style-name="P256"><text:span text:style-name="T257">26.2</text:span><text:span text:style-name="T258">. vadovaudamasi Aprašo 22 p., paskirsto lėšas Seniūnijoms VBT sprendimams įgyvendinti ir apie tai jas informuoja raštu;</text:span></text:p>
      <text:p text:style-name="P259"><text:span text:style-name="T260">26.3</text:span><text:span text:style-name="T261">. Biudžeto ir finansų skyrius, vadovaudamasis Administracijos direktoriaus įsakymu <text:s/>ir pateiktomis Seniūnijų paraiškomis, perveda Seniūnijoms VBT priimtiems sprendimams įgyvendinti skirtas lėšas, derina Socialinės apsaugos ir darbo ministerijai teikiamas f</text:span><text:span text:style-name="T262">inansines ataskaitas sutartyje nustatyta tvarka ir atsako už gautų valstybės biudžeto lėšų buhalterinės apskaitos tvarkymą teisės aktų nustatyta tvarka;</text:span></text:p>
      <text:p text:style-name="P263"><text:span text:style-name="T264">26.4</text:span><text:span text:style-name="T265">. Strateginio planavimo ir investicijų skyriaus vyriausiasis specialistas, atsakingas<text:s/></text:span><text:span text:style-name="T266">už Progra</text:span><text:span text:style-name="T267">mos įgyvendinimą (toliau – Specialistas), teikia Socialinių paslaugų priežiūros departamentui prie Socialinės apsaugos ir darbo ministerijos nustatytos formos<text:s/></text:span><text:span text:style-name="T268">Programos priemonės įvykdymo ir Biudžeto išlaidų sąmatos vykdymo ir patirtų sąnaudų ataskaitas be</text:span><text:span text:style-name="T269">i atsako už informacijos ir pateiktų dokumentų teisingumą, tikslumą, pateikimą laiku;</text:span></text:p>
      <text:p text:style-name="P270"><text:span text:style-name="T271">26.5</text:span><text:span text:style-name="T272">. konsultuoja ir padeda Seniūnijoms vykdyti VBT sprendimais numatytų finansuoti veiklų įgyvendinimą bei kontroliuoja skirtų lėšų panaudojimą;</text:span></text:p>
      <text:p text:style-name="P273"><text:span text:style-name="T274">26.6</text:span><text:span text:style-name="T275">. užtikrina<text:s/></text:span><text:span text:style-name="T276">ir kontroliuoja, kad VBT sprendimais patvirtintoms veikloms įgyvendinti skirtomis lėšomis nebūtų finansuojamos išlaidos, kurios yra finansuojamos iš kitų finansavimo šaltinių.</text:span></text:p>
      <text:p text:style-name="P277"><text:span text:style-name="T278">27</text:span><text:span text:style-name="T279">. Administracijos direktorius įsakymu paveda Seniūnams įgyvendinti VBT s</text:span><text:span text:style-name="T280">prendimais numatytas finansuoti veiklas.</text:span></text:p>
      <text:p text:style-name="P281"><text:span text:style-name="T282">28</text:span><text:span text:style-name="T283">. Seniūnai:<text:s/></text:span></text:p>
      <text:p text:style-name="P284"><text:span text:style-name="T285">28.1</text:span><text:span text:style-name="T286">. sudaro VBT ir tvirtina jos sudėtį, suderinę su Specialistu</text:span><text:span text:style-name="T287">;<text:s/></text:span><text:span text:style-name="T288"><text:s/></text:span></text:p>
      <text:p text:style-name="P289"><text:span text:style-name="T290">28.2</text:span><text:span text:style-name="T291">. rūpinasi VBT posėdžių organizavimu: patalpomis, reikalingomis priemonėmis ir kitomis VBT veiklai reikalingomis sąlyg</text:span><text:span text:style-name="T292">omis;</text:span></text:p>
      <text:p text:style-name="P293"><text:span text:style-name="T294">28.3</text:span><text:span text:style-name="T295">. raštu pateikia Administracijai VBT sprendimus ir sąmatas dėl numatytų veiklų vykdymo;<text:s/></text:span></text:p>
      <text:p text:style-name="P296"><text:span text:style-name="T297">28.4</text:span><text:span text:style-name="T298">. organizuoja VBT sprendimų įgyvendinimą: Lietuvos Respublikos viešųjų pirkimų įstatymo nustatyta tvarka organizuoja viešųjų pirkimų procedūras,<text:s/></text:span><text:span text:style-name="T299">vykdo lėšų panaudojimą pagal paskirtį ir informuoja apie tai Seniūnijos gyventojus (gyventojams prieinamais informavimo būdais);</text:span></text:p>
      <text:p text:style-name="P300"><text:span text:style-name="T301">28.5</text:span><text:span text:style-name="T302">. teisės aktų nustatyta tvarka valdo, naudoja už programos lėšas įsigyta turtą ir juo disponuoja. Ilgalaikio materialio</text:span><text:span text:style-name="T303">jo turto, įsigyto už Programos lėšas, savininkė yra savivaldybė, o valdytoja – Administracija (jos struktūriniai teritoriniai padaliniai – Seniūnijos). Šis turtas naudojamas viešiesiems vietos bendruomenės poreikiams tenkinti;</text:span></text:p>
      <text:p text:style-name="P304"><text:span text:style-name="T305">28.6</text:span><text:span text:style-name="T306">. teikia Biudžeto ir<text:s/></text:span><text:span text:style-name="T307">finansų skyriui paraiškas lėšoms gauti VBT sprendimais numatytoms veikloms įgyvendinti,<text:s/></text:span></text:p>
      <text:p text:style-name="P308"><text:span text:style-name="T309">28.7</text:span><text:span text:style-name="T310">. Specialistui teikia<text:s/></text:span><text:span text:style-name="T311">nustatytos formos<text:s/></text:span><text:span text:style-name="T312">Programos priemonės įvykdymo ir Biudžeto išlaidų sąmatos vykdymo ir patirtų sąnaudų ataskaitas, buhalterinės apskaitos<text:s/></text:span><text:span text:style-name="T313">dokumentų, pagrindžiančių lėšų panaudojimą, suvestines.</text:span></text:p>
      <text:p text:style-name="P314"><text:span text:style-name="T315">29</text:span><text:span text:style-name="T316">. Bendruomeninės organizacijos, vietos bendruomenės gyventojų atstovai (seniūnaičiai) dalyvauja vykdant Programos įgyvendinimo rajono savivaldybės teritorijoje stebėseną.<text:s/></text:span></text:p>
      <text:p text:style-name="P317"/>
      <text:p text:style-name="P318"><text:span text:style-name="T319">IV</text:span><text:span text:style-name="T320">.<text:s/></text:span><text:span text:style-name="T321">BAIGIAMOSIOS NUOSTATOS<text:s/></text:span></text:p>
      <text:p text:style-name="P322"/>
      <text:p text:style-name="P323"><text:span text:style-name="T324">30</text:span><text:span text:style-name="T325">. Informacija apie finansuojamas ir įgyvendintas veiklas skelbiama rajono savivaldybės tinklalapyje (www.kedainiai.lt), rajono savivaldybės visuomenės informavimo priemonėse, bendruomenių renginiuose ir pan.<text:s/></text:span></text:p>
      <text:p text:style-name="P326"/>
      <text:p text:style-name="P327"><text:span text:style-name="T328">___________</text:span><text:span text:style-name="T329">______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Kėdainių rajono savivaldybės taryba, Sprendimas</text:span></text:p>
      <text:p text:style-name="P339"><text:span text:style-name="T340">Nr.<text:s/></text:span><text:a xlink:href="https://www.e-tar.lt/portal/legalAct.html?documentId=315a53c0d6b711e4894f9bde45468d3f" office:target-frame-name="_top" xlink:show="replace"><text:span text:style-name="T341">TS-65</text:span></text:a><text:span text:style-name="T342">, 2015-03-27, paskelbta TAR 2015-03-30, i. k. 2015-04620</text:span></text:p>
      <text:p text:style-name="P343"><text:span text:style-name="T344">Dėl Kėdainių rajono savivaldybės tarybos 2014 m. balandžio 25 d. sprendimo Nr. TS-91 „Dėl Vietos bendruomenių savivaldos 2013–2015 metų programos lėšų vietos bendruomenių sprendimams įgyvendinti Kėdainių rajono savivaldybėje skyrimo ir naudojimo tvarkos ap</text:span><text:span text:style-name="T345">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04T17:22:00Z</meta:creation-date>
    <dc:date>2016-03-04T17:22:00Z</dc:date>
    <meta:template xlink:href="Normal" xlink:type="simple"/>
    <meta:editing-cycles>2</meta:editing-cycles>
    <meta:editing-duration>PT0S</meta:editing-duration>
    <meta:document-statistic meta:page-count="5" meta:paragraph-count="96" meta:word-count="1746" meta:character-count="14624" meta:row-count="393" meta:non-whitespace-character-count="12974"/>
  </office:meta>
</office:document-meta>
</file>