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break-before="page" fo:margin-left="3.6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2.45in" fo:text-indent="1.1916in">
        <style:tab-stops/>
      </style:paragraph-properties>
      <style:text-properties style:font-size-complex="12pt"/>
    </style:style>
    <style:style style:name="P45" style:parent-style-name="Normal" style:family="paragraph">
      <style:paragraph-properties fo:text-align="justify" fo:margin-left="3.35in" fo:text-indent="0.2916in">
        <style:tab-stops/>
      </style:paragraph-properties>
      <style:text-properties style:font-size-complex="12pt"/>
    </style:style>
    <style:style style:name="P46"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tab-stops>
          <style:tab-stop style:type="left" style:position="0.8312in"/>
        </style:tab-stops>
      </style:paragraph-properties>
    </style:style>
    <style:style style:name="T51" style:parent-style-name="DefaultParagraphFont" style:family="text">
      <style:text-properties fo:font-weight="bold" style:font-weight-asian="bold" style:font-style-complex="italic" style:font-size-complex="12pt"/>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style-complex="italic"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Arial Unicode MS" style:font-size-complex="12pt"/>
    </style:style>
    <style:style style:name="T134" style:parent-style-name="DefaultParagraphFont" style:family="text">
      <style:text-properties style:font-name-complex="Arial Unicode M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complex="lo" style:country-complex="LA"/>
    </style:style>
    <style:style style:name="T148" style:parent-style-name="DefaultParagraphFont" style:family="text">
      <style:text-properties style:font-size-complex="12pt" style:language-complex="lo" style:country-complex="LA"/>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complex="lo" style:country-complex="LA"/>
    </style:style>
    <style:style style:name="T151" style:parent-style-name="DefaultParagraphFont" style:family="text">
      <style:text-properties style:font-size-complex="12pt" style:language-complex="lo" style:country-complex="LA"/>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1.0833in"/>
        </style:tab-stops>
      </style:paragraph-properties>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P159" style:parent-style-name="Normal" style:family="paragraph">
      <style:paragraph-properties fo:text-align="justify" fo:text-indent="0.5in">
        <style:tab-stops>
          <style:tab-stop style:type="left" style:position="0.9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9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9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9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9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9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9972in"/>
        </style:tab-stops>
      </style:paragraph-properties>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style:font-size-complex="12pt" style:language-complex="lo" style:country-complex="LA"/>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complex="lo" style:country-complex="L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complex="lo" style:country-complex="LA"/>
    </style:style>
    <style:style style:name="T205" style:parent-style-name="DefaultParagraphFont" style:family="text">
      <style:text-properties style:font-size-complex="12pt" style:language-complex="lo" style:country-complex="LA"/>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complex="lo" style:country-complex="LA"/>
    </style:style>
    <style:style style:name="T208" style:parent-style-name="DefaultParagraphFont" style:family="text">
      <style:text-properties style:font-size-complex="12pt" style:language-complex="lo" style:country-complex="LA"/>
    </style:style>
    <style:style style:name="T209" style:parent-style-name="DefaultParagraphFont" style:family="text">
      <style:text-properties style:font-size-complex="12pt" style:language-complex="lo" style:country-complex="LA"/>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complex="lo" style:country-complex="LA"/>
    </style:style>
    <style:style style:name="T220" style:parent-style-name="DefaultParagraphFont" style:family="text">
      <style:text-properties style:font-size-complex="12pt" style:language-complex="lo" style:country-complex="LA"/>
    </style:style>
    <style:style style:name="T221" style:parent-style-name="DefaultParagraphFont" style:family="text">
      <style:text-properties style:font-size-complex="12pt" style:language-complex="lo" style:country-complex="LA"/>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312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1in"/>
        </style:tab-stops>
      </style:paragraph-properties>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text-indent="0.5in">
        <style:tab-stops>
          <style:tab-stop style:type="left" style:position="0.875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fo:text-indent="0.5in">
        <style:tab-stops>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text-indent="0.5in">
        <style:tab-stops>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5in">
        <style:tab-stops>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center" fo:margin-left="1in" fo:text-indent="-1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complex="Arial Unicode MS" style:font-size-complex="12pt" style:language-complex="lo" style:country-complex="LA"/>
    </style:style>
    <style:style style:name="T590" style:parent-style-name="DefaultParagraphFont" style:family="text">
      <style:text-properties style:font-name-complex="Arial Unicode MS" style:font-size-complex="12pt" style:language-complex="lo" style:country-complex="LA"/>
    </style:style>
    <style:style style:name="T591" style:parent-style-name="DefaultParagraphFont" style:family="text">
      <style:text-properties style:font-name-complex="Arial Unicode MS" style:font-size-complex="12pt" style:language-complex="lo" style:country-complex="LA"/>
    </style:style>
    <style:style style:name="P592" style:parent-style-name="Normal" style:family="paragraph">
      <style:paragraph-properties fo:text-align="justify" fo:text-indent="0.5in"/>
    </style:style>
    <style:style style:name="T593" style:parent-style-name="DefaultParagraphFont" style:family="text">
      <style:text-properties style:font-name-complex="Arial Unicode MS" style:font-size-complex="12pt" style:language-complex="lo" style:country-complex="LA"/>
    </style:style>
    <style:style style:name="T594" style:parent-style-name="DefaultParagraphFont" style:family="text">
      <style:text-properties style:font-name-complex="Arial Unicode MS" style:font-size-complex="12pt" style:language-complex="lo" style:country-complex="LA"/>
    </style:style>
    <style:style style:name="P595" style:parent-style-name="Normal" style:family="paragraph">
      <style:paragraph-properties fo:text-align="justify" fo:text-indent="0.5in"/>
    </style:style>
    <style:style style:name="T596" style:parent-style-name="DefaultParagraphFont" style:family="text">
      <style:text-properties style:font-name-complex="Arial Unicode MS" style:font-size-complex="12pt" style:language-complex="lo" style:country-complex="LA"/>
    </style:style>
    <style:style style:name="T597" style:parent-style-name="DefaultParagraphFont" style:family="text">
      <style:text-properties style:font-name-complex="Arial Unicode MS" style:font-size-complex="12pt" style:language-complex="lo" style:country-complex="LA"/>
    </style:style>
    <style:style style:name="T598" style:parent-style-name="DefaultParagraphFont" style:family="text">
      <style:text-properties style:font-name-complex="Arial Unicode MS" style:font-size-complex="12pt" style:language-complex="lo" style:country-complex="LA"/>
    </style:style>
    <style:style style:name="P599" style:parent-style-name="Normal" style:family="paragraph">
      <style:paragraph-properties fo:text-align="justify" fo:text-indent="0.5in"/>
    </style:style>
    <style:style style:name="T600" style:parent-style-name="DefaultParagraphFont" style:family="text">
      <style:text-properties style:font-name-complex="Arial Unicode MS" style:font-size-complex="12pt" style:language-complex="lo" style:country-complex="LA"/>
    </style:style>
    <style:style style:name="T601" style:parent-style-name="DefaultParagraphFont" style:family="text">
      <style:text-properties style:font-name-complex="Arial Unicode MS" style:font-size-complex="12pt" style:language-complex="lo" style:country-complex="LA"/>
    </style:style>
    <style:style style:name="T602" style:parent-style-name="DefaultParagraphFont" style:family="text">
      <style:text-properties style:font-name-complex="Arial Unicode MS" style:font-size-complex="12pt" style:language-complex="lo" style:country-complex="LA"/>
    </style:style>
    <style:style style:name="P603" style:parent-style-name="Normal" style:family="paragraph">
      <style:paragraph-properties fo:text-align="justify" fo:text-indent="0.5in"/>
    </style:style>
    <style:style style:name="T604" style:parent-style-name="DefaultParagraphFont" style:family="text">
      <style:text-properties style:font-name-complex="Arial Unicode MS" style:font-size-complex="12pt" style:language-complex="lo" style:country-complex="LA"/>
    </style:style>
    <style:style style:name="T605" style:parent-style-name="DefaultParagraphFont" style:family="text">
      <style:text-properties style:font-name-complex="Arial Unicode MS" style:font-size-complex="12pt" style:language-complex="lo" style:country-complex="LA"/>
    </style:style>
    <style:style style:name="P606" style:parent-style-name="Normal" style:family="paragraph">
      <style:paragraph-properties fo:text-align="justify" fo:text-indent="0.5in"/>
    </style:style>
    <style:style style:name="T607" style:parent-style-name="DefaultParagraphFont" style:family="text">
      <style:text-properties style:font-name-complex="Arial Unicode MS" style:font-size-complex="12pt" style:language-complex="lo" style:country-complex="LA"/>
    </style:style>
    <style:style style:name="T608" style:parent-style-name="DefaultParagraphFont" style:family="text">
      <style:text-properties style:font-name-complex="Arial Unicode MS" style:font-size-complex="12pt" style:language-complex="lo" style:country-complex="LA"/>
    </style:style>
    <style:style style:name="T609" style:parent-style-name="DefaultParagraphFont" style:family="text">
      <style:text-properties style:font-name-complex="Arial Unicode MS" style:font-size-complex="12pt" style:language-complex="lo" style:country-complex="LA"/>
    </style:style>
    <style:style style:name="P610" style:parent-style-name="Normal" style:family="paragraph">
      <style:paragraph-properties fo:text-align="justify" fo:text-indent="0.5in"/>
    </style:style>
    <style:style style:name="T611" style:parent-style-name="DefaultParagraphFont" style:family="text">
      <style:text-properties style:font-name-complex="Arial Unicode MS" style:font-size-complex="12pt" style:language-complex="lo" style:country-complex="LA"/>
    </style:style>
    <style:style style:name="T612" style:parent-style-name="DefaultParagraphFont" style:family="text">
      <style:text-properties style:font-name-complex="Arial Unicode MS" style:font-size-complex="12pt" style:language-complex="lo" style:country-complex="LA"/>
    </style:style>
    <style:style style:name="T613" style:parent-style-name="DefaultParagraphFont" style:family="text">
      <style:text-properties style:font-name-complex="Arial Unicode MS" style:font-size-complex="12pt" style:language-complex="lo" style:country-complex="LA"/>
    </style:style>
    <style:style style:name="P614" style:parent-style-name="Normal" style:family="paragraph">
      <style:paragraph-properties fo:text-align="justify" fo:text-indent="0.5in"/>
    </style:style>
    <style:style style:name="T615" style:parent-style-name="DefaultParagraphFont" style:family="text">
      <style:text-properties style:font-name-complex="Arial Unicode MS" style:font-size-complex="12pt" style:language-complex="lo" style:country-complex="LA"/>
    </style:style>
    <style:style style:name="T616" style:parent-style-name="DefaultParagraphFont" style:family="text">
      <style:text-properties style:font-name-complex="Arial Unicode MS" style:font-size-complex="12pt" style:language-complex="lo" style:country-complex="LA"/>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margin-left="0.5in">
        <style:tab-stops/>
      </style:paragraph-properties>
      <style:text-properties fo:font-weight="bold" style:font-weight-asian="bold" style:font-size-complex="12pt"/>
    </style:style>
    <style:style style:name="P738" style:parent-style-name="Normal" style:family="paragraph">
      <style:paragraph-properties fo:text-align="justify" fo:text-indent="0.5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name-complex="Arial Unicode MS" style:font-size-complex="12pt" style:language-complex="lo" style:country-complex="LA"/>
    </style:style>
    <style:style style:name="T816" style:parent-style-name="DefaultParagraphFont" style:family="text">
      <style:text-properties style:font-name-complex="Arial Unicode MS" style:font-size-complex="12pt" style:language-complex="lo" style:country-complex="LA"/>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complex="Arial Unicode MS" style:font-size-complex="12pt" style:language-complex="lo" style:country-complex="LA"/>
    </style:style>
    <style:style style:name="T871" style:parent-style-name="DefaultParagraphFont" style:family="text">
      <style:text-properties style:font-name-complex="Arial Unicode MS" style:font-size-complex="12pt" style:language-complex="lo" style:country-complex="LA"/>
    </style:style>
    <style:style style:name="T872" style:parent-style-name="DefaultParagraphFont" style:family="text">
      <style:text-properties style:font-name-complex="Arial Unicode MS" style:font-size-complex="12pt" style:language-complex="lo" style:country-complex="LA"/>
    </style:style>
    <style:style style:name="P873" style:parent-style-name="Normal" style:family="paragraph">
      <style:paragraph-properties fo:text-align="justify" fo:text-indent="0.5in"/>
    </style:style>
    <style:style style:name="T874" style:parent-style-name="DefaultParagraphFont" style:family="text">
      <style:text-properties style:font-name-complex="Arial Unicode MS" style:font-size-complex="12pt" style:language-complex="lo" style:country-complex="LA"/>
    </style:style>
    <style:style style:name="T875" style:parent-style-name="DefaultParagraphFont" style:family="text">
      <style:text-properties style:font-name-complex="Arial Unicode MS" style:font-size-complex="12pt" style:language-complex="lo" style:country-complex="LA"/>
    </style:style>
    <style:style style:name="P876" style:parent-style-name="Normal" style:family="paragraph">
      <style:paragraph-properties fo:text-align="justify" fo:text-indent="0.5in"/>
    </style:style>
    <style:style style:name="T877" style:parent-style-name="DefaultParagraphFont" style:family="text">
      <style:text-properties style:font-name-complex="Arial Unicode MS" style:font-size-complex="12pt" style:language-complex="lo" style:country-complex="LA"/>
    </style:style>
    <style:style style:name="T878" style:parent-style-name="DefaultParagraphFont" style:family="text">
      <style:text-properties style:font-name-complex="Arial Unicode MS" style:font-size-complex="12pt" style:language-complex="lo" style:country-complex="LA"/>
    </style:style>
    <style:style style:name="T879" style:parent-style-name="DefaultParagraphFont" style:family="text">
      <style:text-properties style:font-name-complex="Arial Unicode MS" style:font-size-complex="12pt" style:language-complex="lo" style:country-complex="LA"/>
    </style:style>
    <style:style style:name="T880" style:parent-style-name="DefaultParagraphFont" style:family="text">
      <style:text-properties style:font-name-complex="Arial Unicode MS" style:font-size-complex="12pt" style:language-complex="lo" style:country-complex="LA"/>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P883" style:parent-style-name="Normal" style:family="paragraph">
      <style:paragraph-properties fo:text-align="center"/>
    </style:style>
    <style:style style:name="P884" style:parent-style-name="Normal" style:family="paragraph">
      <style:paragraph-properties>
        <style:tab-stops>
          <style:tab-stop style:type="left" style:position="0.3437in"/>
        </style:tab-stops>
      </style:paragraph-properties>
      <style:text-properties fo:text-transform="uppercase"/>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2-15 iki 2017-04-07</text:span></text:p>
      <text:p text:style-name="P7"/>
      <text:p text:style-name="P8"><text:span text:style-name="T9">Sprendimas paskelbtas: TAR 2015-04-02, i. k. 2015-04983</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ecialiosios mokyklos nuostatų patvirtinimo<text:s/></text:p>
      <text:p text:style-name="P18"/>
      <text:p text:style-name="P19">2015 m. kovo 31 d. Nr. T1-<text:span text:style-name="T20">58</text:span></text:p>
      <text:p text:style-name="P21">Pasvalys</text:p>
      <text:p text:style-name="Normal"/>
      <text:p text:style-name="P22"/>
      <text:p text:style-name="P23">Vadovaudamasi Lietuvos Respublikos vietos savivaldos įstatymo 16 straipsnio 4 dalimi,<text:s/><text:span text:style-name="T24">18 straipsnio 1 dalimi, Lietuvos Respublikos biudžetinių įstaigų įstat</text:span><text:span text:style-name="T25">ymo 4 straipsnio 3 dalies 1 punktu, 4 dalimi</text:span><text:span text:style-name="T26">, 6 straipsnio 5 dalimi, Lietuvos Respublikos švietimo įstatymo 43 straipsnio 3 dalimi, Lietuvos Respublikos švietimo ir mokslo ministro 2011 m. birželio 29 d. įsakymu Nr. V-1164 „Dėl Nuostatų, įstatų ar statutų<text:s/></text:span><text:span text:style-name="T27">įforminimo reikalavimų patvirtinimo“, Pasvalio specialiosios mokyklos nuostatų, patvirtintų Savivaldybės tarybos 2012 m. rugsėjo 26 d. sprendimu Nr. T1-206 „Dėl Pasvalio specialiosios mokyklos nuostatų patvirtinimo“, 76 ir 77 punktais, Pasvalio rajono savi</text:span><text:span text:style-name="T28">valdybės taryba<text:s/></text:span><text:span text:style-name="T29">nusprendži</text:span><text:span text:style-name="T30">a:</text:span></text:p>
      <text:p text:style-name="P31">1. Patvirtinti Pasvalio specialiosios mokyklos nuostatus (pridedama).</text:p>
      <text:p text:style-name="P32">2. Pripažinti netekusiu galios Pasvalio rajono savivaldybės tarybos 2012 m. rugsėjo 26 d. sprendimą Nr. T1-<text:span text:style-name="T33">206 „Dėl Pasvalio specialiosios mokyklos<text:s/></text:span><text:span text:style-name="T34">nuostatų patvirtinimo“.</text:span></text:p>
      <text:p text:style-name="P35"><text:span text:style-name="T36">3</text:span><text:span text:style-name="T37">. Įpareigoti Pasvalio specialiosios mokyklos direktorę Gintę Januškevičienę patvirtintus Pasvalio specialiosios mokyklos nuostatus įregistruoti Juridinių asmenų registre teisės aktų nustatyta tvarka.</text:span></text:p>
      <text:p text:style-name="P38"/>
      <text:p text:style-name="P39"/>
      <text:p text:style-name="P40"/>
      <text:p text:style-name="P41">Savivaldybės meras <text:s text:c="3"/><text:s text:c="87"/>Gintautas Gegužinskas</text:p>
      <text:soft-page-break/>
      <text:p text:style-name="P42"><text:span text:style-name="T43">PATVIRTINTA</text:span></text:p>
      <text:p text:style-name="P44">Pasvalio rajono savivaldybės tarybos<text:s/></text:p>
      <text:p text:style-name="P45">2015 m. kovo 31 d. sprendimu Nr. T1-58</text:p>
      <text:p text:style-name="P46"/>
      <text:p text:style-name="P47"><text:span text:style-name="T48">PASVALIO <text:s/>SPECIALIOSIOS MOKYKL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valio specialiosios mokyklos (toliau – Mokyklos) nuostatai (toliau – Nuostatai) reglamentuoja Mokyklos teisinę formą, priklausomybę, savininką, savininko teises ir pareigas įgyvendinančią instituciją, buveinę, <text:s/>Mokyklos grup</text:span><text:span text:style-name="T58">ę, tipą, pagrindinę paskirtį, mokymo kalbą ir mokymo formas, veiklos teisinį pagrindą, sritį, rūšis, tikslą, uždavinius, funkcijas, mokymosi pasiekimus įteisinančių dokumentų išdavimą, Mokyklos teises ir pareigas, veiklos organizavimą ir valdymą, savivaldą</text:span><text:span text:style-name="T59">, darbuotojų priėmimą į darbą, jų darbo apmokėjimo tvarką ir atestaciją, Mokyklos turtą, lėšas, jų naudojimo tvarką, finansinės veiklos kontrolę, Mokyklos veiklos priežiūrą, reorganizavimo, likvidavimo ar pertvarkymo tvarką.<text:s/></text:span></text:p>
      <text:p text:style-name="P60"><text:span text:style-name="T61">2</text:span><text:span text:style-name="T62">. Oficialus Mokyklos pava</text:span><text:span text:style-name="T63">dinimas – Pasvalio specialioji mokykla. Trumpasis pavadinimas – Specialioji mokykla. Mokykla įregistruota Juridinių asmenų registre, kodas 190985972.</text:span></text:p>
      <text:p text:style-name="P64"><text:span text:style-name="T65">3</text:span><text:span text:style-name="T66">. Mokykla įsteigta 1961 m.<text:s/></text:span></text:p>
      <text:p text:style-name="P67"><text:span text:style-name="T68">4</text:span><text:span text:style-name="T69">. Mokyklos teisinė forma – biudžetinė įstaiga.</text:span></text:p>
      <text:p text:style-name="P70"><text:span text:style-name="T71">5</text:span><text:span text:style-name="T72">. Mokyklos priklausomybė – Pasvalio <text:s/>rajono savivaldybės mokykla.</text:span></text:p>
      <text:p text:style-name="P73"><text:span text:style-name="T74">6</text:span><text:span text:style-name="T75">. Mokyklos savininkas – Pasvalio rajono savivaldybė, kodas 111101496, adresas: <text:s/>Vytauto Didžiojo a. 1, LT-39143, Pasvalys.</text:span></text:p>
      <text:p text:style-name="P76"><text:span text:style-name="T77">7</text:span><text:span text:style-name="T78">. Mokyklos savininko teises ir pareigas įgyvendinanti ins</text:span><text:span text:style-name="T79">titucija – Pasvalio rajono savivaldybės taryba (toliau – Savivaldybės taryba). Jos kompetenciją nustato Lietuvos Respublikos biudžetinių įstaigų įstatymas.</text:span></text:p>
      <text:p text:style-name="P80"><text:span text:style-name="T81">8</text:span><text:span text:style-name="T82">. Mokyklos buveinė – P. Vileišio g. 8, LT-39145, Pasvalys.</text:span></text:p>
      <text:p text:style-name="P83"><text:span text:style-name="T84">9</text:span><text:span text:style-name="T85">. Mokyklos grupė – bendrojo ugd</text:span><text:span text:style-name="T86">ymo mokykla.</text:span></text:p>
      <text:p text:style-name="P87"><text:span text:style-name="T88">10</text:span><text:span text:style-name="T89">. Mokyklos tipas – pagrindinė mokykla.<text:s/></text:span></text:p>
      <text:p text:style-name="P90"><text:span text:style-name="T91">11</text:span><text:span text:style-name="T92">. Pagrindinė Mokyklos paskirtis – specialiųjų poreikių mokinių ugdymas, kitos paskirtys – <text:s/>socialinės globos paslaugos, socialinių įgūdžių mokymas.<text:s/></text:span></text:p>
      <text:p text:style-name="P93"><text:span text:style-name="T94">12</text:span><text:span text:style-name="T95">. Mokymo kalba – lietuvių.</text:span></text:p>
      <text:p text:style-name="P96"><text:span text:style-name="T97">13</text:span><text:span text:style-name="T98">. M</text:span><text:span text:style-name="T99">okymo forma – dieninė.</text:span></text:p>
      <text:p text:style-name="P100"><text:span text:style-name="T101">14</text:span><text:span text:style-name="T102">. Mokymo proceso organizavimo būdai – kasdienis, mokymo namuose, savarankiškas.</text:span></text:p>
      <text:p text:style-name="P103"><text:span text:style-name="T104">15</text:span><text:span text:style-name="T105">. Mokykla <text:s/>vykdo <text:s/>pradinio, <text:s/>pagrindinio, socialinių įgūdžių individualizuotas ugdymo ir neformaliojo švietimo programas.</text:span></text:p>
      <text:p text:style-name="P106"><text:span text:style-name="T107">16</text:span><text:span text:style-name="T108">. Mokykloje<text:s/></text:span><text:span text:style-name="T109">mokiniams išduodami mokymosi pasiekimus įteisinantys dokumentai:</text:span><text:s/>pradinio ugdymo pasiekimų pažymėjimas; pagrindinio ugdymo programos pirmosios dalies baigimo pažymėjimas; pagrindinio ugdymo pasiekimų pažymėjimas, vidurinio ugdymo pasiekimų pažymėjimas.</text:p>
      <text:p text:style-name="P110">17. Mokykla turi socialinės globos padalinį (toliau – Socialinės globos padalinys), neturintį atskiro juridinio statuso, kuriame teikiama dienos ir trumpalaikė socialinė globa vaikams ir jaunuoliams, turintiems sunkią negalią nuo 7 iki 21 metų, ilgalaikė<text:s/>socialinė globa vaikams netekusiems tėvų globos, turintiems sunkią ir vidutinę negalią nuo 7 iki 18 metų amžiaus (toliau – Socialinės globos gavėjas), kurio nuostatus tvirtina Mokyklos direktorius</text:p>
      <text:p text:style-name="P111">Punkto pakeitimai:</text:p>
      <text:p text:style-name="P112"><text:span text:style-name="T113">Nr.<text:s/></text:span><text:a xlink:href="https://www.e-tar.lt/portal/legalAct.html?documentId=5f05da40f2aa11e692c5977c7316c9b5" office:target-frame-name="_top" xlink:show="replace"><text:span text:style-name="T114">T1-23</text:span></text:a><text:span text:style-name="T115">, 2017-02-13, paskelbta TAR 2017-02-14, i. k. 2017-02546</text:span></text:p>
      <text:p text:style-name="Normal"/>
      <text:p text:style-name="P116">17<text:span text:style-name="T117">1</text:span>. Mokykla yra ilgalaikės socialinės globos vaiko, netekusio tėvų globos, turinčio sunkią ir vidutinę negalią nuo 7 iki 18 metų amžiaus atstovas pagal įstatymą, turinti teisės aktų nustatyta tvarka užtikrinti ir ginti jų teises bei teisėtus interesus ir atstovauti jam.<text:s/></text:p>
      <text:p text:style-name="P118">Papildyta punktu:</text:p>
      <text:soft-page-break/>
      <text:p text:style-name="P119"><text:span text:style-name="T120">Nr.<text:s/></text:span><text:a xlink:href="https://www.e-tar.lt/portal/legalAct.html?documentId=5f05da40f2aa11e692c5977c7316c9b5" office:target-frame-name="_top" xlink:show="replace"><text:span text:style-name="T121">T1-23</text:span></text:a><text:span text:style-name="T122">, 2017-02-13, paskelbta TAR 2017-02-14, i. k. 2017-02546</text:span></text:p>
      <text:p text:style-name="Normal"/>
      <text:p text:style-name="P123"><text:span text:style-name="T124">18</text:span><text:span text:style-name="T125">. Mokykla turi bendrabutį, kurio buveinė – P. Vileišio g. 8, LT-39145, Pasvalys.</text:span></text:p>
      <text:p text:style-name="P126"><text:span text:style-name="T127">19</text:span><text:span text:style-name="T128">. Mokykla yra viešasis juridinis asmuo, turintis antspaudą su valstybės herbu ir Mokyklos<text:s/></text:span><text:span text:style-name="T129">pavadinimu, atsiskaitomąją ir kitas sąskaitas Lietuvos Respublikoje įregistruotuose bankuose, simboliką.</text:span></text:p>
      <text:p text:style-name="P130"><text:span text:style-name="T131">20</text:span><text:span text:style-name="T132">. Mokykla<text:s/></text:span><text:span text:style-name="T133">savo veiklą grindžia Lietuvos Respublikos Konstitucija, Jungtinių Tautų vaiko teisių konvencija, Lietuvos Respublikos švietimo ir kitai</text:span><text:span text:style-name="T134">s įstatymais,<text:s/></text:span><text:span text:style-name="T135">Lietuvos Respublikos Vyriausybės nutarimais, Lietuvos Respublikos švietimo ir mokslo ministerijos, Pasvalio rajono savivaldybės institucijų teisės aktais ir šiais Nuostatais.</text:span></text:p>
      <text:p text:style-name="P136"/>
      <text:p text:style-name="P137"><text:span text:style-name="T138">II</text:span><text:span text:style-name="T139">.<text:s/></text:span><text:span text:style-name="T140">MOKYKLOS VEIKLOS SRITYS IR RŪŠYS, TIKSLAS, UŽDAVINIAI,FU</text:span><text:span text:style-name="T141">NKCIJOS, MOKYMOSI PASIEKIMUS ĮTEISINANČIŲ DOKUMENTŲ IŠDAVIMAS</text:span></text:p>
      <text:p text:style-name="P142"/>
      <text:p text:style-name="P143"><text:span text:style-name="T144">21</text:span><text:span text:style-name="T145">. Mokyklos veiklos sritis – švietimas.</text:span></text:p>
      <text:p text:style-name="P146"><text:span text:style-name="T147">22</text:span><text:span text:style-name="T148">. Mokyklos švietimo veiklos rūšys:</text:span></text:p>
      <text:p text:style-name="P149"><text:span text:style-name="T150">22.1</text:span><text:span text:style-name="T151">. pagrindinė veiklos rūšis – bendrasis pagrindinis specialusis mokymas, kodas 80.21.20;<text:s/></text:span></text:p>
      <text:p text:style-name="P152"><text:span text:style-name="T153">22.2</text:span><text:span text:style-name="T154">.<text:s/></text:span><text:span text:style-name="T155">kitos švietimo veiklos rūšys:</text:span></text:p>
      <text:p text:style-name="P156"><text:span text:style-name="T157">22.2.1</text:span><text:span text:style-name="T158">. pradinis specialusis mokymas, kodas 80.10.40;</text:span></text:p>
      <text:p text:style-name="P159"><text:span text:style-name="T160">22.2.2</text:span><text:span text:style-name="T161">. sportinis ir rekreacinis švietimas, kodas 85.51;<text:s/></text:span></text:p>
      <text:p text:style-name="P162"><text:span text:style-name="T163">22.2.3</text:span><text:span text:style-name="T164">. kultūrinis švietimas, kodas 85.52;</text:span></text:p>
      <text:p text:style-name="P165"><text:span text:style-name="T166">22.2.4</text:span><text:span text:style-name="T167">. kitas niekur nepriskirtas švietimas, kodas 85.59;</text:span></text:p>
      <text:p text:style-name="P168"><text:span text:style-name="T169">22.2.5</text:span><text:span text:style-name="T170">. švietimui būdingų paslaugų veikla, kodas 85.60;</text:span></text:p>
      <text:p text:style-name="P171"><text:span text:style-name="T172">22.2.6</text:span><text:span text:style-name="T173">. sveikatos priežiūra ir socialinis darbas, kodas 85;</text:span></text:p>
      <text:p text:style-name="P174"><text:span text:style-name="T175">22.2.7</text:span><text:span text:style-name="T176">. socialinio darbo veikla susijusi su apgyvendinimu, kodas 85.31;</text:span></text:p>
      <text:p text:style-name="P177"><text:span text:style-name="T178">22.2.8</text:span><text:span text:style-name="T179">. socialinio darbo veikla nesusijusi su apgyv</text:span><text:span text:style-name="T180">endinimu, kodas 85.32.<text:s/></text:span></text:p>
      <text:p text:style-name="P181"><text:span text:style-name="T182">23</text:span><text:span text:style-name="T183">. Kitos ne švietimo veiklos rūšys:</text:span></text:p>
      <text:p text:style-name="P184"><text:span text:style-name="T185">23.1</text:span><text:span text:style-name="T186">. vaikų dienos priežiūros veikla, kodas 88.91;<text:s/></text:span></text:p>
      <text:p text:style-name="P187"><text:span text:style-name="T188">23.2</text:span><text:span text:style-name="T189">. vaikų poilsio stovyklų veikla, kodas 55.20;</text:span></text:p>
      <text:p text:style-name="P190"><text:span text:style-name="T191">23.3</text:span><text:span text:style-name="T192">. bibliotekų ir archyvų veikla, kodas 91.01;</text:span></text:p>
      <text:p text:style-name="P193"><text:span text:style-name="T194">23.4</text:span><text:span text:style-name="T195">. kita žmonių<text:s/></text:span><text:span text:style-name="T196">sveikatos priežiūros veikla, kodas 86.90;</text:span></text:p>
      <text:p text:style-name="P197"><text:span text:style-name="T198">23.5</text:span><text:span text:style-name="T199">. nuosavo arba nuomojamo nekilnojamojo turto nuoma ir eksploatavimas, kodas 68.20;</text:span></text:p>
      <text:p text:style-name="P200"><text:span text:style-name="T201">23.6</text:span><text:span text:style-name="T202">. kita apgyvendinimo veikla, kodas 55.90;</text:span></text:p>
      <text:p text:style-name="P203"><text:span text:style-name="T204">23.7</text:span><text:span text:style-name="T205">. <text:s/>kitų maitinimo paslaugų teikimas, kodas 56.29;</text:span></text:p>
      <text:p text:style-name="P206"><text:span text:style-name="T207">23.8</text:span><text:span text:style-name="T208">.<text:s/></text:span><text:span text:style-name="T209">kitas, niekur kitur nepriskirtas, keleivinis sausumos transportas, kodas 49.39.</text:span></text:p>
      <text:p text:style-name="P210"><text:span text:style-name="T211">24</text:span><text:span text:style-name="T212">. Mokyklos tikslas – kokybiškai įgyvendinti ugdymo programas, vykdyti vaikų ir <text:s/>Jaunuolių profesinę ir socialinę reabilitaciją, padedančią tapti pilnaverčiais visuomenė</text:span><text:span text:style-name="T213">s nariais. <text:s/>Teikti kokybiškas dienos ir trumpalaikės socialinės globos paslaugas vaikams ir jaunuoliams, turintiems sunkią negalią nuo 7 iki 21 metų.</text:span></text:p>
      <text:p text:style-name="P214"><text:span text:style-name="T215">25</text:span><text:span text:style-name="T216">. Mokyklos</text:span><text:span text:style-name="T217"><text:s/>uždaviniai:</text:span></text:p>
      <text:p text:style-name="P218"><text:span text:style-name="T219">25.1</text:span><text:span text:style-name="T220">. organizuoti ugdymo procesą ir teikti <text:s/>individualizuotą pradinį, pagri</text:span><text:span text:style-name="T221">ndinį, socialinių įgūdžių mokymą didelių ir labai didelių specialiųjų ugdymosi poreikių turintiems vaikams nuo 7 iki 21 metų;</text:span></text:p>
      <text:p text:style-name="P222"><text:span text:style-name="T223">25.2</text:span><text:span text:style-name="T224">. sudaryti sąlygas mokinių gebėjimų ir interesų ugdymui, <text:s/>aprūpinant ugdymo procesą <text:s/>tam tikslui reikalingomis specialiosi</text:span><text:span text:style-name="T225">omis priemonėmis, kompensacine technika bei plėtojant pedagogų profesinę kompetenciją;</text:span></text:p>
      <text:p text:style-name="P226"><text:span text:style-name="T227">25.3</text:span><text:span text:style-name="T228">. sudaryti galimybes tęsti mokymąsi pagal socialinių įgūdžių ugdymo programą <text:s/>mokiniui, baigusiam pagrindinio ugdymo individualizuotą, adaptuotą pagrindinio ugdy</text:span><text:span text:style-name="T229">mo ar specialiojo ugdymo programą mokytis iki 21 metų;</text:span></text:p>
      <text:p text:style-name="P230"><text:span text:style-name="T231">25.4</text:span><text:span text:style-name="T232">. teikti informacinę, psichologinę, socialinę pedagoginę, specialiąją pedagoginę, specialiąją pagalbą, vykdyti mokinių sveikatos priežiūrą, profesinį orientavimą bei vaiko minimalios priežiūros</text:span><text:span text:style-name="T233"><text:s/>priemones;</text:span></text:p>
      <text:p text:style-name="P234"><text:span text:style-name="T235">25.5</text:span><text:span text:style-name="T236">. užtikrinti sveiką ir saugią mokymo(-si) aplinką;</text:span></text:p>
      <text:p text:style-name="P237"><text:span text:style-name="T238">25.6</text:span><text:span text:style-name="T239">. tenkinti mokinių pažinimo, lavinimo ir saviraiškos poreikius;</text:span></text:p>
      <text:p text:style-name="P240"><text:span text:style-name="T241">25.7</text:span><text:span text:style-name="T242">. užtikrinti vaiko teisių ir teisėtų interesų apsaugą;</text:span></text:p>
      <text:p text:style-name="P243"><text:span text:style-name="T244">25.8</text:span><text:span text:style-name="T245">. sudaryti vaikui artimas šeimos aplinkai<text:s/></text:span><text:span text:style-name="T246">gyvenimo sąlygas, atitinkančias jo amžių, sveikatą ir brandą, užtikrinti fizinį ir psichinį saugumą;</text:span></text:p>
      <text:p text:style-name="P247"><text:span text:style-name="T248">25.9</text:span><text:span text:style-name="T249">. ugdyti vaikų dvasines ir fizines galias, atsižvelgiant į jų individualybę, sveikatos <text:s/>būklę;</text:span></text:p>
      <text:p text:style-name="P250"><text:span text:style-name="T251">25.10</text:span><text:span text:style-name="T252">. rūpintis tinkama mityba, sveikatos preven</text:span><text:span text:style-name="T253">cija, saugoti vaikus nuo fizinę, psichinę sveikatą žalojančių veiksnių, apsaugant juos nuo smurto, prievartos ir išnaudojimo;</text:span></text:p>
      <text:p text:style-name="P254"><text:span text:style-name="T255">25.11</text:span><text:span text:style-name="T256">. dirbti socialinį darbą su vaiku ir, esant galimybei, su jo tėvais (globėjais, rūpintojais);</text:span></text:p>
      <text:p text:style-name="P257"><text:span text:style-name="T258">25.12</text:span><text:span text:style-name="T259">. bendradarbiauti<text:s/></text:span><text:span text:style-name="T260">su valstybės ir savivaldybės institucijomis bei įstaigomis, sprendžiant <text:s/>socialinio darbo su vaiko tėvų ir globėjų (rūpintojų) šeima organizavimo klausimus;</text:span></text:p>
      <text:p text:style-name="P261"><text:span text:style-name="T262">25.13</text:span><text:span text:style-name="T263">. bendradarbiauti su įvairių sričių specialistais, mokytojais sprendžiant <text:s/>vaiko ugdymosi,</text:span><text:span text:style-name="T264"><text:s/>sveikatos priežiūros klausimus, pagal sutartis pasitelkti Mokyklos darbui reikalingus specialistus;</text:span></text:p>
      <text:p text:style-name="P265"><text:span text:style-name="T266">25.14</text:span><text:span text:style-name="T267">. vykdyti kitas teisės aktų nustatytas pareigas.<text:s/></text:span></text:p>
      <text:p text:style-name="P268"><text:span text:style-name="T269">26</text:span><text:span text:style-name="T270">. Mokyklos funkcijos:<text:s/></text:span></text:p>
      <text:p text:style-name="P271">26.1.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specialiųjų poreikių mokinių, turinčių vidutinį, žymų ir labai žymų intelekto sutrikimą, ugdymui, pagrindinio ugdymo bendrųjų programų pritaikymo rekomendacijomis specialiųjų poreikių žemų ir<text:s/>labai žemų intelektinių gebėjimų mokinių ugdymui atsižvelgdama į vietos <text:s/>ir Mokyklos bendruomenės reikmes, taip pat į mokinių, Socialinės globos padalinio Socialinės globos gavėjų poreikius ir interesus, konkretina ir individualizuoja ugdymo turinį, siūlydama ir taikydama skirtingus mokymosi būdus ir tempą;<text:s/></text:p>
      <text:p text:style-name="P272">Papunkčio pakeitimai:</text:p>
      <text:p text:style-name="P273"><text:span text:style-name="T274">Nr.<text:s/></text:span><text:a xlink:href="https://www.e-tar.lt/portal/legalAct.html?documentId=5f05da40f2aa11e692c5977c7316c9b5" office:target-frame-name="_top" xlink:show="replace"><text:span text:style-name="T275">T1-23</text:span></text:a><text:span text:style-name="T276">, 2017-02-13, paskelbta TAR 2017-02-14, i. k. 2017-02546</text:span></text:p>
      <text:p text:style-name="Normal"/>
      <text:p text:style-name="P277"><text:span text:style-name="T278">26.2</text:span><text:span text:style-name="T279">.<text:s/></text:span><text:span text:style-name="T280">rengia pradinio, pagrindinio, socialinių įgūdžių ugdymo individualizuotas programas, neformaliojo švietimo programas;</text:span></text:p>
      <text:p text:style-name="P281"><text:span text:style-name="T282">26.3</text:span><text:span text:style-name="T283">. vykdo pradinio specialiojo ir pagrindinio specialiojo ugdymo, neformaliojo vaikų švietimo programas, prevencines programas, moky</text:span><text:span text:style-name="T284">mo sutartyse sutartus įsipareigojimus, užtikrina švietimo kokybę;</text:span></text:p>
      <text:p text:style-name="P285"><text:span text:style-name="T286">26.4</text:span><text:span text:style-name="T287">. sudaro sąlygas mokiniams mokytis pagal individualizuotas ugdymo programas;</text:span></text:p>
      <text:p text:style-name="P288"><text:span text:style-name="T289">26.5</text:span><text:span text:style-name="T290">. sudaro palankias sąlygas veikti mokinių organizacijoms, skatinančioms mokinių dorovinį, tautinį</text:span><text:span text:style-name="T291">, pilietinį sąmoningumą, patriotizmą, puoselėjančioms kultūrinę ir socialinę brandą, padedančioms tenkinti saviugdos ir saviraiškos poreikius;<text:s/></text:span></text:p>
      <text:p text:style-name="P292"><text:span text:style-name="T293">26.6</text:span><text:span text:style-name="T294">. organizuoja mokinių neformalųjį ugdymą, jį sieja su bendruoju ugdymu, sudaro sąlygas mokiniams po pamo</text:span><text:span text:style-name="T295">kų dalyvauti pedagogų organizuojamoje veikloje;</text:span></text:p>
      <text:p text:style-name="P296"><text:span text:style-name="T297">26.7</text:span><text:span text:style-name="T298">. teisės aktų nustatyta tvarka ruošia ir teikia dokumentus Švietimo pagalbos tarnybos Pedagoginiam psichologiniam skyriui dėl <text:s/>specialiųjų ugdymosi poreikių pakartotinio įvertinimo ir specialiojo ugdy</text:span><text:span text:style-name="T299">mosi ir (ar) švietimo pagalbos skyrimo;</text:span></text:p>
      <text:p text:style-name="P300"><text:span text:style-name="T301">26.8</text:span><text:span text:style-name="T302">. sudaro sąlygas darbuotojams tobulinti profesinę kvalifikaciją;</text:span></text:p>
      <text:p text:style-name="P303"><text:span text:style-name="T304">26.9</text:span><text:span text:style-name="T305">. užtikrina higienos normas, teisės aktų reikalavimus atitinkančią sveiką, saugią mokymosi ir darbo aplinką;<text:s/></text:span></text:p>
      <text:p text:style-name="P306"><text:span text:style-name="T307">26.10</text:span><text:span text:style-name="T308">. kuria ugdymo t</text:span><text:span text:style-name="T309">urinio reikalavimams įgyvendinti reikiamą materialinę bazę, vadovaudamasi švietimo ir mokslo ministro patvirtintais Švietimo aprūpinimo standartais;</text:span></text:p>
      <text:p text:style-name="P310"><text:span text:style-name="T311">26.11</text:span><text:span text:style-name="T312">. organizuoja mokinių maitinimą Mokykloje ir apgyvendinimą bendrabutyje;</text:span></text:p>
      <text:p text:style-name="P313"><text:span text:style-name="T314">26.12</text:span><text:span text:style-name="T315">. organizuoja<text:s/></text:span><text:span text:style-name="T316">mokinių vežiojimą į Mokyklą ir iš jos;</text:span></text:p>
      <text:p text:style-name="P317"><text:span text:style-name="T318">26.13</text:span><text:span text:style-name="T319">. viešai skelbia informaciją apie Mokyklos veiklą švietimo ir mokslo ministro nustatyta tvarka, organizuoja tėvų švietimą;<text:s/></text:span></text:p>
      <text:p text:style-name="P320"><text:span text:style-name="T321">26.14</text:span><text:span text:style-name="T322">. vykdo Mokyklos veiklos kokybės įsivertinimą;</text:span></text:p>
      <text:p text:style-name="P323"><text:span text:style-name="T324">26.15</text:span><text:span text:style-name="T325">. nustato darbo org</text:span><text:span text:style-name="T326">anizavimo tvarką;</text:span></text:p>
      <text:p text:style-name="P327"><text:span text:style-name="T328">26.16</text:span><text:span text:style-name="T329">. atlieka kitas įstatymų ir kitų teisės aktų nustatytas funkcijas.</text:span></text:p>
      <text:p text:style-name="P330"><text:span text:style-name="T331">27</text:span><text:span text:style-name="T332">. Mokymosi pasiekimus įteisinantys dokumentai mokiniams išduodami švietimo ir mokslo ministro nustatyta tvarka.<text:s/></text:span></text:p>
      <text:p text:style-name="P333"/>
      <text:p text:style-name="P334"><text:span text:style-name="T335">III</text:span><text:span text:style-name="T336">.<text:s/></text:span><text:span text:style-name="T337">MOKYKLOS TEISĖS IR PAREIGOS</text:span></text:p>
      <text:p text:style-name="P338"/>
      <text:p text:style-name="P339"><text:span text:style-name="T340">28</text:span><text:span text:style-name="T341">. Mokykla, įgyvendindama tikslą ir jai pavestus uždavinius, atlikdama jai priskirtas funkcijas, turi teisę:</text:span></text:p>
      <text:p text:style-name="P342"><text:span text:style-name="T343">28.1</text:span><text:span text:style-name="T344">. parinkti mokymo metodus ir mokymosi veiklos būdus;</text:span></text:p>
      <text:p text:style-name="P345"><text:span text:style-name="T346">28.2</text:span><text:span text:style-name="T347">. kurti naujus mokymo ir mokymosi metodus ir būdus, užtikrinančius<text:s/></text:span><text:span text:style-name="T348">kokybišką ugdymą;</text:span></text:p>
      <text:p text:style-name="P349"><text:span text:style-name="T350">28.3</text:span><text:span text:style-name="T351">. bendradarbiauti su Mokyklos <text:s/>veiklai įtakos turinčiais fiziniais ir juridiniais asmenimis;</text:span></text:p>
      <text:p text:style-name="P352"><text:span text:style-name="T353">28.4</text:span><text:span text:style-name="T354">. vykdyti šalies ir tarptautinius švietimo projektus;</text:span></text:p>
      <text:p text:style-name="P355"><text:span text:style-name="T356">28.5</text:span><text:span text:style-name="T357">. stoti ir jungtis į asociacijas, visuomenines ir profesines organi</text:span><text:span text:style-name="T358">zacijas;</text:span></text:p>
      <text:p text:style-name="P359"><text:span text:style-name="T360">28.6</text:span><text:span text:style-name="T361">. gauti paramą Lietuvos Respublikos labdaros ir paramos įstatymo nustatyta tvarka;</text:span></text:p>
      <text:p text:style-name="P362"><text:span text:style-name="T363">28.7</text:span><text:span text:style-name="T364">. naudotis kitomis teisės aktų suteiktomis teisėmis.</text:span></text:p>
      <text:p text:style-name="P365"><text:span text:style-name="T366">29</text:span><text:span text:style-name="T367">. Mokykla, įgyvendindama jai pavestus tikslus ir uždavinius, atlikdama jai priskirtas f</text:span><text:span text:style-name="T368">unkcijas, turi pareigas:</text:span></text:p>
      <text:p text:style-name="P369"><text:span text:style-name="T370">29.1</text:span><text:span text:style-name="T371">. užtikrinti kokybišką pradinio, pagrindinio, socialinių įgūdžių ugdymo individualizuotų ir neformaliojo švietimo programų vykdymą; sudaryti higienos normas atitinkančias ugdymo sąlygas;</text:span></text:p>
      <text:p text:style-name="P372"><text:span text:style-name="T373">29.2</text:span><text:span text:style-name="T374">. užtikrinti sveiką, saugią,<text:s/></text:span><text:span text:style-name="T375">užkertančia kelią smurto, prievartos apraiškoms ir žalingiems įpročiams aplinką;</text:span></text:p>
      <text:p text:style-name="P376"><text:span text:style-name="T377">29.3</text:span><text:span text:style-name="T378">. užtikrinti veiksmingą vaiko minimalios priežiūros priemonių įgyvendinimą;</text:span></text:p>
      <text:p text:style-name="P379"><text:span text:style-name="T380">29.4</text:span><text:span text:style-name="T381">. rūpintis pedagogų ir kitų ugdymo proceso dalyvių kvalifikacijos kėlimu;</text:span></text:p>
      <text:p text:style-name="P382"><text:span text:style-name="T383">29.5</text:span><text:span text:style-name="T384">.</text:span><text:span text:style-name="T385"><text:s/>viešai skelbti informaciją apie Mokyklos veiklą, vadovaujantis Lietuvos Respublikos švietimo įstatymu;</text:span></text:p>
      <text:p text:style-name="P386"><text:span text:style-name="T387">29.6</text:span><text:span text:style-name="T388">. užtikrinti mokymo sutarčių sudarymą ir įsipareigojimų vykdymą;</text:span></text:p>
      <text:p text:style-name="P389"><text:span text:style-name="T390">29.7</text:span><text:span text:style-name="T391">. vykdyti kitas pareigas, nustatytas Lietuvos Respublikos švietimo įsta</text:span><text:span text:style-name="T392">tyme ir kituose teisės aktuose.</text:span></text:p>
      <text:p text:style-name="P393"/>
      <text:p text:style-name="P394"><text:span text:style-name="T395">IV</text:span><text:span text:style-name="T396">.<text:s/></text:span><text:span text:style-name="T397">MOKYKLOS VEIKLOS ORGANIZAVIMAS IR VALDYMAS</text:span></text:p>
      <text:p text:style-name="P398"/>
      <text:p text:style-name="P399"><text:span text:style-name="T400">30</text:span><text:span text:style-name="T401">. Mokyklos veiklos organizavimo teisinis pagrindas:</text:span></text:p>
      <text:p text:style-name="P402"><text:span text:style-name="T403">30.1</text:span><text:span text:style-name="T404">. direktoriaus patvirtintas Mokyklos strateginis planas, kuriam yra pritarusios Mokyklos taryba ir Pasv</text:span><text:span text:style-name="T405">alio rajono savivaldybės administracijos direktorius arba jo įgaliotas asmuo;</text:span></text:p>
      <text:p text:style-name="P406"><text:span text:style-name="T407">30.2</text:span><text:span text:style-name="T408">. direktoriaus patvirtintas Mokyklos metinis veiklos planas, kuriam yra pritarusi Mokyklos taryba;</text:span></text:p>
      <text:p text:style-name="P409"><text:span text:style-name="T410">30.3</text:span><text:span text:style-name="T411">.direktoriaus patvirtintas Mokyklos ugdymo planas, kuriam yra p</text:span><text:span text:style-name="T412">ritarusi Mokyklos taryba ir Pasvalio rajono savivaldybės administracijos direktorius arba jo įgaliotas asmuo.</text:span></text:p>
      <text:p text:style-name="P413"><text:span text:style-name="T414">31</text:span><text:span text:style-name="T415">. Mokyklai vadovauja direktorius,<text:s/></text:span>kurį konkurso būdu į pareigas skiria ir atleidžia Savivaldybės taryba teisės aktų nustatyta tvarka. Didžiausią leistiną Mokyklos pareigybių (etatų) skaičių nustato Savivaldybės taryba. Direktorius pavaldus ir atskaitingas Savivaldybės tarybai ir Savivaldybės merui.<text:s/></text:p>
      <text:soft-page-break/>
      <text:p text:style-name="P416">Punkto pakeitimai:</text:p>
      <text:p text:style-name="P417"><text:span text:style-name="T418">Nr.<text:s/></text:span><text:a xlink:href="https://www.e-tar.lt/portal/legalAct.html?documentId=f61fce009f4811e69ad4c8713b612d0f" office:target-frame-name="_top" xlink:show="replace"><text:span text:style-name="T419">T1-195</text:span></text:a><text:span text:style-name="T420">, 2016-10-26, paskelbta TAR 2016-10-31, i. k. 2016-25933</text:span></text:p>
      <text:p text:style-name="Normal"/>
      <text:p text:style-name="P421"><text:span text:style-name="T422">32</text:span><text:span text:style-name="T423">. Direktorius:</text:span></text:p>
      <text:p text:style-name="P424"><text:span text:style-name="T425">32.1</text:span><text:span text:style-name="T426">. tvirtina Mokyklos vidaus struktūrą ir pareigybių sąrašą,<text:s/></text:span><text:span text:style-name="T427">neviršijant Savivaldybės tarybos nustatyto didžiausio leistino pareigybių (etatų) skaičiaus;</text:span></text:p>
      <text:p text:style-name="P428"><text:span text:style-name="T429">32.2</text:span><text:span text:style-name="T430">. tvirtina darbuotojų pareigybių aprašymus, Lietuvos Respublikos darbo kodekso ir kitų teisės aktų nustatyta tvarka priima į darbą ir atleidžia iš jo Mokyk</text:span><text:span text:style-name="T431">los darbuotojus, skatina juos, skiria jiems drausmines nuobaudas, nustato tarnybinius atlyginimus;</text:span></text:p>
      <text:p text:style-name="P432"><text:span text:style-name="T433">32.3</text:span><text:span text:style-name="T434">. teisės aktų nustatyta tvarka priima mokinius į Mokyklą, sudaro mokymo(si) sutartis;</text:span></text:p>
      <text:p text:style-name="P435"><text:span text:style-name="T436">32.4</text:span><text:span text:style-name="T437">. vadovaudamasis įstatymais ir kitais teisės aktais, Mo</text:span><text:span text:style-name="T438">kyklos darbo tvarkos taisyklėmis nustato mokinių teises, pareigas ir atsakomybę;</text:span></text:p>
      <text:p text:style-name="P439"><text:span text:style-name="T440">32.5</text:span><text:span text:style-name="T441">. suderinęs su Mokyklos taryba, tvirtina Mokyklos darbo tvarkos taisykles;</text:span></text:p>
      <text:p text:style-name="P442"><text:span text:style-name="T443">32.6</text:span><text:span text:style-name="T444">. sudaro mokiniams ir darbuotojams saugias ir sveikatai nekenksmingas darbo sąlygas<text:s/></text:span><text:span text:style-name="T445">visais su mokymusi ir darbu susijusiais aspektais;</text:span></text:p>
      <text:p text:style-name="P446"><text:span text:style-name="T447">32.7</text:span><text:span text:style-name="T448">. vadovauja Mokyklos strateginio plano, metinio veiklos plano rengimui, jų įgyvendinimui, organizuoja ir koordinuoja Mokyklos veiklą pavestoms funkcijoms atlikti;</text:span></text:p>
      <text:p text:style-name="P449"><text:span text:style-name="T450">32.8</text:span><text:span text:style-name="T451">. leidžia įsakymus, kontro</text:span><text:span text:style-name="T452">liuoja jų vykdymą;<text:s/></text:span></text:p>
      <text:p text:style-name="P453"><text:span text:style-name="T454">32.9</text:span><text:span text:style-name="T455">. sudaro teisės aktų nustatytas komisijas, darbo grupes, Metodinę tarybą;</text:span></text:p>
      <text:p text:style-name="P456"><text:span text:style-name="T457">32.10</text:span><text:span text:style-name="T458">. Mokyklos vardu sudaro sutartis Mokyklos funkcijoms atlikti;</text:span></text:p>
      <text:p text:style-name="P459"><text:span text:style-name="T460">32.11</text:span><text:span text:style-name="T461">. organizuoja Mokyklos dokumentų saugojimą ir valdymą teisės aktų nustatyt</text:span><text:span text:style-name="T462">a tvarka;</text:span></text:p>
      <text:p text:style-name="P463"><text:span text:style-name="T464">32.12</text:span><text:span text:style-name="T465">. rūpinasi metodinės veiklos organizavimu, darbuotojų profesiniu tobulėjimu, sudaro jiems sąlygas kelti kvalifikaciją, mokytojams ir kitiems pedagoginiams darbuotojams galimybę atestuotis ir organizuoja jų atestaciją švietimo ir mokslo m</text:span><text:span text:style-name="T466">inistro nustatyta tvarka;</text:span></text:p>
      <text:p text:style-name="P467"><text:span text:style-name="T468">32.13</text:span><text:span text:style-name="T469">. inicijuoja Mokyklos savivaldos institucijų sudarymą ir skatina jų veiklą;</text:span></text:p>
      <text:p text:style-name="P470"><text:span text:style-name="T471">32.14</text:span><text:span text:style-name="T472">.<text:s/></text:span><text:span text:style-name="T473">bendradarbiauja su mokinių tėvais (globėjais, rūpintojais), pagalbą mokiniui, mokytojui ir mokyklai teikiančiomis įstaigomis, sveikato</text:span><text:span text:style-name="T474">s įstaigomis, ir kitomis institucijomis, dirbančiomis vaiko teisių apsaugos srityje;<text:s/></text:span></text:p>
      <text:p text:style-name="P475"><text:span text:style-name="T476">32.15</text:span><text:span text:style-name="T477">. atstovauja Mokyklai kitose institucijose;</text:span></text:p>
      <text:p text:style-name="P478"><text:span text:style-name="T479">32.16</text:span><text:span text:style-name="T480">. nustato Mokyklos direktoriaus pavaduotojų veiklos sritis;</text:span></text:p>
      <text:p text:style-name="P481"><text:span text:style-name="T482">32.17</text:span><text:span text:style-name="T483">. vadovauja mokyklos Mokytojų tarybai;</text:span></text:p>
      <text:p text:style-name="P484"><text:span text:style-name="T485">32.18</text:span><text:span text:style-name="T486">. kartu su Mokyklos taryba sprendžia, ar leisti ant mokyklos pastato ir teritorijoje statyti judriojo (mobiliojo) ryšio stotis įstatymų nustatyta tvarka;</text:span></text:p>
      <text:p text:style-name="P487"><text:span text:style-name="T488">32.19</text:span><text:span text:style-name="T489">. sudaro Vaiko gerovės komisiją ir tvirtina jos darbo reglamentą;</text:span></text:p>
      <text:p text:style-name="P490"><text:span text:style-name="T491">32.20</text:span><text:span text:style-name="T492">.<text:s/></text:span><text:span text:style-name="T493">užtikrina, prižiūri ir atsako už gerą ir veiksmingą vaiko minimalios priežiūros priemonių vykdymą mokykloje;</text:span></text:p>
      <text:p text:style-name="P494"><text:span text:style-name="T495">32.21</text:span><text:span text:style-name="T496">. vaiko minimalios ir vidutinės priežiūros įstatymo nustatyta tvarka kreipiasi į Pasvalio rajono savivaldybės administracijos direktorių d</text:span><text:span text:style-name="T497">ėl minimalios ir vidutinės priežiūros priemonių vaikui skyrimo;</text:span></text:p>
      <text:p text:style-name="P498"><text:span text:style-name="T499">32.22</text:span><text:span text:style-name="T500">. už mokinio elgesio normų pažeidimą gali skirti mokiniui drausmines auklėjamojo poveikio priemones, numatytas Vaiko teisių apsaugos pagrindų įstatyme;</text:span></text:p>
      <text:p text:style-name="P501"><text:span text:style-name="T502">32.23</text:span><text:span text:style-name="T503">. imasi priemonių, kad laiku būtų suteikta pagalba mokiniui, kurio atžvilgiu buvo taikytas smurtas, prievarta, seksualinis ar kitokio pobūdžio išnaudojimas, ir apie tai informuoja suinteresuotas institucijas; <text:s/></text:span></text:p>
      <text:p text:style-name="P504"><text:span text:style-name="T505">32.24</text:span><text:span text:style-name="T506">. vadovaudamasis įstatymais ir kitai</text:span><text:span text:style-name="T507">s teisės aktais, tvirtina Mokyklos bendrabučio suteikimo ir naudojimosi tvarką;</text:span></text:p>
      <text:p text:style-name="P508"><text:span text:style-name="T509">32.25</text:span><text:span text:style-name="T510">. yra asignavimų valdytojas ir vykdo jam pavestas pareigas, vadovaudamasis Lietuvos Respublikos biudžeto sandaros įstatymu. Teisės aktų nustatyta tvarka valdo, naudoja</text:span><text:span text:style-name="T511"><text:s/>Mokyklos turtą, lėšas ir jais disponuoja, rūpinasi intelektiniais, materialiniais, finansiniais, informaciniais ištekliais, užtikrina optimalų jų valdymą ir naudojimą;</text:span></text:p>
      <text:p text:style-name="P512"><text:span text:style-name="T513">32.26</text:span><text:span text:style-name="T514">. vykdo kitas teisės aktuose ir pareiginėje instrukcijoje nustatytas funkcijas</text:span><text:span text:style-name="T515">.</text:span></text:p>
      <text:p text:style-name="P516"><text:span text:style-name="T517">33</text:span><text:span text:style-name="T518">. Mokyklos direktoriui išvykus į komandiruotę, sergant, atostogų metu ar nesant darbe dėl kitų pateisinamų priežasčių, jo funkcijas atlieka direktoriaus pavaduotojas, jo nesant – Savivaldybės mero įgaliotas asmuo.<text:s/></text:span></text:p>
      <text:p text:style-name="P519">Punkto pakeitimai:</text:p>
      <text:p text:style-name="P520"><text:span text:style-name="T521">Nr.<text:s/></text:span><text:a xlink:href="https://www.e-tar.lt/portal/legalAct.html?documentId=f61fce009f4811e69ad4c8713b612d0f" office:target-frame-name="_top" xlink:show="replace"><text:span text:style-name="T522">T1-195</text:span></text:a><text:span text:style-name="T523">, 2016-10-26, paskelbta TAR 2016-10-31, i. k. 2016-25933</text:span></text:p>
      <text:p text:style-name="Normal"/>
      <text:p text:style-name="P524"><text:span text:style-name="T525">34</text:span><text:span text:style-name="T526">. Mokyklos direktorius atsako už Lietuvos Respublikos įstatymų ir kitų teisės aktų laikymąsi Mok</text:span><text:span text:style-name="T527">ykloje, už demokratinį Mokyklos valdymą, bendruomenės narių informavimą, tinkamą funkcijų atlikimą, nustatytų Mokyklos tikslo ir uždavinių įgyvendinimą, Mokyklos veiklos rezultatus, už gerą ir veiksmingą vaiko minimalios priežiūros priemonių įgyvendinimą,<text:s/></text:span><text:span text:style-name="T528">personalo tobulėjimą, už viešą informacijos skelbimą.</text:span></text:p>
      <text:p text:style-name="P529"><text:span text:style-name="T530">35</text:span><text:span text:style-name="T531">. Mokykloje sudaroma Metodinė taryba. Ją sudaro pedagogai, išrinkti Mokytojų tarybos posėdyje atviru balsavimu, balsų dauguma. Metodinės tarybos posėdžiai kviečiami ne rečiau kaip kartą per ketvir</text:span><text:span text:style-name="T532">tį. Posėdis teisėtas, jei jame dalyvauja ne mažiau, kaip du trečdaliai narių. Nutarimai priimami atviru balsavimu, balsų dauguma. Esant vienodam balsų skaičiui, lemia Metodinės tarybos pirmininko balsas.</text:span></text:p>
      <text:p text:style-name="P533"><text:span text:style-name="T534">36</text:span><text:span text:style-name="T535">. Metodinės tarybos veiklą koordinuoja Mokyklo</text:span><text:span text:style-name="T536">s direktoriaus pavaduotojas ugdymui, vadovaudamasis Mokyklos nuostatais, Mokyklos tarybos veiklos nuostatais.</text:span></text:p>
      <text:p text:style-name="P537"><text:span text:style-name="T538">37</text:span><text:span text:style-name="T539">. Metodinė taryba:</text:span></text:p>
      <text:p text:style-name="P540"><text:span text:style-name="T541">37.1</text:span><text:span text:style-name="T542">. dalyvauja kuriant Mokyklos strateginį planą, metinį veiklos planą;</text:span></text:p>
      <text:p text:style-name="P543"><text:span text:style-name="T544">37.2</text:span><text:span text:style-name="T545">. aptaria pedagogų metodinės veiklos<text:s/></text:span><text:span text:style-name="T546">prioritetus;</text:span></text:p>
      <text:p text:style-name="P547"><text:span text:style-name="T548">37.3</text:span><text:span text:style-name="T549">. aptaria pedagogų kvalifikacijos tobulinimo poreikius, nustato prioritetus;</text:span></text:p>
      <text:p text:style-name="P550"><text:span text:style-name="T551">37.4</text:span><text:span text:style-name="T552">. inicijuoja pedagoginių naujovių diegimą Mokykloje;</text:span></text:p>
      <text:p text:style-name="P553"><text:span text:style-name="T554">37.5</text:span><text:span text:style-name="T555">. dalyvauja rengiant Mokyklos ugdymo planą;</text:span></text:p>
      <text:p text:style-name="P556"><text:span text:style-name="T557">37.6</text:span><text:span text:style-name="T558">. planuoja ir aptaria ugdymo turinį (</text:span><text:span text:style-name="T559">programas, mokymo ir mokymosi metodus, mokinių pasiekimų ir vertinimo būdus, mokymo (si) ir ugdymo (si) priemones bei patyrimą, kurį mokiniai sukaupia ugdymo procese), pritaiko jį individualioms reikmėms, nagrinėja praktinę veiklą, plėtoja pedagogų profesi</text:span><text:span text:style-name="T560">nės veiklos kompetencijas, suderintas su Mokyklos strateginiais tikslais ir kartu siekia mokinių ir Mokyklos pažangos;</text:span></text:p>
      <text:p text:style-name="P561"><text:span text:style-name="T562">37.7</text:span><text:span text:style-name="T563">. teikia Mokyklos direktoriui siūlymus dėl ugdymo turinio formavimo ir jo įgyvendinimo organizavimo gerinimo;</text:span></text:p>
      <text:p text:style-name="P564"><text:span text:style-name="T565">37.8</text:span><text:span text:style-name="T566">. inicijuoj</text:span><text:span text:style-name="T567">a pedagogų bendradarbiavimą ir gerosios patirties sklaidą;</text:span></text:p>
      <text:p text:style-name="P568"><text:span text:style-name="T569">37.9</text:span><text:span text:style-name="T570">. dalyvauja svarstant mokytojų pamokų, šeimynų auklėtojų darbo krūvį ir teikia pasiūlymus;</text:span></text:p>
      <text:p text:style-name="P571"><text:span text:style-name="T572">37.10</text:span><text:span text:style-name="T573">. atsiskaito už atliktą darbą Mokytojų tarybai.</text:span></text:p>
      <text:p text:style-name="P574"><text:span text:style-name="T575">38</text:span><text:span text:style-name="T576">. Ugdymo turinio formavimo ir ugd</text:span><text:span text:style-name="T577">ymo proceso organizavimo klausimais Mokyklos direktorius gali organizuoti pedagogų, kurių veikla susijusi su nagrinėjamu klausimu, pasitarimus. <text:s/></text:span></text:p>
      <text:p text:style-name="P578"/>
      <text:p text:style-name="P579"><text:span text:style-name="T580">V</text:span><text:span text:style-name="T581">.<text:s/></text:span><text:span text:style-name="T582">MOKYKLOS SAVIVALDA</text:span></text:p>
      <text:p text:style-name="P583"/>
      <text:p text:style-name="P584"><text:span text:style-name="T585">39</text:span><text:span text:style-name="T586">. Mokyklos taryba (toliau – Taryba) yra aukščiausia Mokyklos savivaldos institucija. Taryba telkia Mokyklos pedagogų, tėvų (globėjų, rūpintojų) bendruomenę, vietos bendruomenę <text:s/>demokratiniam Mokyklos valdymui, padeda spręsti Mokyklai aktualius klausimus, d</text:span><text:span text:style-name="T587">irektoriui atstovauti teisėtiems Mokyklos interesams.</text:span></text:p>
      <text:p text:style-name="P588"><text:span text:style-name="T589">40</text:span><text:span text:style-name="T590">. Taryboje tėvai (globėjai, rūpintojai), pedagogai, vietos bendruomenės nariai atstovauja lygiomis dalimis. Tarybą sudaro 6 nariai: 2 pedagogai, 2 tėvai (globėjai, rūpintojai), 2 vietos bendruomen</text:span><text:span text:style-name="T591">ės atstovai.<text:s/></text:span></text:p>
      <text:p text:style-name="P592"><text:span text:style-name="T593">41</text:span><text:span text:style-name="T594">. Taryba renkama dvejiems metams. Taryba vadovaujasi Tarybos nuostatais, kuriuos tvirtina Mokyklos direktorius.</text:span></text:p>
      <text:p text:style-name="P595"><text:span text:style-name="T596">42</text:span><text:span text:style-name="T597">. Tėvus (globėjus, rūpintojus) į Tarybą renka visuotinis tėvų (globėjų, rūpintojų) susirinkimas. Tėvai išrenkami atvir</text:span><text:span text:style-name="T598">u balsavimu, balsų dauguma. Susirinkimas teisėtas, jei jame dalyvauja ne mažiau kaip pusė mokinių tėvų (globėjų, rūpintojų).</text:span></text:p>
      <text:p text:style-name="P599"><text:span text:style-name="T600">43</text:span><text:span text:style-name="T601">. Mokytojai į Tarybą renkami Mokytojų tarybos posėdyje atviru balsavimu, balsų dauguma. Susirinkimas teisėtas, jei jame<text:s/></text:span><text:span text:style-name="T602">dalyvauja ne mažiau kaip 2/3 Mokytojų tarybos narių.</text:span></text:p>
      <text:p text:style-name="P603"><text:span text:style-name="T604">44</text:span><text:span text:style-name="T605">. Tarybai vadovauja pirmininkas, išrinktas atviru balsavimu, balsų dauguma Tarybos posėdyje. Tarybos pirmininku negali būti renkamas Mokyklos direktorius.</text:span></text:p>
      <text:p text:style-name="P606"><text:span text:style-name="T607">45</text:span><text:span text:style-name="T608">. Tarybos posėdžiai kviečiami ne reč</text:span><text:span text:style-name="T609">iau kaip du kartus per metus. Posėdis yra teisėtas, jei jame dalyvauja ne mažiau kaip du trečdaliai visų Tarybos narių. Nutarimai priimami dalyvaujančiųjų balsų dauguma.</text:span></text:p>
      <text:p text:style-name="P610"><text:span text:style-name="T611">46</text:span><text:span text:style-name="T612">. Mokyklos direktorius Tarybos posėdžiuose gali dalyvauti kviestinio svečio teis</text:span><text:span text:style-name="T613">ėmis.</text:span></text:p>
      <text:p text:style-name="P614"><text:span text:style-name="T615">47</text:span><text:span text:style-name="T616">. Taryba:<text:s/></text:span></text:p>
      <text:p text:style-name="P617"><text:span text:style-name="T618">47.1</text:span><text:span text:style-name="T619">. teikia siūlymų dėl Mokyklos strateginių tikslų, uždavinių ir jų įgyvendinimo priemonių;</text:span></text:p>
      <text:p text:style-name="P620"><text:span text:style-name="T621">47.2</text:span><text:span text:style-name="T622">. pritaria Mokyklos strateginiam planui, metiniam Mokyklos veiklos planui, Mokyklos darbo tvarkos taisyklėms, kitiems Mokyklos ve</text:span><text:span text:style-name="T623">iklą reglamentuojantiems dokumentams, teikiamiems Mokyklos direktoriaus;</text:span></text:p>
      <text:p text:style-name="P624"><text:span text:style-name="T625">47.3</text:span><text:span text:style-name="T626">. teikia pasiūlymus Mokyklos direktoriui dėl Mokyklos nuostatų pakeitimo ar papildymo, Mokyklos vidaus struktūros tobulinimo;</text:span></text:p>
      <text:p text:style-name="P627"><text:span text:style-name="T628">47.4</text:span><text:span text:style-name="T629">. svarsto Mokyklos lėšų naudojimo klausim</text:span><text:span text:style-name="T630">us;</text:span></text:p>
      <text:p text:style-name="P631"><text:span text:style-name="T632">47.5</text:span><text:span text:style-name="T633">. išklauso Mokyklos metines veiklos ataskaitas ir teikia siūlymus Mokyklos direktoriui dėl mokyklos veiklos tobulinimo;<text:s/></text:span></text:p>
      <text:p text:style-name="P634"><text:span text:style-name="T635">47.6</text:span><text:span text:style-name="T636">. teikia siūlymus Savivaldybės tarybai dėl Mokyklos materialinio aprūpinimo, veiklos tobulinimo;<text:s/></text:span></text:p>
      <text:p text:style-name="P637"><text:span text:style-name="T638">47.7</text:span><text:span text:style-name="T639">. svarsto</text:span><text:span text:style-name="T640"><text:s/>Metodinės tarybos, Mokytojų tarybos, mokinių, tėvų (globėjų, rūpintojų) <text:s/>ar Mokyklos bendruomenės narių iniciatyvas ir teikia siūlymus Mokyklos direktoriui;</text:span></text:p>
      <text:p text:style-name="P641"><text:span text:style-name="T642">47.8</text:span><text:span text:style-name="T643">. teikia siūlymus dėl Mokyklos darbo tobulinimo, saugių mokinių ugdymo ir darbo sąlygų sud</text:span><text:span text:style-name="T644">arymo, formuojant Mokyklos materialinius, finansinius ir intelektinius išteklius;</text:span></text:p>
      <text:p text:style-name="P645"><text:span text:style-name="T646">47.9</text:span><text:span text:style-name="T647">. svarsto Mokyklos direktoriaus teikiamus klausimus;</text:span></text:p>
      <text:p text:style-name="P648"><text:span text:style-name="T649">47.10</text:span><text:span text:style-name="T650">. susipažįsta su Mokyklos veiklos įsivertinimo ataskaita ir teikia siūlymus Mokyklos direktoriui dėl Mok</text:span><text:span text:style-name="T651">yklos veiklos tobulinimo;</text:span></text:p>
      <text:p text:style-name="P652"><text:span text:style-name="T653">47.11</text:span><text:span text:style-name="T654">. analizuoja įsivertinimo rezultatus, parenka veiklos įsivertinimo sritis, priima sprendimus dėl veiklos tobulinimo;</text:span></text:p>
      <text:p text:style-name="P655"><text:span text:style-name="T656">47.12</text:span><text:span text:style-name="T657">. vykstant konkursui į Mokyklos vadovo pareigas teikia kandidatus į konkurso komisijos sudėtį t</text:span><text:span text:style-name="T658">eisės aktų nustatyta tvarka.</text:span></text:p>
      <text:p text:style-name="P659"><text:span text:style-name="T660">48</text:span><text:span text:style-name="T661">. Taryba už savo veiklą vieną kartą per metus atsiskaito Mokyklos bendruomenei.</text:span></text:p>
      <text:p text:style-name="P662"><text:span text:style-name="T663">49</text:span><text:span text:style-name="T664">. Mokytojų taryba – nuolat veikianti Mokyklos savivaldos institucija mokytojų profesiniams bei bendriems ugdymo klausimams spręsti.</text:span></text:p>
      <text:p text:style-name="P665"><text:span text:style-name="T666">50</text:span><text:span text:style-name="T667">. Mokytojų tarybą sudaro Mokyklos direktorius, direktoriaus pavaduotojai ugdymui, visi Mokykloje dirbantys pedagogai, bibliotekininkas, sveikatos priežiūros specialistas, Socialinės globos padalinio darbuotojai, kiti tiesiogiai ugdymo procese dalyvauj</text:span><text:span text:style-name="T668">antys asmenys. Į posėdžius gali būti kviečiami Pasvalio rajono savivaldybės administracijos, Švietimo ir sporto skyriaus, kitų savivaldos institucijų atstovai, Mokyklos bendruomenės nariai.</text:span></text:p>
      <text:p text:style-name="P669"><text:span text:style-name="T670">51</text:span><text:span text:style-name="T671">. Mokytojų tarybai vadovauja Mokyklos direktorius.</text:span></text:p>
      <text:p text:style-name="P672"><text:span text:style-name="T673">52</text:span><text:span text:style-name="T674">. M</text:span><text:span text:style-name="T675">okytojų tarybos posėdžius šaukia Mokyklos direktorius. Posėdžiai šaukiami prasidedant ir baigiantis mokslo metams, taip pat ne rečiau kaip vieną kartą per keturis mėnesius. Posėdis yra teisėtas, jei jame dalyvauja ne mažiau kaip du trečdaliai Mokytojų tary</text:span><text:span text:style-name="T676">bos narių. Nutarimai priimami posėdyje atviru balsavimu, balsų dauguma. Prireikus gali būti sušauktas neeilinis Mokytojų tarybos posėdis. Mokytojų taryba vadovaujasi nuostatais, kuriuos tvirtina Mokyklos direktorius.</text:span></text:p>
      <text:p text:style-name="P677"><text:span text:style-name="T678">53</text:span><text:span text:style-name="T679">. Mokytojų taryba:<text:s/></text:span></text:p>
      <text:p text:style-name="P680"><text:span text:style-name="T681">53.1</text:span><text:span text:style-name="T682">. svars</text:span><text:span text:style-name="T683">to ir priima nutarimus teisės aktų nustatytais ir Mokyklos direktoriaus teikiamais klausimais;</text:span></text:p>
      <text:p text:style-name="P684"><text:span text:style-name="T685">53.2</text:span><text:span text:style-name="T686">. aptaria ugdymo plano įgyvendinimo klausimus;</text:span></text:p>
      <text:p text:style-name="P687"><text:span text:style-name="T688">53.3</text:span><text:span text:style-name="T689">. svarsto Mokyklos strateginį planą, metinį veiklos planą, teikia siūlymus veiklos tobulinimui;</text:span></text:p>
      <text:p text:style-name="P690"><text:span text:style-name="T691">53.4</text:span><text:span text:style-name="T692">. aptaria mokinių sveikatos, mokymosi, poilsio ir mitybos, apgyvendinimo Mokyklos bendrabutyje, pedagoginės veiklos klausimus;</text:span></text:p>
      <text:p text:style-name="P693"><text:span text:style-name="T694">53.5</text:span><text:span text:style-name="T695">. svarsto ugdymo(-si), nepamokinės veiklos klausimus, skatina inovacijų paiešką ir patirties sklaidą;<text:s/></text:span></text:p>
      <text:p text:style-name="P696"><text:span text:style-name="T697">53.6</text:span><text:span text:style-name="T698">. de</text:span><text:span text:style-name="T699">rina ugdymo turinį ir metodus su Mokyklos keliamais uždaviniais ir bendruomenės poreikiais;</text:span></text:p>
      <text:p text:style-name="P700"><text:span text:style-name="T701">53.7</text:span><text:span text:style-name="T702">. renka atstovus į Tarybą.<text:s/></text:span></text:p>
      <text:p text:style-name="P703"><text:span text:style-name="T704">54</text:span><text:span text:style-name="T705">. Visuotinis tėvų (globėjų, rūpintojų) susirinkimas šaukiamas ne rečiau kaip 2 kartus per mokslo metus.</text:span></text:p>
      <text:p text:style-name="P706"><text:span text:style-name="T707">55</text:span><text:span text:style-name="T708">. Visuotin</text:span><text:span text:style-name="T709">is tėvų (globėjų, rūpintojų) susirinkimas:</text:span></text:p>
      <text:p text:style-name="P710"><text:span text:style-name="T711">55.1</text:span><text:span text:style-name="T712">. teikia pasiūlymus dėl mokymo organizavimo;</text:span></text:p>
      <text:p text:style-name="P713"><text:span text:style-name="T714">55.2</text:span><text:span text:style-name="T715">. sprendžia įvairias mokinių problemas;</text:span></text:p>
      <text:p text:style-name="P716"><text:span text:style-name="T717">55.3</text:span><text:span text:style-name="T718">. teikia pasiūlymus Tarybai ir direktoriui;</text:span></text:p>
      <text:p text:style-name="P719"><text:span text:style-name="T720">55.4</text:span><text:span text:style-name="T721">. deleguoja narius į Tarybą.<text:s/></text:span></text:p>
      <text:p text:style-name="P722"><text:span text:style-name="T723">56</text:span><text:span text:style-name="T724">. Klasių, grupių</text:span><text:span text:style-name="T725"><text:s/>mokinių tėvus (globėjus, rūpintojus) susirinkimų metu klasės vadovai ar grupių auklėtojai aptaria mokinių lankomumo, elgesio ir pažangumo, saugumo, maitinimo, informacijos gavimo apie vaikus klausimus, padeda organizuoti klasės renginius, išvykas, kurti e</text:span><text:span text:style-name="T726">dukacinę aplinką, teikia pasiūlymus Tarybai ir direktoriui.</text:span><text:s/></text:p>
      <text:p text:style-name="P727">Punkto pakeitimai:</text:p>
      <text:p text:style-name="P728"><text:span text:style-name="T729">Nr.<text:s/></text:span><text:a xlink:href="https://www.e-tar.lt/portal/legalAct.html?documentId=f61fce009f4811e69ad4c8713b612d0f" office:target-frame-name="_top" xlink:show="replace"><text:span text:style-name="T730">T1-195</text:span></text:a><text:span text:style-name="T731">, 2016-10-26, paskelbta TAR 2016-10-31, i. k. 2016-25933</text:span></text:p>
      <text:p text:style-name="Normal"/>
      <text:p text:style-name="P732"><text:span text:style-name="T733">VI</text:span><text:span text:style-name="T734">.<text:s/></text:span><text:span text:style-name="T735">SOCIALINĖS GLOBOS PADALINIO<text:s/></text:span><text:span text:style-name="T736">VEIKLA</text:span></text:p>
      <text:p text:style-name="P737"/>
      <text:p text:style-name="P738">57. Pagrindinis Socialinės globos padalinio veiklos tikslas – Socialinės globos gavėjams teikti socialinę globą – visumą paslaugų, kuriomis asmeniui teikiama kompleksinė pagalba, kuriai reikia nuolatinės specialistų<text:s/>priežiūros.<text:s/></text:p>
      <text:p text:style-name="P739">Punkto pakeitimai:</text:p>
      <text:p text:style-name="P740"><text:span text:style-name="T741">Nr.<text:s/></text:span><text:a xlink:href="https://www.e-tar.lt/portal/legalAct.html?documentId=5f05da40f2aa11e692c5977c7316c9b5" office:target-frame-name="_top" xlink:show="replace"><text:span text:style-name="T742">T1-23</text:span></text:a><text:span text:style-name="T743">, 2017-02-13, paskelbta TAR 2017-02-14, i. k. 2017-02546</text:span></text:p>
      <text:p text:style-name="Normal"/>
      <text:p text:style-name="P744">58. Socialinės globos padalinyje dienos socialinė globa<text:s/>institucijoje teikiama nuo 3 val. per dieną, iki 5 dienų per savaitę, trumpalaikė socialinė globa institucijoje teikiama iki 5 parų per savaitę, neterminuotai, ilgalaikė socialinė globa – nuolat.<text:s/></text:p>
      <text:p text:style-name="P745">Punkto pakeitimai:</text:p>
      <text:p text:style-name="P746"><text:span text:style-name="T747">Nr.<text:s/></text:span><text:a xlink:href="https://www.e-tar.lt/portal/legalAct.html?documentId=5f05da40f2aa11e692c5977c7316c9b5" office:target-frame-name="_top" xlink:show="replace"><text:span text:style-name="T748">T1-23</text:span></text:a><text:span text:style-name="T749">, 2017-02-13, paskelbta TAR 2017-02-14, i. k. 2017-02546</text:span></text:p>
      <text:p text:style-name="Normal"/>
      <text:p text:style-name="P750"><text:span text:style-name="T751">59.</text:span><text:span text:style-name="T752"><text:s/>Neteko galios nuo 2017-02-15</text:span></text:p>
      <text:p text:style-name="P753">Punkto naikinimas:</text:p>
      <text:p text:style-name="P754"><text:span text:style-name="T755">Nr.<text:s/></text:span><text:a xlink:href="https://www.e-tar.lt/portal/legalAct.html?documentId=5f05da40f2aa11e692c5977c7316c9b5" office:target-frame-name="_top" xlink:show="replace"><text:span text:style-name="T756">T1-23</text:span></text:a><text:span text:style-name="T757">, 2017-02-13, paskelbta TAR 2017-02-14, i. k. 2017-02546</text:span></text:p>
      <text:p text:style-name="P758">Punkto pakeitimai:</text:p>
      <text:p text:style-name="P759"><text:span text:style-name="T760">Nr.<text:s/></text:span><text:a xlink:href="https://www.e-tar.lt/portal/legalAct.html?documentId=f61fce009f4811e69ad4c8713b612d0f" office:target-frame-name="_top" xlink:show="replace"><text:span text:style-name="T761">T1-195</text:span></text:a><text:span text:style-name="T762">, 2016-10-26, paskelbta TAR 2016-10-31, i. k. 2016-25933</text:span></text:p>
      <text:p text:style-name="Normal"/>
      <text:p text:style-name="P763">60. Dienos ir trumpalaikė socialinė globa yra mokama vadovaujantis galiojančiais Pasvalio rajono savivaldybės tarybos sprendimais. Ilgalaikė socialinė globa finansuojama teisės aktų nustatyta tvarka.<text:s/></text:p>
      <text:p text:style-name="P764">Punkto pakeitimai:</text:p>
      <text:p text:style-name="P765"><text:span text:style-name="T766">Nr.<text:s/></text:span><text:a xlink:href="https://www.e-tar.lt/portal/legalAct.html?documentId=5f05da40f2aa11e692c5977c7316c9b5" office:target-frame-name="_top" xlink:show="replace"><text:span text:style-name="T767">T1-23</text:span></text:a><text:span text:style-name="T768">, 2017-02-13, paskelbta TAR 2017-02-14, i. k. 2017-02546</text:span></text:p>
      <text:p text:style-name="Normal"/>
      <text:p text:style-name="P769">61. Socialinės globos paslaugų skyrimas, poreikio nustatymas vykdomi galiojančiais Pasvalio rajono savivaldybės tarybos sprendimais ir kitais teisės aktais<text:s/></text:p>
      <text:p text:style-name="P770">Punkto pakeitimai:</text:p>
      <text:p text:style-name="P771"><text:span text:style-name="T772">Nr.<text:s/></text:span><text:a xlink:href="https://www.e-tar.lt/portal/legalAct.html?documentId=5f05da40f2aa11e692c5977c7316c9b5" office:target-frame-name="_top" xlink:show="replace"><text:span text:style-name="T773">T1-23</text:span></text:a><text:span text:style-name="T774">, 2017-02-13, paskelbta TAR 2017-02-14, i. k. 2017-02546</text:span></text:p>
      <text:p text:style-name="Normal"/>
      <text:p text:style-name="P775"><text:span text:style-name="T776">VII</text:span><text:span text:style-name="T777">.<text:s/></text:span><text:span text:style-name="T778">DARBUOTOJŲ PRIĖMIMAS Į DARBĄ,</text:span><text:span text:style-name="T779"><text:s/>JŲ DARBO APMOKĖJIMO TVARKA IR ATESTACIJA</text:span></text:p>
      <text:p text:style-name="P780"/>
      <text:p text:style-name="P781"><text:span text:style-name="T782">62</text:span><text:span text:style-name="T783">. Darbuotojai į darbą Mokykloje priimami ir atleidžiami iš jo Lietuvos Respublikos darbo kodekso ir kitų teisės aktų nustatyta tvarka.<text:s/></text:span></text:p>
      <text:p text:style-name="P784"><text:span text:style-name="T785">63</text:span><text:span text:style-name="T786">. Darbo apmokėjimo tvarką Mokyklos darbuotojams nustato Darbo kod</text:span><text:span text:style-name="T787">eksas, Lietuvos Respublikos įstatymai, Lietuvos Vyriausybės nutarimai, švietimo ir mokslo ministro įsakymai ir kiti tesės aktai.</text:span></text:p>
      <text:p text:style-name="P788"><text:span text:style-name="T789">64</text:span><text:span text:style-name="T790">. Mokyklos direktorius, jo pavaduotojai ugdymui, mokytojai, ir kiti pedagoginiai darbuotojai, socialiniai darbuotojai,<text:s/></text:span><text:span text:style-name="T791">socialinių darbuotojų padėjėjai atestuojami ir kvalifikaciją tobulina švietimo ir mokslo ministro, socialinės apsaugos ir darbo ministro nustatyta tvarka.</text:span></text:p>
      <text:p text:style-name="P792"/>
      <text:p text:style-name="P793"><text:span text:style-name="T794">VIII</text:span><text:span text:style-name="T795">.<text:s/></text:span><text:span text:style-name="T796">MOKYKLOS TURTAS, LĖŠOS, JŲ NAUDOJIMO TVARKA, FINANSINĖS VEIKLOS KONTROLĖ IR MOKYKLOS VEI</text:span><text:span text:style-name="T797">KLOS PRIEŽIŪRA</text:span></text:p>
      <text:p text:style-name="P798"/>
      <text:p text:style-name="P799"><text:span text:style-name="T800">65</text:span><text:span text:style-name="T801">. Mokykla valdo patikėjimo teise perduotą Savivaldybės turtą, naudoja ir disponuoja juo Lietuvos Respublikos įstatymų, kitų teisės aktų ir Savivaldybės tarybos sprendimų nustatyta tvarka.<text:s/></text:span></text:p>
      <text:p text:style-name="P802"><text:span text:style-name="T803">66</text:span><text:span text:style-name="T804">. Mokyklos</text:span><text:span text:style-name="T805"><text:s/>lėšos</text:span><text:span text:style-name="T806">:</text:span></text:p>
      <text:p text:style-name="P807">66.1. Valstybės biudžeto, valstybės biudžeto specialiųjų tikslinių dotacijų Savivaldybės biudžetui, Savivaldybės biudžeto lėšos<text:s/></text:p>
      <text:p text:style-name="P808">Papunkčio pakeitimai:</text:p>
      <text:p text:style-name="P809"><text:span text:style-name="T810">Nr.<text:s/></text:span><text:a xlink:href="https://www.e-tar.lt/portal/legalAct.html?documentId=5f05da40f2aa11e692c5977c7316c9b5" office:target-frame-name="_top" xlink:show="replace"><text:span text:style-name="T811">T1-23</text:span></text:a><text:span text:style-name="T812">,<text:s/></text:span><text:span text:style-name="T813">2017-02-13, paskelbta TAR 2017-02-14, i. k. 2017-02546</text:span></text:p>
      <text:p text:style-name="Normal"/>
      <text:p text:style-name="P814"><text:span text:style-name="T815">66.2</text:span><text:span text:style-name="T816">. deleguotoms funkcijoms priskirtos <text:s/>savivaldybei atlikti biudžeto lėšos;</text:span></text:p>
      <text:p text:style-name="P817"><text:span text:style-name="T818">66.3</text:span><text:span text:style-name="T819">. pajamos už teikiamas paslaugas;</text:span></text:p>
      <text:p text:style-name="P820"><text:span text:style-name="T821">66.4</text:span><text:span text:style-name="T822">. fondų, <text:s/>organizacijų, <text:s/>kitų <text:s/>juridinių <text:s/>ir <text:s/>fizinių <text:s/>asmenų <text:s/>dovan</text:span><text:span text:style-name="T823">otos <text:s/>ar <text:s/>kitaip <text:s/>teisėtais būdais perduotos lėšos, tikslinės paskirties lėšos pagal pavedimus;</text:span></text:p>
      <text:p text:style-name="P824"><text:span text:style-name="T825">66.5</text:span><text:span text:style-name="T826">. kitos teisėtu būdu įgytos lėšos.</text:span></text:p>
      <text:p text:style-name="P827"><text:span text:style-name="T828">67</text:span><text:span text:style-name="T829">. Lėšos naudojamos teisės aktų nustatyta tvarka.</text:span></text:p>
      <text:p text:style-name="P830"><text:span text:style-name="T831">68</text:span><text:span text:style-name="T832">. Mokykla gali būti paramos gavėja. Paramos lėšos naud</text:span><text:span text:style-name="T833">ojamos įstatymų nustatyta tvarka.</text:span></text:p>
      <text:p text:style-name="P834"><text:span text:style-name="T835">69</text:span><text:span text:style-name="T836">. Mokykla buhalterinę apskaitą organizuoja ir finansinę atskaitomybę tvarko teisės aktų nustatyta tvarka. Finansines operacijas vykdo Mokyklos buhalteris, vadovaudamasis Lietuvos Respublikos buhalterinės apskaitos įs</text:span><text:span text:style-name="T837">tatymu, Lietuvos Respublikos viešojo sektoriaus atskaitomybės įstatymu, Mokyklos direktoriaus patvirtinta apskaitos politika, finansų kontrolės taisyklėmis.</text:span></text:p>
      <text:p text:style-name="P838"><text:span text:style-name="T839">70</text:span><text:span text:style-name="T840">. Mokyklos finansinį auditą atlieka Savivaldybės Kontrolės ir audito tarnyba, Centralizuotas<text:s/></text:span><text:span text:style-name="T841">vidaus audito skyrius.</text:span></text:p>
      <text:p text:style-name="P842"><text:span text:style-name="T843">71</text:span><text:span text:style-name="T844">. Mokyklos veiklos valstybinę priežiūrą atlieka Lietuvos Respublikos švietimo ir mokslo ministerija.</text:span></text:p>
      <text:p text:style-name="P845"><text:span text:style-name="T846">72</text:span><text:span text:style-name="T847">. Mokyklos veiklos kokybės išorinį vertinimą atlieka Nacionalinė mokyklų vertinimo agentūra.</text:span></text:p>
      <text:p text:style-name="P848"><text:span text:style-name="T849">73</text:span><text:span text:style-name="T850">. Mokyklos veiklos<text:s/></text:span><text:span text:style-name="T851">priežiūrą vykdo Pasvalio rajono savivaldybės taryba ir Pasvalio rajono savivaldybės administracija.</text:span></text:p>
      <text:p text:style-name="P852"><text:span text:style-name="T853">74</text:span><text:span text:style-name="T854">. Valstybinį auditą atlieka Lietuvos Respublikos valstybės kontrolė.</text:span></text:p>
      <text:p text:style-name="P855"/>
      <text:p text:style-name="P856"><text:span text:style-name="T857">IX</text:span><text:span text:style-name="T858">.<text:s/></text:span><text:span text:style-name="T859">BAIGIAMOSIOS NUOSTATOS</text:span></text:p>
      <text:p text:style-name="P860"/>
      <text:p text:style-name="P861"><text:span text:style-name="T862">75</text:span><text:span text:style-name="T863">. Informacija apie mokyklos veiklą, kuri</text:span><text:span text:style-name="T864">ą, remiantis Nuostatais ir Lietuvos Respublikos teisės aktais, reikia paskelbti viešai, pateikiama Mokyklos interneto svetainėje. Skelbdama informaciją apie mokyklos veiklą ir rezultatus, Mokykla vadovaujasi Lietuvos Respublikos Vyriausybės galiojančiais t</text:span><text:span text:style-name="T865">eisės aktais dėl bendrųjų reikalavimų valstybės ir savivaldybės <text:s/>institucijų ir įstaigų interneto svetainėms.</text:span></text:p>
      <text:p text:style-name="P866"><text:span text:style-name="T867">76</text:span><text:span text:style-name="T868">. Mokyklos nuostatus, jų pakeitimus ir papildymus, pritarus Mokyklos tarybai. tvirtina Savivaldybės taryba.</text:span></text:p>
      <text:p text:style-name="P869"><text:span text:style-name="T870">77</text:span><text:span text:style-name="T871">. Mokyklos nuostatai keiči</text:span><text:span text:style-name="T872">ami ir papildomi Savivaldybės tarybos, Mokyklos direktoriaus ir Mokyklos tarybos iniciatyva laikantis įstatymų ir kitų teisės aktų rengimo rekomendacijų ir Dokumentų rengimo taisyklių.</text:span></text:p>
      <text:p text:style-name="P873"><text:span text:style-name="T874">78</text:span><text:span text:style-name="T875">. Mokykla registruojama teisės aktų nustatyta tvarka.</text:span></text:p>
      <text:p text:style-name="P876"><text:span text:style-name="T877">79</text:span><text:span text:style-name="T878">. Mok</text:span><text:span text:style-name="T879">ykla reorganizuojama, likviduojama ar pertvarkoma Savivaldybės tarybos sprendimu, Lietuvos Respublikos civilinio kodekso, Švietimo įstatymo ir kitų teisės aktų nustatyta tvarka. Sprendimas dėl mokyklos reorganizavimo, likvidavimo, pertvarkymo, Mokyklos gru</text:span><text:span text:style-name="T880">pės ar tipo pakeitimo skelbiamas vietos spaudoje, Pasvalio rajono savivaldybės ir Mokyklos interneto svetainėse.</text:span></text:p>
      <text:p text:style-name="P881"><text:span text:style-name="T882">___________________________</text:span></text:p>
      <text:p text:style-name="P883"/>
      <text:p text:style-name="P884"/>
      <text:p text:style-name="Normal"/>
      <text:p text:style-name="Normal"/>
      <text:p text:style-name="Normal">SUDERINTA</text:p>
      <text:p text:style-name="Normal">Mokyklos tarybos<text:s/></text:p>
      <text:p text:style-name="Normal">2015 m. sausio 30 d. posėdžio</text:p>
      <text:p text:style-name="Normal">protokoliniu nutarimu (protokolo Nr. V-71)</text:p>
      <text:p text:style-name="P885"/>
      <text:p text:style-name="P886"/>
      <text:p text:style-name="P887"><text:span text:style-name="T888">Pakeitimai:</text:span></text:p>
      <text:p text:style-name="P889"/>
      <text:p text:style-name="P890"><text:span text:style-name="T891">1.</text:span></text:p>
      <text:p text:style-name="P892"><text:span text:style-name="T893">Pasvalio rajono savivaldybės taryba, Sprendimas</text:span></text:p>
      <text:p text:style-name="P894"><text:span text:style-name="T895">Nr.<text:s/></text:span><text:a xlink:href="https://www.e-tar.lt/portal/legalAct.html?documentId=f61fce009f4811e69ad4c8713b612d0f" office:target-frame-name="_top" xlink:show="replace"><text:span text:style-name="T896">T1-195</text:span></text:a><text:span text:style-name="T897">, 2016-10-26, paskelbta TAR 2016-10-31, i. k. 2016-25933</text:span></text:p>
      <text:p text:style-name="P898"><text:span text:style-name="T899">Dėl Pasvalio specialiosios<text:s/></text:span><text:span text:style-name="T900">mokyklos nuostatų pakeitimo</text:span></text:p>
      <text:p text:style-name="P901"/>
      <text:p text:style-name="P902"><text:span text:style-name="T903">2.</text:span></text:p>
      <text:p text:style-name="P904"><text:span text:style-name="T905">Pasvalio rajono savivaldybės taryba, Sprendimas</text:span></text:p>
      <text:p text:style-name="P906"><text:span text:style-name="T907">Nr.<text:s/></text:span><text:a xlink:href="https://www.e-tar.lt/portal/legalAct.html?documentId=5f05da40f2aa11e692c5977c7316c9b5" office:target-frame-name="_top" xlink:show="replace"><text:span text:style-name="T908">T1-23</text:span></text:a><text:span text:style-name="T909">, 2017-02-13, paskelbta TAR 2017-02-14, i. k. 2017-02546</text:span></text:p>
      <text:p text:style-name="P910"><text:span text:style-name="T911">Dėl Pasvalio</text:span><text:span text:style-name="T912"><text:s/>rajono savivaldybės tarybos 2015 m. kovo 31 d. sprendimo Nr. T1-58 „Dėl Pasvalio specialiosios mokyklos nuostat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10T10:43:00Z</meta:creation-date>
    <dc:date>2017-04-10T10:43:00Z</dc:date>
    <meta:print-date>2014-10-07T12:04:00Z</meta:print-date>
    <meta:template xlink:href="Normal.dotm" xlink:type="simple"/>
    <meta:editing-cycles>2</meta:editing-cycles>
    <meta:editing-duration>PT0S</meta:editing-duration>
    <meta:document-statistic meta:page-count="11" meta:paragraph-count="301" meta:word-count="3886" meta:character-count="34014" meta:row-count="647" meta:non-whitespace-character-count="30429"/>
  </office:meta>
</office:document-meta>
</file>