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font-size="13pt" style:font-size-asian="13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fo:margin-left="3.641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2.45in" fo:text-indent="1.1916in">
        <style:tab-stops/>
      </style:paragraph-properties>
      <style:text-properties style:font-size-complex="12pt"/>
    </style:style>
    <style:style style:name="P56" style:parent-style-name="Normal" style:family="paragraph">
      <style:paragraph-properties fo:text-align="justify" fo:margin-left="3.35in" fo:text-indent="0.2916in">
        <style:tab-stops/>
      </style:paragraph-properties>
      <style:text-properties style:font-size-complex="12pt"/>
    </style:style>
    <style:style style:name="P57"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keep-with-next="always" fo:text-align="center">
        <style:tab-stops>
          <style:tab-stop style:type="left" style:position="0.8312in"/>
        </style:tab-stops>
      </style:paragraph-properties>
    </style:style>
    <style:style style:name="T62" style:parent-style-name="DefaultParagraphFont" style:family="text">
      <style:text-properties fo:font-weight="bold" style:font-weight-asian="bold" style:font-style-complex="italic"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fo:font-weight="bold" style:font-weight-asian="bold" style:font-style-complex="italic"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9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omplex="Arial Unicode MS" style:font-size-complex="12pt"/>
    </style:style>
    <style:style style:name="T146" style:parent-style-name="DefaultParagraphFont" style:family="text">
      <style:text-properties style:font-name-complex="Arial Unicode M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fo:font-weight="bold" style:font-weight-asian="bold" style:font-size-complex="12pt"/>
    </style:style>
    <style:style style:name="P155" style:parent-style-name="Normal" style:family="paragraph">
      <style:paragraph-properties fo:text-align="justify" fo:margin-left="0.5in" fo:text-indent="0.04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style>
    <style:style style:name="T165" style:parent-style-name="DefaultParagraphFont" style:family="text">
      <style:text-properties style:font-name-complex="Arial Unicode MS" style:font-size-complex="12pt" style:language-complex="lo" style:country-complex="LA"/>
    </style:style>
    <style:style style:name="T166" style:parent-style-name="DefaultParagraphFont" style:family="text">
      <style:text-properties style:font-name-complex="Arial Unicode MS" style:font-size-complex="12pt" style:language-complex="lo" style:country-complex="LA"/>
    </style:style>
    <style:style style:name="T167" style:parent-style-name="DefaultParagraphFont" style:family="text">
      <style:text-properties style:font-size-complex="12pt" style:language-complex="lo" style:country-complex="LA"/>
    </style:style>
    <style:style style:name="P168" style:parent-style-name="Normal" style:family="paragraph">
      <style:paragraph-properties fo:text-align="justify" fo:text-indent="0.5in"/>
    </style:style>
    <style:style style:name="T169" style:parent-style-name="DefaultParagraphFont" style:family="text">
      <style:text-properties style:font-name-complex="Arial Unicode MS" style:font-size-complex="12pt" style:language-complex="lo" style:country-complex="LA"/>
    </style:style>
    <style:style style:name="T170" style:parent-style-name="DefaultParagraphFont" style:family="text">
      <style:text-properties style:font-name-complex="Arial Unicode MS" style:font-size-complex="12pt" style:language-complex="lo" style:country-complex="LA"/>
    </style:style>
    <style:style style:name="P171" style:parent-style-name="Normal" style:family="paragraph">
      <style:paragraph-properties fo:text-align="justify" fo:margin-left="0.5in" fo:text-indent="-0.0076in">
        <style:tab-stops/>
      </style:paragraph-properties>
    </style:style>
    <style:style style:name="T172" style:parent-style-name="DefaultParagraphFont" style:family="text">
      <style:text-properties style:font-name-complex="Arial Unicode MS" style:font-size-complex="12pt" style:language-complex="lo" style:country-complex="LA"/>
    </style:style>
    <style:style style:name="T173" style:parent-style-name="DefaultParagraphFont" style:family="text">
      <style:text-properties style:font-name-complex="Arial Unicode MS" style:font-size-complex="12pt" style:language-complex="lo" style:country-complex="LA"/>
    </style:style>
    <style:style style:name="P174" style:parent-style-name="Normal" style:family="paragraph">
      <style:paragraph-properties fo:text-align="justify" fo:margin-left="0.5in" fo:text-indent="-0.0076in">
        <style:tab-stops/>
      </style:paragraph-properties>
    </style:style>
    <style:style style:name="T175" style:parent-style-name="DefaultParagraphFont" style:family="text">
      <style:text-properties style:font-name-complex="Arial Unicode MS" style:font-size-complex="12pt" style:language-complex="lo" style:country-complex="LA"/>
    </style:style>
    <style:style style:name="T176" style:parent-style-name="DefaultParagraphFont" style:family="text">
      <style:text-properties style:font-name-complex="Arial Unicode MS" style:font-size-complex="12pt" style:language-complex="lo" style:country-complex="LA"/>
    </style:style>
    <style:style style:name="P177" style:parent-style-name="Normal" style:family="paragraph">
      <style:paragraph-properties fo:text-align="justify" fo:margin-left="0.5in" fo:text-indent="-0.0076in">
        <style:tab-stops>
          <style:tab-stop style:type="left" style:position="0.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in" fo:text-indent="-0.0076in">
        <style:tab-stops>
          <style:tab-stop style:type="left" style:position="0.5833in"/>
        </style:tab-stops>
      </style:paragraph-properties>
    </style:style>
    <style:style style:name="T181" style:parent-style-name="DefaultParagraphFont" style:family="text">
      <style:text-properties style:font-name-complex="Arial Unicode MS" style:font-size-complex="12pt" style:language-complex="lo" style:country-complex="LA"/>
    </style:style>
    <style:style style:name="T182" style:parent-style-name="DefaultParagraphFont" style:family="text">
      <style:text-properties style:font-name-complex="Arial Unicode MS" style:font-size-complex="12pt" style:language-complex="lo" style:country-complex="LA"/>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fo:text-indent="-0.0076in">
        <style:tab-stops>
          <style:tab-stop style:type="left" style:position="0.4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997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9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997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9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972in"/>
        </style:tab-stops>
      </style:paragraph-properties>
    </style:style>
    <style:style style:name="T206" style:parent-style-name="DefaultParagraphFont" style:family="text">
      <style:text-properties style:font-size-complex="12pt" style:language-complex="lo" style:country-complex="LA"/>
    </style:style>
    <style:style style:name="T207" style:parent-style-name="DefaultParagraphFont" style:family="text">
      <style:text-properties style:font-size-complex="12pt" style:language-complex="lo" style:country-complex="LA"/>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style:tab-stops/>
      </style:paragraph-properties>
    </style:style>
    <style:style style:name="T212" style:parent-style-name="DefaultParagraphFont" style:family="text">
      <style:text-properties style:font-name-complex="Arial Unicode MS" style:font-size-complex="12pt" style:language-complex="lo" style:country-complex="LA"/>
    </style:style>
    <style:style style:name="T213" style:parent-style-name="DefaultParagraphFont" style:family="text">
      <style:text-properties style:font-name-complex="Arial Unicode MS" style:font-size-complex="12p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complex="lo" style:country-complex="LA"/>
    </style:style>
    <style:style style:name="T221" style:parent-style-name="DefaultParagraphFont" style:family="text">
      <style:text-properties style:font-size-complex="12pt" style:language-complex="lo" style:country-complex="LA"/>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complex="lo" style:country-complex="LA"/>
    </style:style>
    <style:style style:name="T224" style:parent-style-name="DefaultParagraphFont" style:family="text">
      <style:text-properties style:font-size-complex="12pt" style:language-complex="lo" style:country-complex="LA"/>
    </style:style>
    <style:style style:name="T225" style:parent-style-name="DefaultParagraphFont" style:family="text">
      <style:text-properties style:font-size-complex="12pt" style:language-complex="lo" style:country-complex="LA"/>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complex="lo" style:country-complex="LA"/>
    </style:style>
    <style:style style:name="T228" style:parent-style-name="DefaultParagraphFont" style:family="text">
      <style:text-properties style:font-size-complex="12pt" style:language-complex="lo" style:country-complex="L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complex="lo" style:country-complex="LA"/>
    </style:style>
    <style:style style:name="T231" style:parent-style-name="DefaultParagraphFont" style:family="text">
      <style:text-properties style:font-size-complex="12pt" style:language-complex="lo" style:country-complex="LA"/>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complex="lo" style:country-complex="LA"/>
    </style:style>
    <style:style style:name="T234" style:parent-style-name="DefaultParagraphFont" style:family="text">
      <style:text-properties style:font-size-complex="12pt" style:language-complex="lo" style:country-complex="LA"/>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complex="lo" style:country-complex="LA"/>
    </style:style>
    <style:style style:name="T237" style:parent-style-name="DefaultParagraphFont" style:family="text">
      <style:text-properties style:font-size-complex="12pt" style:language-complex="lo" style:country-complex="LA"/>
    </style:style>
    <style:style style:name="T238" style:parent-style-name="DefaultParagraphFont" style:family="text">
      <style:text-properties style:font-size-complex="12pt" style:language-complex="lo" style:country-complex="LA"/>
    </style:style>
    <style:style style:name="P239" style:parent-style-name="Normal" style:family="paragraph">
      <style:paragraph-properties fo:text-align="justify" fo:text-indent="0.5166in"/>
    </style:style>
    <style:style style:name="T240" style:parent-style-name="DefaultParagraphFont" style:family="text">
      <style:text-properties style:font-name-complex="Arial Unicode MS" style:font-size-complex="12pt" style:language-complex="lo" style:country-complex="LA"/>
    </style:style>
    <style:style style:name="T241" style:parent-style-name="DefaultParagraphFont" style:family="text">
      <style:text-properties style:font-name-complex="Arial Unicode MS" style:font-size-complex="12pt" style:language-complex="lo" style:country-complex="L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complex="lo" style:country-complex="LA"/>
    </style:style>
    <style:style style:name="T258" style:parent-style-name="DefaultParagraphFont" style:family="text">
      <style:text-properties style:font-size-complex="12pt" style:language-complex="lo" style:country-complex="L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312in"/>
          <style:tab-stop style:type="left" style:position="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1in"/>
        </style:tab-stops>
      </style:paragraph-properties>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fo:text-indent="0.5in">
        <style:tab-stops>
          <style:tab-stop style:type="left" style:position="0.875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text-indent="0.5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text-indent="0.5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text-indent="0.5in">
        <style:tab-stops>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text-indent="0.5in">
        <style:tab-stops>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text-indent="0.5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center" fo:margin-left="1in" fo:text-indent="-1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complex="Arial Unicode MS" style:font-size-complex="12pt" style:language-complex="lo" style:country-complex="LA"/>
    </style:style>
    <style:style style:name="T636" style:parent-style-name="DefaultParagraphFont" style:family="text">
      <style:text-properties style:font-name-complex="Arial Unicode MS" style:font-size-complex="12pt" style:language-complex="lo" style:country-complex="LA"/>
    </style:style>
    <style:style style:name="T637" style:parent-style-name="DefaultParagraphFont" style:family="text">
      <style:text-properties style:font-name-complex="Arial Unicode MS" fo:font-weight="bold" style:font-weight-asian="bold" style:font-size-complex="12pt" style:language-complex="lo" style:country-complex="LA"/>
    </style:style>
    <style:style style:name="T638" style:parent-style-name="DefaultParagraphFont" style:family="text">
      <style:text-properties style:font-name-complex="Arial Unicode MS" style:font-size-complex="12pt" style:language-complex="lo" style:country-complex="LA"/>
    </style:style>
    <style:style style:name="T639" style:parent-style-name="DefaultParagraphFont" style:family="text">
      <style:text-properties style:font-name-complex="Arial Unicode MS" style:font-size-complex="12pt" style:language-complex="lo" style:country-complex="LA"/>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name-complex="Arial Unicode MS" style:font-size-complex="12pt" style:language-complex="lo" style:country-complex="LA"/>
    </style:style>
    <style:style style:name="T647" style:parent-style-name="DefaultParagraphFont" style:family="text">
      <style:text-properties style:font-name-complex="Arial Unicode MS" style:font-size-complex="12pt" style:language-complex="lo" style:country-complex="LA"/>
    </style:style>
    <style:style style:name="T648" style:parent-style-name="DefaultParagraphFont" style:family="text">
      <style:text-properties style:font-name-complex="Arial Unicode MS" style:font-size-complex="12pt" style:language-complex="lo" style:country-complex="LA"/>
    </style:style>
    <style:style style:name="P649" style:parent-style-name="Normal" style:family="paragraph">
      <style:paragraph-properties fo:text-align="justify" fo:text-indent="0.5in"/>
    </style:style>
    <style:style style:name="T650" style:parent-style-name="DefaultParagraphFont" style:family="text">
      <style:text-properties style:font-name-complex="Arial Unicode MS" style:font-size-complex="12pt" style:language-complex="lo" style:country-complex="LA"/>
    </style:style>
    <style:style style:name="T651" style:parent-style-name="DefaultParagraphFont" style:family="text">
      <style:text-properties style:font-name-complex="Arial Unicode MS" style:font-size-complex="12pt" style:language-complex="lo" style:country-complex="LA"/>
    </style:style>
    <style:style style:name="T652" style:parent-style-name="DefaultParagraphFont" style:family="text">
      <style:text-properties style:font-name-complex="Arial Unicode MS" style:font-size-complex="12pt" style:language-complex="lo" style:country-complex="LA"/>
    </style:style>
    <style:style style:name="P653" style:parent-style-name="Normal" style:family="paragraph">
      <style:paragraph-properties fo:text-align="justify" fo:text-indent="0.5in"/>
    </style:style>
    <style:style style:name="T654" style:parent-style-name="DefaultParagraphFont" style:family="text">
      <style:text-properties style:font-name-complex="Arial Unicode MS" style:font-size-complex="12pt" style:language-complex="lo" style:country-complex="LA"/>
    </style:style>
    <style:style style:name="T655" style:parent-style-name="DefaultParagraphFont" style:family="text">
      <style:text-properties style:font-name-complex="Arial Unicode MS" style:font-size-complex="12pt" style:language-complex="lo" style:country-complex="LA"/>
    </style:style>
    <style:style style:name="P656" style:parent-style-name="Normal" style:family="paragraph">
      <style:paragraph-properties fo:text-align="justify" fo:text-indent="0.5in"/>
    </style:style>
    <style:style style:name="T657" style:parent-style-name="DefaultParagraphFont" style:family="text">
      <style:text-properties style:font-name-complex="Arial Unicode MS" style:font-size-complex="12pt" style:language-complex="lo" style:country-complex="LA"/>
    </style:style>
    <style:style style:name="T658" style:parent-style-name="DefaultParagraphFont" style:family="text">
      <style:text-properties style:font-name-complex="Arial Unicode MS" style:font-size-complex="12pt" style:language-complex="lo" style:country-complex="LA"/>
    </style:style>
    <style:style style:name="T659" style:parent-style-name="DefaultParagraphFont" style:family="text">
      <style:text-properties style:font-name-complex="Arial Unicode MS" style:font-size-complex="12pt" style:language-complex="lo" style:country-complex="LA"/>
    </style:style>
    <style:style style:name="P660" style:parent-style-name="Normal" style:family="paragraph">
      <style:paragraph-properties fo:text-align="justify" fo:text-indent="0.5in"/>
    </style:style>
    <style:style style:name="T661" style:parent-style-name="DefaultParagraphFont" style:family="text">
      <style:text-properties style:font-name-complex="Arial Unicode MS" style:font-size-complex="12pt" style:language-complex="lo" style:country-complex="LA"/>
    </style:style>
    <style:style style:name="T662" style:parent-style-name="DefaultParagraphFont" style:family="text">
      <style:text-properties style:font-name-complex="Arial Unicode MS" style:font-size-complex="12pt" style:language-complex="lo" style:country-complex="LA"/>
    </style:style>
    <style:style style:name="T663" style:parent-style-name="DefaultParagraphFont" style:family="text">
      <style:text-properties style:font-name-complex="Arial Unicode MS" style:font-size-complex="12pt" style:language-complex="lo" style:country-complex="LA"/>
    </style:style>
    <style:style style:name="P664" style:parent-style-name="Normal" style:family="paragraph">
      <style:paragraph-properties fo:text-align="justify" fo:text-indent="0.5in"/>
    </style:style>
    <style:style style:name="T665" style:parent-style-name="DefaultParagraphFont" style:family="text">
      <style:text-properties style:font-name-complex="Arial Unicode MS" style:font-size-complex="12pt" style:language-complex="lo" style:country-complex="LA"/>
    </style:style>
    <style:style style:name="T666" style:parent-style-name="DefaultParagraphFont" style:family="text">
      <style:text-properties style:font-name-complex="Arial Unicode MS" style:font-size-complex="12pt" style:language-complex="lo" style:country-complex="LA"/>
    </style:style>
    <style:style style:name="P667" style:parent-style-name="Normal" style:family="paragraph">
      <style:paragraph-properties fo:text-align="justify" fo:text-indent="0.5in"/>
    </style:style>
    <style:style style:name="T668" style:parent-style-name="DefaultParagraphFont" style:family="text">
      <style:text-properties style:font-name-complex="Arial Unicode MS" style:font-size-complex="12pt" style:language-complex="lo" style:country-complex="LA"/>
    </style:style>
    <style:style style:name="T669" style:parent-style-name="DefaultParagraphFont" style:family="text">
      <style:text-properties style:font-name-complex="Arial Unicode MS" style:font-size-complex="12pt" style:language-complex="lo" style:country-complex="LA"/>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margin-left="0.5in">
        <style:tab-stops/>
      </style:paragraph-properties>
      <style:text-properties fo:font-weight="bold" style:font-weight-asian="bold" style:font-size-complex="12pt"/>
    </style:style>
    <style:style style:name="P802" style:parent-style-name="Normal" style:family="paragraph">
      <style:paragraph-properties fo:text-align="justify" fo:text-indent="0.5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complex="Arial Unicode MS" style:font-size-complex="12pt" style:language-complex="lo" style:country-complex="LA"/>
    </style:style>
    <style:style style:name="T880" style:parent-style-name="DefaultParagraphFont" style:family="text">
      <style:text-properties style:font-name-complex="Arial Unicode MS" style:font-size-complex="12pt" style:language-complex="lo" style:country-complex="LA"/>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complex="Arial Unicode MS" style:font-size-complex="12pt" style:language-complex="lo" style:country-complex="LA"/>
    </style:style>
    <style:style style:name="T934" style:parent-style-name="DefaultParagraphFont" style:family="text">
      <style:text-properties style:font-name-complex="Arial Unicode MS" style:font-size-complex="12pt" style:language-complex="lo" style:country-complex="LA"/>
    </style:style>
    <style:style style:name="P935" style:parent-style-name="Normal" style:family="paragraph">
      <style:paragraph-properties fo:text-align="justify" fo:text-indent="0.5in"/>
    </style:style>
    <style:style style:name="T936" style:parent-style-name="DefaultParagraphFont" style:family="text">
      <style:text-properties style:font-name-complex="Arial Unicode MS" style:font-size-complex="12pt" style:language-complex="lo" style:country-complex="LA"/>
    </style:style>
    <style:style style:name="T937" style:parent-style-name="DefaultParagraphFont" style:family="text">
      <style:text-properties style:font-name-complex="Arial Unicode MS" style:font-size-complex="12pt" style:language-complex="lo" style:country-complex="LA"/>
    </style:style>
    <style:style style:name="T938" style:parent-style-name="DefaultParagraphFont" style:family="text">
      <style:text-properties style:font-name-complex="Arial Unicode MS" style:font-size-complex="12pt" style:language-complex="lo" style:country-complex="LA"/>
    </style:style>
    <style:style style:name="P939" style:parent-style-name="Normal" style:family="paragraph">
      <style:paragraph-properties fo:text-align="justify" fo:text-indent="0.5in"/>
    </style:style>
    <style:style style:name="T940" style:parent-style-name="DefaultParagraphFont" style:family="text">
      <style:text-properties style:font-name-complex="Arial Unicode MS" style:font-size-complex="12pt" style:language-complex="lo" style:country-complex="LA"/>
    </style:style>
    <style:style style:name="T941" style:parent-style-name="DefaultParagraphFont" style:family="text">
      <style:text-properties style:font-name-complex="Arial Unicode MS" style:font-size-complex="12pt" style:language-complex="lo" style:country-complex="LA"/>
    </style:style>
    <style:style style:name="T942" style:parent-style-name="DefaultParagraphFont" style:family="text">
      <style:text-properties style:font-name-complex="Arial Unicode MS" style:font-size-complex="12pt" style:language-complex="lo" style:country-complex="LA"/>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style:tab-stops>
          <style:tab-stop style:type="left" style:position="0.3437in"/>
        </style:tab-stops>
      </style:paragraph-properties>
      <style:text-properties fo:text-transform="uppercase"/>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7-09-01:</text:span></text:p>
      <text:p text:style-name="P7"><text:span text:style-name="T8">Pasvalio rajono savivaldybės taryba, Sprendimas</text:span></text:p>
      <text:p text:style-name="P9"><text:span text:style-name="T10">Nr.<text:s/></text:span><text:a xlink:href="https://www.e-tar.lt/portal/legalAct.html?documentId=2e3a62d05b0211e79198ffdb108a3753" office:target-frame-name="_top" xlink:show="replace"><text:span text:style-name="T11">T1-143</text:span></text:a><text:span text:style-name="T12">, 2017-06-20, paskelbta TAR 2017-06-27, i. k. 2017-10788</text:span></text:p>
      <text:p text:style-name="P13"><text:span text:style-name="T14">Dėl Pasvalio specialiosios mokyklos nuostatų patvirtinimo</text:span></text:p>
      <text:p text:style-name="P15"/>
      <text:p text:style-name="P16"><text:span text:style-name="T17">Suvestinė redakcija nuo 2017-04-08 iki</text:span><text:span text:style-name="T18"><text:s/>2017-08-31</text:span></text:p>
      <text:p text:style-name="P19"/>
      <text:p text:style-name="P20"><text:span text:style-name="T21">Sprendimas paskelbtas: TAR 2015-04-02, i. k. 2015-04983</text:span></text:p>
      <text:p text:style-name="P22"/>
      <text:p text:style-name="P23"/>
      <text:p text:style-name="P24"><text:span text:style-name="T2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6">Pasvalio rajono savivaldybės taryba</text:p>
      <text:p text:style-name="P27"/>
      <text:p text:style-name="P28">Sprendimas</text:p>
      <text:p text:style-name="P29">Dėl pasvalio specialiosios mokyklos nuostatų patvirtinimo<text:s/></text:p>
      <text:p text:style-name="P30"/>
      <text:p text:style-name="P31">2015 m. kovo 31 d. Nr. T1-<text:span text:style-name="T32">58</text:span></text:p>
      <text:p text:style-name="P33">Pasvalys</text:p>
      <text:p text:style-name="Normal"/>
      <text:p text:style-name="P34"/>
      <text:p text:style-name="P35">Vadovaudamasi Lietuvos Respublikos vietos savivaldos įstatymo 16 straipsnio 4 dalimi,<text:s/><text:span text:style-name="T36">18 straipsnio 1 dalimi, Lietuvos Respublikos biudžetinių įstaigų įstatymo 4 straipsnio 3 dalies 1 punktu, 4 dalimi</text:span><text:span text:style-name="T37">, 6 straipsnio 5 dalimi, Lietuvos Respublikos švietimo į</text:span><text:span text:style-name="T38">statymo 43 straipsnio 3 dalimi, Lietuvos Respublikos švietimo ir mokslo ministro 2011 m. birželio 29 d. įsakymu Nr. V-1164 „Dėl Nuostatų, įstatų ar statutų įforminimo reikalavimų patvirtinimo“, Pasvalio specialiosios mokyklos nuostatų, patvirtintų Savivald</text:span><text:span text:style-name="T39">ybės tarybos 2012 m. rugsėjo 26 d. sprendimu Nr. T1-206 „Dėl Pasvalio specialiosios mokyklos nuostatų patvirtinimo“, 76 ir 77 punktais, Pasvalio rajono savivaldybės taryba<text:s/></text:span><text:span text:style-name="T40">nusprendži</text:span><text:span text:style-name="T41">a:</text:span></text:p>
      <text:p text:style-name="P42">1. Patvirtinti Pasvalio specialiosios mokyklos nuostatus<text:s/>(pridedama).</text:p>
      <text:p text:style-name="P43">2. Pripažinti netekusiu galios Pasvalio rajono savivaldybės tarybos 2012 m. rugsėjo 26 d. sprendimą Nr. T1-<text:span text:style-name="T44">206 „Dėl Pasvalio specialiosios mokyklos nuostatų patvirtinimo“.</text:span></text:p>
      <text:p text:style-name="P45"><text:span text:style-name="T46">3</text:span><text:span text:style-name="T47">. Įpareigoti Pasvalio specialiosios mokyklos direktorę Gintę J</text:span><text:span text:style-name="T48">anuškevičienę patvirtintus Pasvalio specialiosios mokyklos nuostatus įregistruoti Juridinių asmenų registre teisės aktų nustatyta tvarka.</text:span></text:p>
      <text:p text:style-name="P49"/>
      <text:p text:style-name="P50"/>
      <text:p text:style-name="P51"/>
      <text:p text:style-name="P52">Savivaldybės meras <text:s text:c="90"/>Gintautas Gegužinskas</text:p>
      <text:soft-page-break/>
      <text:p text:style-name="P53"><text:span text:style-name="T54">PATVIRTINTA</text:span></text:p>
      <text:p text:style-name="P55">Pasvalio rajono savivaldybės tarybos<text:s/></text:p>
      <text:p text:style-name="P56">2015 m. kovo 31 d. sprendimu Nr. T1-58</text:p>
      <text:p text:style-name="P57"/>
      <text:p text:style-name="P58"><text:span text:style-name="T59">PASVALIO <text:s/>SPECIALIOSIOS MOKYKL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svalio specialiosios mokyklos (toliau – Mokyklos) nuostatai (toliau – Nuostatai) reglamentuoja Mokyklos teisinę formą, priklausomybę, savininką, savininko teises ir pareigas įgyvendinančią instituciją, buveinę, <text:s/>Mokyklos grupę, tipą, pagrindinę paskirt</text:span><text:span text:style-name="T69">į, mokymo kalbą ir mokymo formas, veiklos teisinį pagrindą, sritį, rūšis, tikslą, uždavinius, funkcijas, mokymosi pasiekimus įteisinančių dokumentų išdavimą, Mokyklos teises ir pareigas, veiklos organizavimą ir valdymą, savivaldą, darbuotojų priėmimą į dar</text:span><text:span text:style-name="T70">bą, jų darbo apmokėjimo tvarką ir atestaciją, Mokyklos turtą, lėšas, jų naudojimo tvarką, finansinės veiklos kontrolę, Mokyklos veiklos priežiūrą, reorganizavimo, likvidavimo ar pertvarkymo tvarką.<text:s/></text:span></text:p>
      <text:p text:style-name="P71"><text:span text:style-name="T72">2</text:span><text:span text:style-name="T73">. Oficialus Mokyklos pavadinimas – Pasvalio speciali</text:span><text:span text:style-name="T74">oji mokykla. Trumpasis pavadinimas – Specialioji mokykla. Mokykla įregistruota Juridinių asmenų registre, kodas 190985972.</text:span></text:p>
      <text:p text:style-name="P75"><text:span text:style-name="T76">3</text:span><text:span text:style-name="T77">. Mokykla įsteigta 1961 m.<text:s/></text:span></text:p>
      <text:p text:style-name="P78"><text:span text:style-name="T79">4</text:span><text:span text:style-name="T80">. Mokyklos teisinė forma – biudžetinė įstaiga.</text:span></text:p>
      <text:p text:style-name="P81"><text:span text:style-name="T82">5</text:span><text:span text:style-name="T83">. Mokyklos priklausomybė – Pasvalio <text:s/>rajono</text:span><text:span text:style-name="T84"><text:s/>savivaldybės mokykla.</text:span></text:p>
      <text:p text:style-name="P85"><text:span text:style-name="T86">6</text:span><text:span text:style-name="T87">. Mokyklos savininkas – Pasvalio rajono savivaldybė, kodas 111101496, adresas: <text:s/>Vytauto Didžiojo a. 1, LT-39143, Pasvalys.</text:span></text:p>
      <text:p text:style-name="P88"><text:span text:style-name="T89">7</text:span><text:span text:style-name="T90">. Mokyklos savininko teises ir pareigas įgyvendinanti institucija – Pasvalio rajono savivaldybės tar</text:span><text:span text:style-name="T91">yba (toliau – Savivaldybės taryba). Jos kompetenciją nustato Lietuvos Respublikos biudžetinių įstaigų įstatymas.</text:span></text:p>
      <text:p text:style-name="P92"><text:span text:style-name="T93">8</text:span><text:span text:style-name="T94">. Mokyklos buveinė – P. Vileišio g. 8, LT-39145, Pasvalys.</text:span></text:p>
      <text:p text:style-name="P95"><text:span text:style-name="T96">9</text:span><text:span text:style-name="T97">. Mokyklos grupė – bendrojo ugdymo mokykla.</text:span></text:p>
      <text:p text:style-name="P98"><text:span text:style-name="T99">10</text:span><text:span text:style-name="T100">. Mokyklos tipas – pagrindinė mokykla.<text:s/></text:span></text:p>
      <text:p text:style-name="P101"><text:span text:style-name="T102">11</text:span><text:span text:style-name="T103">. Pagrindinė Mokyklos paskirtis – specialiųjų poreikių mokinių ugdymas, kitos paskirtys – <text:s/>socialinės globos paslaugos, socialinių įgūdžių mokymas.<text:s/></text:span></text:p>
      <text:p text:style-name="P104"><text:span text:style-name="T105">12</text:span><text:span text:style-name="T106">. Mokymo kalba – lietuvių.</text:span></text:p>
      <text:p text:style-name="P107"><text:span text:style-name="T108">13</text:span><text:span text:style-name="T109">. Mokymo forma – dieni</text:span><text:span text:style-name="T110">nė.</text:span></text:p>
      <text:p text:style-name="P111"><text:span text:style-name="T112">14</text:span><text:span text:style-name="T113">. Mokymo proceso organizavimo būdai – kasdienis, mokymo namuose, savarankiškas.</text:span></text:p>
      <text:p text:style-name="P114"><text:span text:style-name="T115">15</text:span><text:span text:style-name="T116">. Mokykla <text:s/>vykdo <text:s/>pradinio, <text:s/>pagrindinio, socialinių įgūdžių individualizuotas ugdymo ir neformaliojo švietimo programas.</text:span></text:p>
      <text:p text:style-name="P117"><text:span text:style-name="T118">16</text:span><text:span text:style-name="T119">. Mokykloje mokiniams išduodami<text:s/></text:span><text:span text:style-name="T120">mokymosi pasiekimus įteisinantys dokumentai:</text:span><text:s/>pradinio ugdymo pasiekimų pažymėjimas; pagrindinio ugdymo programos pirmosios dalies baigimo pažymėjimas; pagrindinio ugdymo pasiekimų pažymėjimas, vidurinio ugdymo pasiekimų pažymėjimas.</text:p>
      <text:p text:style-name="P121">17. Mokykla turi socialinės globos padalinį (toliau – Socialinės globos padalinys), neturintį atskiro juridinio statuso, kuriame teikiama dienos ir trumpalaikė socialinė globa vaikams ir jaunuoliams, turintiems sunkią negalią nuo 7 iki 21 metų, ilgalaikė socialinė globa vaikams netekusiems tėvų globos, turintiems sunkią ir vidutinę negalią nuo 7 iki 18 metų amžiaus (toliau – Socialinės globos gavėjas), kurio nuostatus tvirtina Mokyklos direktorius</text:p>
      <text:p text:style-name="P122">Punkto pakeitimai:</text:p>
      <text:p text:style-name="P123"><text:span text:style-name="T124">Nr.<text:s/></text:span><text:a xlink:href="https://www.e-tar.lt/portal/legalAct.html?documentId=5f05da40f2aa11e692c5977c7316c9b5" office:target-frame-name="_top" xlink:show="replace"><text:span text:style-name="T125">T1-23</text:span></text:a><text:span text:style-name="T126">, 2017-02-13, paskelbta TAR 2017-02-14, i. k. 2017-02546</text:span></text:p>
      <text:p text:style-name="Normal"/>
      <text:p text:style-name="P127">17<text:span text:style-name="T128">1</text:span>. Mokykla yra ilgalaikės socialinės globos vaiko, netekusio tėvų globos, turinčio sunkią ir vidutinę negalią nuo 7 iki 18 metų amžiaus atstovas<text:s/>pagal įstatymą, turinti teisės aktų nustatyta tvarka užtikrinti ir ginti jų teises bei teisėtus interesus ir atstovauti jam.<text:s/></text:p>
      <text:p text:style-name="P129">Papildyta punktu:</text:p>
      <text:soft-page-break/>
      <text:p text:style-name="P130"><text:span text:style-name="T131">Nr.<text:s/></text:span><text:a xlink:href="https://www.e-tar.lt/portal/legalAct.html?documentId=5f05da40f2aa11e692c5977c7316c9b5" office:target-frame-name="_top" xlink:show="replace"><text:span text:style-name="T132">T1-23</text:span></text:a><text:span text:style-name="T133">,<text:s/></text:span><text:span text:style-name="T134">2017-02-13, paskelbta TAR 2017-02-14, i. k. 2017-02546</text:span></text:p>
      <text:p text:style-name="Normal"/>
      <text:p text:style-name="P135"><text:span text:style-name="T136">18</text:span><text:span text:style-name="T137">. Mokykla turi bendrabutį, kurio buveinė – P. Vileišio g. 8, LT-39145, Pasvalys.</text:span></text:p>
      <text:p text:style-name="P138"><text:span text:style-name="T139">19</text:span><text:span text:style-name="T140">. Mokykla yra viešasis juridinis asmuo, turintis antspaudą su valstybės herbu ir Mokyklos pavadinimu,<text:s/></text:span><text:span text:style-name="T141">atsiskaitomąją ir kitas sąskaitas Lietuvos Respublikoje įregistruotuose bankuose, simboliką.</text:span></text:p>
      <text:p text:style-name="P142"><text:span text:style-name="T143">20</text:span><text:span text:style-name="T144">. Mokykla<text:s/></text:span><text:span text:style-name="T145">savo veiklą grindžia Lietuvos Respublikos Konstitucija, Jungtinių Tautų vaiko teisių konvencija, Lietuvos Respublikos švietimo ir kitais įstatymais</text:span><text:span text:style-name="T146">,<text:s/></text:span><text:span text:style-name="T147">Lietuvos Respublikos Vyriausybės nutarimais, Lietuvos Respublikos švietimo ir mokslo ministerijos, Pasvalio rajono savivaldybės institucijų teisės aktais ir šiais Nuostatais.</text:span></text:p>
      <text:p text:style-name="P148"/>
      <text:p text:style-name="P149"><text:span text:style-name="T150">II</text:span><text:span text:style-name="T151">.<text:s/></text:span><text:span text:style-name="T152">MOKYKLOS VEIKLOS SRITYS IR RŪŠYS, TIKSLAS, UŽDAVINIAI,FUNKCIJOS, MOK</text:span><text:span text:style-name="T153">YMOSI PASIEKIMUS ĮTEISINANČIŲ DOKUMENTŲ IŠDAVIMAS</text:span></text:p>
      <text:p text:style-name="P154"/>
      <text:p text:style-name="P155"><text:span text:style-name="T156">21</text:span><text:span text:style-name="T157">. Mokyklos veiklos sritis – švietimas, kodas 85.</text:span><text:s/></text:p>
      <text:p text:style-name="P158">Punkto pakeitimai:</text:p>
      <text:p text:style-name="P159"><text:span text:style-name="T160">Nr.<text:s/></text:span><text:a xlink:href="https://www.e-tar.lt/portal/legalAct.html?documentId=0f1f5d601a0211e79800e8266c1e5d1b" office:target-frame-name="_top" xlink:show="replace"><text:span text:style-name="T161">T1-34</text:span></text:a><text:span text:style-name="T162">, 2017-03-31, paskelbta</text:span><text:span text:style-name="T163"><text:s/>TAR 2017-04-07, i. k. 2017-05798</text:span></text:p>
      <text:p text:style-name="Normal"/>
      <text:p text:style-name="P164"><text:span text:style-name="T165">22</text:span><text:span text:style-name="T166">.<text:s/></text:span><text:span text:style-name="T167">Mokyklos švietimo veiklos rūšys:</text:span></text:p>
      <text:p text:style-name="P168"><text:span text:style-name="T169">22.1</text:span><text:span text:style-name="T170">. pagrindinis ugdymas, kodas 85.31.10;<text:s/></text:span></text:p>
      <text:p text:style-name="P171"><text:span text:style-name="T172">22.2</text:span><text:span text:style-name="T173">. vidurinis ugdymas, kodas 85.31.20;</text:span></text:p>
      <text:p text:style-name="P174"><text:span text:style-name="T175">22.3</text:span><text:span text:style-name="T176">. pradinis ugdymas, kodas 85.20;</text:span></text:p>
      <text:p text:style-name="P177"><text:span text:style-name="T178">22.4</text:span><text:span text:style-name="T179">. kitos švietimo veiklos rūšys:</text:span></text:p>
      <text:p text:style-name="P180"><text:span text:style-name="T181">22.4.1</text:span><text:span text:style-name="T182">.</text:span><text:span text:style-name="T183"><text:s/>sportinis ir rekreacinis švietimas, kodas 85.51;</text:span></text:p>
      <text:p text:style-name="P184"><text:span text:style-name="T185">22.4.2</text:span><text:span text:style-name="T186">. kultūrinis švietimas, kodas 85.52;</text:span></text:p>
      <text:p text:style-name="P187"><text:span text:style-name="T188">22.4.3</text:span><text:span text:style-name="T189">. kitas niekur nepriskirtas švietimas, kodas 85.59;</text:span></text:p>
      <text:p text:style-name="P190"><text:span text:style-name="T191">22.4.4</text:span><text:span text:style-name="T192">. švietimui būdingų paslaugų veikla, kodas 85.60;</text:span></text:p>
      <text:p text:style-name="P193"><text:span text:style-name="T194">22.4.5</text:span><text:span text:style-name="T195">. kita stacionarinė globos</text:span><text:span text:style-name="T196"><text:s/>veikla, kodas <text:s/>87.90;</text:span></text:p>
      <text:p text:style-name="P197"><text:span text:style-name="T198">22.4.6</text:span><text:span text:style-name="T199">. nesusijusio <text:s/>su apgyvendinimu socialinio darbo su pagyvenusiais ir neįgaliaisiais asmenimis <text:s/>veikla, kodas 88.10.</text:span><text:s/></text:p>
      <text:p text:style-name="P200">Punkto pakeitimai:</text:p>
      <text:p text:style-name="P201"><text:span text:style-name="T202">Nr.<text:s/></text:span><text:a xlink:href="https://www.e-tar.lt/portal/legalAct.html?documentId=0f1f5d601a0211e79800e8266c1e5d1b" office:target-frame-name="_top" xlink:show="replace"><text:span text:style-name="T203">T1-34</text:span></text:a><text:span text:style-name="T204">, 2017-03-31, paskelbta TAR 2017-04-07, i. k. 2017-05798</text:span></text:p>
      <text:p text:style-name="Normal"/>
      <text:p text:style-name="P205"><text:span text:style-name="T206">23</text:span><text:span text:style-name="T207">. Kitos ne švietimo veiklos rūšys:</text:span></text:p>
      <text:p text:style-name="P208"><text:span text:style-name="T209">23.1</text:span><text:span text:style-name="T210">. vaikų dienos priežiūros veikla, kodas 88.91;<text:s/></text:span></text:p>
      <text:p text:style-name="P211"><text:span text:style-name="T212">23.2</text:span><text:span text:style-name="T213">. poilsiautojų ir kita trumpalaikio apgyvendinimo veikla,kodas 55.20;</text:span><text:s/></text:p>
      <text:p text:style-name="P214">Papunkčio pakeitimai:</text:p>
      <text:p text:style-name="P215"><text:span text:style-name="T216">Nr.<text:s/></text:span><text:a xlink:href="https://www.e-tar.lt/portal/legalAct.html?documentId=0f1f5d601a0211e79800e8266c1e5d1b" office:target-frame-name="_top" xlink:show="replace"><text:span text:style-name="T217">T1-34</text:span></text:a><text:span text:style-name="T218">, 2017-03-31, paskelbta TAR 2017-04-07, i. k. 2017-05798</text:span></text:p>
      <text:p text:style-name="Normal"/>
      <text:p text:style-name="P219"><text:span text:style-name="T220">23.3</text:span><text:span text:style-name="T221">. bibliotekų ir archyvų veikla, kodas 91.01;</text:span></text:p>
      <text:p text:style-name="P222"><text:span text:style-name="T223">23.4</text:span><text:span text:style-name="T224">. kita ž</text:span><text:span text:style-name="T225">monių sveikatos priežiūros veikla, kodas 86.90;</text:span></text:p>
      <text:p text:style-name="P226"><text:span text:style-name="T227">23.5</text:span><text:span text:style-name="T228">. nuosavo arba nuomojamo nekilnojamojo turto nuoma ir eksploatavimas, kodas 68.20;</text:span></text:p>
      <text:p text:style-name="P229"><text:span text:style-name="T230">23.6</text:span><text:span text:style-name="T231">. kita apgyvendinimo veikla, kodas 55.90;</text:span></text:p>
      <text:p text:style-name="P232"><text:span text:style-name="T233">23.7</text:span><text:span text:style-name="T234">. <text:s/>kitų maitinimo paslaugų teikimas, kodas 56.29;</text:span></text:p>
      <text:p text:style-name="P235"><text:span text:style-name="T236">23.8</text:span><text:span text:style-name="T237">.</text:span><text:span text:style-name="T238"><text:s/>kitas, niekur kitur nepriskirtas, keleivinis sausumos transportas, kodas 49.39;</text:span></text:p>
      <text:p text:style-name="P239"><text:span text:style-name="T240">23.9</text:span><text:span text:style-name="T241">. stacionarinė protiškai atsilikusių, psichikos ligonių, sergančių priklausomybės ligomis globos veikla , kodas 87.20.</text:span><text:s/></text:p>
      <text:p text:style-name="P242">Papildyta papunkčiu:</text:p>
      <text:p text:style-name="P243"><text:span text:style-name="T244">Nr.<text:s/></text:span><text:a xlink:href="https://www.e-tar.lt/portal/legalAct.html?documentId=0f1f5d601a0211e79800e8266c1e5d1b" office:target-frame-name="_top" xlink:show="replace"><text:span text:style-name="T245">T1-34</text:span></text:a><text:span text:style-name="T246">, 2017-03-31, paskelbta TAR 2017-04-07, i. k. 2017-05798</text:span></text:p>
      <text:p text:style-name="Normal"/>
      <text:p text:style-name="P247"><text:span text:style-name="T248">24</text:span><text:span text:style-name="T249">. Mokyklos tikslas – kokybiškai įgyvendinti ugdymo programas, vykdyti vaikų ir <text:s/>Jaunuolių profesinę ir social</text:span><text:span text:style-name="T250">inę reabilitaciją, padedančią tapti pilnaverčiais visuomenės nariais. <text:s/></text:span><text:soft-page-break/><text:span text:style-name="T251">Teikti kokybiškas dienos ir trumpalaikės socialinės globos paslaugas vaikams ir jaunuoliams, turintiems sunkią negalią nuo 7 iki 21 metų.</text:span></text:p>
      <text:p text:style-name="P252"><text:span text:style-name="T253">25</text:span><text:span text:style-name="T254">. Mokyklos</text:span><text:span text:style-name="T255"><text:s/>uždaviniai:</text:span></text:p>
      <text:p text:style-name="P256"><text:span text:style-name="T257">25.1</text:span><text:span text:style-name="T258">. organizuoti ugdymo procesą ir teikti <text:s/>individualizuotą pradinį, pagrindinį, socialinių įgūdžių mokymą didelių ir labai didelių specialiųjų ugdymosi poreikių turintiems vaikams nuo 7 iki 21 metų;</text:span></text:p>
      <text:p text:style-name="P259"><text:span text:style-name="T260">25.2</text:span><text:span text:style-name="T261">. sudaryti sąlygas mokinių gebėjimų ir interesų ugd</text:span><text:span text:style-name="T262">ymui, <text:s/>aprūpinant ugdymo procesą <text:s/>tam tikslui reikalingomis specialiosiomis priemonėmis, kompensacine technika bei plėtojant pedagogų profesinę kompetenciją;</text:span></text:p>
      <text:p text:style-name="P263"><text:span text:style-name="T264">25.3</text:span><text:span text:style-name="T265">. sudaryti galimybes tęsti mokymąsi pagal socialinių įgūdžių ugdymo programą <text:s/>mokiniui, ba</text:span><text:span text:style-name="T266">igusiam pagrindinio ugdymo individualizuotą, adaptuotą pagrindinio ugdymo ar specialiojo ugdymo programą mokytis iki 21 metų;</text:span></text:p>
      <text:p text:style-name="P267"><text:span text:style-name="T268">25.4</text:span><text:span text:style-name="T269">. teikti informacinę, psichologinę, socialinę pedagoginę, specialiąją pedagoginę, specialiąją pagalbą, vykdyti mokinių sve</text:span><text:span text:style-name="T270">ikatos priežiūrą, profesinį orientavimą bei vaiko minimalios priežiūros priemones;</text:span></text:p>
      <text:p text:style-name="P271"><text:span text:style-name="T272">25.5</text:span><text:span text:style-name="T273">. užtikrinti sveiką ir saugią mokymo(-si) aplinką;</text:span></text:p>
      <text:p text:style-name="P274"><text:span text:style-name="T275">25.6</text:span><text:span text:style-name="T276">. tenkinti mokinių pažinimo, lavinimo ir saviraiškos poreikius;</text:span></text:p>
      <text:p text:style-name="P277"><text:span text:style-name="T278">25.7</text:span><text:span text:style-name="T279">. užtikrinti vaiko teisių ir teisė</text:span><text:span text:style-name="T280">tų interesų apsaugą;</text:span></text:p>
      <text:p text:style-name="P281"><text:span text:style-name="T282">25.8</text:span><text:span text:style-name="T283">. sudaryti vaikui artimas šeimos aplinkai gyvenimo sąlygas, atitinkančias jo amžių, sveikatą ir brandą, užtikrinti fizinį ir psichinį saugumą;</text:span></text:p>
      <text:p text:style-name="P284"><text:span text:style-name="T285">25.9</text:span><text:span text:style-name="T286">. ugdyti vaikų dvasines ir fizines galias, atsižvelgiant į jų individualybę,</text:span><text:span text:style-name="T287"><text:s/>sveikatos <text:s/>būklę;</text:span></text:p>
      <text:p text:style-name="P288"><text:span text:style-name="T289">25.10</text:span><text:span text:style-name="T290">. rūpintis tinkama mityba, sveikatos prevencija, saugoti vaikus nuo fizinę, psichinę sveikatą žalojančių veiksnių, apsaugant juos nuo smurto, prievartos ir išnaudojimo;</text:span></text:p>
      <text:p text:style-name="P291"><text:span text:style-name="T292">25.11</text:span><text:span text:style-name="T293">. dirbti socialinį darbą su vaiku ir, esant galimy</text:span><text:span text:style-name="T294">bei, su jo tėvais (globėjais, rūpintojais);</text:span></text:p>
      <text:p text:style-name="P295"><text:span text:style-name="T296">25.12</text:span><text:span text:style-name="T297">. bendradarbiauti su valstybės ir savivaldybės institucijomis bei įstaigomis, sprendžiant <text:s/>socialinio darbo su vaiko tėvų ir globėjų (rūpintojų) šeima organizavimo klausimus;</text:span></text:p>
      <text:p text:style-name="P298"><text:span text:style-name="T299">25.13</text:span><text:span text:style-name="T300">. bendradarbiauti s</text:span><text:span text:style-name="T301">u įvairių sričių specialistais, mokytojais sprendžiant <text:s/>vaiko ugdymosi, sveikatos priežiūros klausimus, pagal sutartis pasitelkti Mokyklos darbui reikalingus specialistus;</text:span></text:p>
      <text:p text:style-name="P302"><text:span text:style-name="T303">25.14</text:span><text:span text:style-name="T304">. vykdyti kitas teisės aktų nustatytas pareigas.<text:s/></text:span></text:p>
      <text:p text:style-name="P305"><text:span text:style-name="T306">26</text:span><text:span text:style-name="T307">. Mokyklos funkci</text:span><text:span text:style-name="T308">jos:<text:s/></text:span></text:p>
      <text:p text:style-name="P309">26.1. vadovaudamasi švietimo ir mokslo ministro tvirtinamomis bendrosiomis programomis, pradinio ugdymo bendrųjų programų pritaikymo rekomendacijomis specialiųjų poreikių mokinių kalbiniam, matematiniam ir socialiniam bei gamtamoksliniam ugdymui, pradinio ir pagrindinio ugdymo bendrųjų programų pritaikymo rekomendacijomis specialiųjų poreikių mokinių, turinčių vidutinį, žymų ir labai žymų intelekto sutrikimą, ugdymui, pagrindinio ugdymo bendrųjų programų pritaikymo rekomendacijomis specialiųjų poreikių žemų ir labai žemų intelektinių gebėjimų mokinių ugdymui atsižvelgdama į vietos <text:s/>ir Mokyklos bendruomenės reikmes, taip pat į mokinių, Socialinės globos padalinio Socialinės globos gavėjų poreikius ir interesus, konkretina ir individualizuoja ugdymo turinį, siūlydama ir taikydama skirtingus mokymosi būdus ir tempą;<text:s/></text:p>
      <text:p text:style-name="P310">Papunkčio pakeitimai:</text:p>
      <text:p text:style-name="P311"><text:span text:style-name="T312">Nr.<text:s/></text:span><text:a xlink:href="https://www.e-tar.lt/portal/legalAct.html?documentId=5f05da40f2aa11e692c5977c7316c9b5" office:target-frame-name="_top" xlink:show="replace"><text:span text:style-name="T313">T1-23</text:span></text:a><text:span text:style-name="T314">, 2017-02-13, paskelbta TAR 2017-02-14, i. k. 2017-02546</text:span></text:p>
      <text:p text:style-name="Normal"/>
      <text:p text:style-name="P315"><text:span text:style-name="T316">26.2</text:span><text:span text:style-name="T317">. rengia pradinio, pagrindinio, socialinių įgūdžių ugdymo individualizuotas programas, neformaliojo švietimo programas;</text:span></text:p>
      <text:p text:style-name="P318"><text:span text:style-name="T319">26.3</text:span><text:span text:style-name="T320">. vykdo pradinio specialiojo ir pagrindinio specialiojo ugdymo, neformaliojo vaikų švietimo programas, prevencines program</text:span><text:span text:style-name="T321">as, mokymo sutartyse sutartus įsipareigojimus, užtikrina švietimo kokybę;</text:span></text:p>
      <text:p text:style-name="P322"><text:span text:style-name="T323">26.4</text:span><text:span text:style-name="T324">. sudaro sąlygas mokiniams mokytis pagal individualizuotas ugdymo programas;</text:span></text:p>
      <text:p text:style-name="P325"><text:span text:style-name="T326">26.5</text:span><text:span text:style-name="T327">. sudaro palankias sąlygas veikti mokinių organizacijoms, skatinančioms mokinių dorovinį,</text:span><text:span text:style-name="T328"><text:s/>tautinį, pilietinį sąmoningumą, patriotizmą, puoselėjančioms kultūrinę ir socialinę brandą, padedančioms tenkinti saviugdos ir saviraiškos poreikius;<text:s/></text:span></text:p>
      <text:p text:style-name="P329"><text:span text:style-name="T330">26.6</text:span><text:span text:style-name="T331">. organizuoja mokinių neformalųjį ugdymą, jį sieja su bendruoju ugdymu, sudaro sąlygas mokiniams</text:span><text:span text:style-name="T332"><text:s/>po pamokų dalyvauti pedagogų organizuojamoje veikloje;</text:span></text:p>
      <text:p text:style-name="P333"><text:span text:style-name="T334">26.7</text:span><text:span text:style-name="T335">. teisės aktų nustatyta tvarka ruošia ir teikia dokumentus Švietimo pagalbos tarnybos Pedagoginiam psichologiniam skyriui dėl <text:s/>specialiųjų ugdymosi poreikių pakartotinio įvertinimo ir speciali</text:span><text:span text:style-name="T336">ojo ugdymosi ir (ar) švietimo pagalbos skyrimo;</text:span></text:p>
      <text:p text:style-name="P337"><text:span text:style-name="T338">26.8</text:span><text:span text:style-name="T339">. sudaro sąlygas darbuotojams tobulinti profesinę kvalifikaciją;</text:span></text:p>
      <text:p text:style-name="P340"><text:span text:style-name="T341">26.9</text:span><text:span text:style-name="T342">. užtikrina higienos normas, teisės aktų reikalavimus atitinkančią sveiką, saugią mokymosi ir darbo aplinką;<text:s/></text:span></text:p>
      <text:p text:style-name="P343"><text:span text:style-name="T344">26.10</text:span><text:span text:style-name="T345">. kuria<text:s/></text:span><text:span text:style-name="T346">ugdymo turinio reikalavimams įgyvendinti reikiamą materialinę bazę, vadovaudamasi švietimo ir mokslo ministro patvirtintais Švietimo aprūpinimo standartais;</text:span></text:p>
      <text:p text:style-name="P347"><text:span text:style-name="T348">26.11</text:span><text:span text:style-name="T349">. organizuoja mokinių maitinimą Mokykloje ir apgyvendinimą bendrabutyje;</text:span></text:p>
      <text:p text:style-name="P350"><text:span text:style-name="T351">26.12</text:span><text:span text:style-name="T352">. organi</text:span><text:span text:style-name="T353">zuoja mokinių vežiojimą į Mokyklą ir iš jos;</text:span></text:p>
      <text:p text:style-name="P354"><text:span text:style-name="T355">26.13</text:span><text:span text:style-name="T356">. viešai skelbia informaciją apie Mokyklos veiklą švietimo ir mokslo ministro nustatyta tvarka, organizuoja tėvų švietimą;<text:s/></text:span></text:p>
      <text:p text:style-name="P357"><text:span text:style-name="T358">26.14</text:span><text:span text:style-name="T359">. vykdo Mokyklos veiklos kokybės įsivertinimą;</text:span></text:p>
      <text:p text:style-name="P360"><text:span text:style-name="T361">26.15</text:span><text:span text:style-name="T362">. nustato<text:s/></text:span><text:span text:style-name="T363">darbo organizavimo tvarką;</text:span></text:p>
      <text:p text:style-name="P364"><text:span text:style-name="T365">26.16</text:span><text:span text:style-name="T366">. atlieka kitas įstatymų ir kitų teisės aktų nustatytas funkcijas.</text:span></text:p>
      <text:p text:style-name="P367"><text:span text:style-name="T368">27</text:span><text:span text:style-name="T369">. Mokymosi pasiekimus įteisinantys dokumentai mokiniams išduodami švietimo ir mokslo ministro nustatyta tvarka.<text:s/></text:span></text:p>
      <text:p text:style-name="P370"/>
      <text:p text:style-name="P371"><text:span text:style-name="T372">III</text:span><text:span text:style-name="T373">.<text:s/></text:span><text:span text:style-name="T374">MOKYKLOS TEISĖS IR P</text:span><text:span text:style-name="T375">AREIGOS</text:span></text:p>
      <text:p text:style-name="P376"/>
      <text:p text:style-name="P377"><text:span text:style-name="T378">28</text:span><text:span text:style-name="T379">. Mokykla, įgyvendindama tikslą ir jai pavestus uždavinius, atlikdama jai priskirtas funkcijas, turi teisę:</text:span></text:p>
      <text:p text:style-name="P380"><text:span text:style-name="T381">28.1</text:span><text:span text:style-name="T382">. parinkti mokymo metodus ir mokymosi veiklos būdus;</text:span></text:p>
      <text:p text:style-name="P383"><text:span text:style-name="T384">28.2</text:span><text:span text:style-name="T385">. kurti naujus mokymo ir mokymosi metodus ir būdus, užtikrinančius</text:span><text:span text:style-name="T386"><text:s/>kokybišką ugdymą;</text:span></text:p>
      <text:p text:style-name="P387"><text:span text:style-name="T388">28.3</text:span><text:span text:style-name="T389">. bendradarbiauti su Mokyklos <text:s/>veiklai įtakos turinčiais fiziniais ir juridiniais asmenimis;</text:span></text:p>
      <text:p text:style-name="P390"><text:span text:style-name="T391">28.4</text:span><text:span text:style-name="T392">. vykdyti šalies ir tarptautinius švietimo projektus;</text:span></text:p>
      <text:p text:style-name="P393"><text:span text:style-name="T394">28.5</text:span><text:span text:style-name="T395">. stoti ir jungtis į asociacijas, visuomenines ir profesines organ</text:span><text:span text:style-name="T396">izacijas;</text:span></text:p>
      <text:p text:style-name="P397"><text:span text:style-name="T398">28.6</text:span><text:span text:style-name="T399">. gauti paramą Lietuvos Respublikos labdaros ir paramos įstatymo nustatyta tvarka;</text:span></text:p>
      <text:p text:style-name="P400"><text:span text:style-name="T401">28.7</text:span><text:span text:style-name="T402">. naudotis kitomis teisės aktų suteiktomis teisėmis.</text:span></text:p>
      <text:p text:style-name="P403"><text:span text:style-name="T404">29</text:span><text:span text:style-name="T405">. Mokykla, įgyvendindama jai pavestus tikslus ir uždavinius, atlikdama jai priskirtas<text:s/></text:span><text:span text:style-name="T406">funkcijas, turi pareigas:</text:span></text:p>
      <text:p text:style-name="P407"><text:span text:style-name="T408">29.1</text:span><text:span text:style-name="T409">. užtikrinti kokybišką pradinio, pagrindinio, socialinių įgūdžių ugdymo individualizuotų ir neformaliojo švietimo programų vykdymą; sudaryti higienos normas atitinkančias ugdymo sąlygas;</text:span></text:p>
      <text:p text:style-name="P410"><text:span text:style-name="T411">29.2</text:span><text:span text:style-name="T412">. užtikrinti sveiką, saugią,<text:s/></text:span><text:span text:style-name="T413">užkertančia kelią smurto, prievartos apraiškoms ir žalingiems įpročiams aplinką;</text:span></text:p>
      <text:p text:style-name="P414"><text:span text:style-name="T415">29.3</text:span><text:span text:style-name="T416">. užtikrinti veiksmingą vaiko minimalios priežiūros priemonių įgyvendinimą;</text:span></text:p>
      <text:p text:style-name="P417"><text:span text:style-name="T418">29.4</text:span><text:span text:style-name="T419">. rūpintis pedagogų ir kitų ugdymo proceso dalyvių kvalifikacijos kėlimu;</text:span></text:p>
      <text:p text:style-name="P420"><text:span text:style-name="T421">29.5</text:span><text:span text:style-name="T422">.</text:span><text:span text:style-name="T423"><text:s/>viešai skelbti informaciją apie Mokyklos veiklą, vadovaujantis Lietuvos Respublikos švietimo įstatymu;</text:span></text:p>
      <text:p text:style-name="P424"><text:span text:style-name="T425">29.6</text:span><text:span text:style-name="T426">. užtikrinti mokymo sutarčių sudarymą ir įsipareigojimų vykdymą;</text:span></text:p>
      <text:p text:style-name="P427"><text:span text:style-name="T428">29.7</text:span><text:span text:style-name="T429">. vykdyti kitas pareigas, nustatytas Lietuvos Respublikos švietimo įsta</text:span><text:span text:style-name="T430">tyme ir kituose teisės aktuose.</text:span></text:p>
      <text:p text:style-name="P431"/>
      <text:p text:style-name="P432"><text:span text:style-name="T433">IV</text:span><text:span text:style-name="T434">.<text:s/></text:span><text:span text:style-name="T435">MOKYKLOS VEIKLOS ORGANIZAVIMAS IR VALDYMAS</text:span></text:p>
      <text:p text:style-name="P436"/>
      <text:p text:style-name="P437"><text:span text:style-name="T438">30</text:span><text:span text:style-name="T439">. Mokyklos veiklos organizavimo teisinis pagrindas:</text:span></text:p>
      <text:p text:style-name="P440"><text:span text:style-name="T441">30.1</text:span><text:span text:style-name="T442">. direktoriaus patvirtintas Mokyklos strateginis planas, kuriam yra pritarusios Mokyklos taryba ir Pasv</text:span><text:span text:style-name="T443">alio rajono savivaldybės administracijos direktorius arba jo įgaliotas asmuo;</text:span></text:p>
      <text:p text:style-name="P444"><text:span text:style-name="T445">30.2</text:span><text:span text:style-name="T446">. direktoriaus patvirtintas Mokyklos metinis veiklos planas, kuriam yra pritarusi Mokyklos taryba;</text:span></text:p>
      <text:p text:style-name="P447"><text:span text:style-name="T448">30.3</text:span><text:span text:style-name="T449">.direktoriaus patvirtintas Mokyklos ugdymo planas, kuriam yra p</text:span><text:span text:style-name="T450">ritarusi Mokyklos taryba ir Pasvalio rajono savivaldybės administracijos direktorius arba jo įgaliotas asmuo.</text:span></text:p>
      <text:p text:style-name="P451"><text:span text:style-name="T452">31</text:span><text:span text:style-name="T453">. Mokyklai vadovauja direktorius,<text:s/></text:span>kurį konkurso būdu į pareigas skiria ir atleidžia Savivaldybės taryba teisės aktų nustatyta tvarka. Didžiausią leistiną Mokyklos pareigybių (etatų) skaičių nustato Savivaldybės taryba. Direktorius pavaldus ir atskaitingas Savivaldybės tarybai ir Savivaldybės merui.<text:s/></text:p>
      <text:p text:style-name="P454">Punkto pakeitimai:</text:p>
      <text:p text:style-name="P455"><text:span text:style-name="T456">Nr.<text:s/></text:span><text:a xlink:href="https://www.e-tar.lt/portal/legalAct.html?documentId=f61fce009f4811e69ad4c8713b612d0f" office:target-frame-name="_top" xlink:show="replace"><text:span text:style-name="T457">T1-195</text:span></text:a><text:span text:style-name="T458">, 2016-10-26, paskelbta TAR 2016-10-31, i. k. 2016-25933</text:span></text:p>
      <text:p text:style-name="Normal"/>
      <text:p text:style-name="P459"><text:span text:style-name="T460">32</text:span><text:span text:style-name="T461">. Direktorius:</text:span></text:p>
      <text:p text:style-name="P462"><text:span text:style-name="T463">32.1</text:span><text:span text:style-name="T464">. tvirtina Mokyklos vidaus struktūrą ir pareigybių sąrašą, neviršijan</text:span><text:span text:style-name="T465">t Savivaldybės tarybos nustatyto didžiausio leistino pareigybių (etatų) skaičiaus;</text:span></text:p>
      <text:p text:style-name="P466"><text:span text:style-name="T467">32.2</text:span><text:span text:style-name="T468">. tvirtina darbuotojų pareigybių aprašymus, Lietuvos Respublikos darbo kodekso ir kitų teisės aktų nustatyta tvarka priima į darbą ir atleidžia iš jo Mokyklos darbuo</text:span><text:span text:style-name="T469">tojus, skatina juos, skiria jiems drausmines nuobaudas, nustato tarnybinius atlyginimus;</text:span></text:p>
      <text:p text:style-name="P470"><text:span text:style-name="T471">32.3</text:span><text:span text:style-name="T472">. teisės aktų nustatyta tvarka priima mokinius į Mokyklą, sudaro mokymo(si) sutartis;</text:span></text:p>
      <text:p text:style-name="P473"><text:span text:style-name="T474">32.4</text:span><text:span text:style-name="T475">. vadovaudamasis įstatymais ir kitais teisės aktais, Mokyklos<text:s/></text:span><text:span text:style-name="T476">darbo tvarkos taisyklėmis nustato mokinių teises, pareigas ir atsakomybę;</text:span></text:p>
      <text:p text:style-name="P477"><text:span text:style-name="T478">32.5</text:span><text:span text:style-name="T479">. suderinęs su Mokyklos taryba, tvirtina Mokyklos darbo tvarkos taisykles;</text:span></text:p>
      <text:p text:style-name="P480"><text:span text:style-name="T481">32.6</text:span><text:span text:style-name="T482">. sudaro mokiniams ir darbuotojams saugias ir sveikatai nekenksmingas darbo sąlygas visais<text:s/></text:span><text:span text:style-name="T483">su mokymusi ir darbu susijusiais aspektais;</text:span></text:p>
      <text:p text:style-name="P484"><text:span text:style-name="T485">32.7</text:span><text:span text:style-name="T486">. vadovauja Mokyklos strateginio plano, metinio veiklos plano rengimui, jų įgyvendinimui, organizuoja ir koordinuoja Mokyklos veiklą pavestoms funkcijoms atlikti;</text:span></text:p>
      <text:p text:style-name="P487"><text:span text:style-name="T488">32.8</text:span><text:span text:style-name="T489">. leidžia įsakymus, kontroliuoja<text:s/></text:span><text:span text:style-name="T490">jų vykdymą;<text:s/></text:span></text:p>
      <text:p text:style-name="P491"><text:span text:style-name="T492">32.9</text:span><text:span text:style-name="T493">. sudaro teisės aktų nustatytas komisijas, darbo grupes, Metodinę tarybą, Auklėtojų metodinę grupę;</text:span><text:s/></text:p>
      <text:p text:style-name="P494">Papunkčio pakeitimai:</text:p>
      <text:p text:style-name="P495"><text:span text:style-name="T496">Nr.<text:s/></text:span><text:a xlink:href="https://www.e-tar.lt/portal/legalAct.html?documentId=0f1f5d601a0211e79800e8266c1e5d1b" office:target-frame-name="_top" xlink:show="replace"><text:span text:style-name="T497">T1-34</text:span></text:a><text:span text:style-name="T498">, 201</text:span><text:span text:style-name="T499">7-03-31, paskelbta TAR 2017-04-07, i. k. 2017-05798</text:span></text:p>
      <text:p text:style-name="Normal"/>
      <text:p text:style-name="P500"><text:span text:style-name="T501">32.10</text:span><text:span text:style-name="T502">. Mokyklos vardu sudaro sutartis Mokyklos funkcijoms atlikti;</text:span></text:p>
      <text:p text:style-name="P503"><text:span text:style-name="T504">32.11</text:span><text:span text:style-name="T505">. organizuoja Mokyklos dokumentų saugojimą ir valdymą teisės aktų nustatyta tvarka;</text:span></text:p>
      <text:p text:style-name="P506"><text:span text:style-name="T507">32.12</text:span><text:span text:style-name="T508">. rūpinasi metodinės veiklos o</text:span><text:span text:style-name="T509">rganizavimu, darbuotojų profesiniu tobulėjimu, sudaro jiems sąlygas kelti kvalifikaciją, mokytojams ir kitiems pedagoginiams darbuotojams galimybę atestuotis ir organizuoja jų atestaciją švietimo ir mokslo ministro nustatyta tvarka;</text:span></text:p>
      <text:p text:style-name="P510"><text:span text:style-name="T511">32.13</text:span><text:span text:style-name="T512">. inicijuoja M</text:span><text:span text:style-name="T513">okyklos savivaldos institucijų sudarymą ir skatina jų veiklą;</text:span></text:p>
      <text:p text:style-name="P514"><text:span text:style-name="T515">32.14</text:span><text:span text:style-name="T516">.<text:s/></text:span><text:span text:style-name="T517">bendradarbiauja su mokinių tėvais (globėjais, rūpintojais), pagalbą mokiniui, mokytojui ir mokyklai teikiančiomis įstaigomis, sveikatos įstaigomis, ir kitomis institucijomis, dirbanči</text:span><text:span text:style-name="T518">omis vaiko teisių apsaugos srityje;<text:s/></text:span></text:p>
      <text:p text:style-name="P519"><text:span text:style-name="T520">32.15</text:span><text:span text:style-name="T521">. atstovauja Mokyklai kitose institucijose;</text:span></text:p>
      <text:p text:style-name="P522"><text:span text:style-name="T523">32.16</text:span><text:span text:style-name="T524">. nustato Mokyklos direktoriaus pavaduotojų veiklos sritis;</text:span></text:p>
      <text:p text:style-name="P525"><text:span text:style-name="T526">32.17</text:span><text:span text:style-name="T527">. vadovauja mokyklos Mokytojų tarybai;</text:span></text:p>
      <text:p text:style-name="P528"><text:span text:style-name="T529">32.18</text:span><text:span text:style-name="T530">. kartu su Mokyklos taryba sprendžia, ar</text:span><text:span text:style-name="T531"><text:s/>leisti ant mokyklos pastato ir teritorijoje statyti judriojo (mobiliojo) ryšio stotis įstatymų nustatyta tvarka;</text:span></text:p>
      <text:p text:style-name="P532"><text:span text:style-name="T533">32.19</text:span><text:span text:style-name="T534">. sudaro Vaiko gerovės komisiją ir tvirtina jos darbo reglamentą;</text:span></text:p>
      <text:p text:style-name="P535"><text:span text:style-name="T536">32.20</text:span><text:span text:style-name="T537">. užtikrina, prižiūri ir atsako už gerą ir veiksmingą<text:s/></text:span><text:span text:style-name="T538">vaiko minimalios priežiūros priemonių vykdymą mokykloje;</text:span></text:p>
      <text:p text:style-name="P539"><text:span text:style-name="T540">32.21</text:span><text:span text:style-name="T541">. vaiko minimalios ir vidutinės priežiūros įstatymo nustatyta tvarka kreipiasi į Pasvalio rajono savivaldybės administracijos direktorių dėl minimalios ir vidutinės priežiūros priemonių vaik</text:span><text:span text:style-name="T542">ui skyrimo;</text:span></text:p>
      <text:p text:style-name="P543"><text:span text:style-name="T544">32.22</text:span><text:span text:style-name="T545">. už mokinio elgesio normų pažeidimą gali skirti mokiniui drausmines auklėjamojo poveikio priemones, numatytas Vaiko teisių apsaugos pagrindų įstatyme;</text:span></text:p>
      <text:p text:style-name="P546"><text:span text:style-name="T547">32.23</text:span><text:span text:style-name="T548">. imasi priemonių, kad laiku būtų suteikta pagalba mokiniui, kurio atžvilg</text:span><text:span text:style-name="T549">iu buvo taikytas smurtas, prievarta, seksualinis ar kitokio pobūdžio išnaudojimas, ir apie tai informuoja suinteresuotas institucijas; <text:s/></text:span></text:p>
      <text:p text:style-name="P550"><text:span text:style-name="T551">32.24</text:span><text:span text:style-name="T552">. vadovaudamasis įstatymais ir kitais teisės aktais, tvirtina Mokyklos bendrabučio suteikimo ir naudojimosi tv</text:span><text:span text:style-name="T553">arką;</text:span></text:p>
      <text:p text:style-name="P554"><text:span text:style-name="T555">32.25</text:span><text:span text:style-name="T556">. yra asignavimų valdytojas ir vykdo jam pavestas pareigas, vadovaudamasis Lietuvos Respublikos biudžeto sandaros įstatymu. Teisės aktų nustatyta tvarka valdo, naudoja Mokyklos turtą, lėšas ir jais disponuoja, rūpinasi intelektiniais, materi</text:span><text:span text:style-name="T557">aliniais, finansiniais, informaciniais ištekliais, užtikrina optimalų jų valdymą ir naudojimą;</text:span></text:p>
      <text:p text:style-name="P558"><text:span text:style-name="T559">32.26</text:span><text:span text:style-name="T560">. vykdo kitas teisės aktuose ir pareiginėje instrukcijoje nustatytas funkcijas.</text:span></text:p>
      <text:p text:style-name="P561"><text:span text:style-name="T562">33</text:span><text:span text:style-name="T563">. Mokyklos direktoriui išvykus į komandiruotę, sergant, atostogų</text:span><text:span text:style-name="T564"><text:s/>metu ar nesant darbe dėl kitų pateisinamų priežasčių, jo funkcijas atlieka direktoriaus pavaduotojas, jo nesant – Savivaldybės mero įgaliotas asmuo.<text:s/></text:span></text:p>
      <text:p text:style-name="P565">Punkto pakeitimai:</text:p>
      <text:p text:style-name="P566"><text:span text:style-name="T567">Nr.<text:s/></text:span><text:a xlink:href="https://www.e-tar.lt/portal/legalAct.html?documentId=f61fce009f4811e69ad4c8713b612d0f" office:target-frame-name="_top" xlink:show="replace"><text:span text:style-name="T568">T1-195</text:span></text:a><text:span text:style-name="T569">, 2016-10-26, paskelbta TAR 2016-10-31, i. k. 2016-25933</text:span></text:p>
      <text:p text:style-name="Normal"/>
      <text:p text:style-name="P570"><text:span text:style-name="T571">34</text:span><text:span text:style-name="T572">. Mokyklos direktorius atsako už Lietuvos Respublikos įstatymų ir kitų teisės aktų laikymąsi Mokykloje, už demokratinį Mokyklos valdymą, bendruomenės narių informavimą,<text:s/></text:span><text:span text:style-name="T573">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574"><text:span text:style-name="T575">35</text:span><text:span text:style-name="T576">. Mokykloje s</text:span><text:span text:style-name="T577">udaroma Metodinė taryba. Ją sudaro pedagogai, išrinkti Mokytojų tarybos posėdyje atviru balsavimu, balsų dauguma. Metodinės tarybos posėdžiai kviečiami ne rečiau kaip kartą per ketvirtį. Posėdis teisėtas, jei jame dalyvauja ne mažiau, kaip du trečdaliai na</text:span><text:span text:style-name="T578">rių. Nutarimai priimami atviru balsavimu, balsų dauguma. Esant vienodam balsų skaičiui, lemia Metodinės tarybos pirmininko balsas.</text:span></text:p>
      <text:p text:style-name="P579"><text:span text:style-name="T580">36</text:span><text:span text:style-name="T581">. Metodinės tarybos veiklą koordinuoja Mokyklos direktoriaus pavaduotojas ugdymui, vadovaudamasis Mokyklos nuostatais,<text:s/></text:span><text:span text:style-name="T582">Mokyklos tarybos veiklos nuostatais.</text:span></text:p>
      <text:p text:style-name="P583"><text:span text:style-name="T584">37</text:span><text:span text:style-name="T585">. Metodinė taryba:</text:span></text:p>
      <text:p text:style-name="P586"><text:span text:style-name="T587">37.1</text:span><text:span text:style-name="T588">. dalyvauja kuriant Mokyklos strateginį planą, metinį veiklos planą;</text:span></text:p>
      <text:p text:style-name="P589"><text:span text:style-name="T590">37.2</text:span><text:span text:style-name="T591">. aptaria pedagogų metodinės veiklos prioritetus;</text:span></text:p>
      <text:p text:style-name="P592"><text:span text:style-name="T593">37.3</text:span><text:span text:style-name="T594">. aptaria pedagogų kvalifikacijos tobulinimo poreikiu</text:span><text:span text:style-name="T595">s, nustato prioritetus;</text:span></text:p>
      <text:p text:style-name="P596"><text:span text:style-name="T597">37.4</text:span><text:span text:style-name="T598">. inicijuoja pedagoginių naujovių diegimą Mokykloje;</text:span></text:p>
      <text:p text:style-name="P599"><text:span text:style-name="T600">37.5</text:span><text:span text:style-name="T601">. dalyvauja rengiant Mokyklos ugdymo planą;</text:span></text:p>
      <text:p text:style-name="P602"><text:span text:style-name="T603">37.6</text:span><text:span text:style-name="T604">. planuoja ir aptaria ugdymo turinį (programas, mokymo ir mokymosi metodus, mokinių pasiekimų ir vertinimo būdu</text:span><text:span text:style-name="T605">s, mokymo (si) ir ugdymo (si) priemones bei patyrimą, kurį mokiniai sukaupia ugdymo procese), pritaiko jį individualioms reikmėms, nagrinėja praktinę veiklą, plėtoja pedagogų profesinės veiklos kompetencijas, suderintas su Mokyklos strateginiais tikslais i</text:span><text:span text:style-name="T606">r kartu siekia mokinių ir Mokyklos pažangos;</text:span></text:p>
      <text:p text:style-name="P607"><text:span text:style-name="T608">37.7</text:span><text:span text:style-name="T609">. teikia Mokyklos direktoriui siūlymus dėl ugdymo turinio formavimo ir jo įgyvendinimo organizavimo gerinimo;</text:span></text:p>
      <text:p text:style-name="P610"><text:span text:style-name="T611">37.8</text:span><text:span text:style-name="T612">. inicijuoja pedagogų bendradarbiavimą ir gerosios patirties sklaidą;</text:span></text:p>
      <text:p text:style-name="P613"><text:span text:style-name="T614">37.9</text:span><text:span text:style-name="T615">. dalyv</text:span><text:span text:style-name="T616">auja svarstant mokytojų pamokų, šeimynų auklėtojų darbo krūvį ir teikia pasiūlymus;</text:span></text:p>
      <text:p text:style-name="P617"><text:span text:style-name="T618">37.10</text:span><text:span text:style-name="T619">. atsiskaito už atliktą darbą Mokytojų tarybai.</text:span></text:p>
      <text:p text:style-name="P620"><text:span text:style-name="T621">38</text:span><text:span text:style-name="T622">. Ugdymo turinio formavimo ir ugdymo proceso organizavimo klausimais Mokyklos direktorius gali organizuoti<text:s/></text:span><text:span text:style-name="T623">pedagogų, kurių veikla susijusi su nagrinėjamu klausimu, pasitarimus. <text:s/></text:span></text:p>
      <text:p text:style-name="P624"/>
      <text:p text:style-name="P625"><text:span text:style-name="T626">V</text:span><text:span text:style-name="T627">.<text:s/></text:span><text:span text:style-name="T628">MOKYKLOS SAVIVALDA</text:span></text:p>
      <text:p text:style-name="P629"/>
      <text:p text:style-name="P630"><text:span text:style-name="T631">39</text:span><text:span text:style-name="T632">. Mokyklos taryba (toliau – Taryba) yra aukščiausia Mokyklos savivaldos institucija. Taryba telkia Mokyklos pedagogų, tėvų (globėjų, rūpintojų) bendruomenę, vietos bendruomenę <text:s/>demokratiniam Mokyklos valdymui, padeda spręsti Mokyklai aktualius klausimus, d</text:span><text:span text:style-name="T633">irektoriui atstovauti teisėtiems Mokyklos interesams.</text:span></text:p>
      <text:p text:style-name="P634"><text:span text:style-name="T635">40</text:span><text:span text:style-name="T636">. Taryboje tėvai (globėjai, rūpintojai), pedagogai, vietos bendruomenės nariai atstovauja lygiomis dalimis. Tarybą sudaro –</text:span><text:span text:style-name="T637"><text:s/></text:span><text:span text:style-name="T638">9 nariai (3 pedagogai, 3 tėvai (globėjai, rūpintojai), 3 vietos<text:s/></text:span><text:span text:style-name="T639">bendruomenės atstovai.</text:span><text:s/></text:p>
      <text:p text:style-name="P640">Punkto pakeitimai:</text:p>
      <text:p text:style-name="P641"><text:span text:style-name="T642">Nr.<text:s/></text:span><text:a xlink:href="https://www.e-tar.lt/portal/legalAct.html?documentId=0f1f5d601a0211e79800e8266c1e5d1b" office:target-frame-name="_top" xlink:show="replace"><text:span text:style-name="T643">T1-34</text:span></text:a><text:span text:style-name="T644">, 2017-03-31, paskelbta TAR 2017-04-07, i. k. 2017-05798</text:span></text:p>
      <text:p text:style-name="Normal"/>
      <text:p text:style-name="P645"><text:span text:style-name="T646">41</text:span><text:span text:style-name="T647">. Taryba renkama dvejiems metams. Taryba v</text:span><text:span text:style-name="T648">adovaujasi Tarybos nuostatais, kuriuos tvirtina Mokyklos direktorius.</text:span></text:p>
      <text:p text:style-name="P649"><text:span text:style-name="T650">42</text:span><text:span text:style-name="T651">. Tėvus (globėjus, rūpintojus) į Tarybą renka visuotinis tėvų (globėjų, rūpintojų) susirinkimas. Tėvai išrenkami atviru balsavimu, balsų dauguma. Susirinkimas teisėtas, jei jame da</text:span><text:span text:style-name="T652">lyvauja ne mažiau kaip pusė mokinių tėvų (globėjų, rūpintojų).</text:span></text:p>
      <text:p text:style-name="P653"><text:span text:style-name="T654">43</text:span><text:span text:style-name="T655">. Mokytojai į Tarybą renkami Mokytojų tarybos posėdyje atviru balsavimu, balsų dauguma. Susirinkimas teisėtas, jei jame dalyvauja ne mažiau kaip 2/3 Mokytojų tarybos narių.</text:span></text:p>
      <text:p text:style-name="P656"><text:span text:style-name="T657">44</text:span><text:span text:style-name="T658">. Taryba</text:span><text:span text:style-name="T659">i vadovauja pirmininkas, išrinktas atviru balsavimu, balsų dauguma Tarybos posėdyje. Tarybos pirmininku negali būti renkamas Mokyklos direktorius.</text:span></text:p>
      <text:p text:style-name="P660"><text:span text:style-name="T661">45</text:span><text:span text:style-name="T662">. Tarybos posėdžiai kviečiami ne rečiau kaip du kartus per metus. Posėdis yra teisėtas, jei jame dalyva</text:span><text:span text:style-name="T663">uja ne mažiau kaip du trečdaliai visų Tarybos narių. Nutarimai priimami dalyvaujančiųjų balsų dauguma.</text:span></text:p>
      <text:p text:style-name="P664"><text:span text:style-name="T665">46</text:span><text:span text:style-name="T666">. Mokyklos direktorius Tarybos posėdžiuose gali dalyvauti kviestinio svečio teisėmis.</text:span></text:p>
      <text:p text:style-name="P667"><text:span text:style-name="T668">47</text:span><text:span text:style-name="T669">. Taryba:<text:s/></text:span></text:p>
      <text:p text:style-name="P670"><text:span text:style-name="T671">47.1</text:span><text:span text:style-name="T672">. teikia siūlymų dėl Mokyklos strategi</text:span><text:span text:style-name="T673">nių tikslų, uždavinių ir jų įgyvendinimo priemonių;</text:span></text:p>
      <text:p text:style-name="P674"><text:span text:style-name="T675">47.2</text:span><text:span text:style-name="T676">. pritaria Mokyklos strateginiam planui, metiniam Mokyklos veiklos planui, Mokyklos darbo tvarkos taisyklėms, kitiems Mokyklos veiklą reglamentuojantiems dokumentams, teikiamiems Mokyklos direktor</text:span><text:span text:style-name="T677">iaus;</text:span></text:p>
      <text:p text:style-name="P678"><text:span text:style-name="T679">47.3</text:span><text:span text:style-name="T680">. teikia pasiūlymus Mokyklos direktoriui dėl Mokyklos nuostatų pakeitimo ar papildymo, Mokyklos vidaus struktūros tobulinimo;</text:span></text:p>
      <text:p text:style-name="P681"><text:span text:style-name="T682">47.4</text:span><text:span text:style-name="T683">. svarsto Mokyklos lėšų naudojimo klausimus;</text:span></text:p>
      <text:p text:style-name="P684"><text:span text:style-name="T685"><text:s/></text:span><text:span text:style-name="T686">47.5</text:span><text:span text:style-name="T687">. išklauso Mokyklos, Vaiko gerovės <text:s/>komisijos metines veiklos ataskaitas ir teikia siūlymus Mokyklos direktoriui dėl mokyklos, Vaiko gerovės komisijos veiklos tobulinimo;</text:span><text:s/></text:p>
      <text:p text:style-name="P688">Papunkčio pakeitimai:</text:p>
      <text:p text:style-name="P689"><text:span text:style-name="T690">Nr.<text:s/></text:span><text:a xlink:href="https://www.e-tar.lt/portal/legalAct.html?documentId=0f1f5d601a0211e79800e8266c1e5d1b" office:target-frame-name="_top" xlink:show="replace"><text:span text:style-name="T691">T1-34</text:span></text:a><text:span text:style-name="T692">, 2017-03-31, paskelbta TAR 2017-04-07, i. k. 2017-05798</text:span></text:p>
      <text:p text:style-name="Normal"/>
      <text:p text:style-name="P693"><text:span text:style-name="T694">47.6</text:span><text:span text:style-name="T695">. teikia siūlymus Savivaldybės tarybai dėl Mokyklos materialinio aprūpinimo, veiklos tobulinimo;<text:s/></text:span></text:p>
      <text:p text:style-name="P696"><text:span text:style-name="T697">47.7</text:span><text:span text:style-name="T698">. svarsto Metodinės tarybos, Mokytojų t</text:span><text:span text:style-name="T699">arybos, mokinių, tėvų (globėjų, rūpintojų) <text:s/>ar Mokyklos bendruomenės narių iniciatyvas ir teikia siūlymus Mokyklos direktoriui;</text:span></text:p>
      <text:p text:style-name="P700"><text:span text:style-name="T701">47.8</text:span><text:span text:style-name="T702">. teikia siūlymus dėl Mokyklos darbo tobulinimo, saugių mokinių ugdymo ir darbo sąlygų sudarymo, formuojant Mokyklos mat</text:span><text:span text:style-name="T703">erialinius, finansinius ir intelektinius išteklius;</text:span></text:p>
      <text:p text:style-name="P704"><text:span text:style-name="T705">47.9</text:span><text:span text:style-name="T706">. svarsto Mokyklos direktoriaus teikiamus klausimus;</text:span></text:p>
      <text:p text:style-name="P707"><text:span text:style-name="T708">47.10</text:span><text:span text:style-name="T709">. susipažįsta su Mokyklos veiklos įsivertinimo ataskaita ir teikia siūlymus Mokyklos direktoriui dėl Mokyklos veiklos tobulinimo;</text:span></text:p>
      <text:p text:style-name="P710"><text:span text:style-name="T711">47.11</text:span><text:span text:style-name="T712">. analizuoja įsivertinimo rezultatus, parenka veiklos įsivertinimo sritis, priima sprendimus dėl veiklos tobulinimo;</text:span></text:p>
      <text:p text:style-name="P713"><text:span text:style-name="T714">47.12</text:span><text:span text:style-name="T715">. vykstant konkursui į Mokyklos vadovo pareigas teikia kandidatus į konkurso komisijos sudėtį teisės aktų nustatyta tvarka.</text:span></text:p>
      <text:p text:style-name="P716"><text:span text:style-name="T717">48</text:span><text:span text:style-name="T718">. Taryba už savo veiklą vieną kartą per metus atsiskaito Mokyklos bendruomenei.</text:span></text:p>
      <text:p text:style-name="P719"><text:span text:style-name="T720">49</text:span><text:span text:style-name="T721">. Mokytojų taryba – nuolat veikianti Mokyklos savivaldos institucija mokytojų profesiniams bei bendriems ugdymo klausimams spręsti.</text:span></text:p>
      <text:p text:style-name="P722"><text:span text:style-name="T723">50</text:span><text:span text:style-name="T724">. Mokytojų tarybą sudar</text:span><text:span text:style-name="T725">o Mokyklos direktorius, direktoriaus pavaduotojai ugdymui, visi Mokykloje dirbantys pedagogai, bibliotekininkas, bendrosios praktikos slaugytojas, Socialinės globos padalinio darbuotojai, kiti tiesiogiai ugdymo procese dalyvaujantys asmenys. Į posėdžius ga</text:span><text:span text:style-name="T726">li būti kviečiami Pasvalio savivaldybės administracijos, Švietimo ir sporto skyriaus, kitų savivaldos institucijų atstovai, Mokyklos bendruomenės nariai.</text:span><text:s/></text:p>
      <text:p text:style-name="P727">Punkto pakeitimai:</text:p>
      <text:p text:style-name="P728"><text:span text:style-name="T729">Nr.<text:s/></text:span><text:a xlink:href="https://www.e-tar.lt/portal/legalAct.html?documentId=0f1f5d601a0211e79800e8266c1e5d1b" office:target-frame-name="_top" xlink:show="replace"><text:span text:style-name="T730">T1-34</text:span></text:a><text:span text:style-name="T731">, 2017-03-31, paskelbta TAR 2017-04-07, i. k. 2017-05798</text:span></text:p>
      <text:p text:style-name="Normal"/>
      <text:p text:style-name="P732"><text:span text:style-name="T733">51</text:span><text:span text:style-name="T734">. Mokytojų tarybai vadovauja Mokyklos direktorius.</text:span></text:p>
      <text:p text:style-name="P735"><text:span text:style-name="T736">52</text:span><text:span text:style-name="T737">. Mokytojų tarybos posėdžius šauki</text:span><text:span text:style-name="T738">a Mokyklos direktorius. Posėdžiai šaukiami prasidedant ir baigiantis mokslo metams, taip pat ne rečiau kaip vieną kartą per keturis mėnesius. Posėdis yra teisėtas, jei jame dalyvauja ne mažiau kaip du trečdaliai Mokytojų tarybos narių. Nutarimai priimami p</text:span><text:span text:style-name="T739">osėdyje atviru balsavimu, balsų dauguma. Prireikus gali būti sušauktas neeilinis Mokytojų tarybos posėdis. Mokytojų taryba vadovaujasi nuostatais, kuriuos tvirtina Mokyklos direktorius.</text:span></text:p>
      <text:p text:style-name="P740"><text:span text:style-name="T741">53</text:span><text:span text:style-name="T742">. Mokytojų taryba:<text:s/></text:span></text:p>
      <text:p text:style-name="P743"><text:span text:style-name="T744">53.1</text:span><text:span text:style-name="T745">. svarsto ir priima nutarimus teisės a</text:span><text:span text:style-name="T746">ktų nustatytais ir Mokyklos direktoriaus teikiamais klausimais;</text:span></text:p>
      <text:p text:style-name="P747"><text:span text:style-name="T748">53.2</text:span><text:span text:style-name="T749">. aptaria ugdymo plano įgyvendinimo klausimus;</text:span></text:p>
      <text:p text:style-name="P750"><text:span text:style-name="T751">53.3</text:span><text:span text:style-name="T752">. svarsto Mokyklos strateginį planą, metinį veiklos planą, teikia siūlymus veiklos tobulinimui;</text:span></text:p>
      <text:p text:style-name="P753"><text:span text:style-name="T754">53.4</text:span><text:span text:style-name="T755">. aptaria mokinių sveikat</text:span><text:span text:style-name="T756">os, mokymosi, poilsio ir mitybos, apgyvendinimo Mokyklos bendrabutyje, pedagoginės veiklos klausimus;</text:span></text:p>
      <text:p text:style-name="P757"><text:span text:style-name="T758">53.5</text:span><text:span text:style-name="T759">. svarsto ugdymo(-si), nepamokinės veiklos klausimus, skatina inovacijų paiešką ir patirties sklaidą;<text:s/></text:span></text:p>
      <text:p text:style-name="P760"><text:span text:style-name="T761">53.6</text:span><text:span text:style-name="T762">. derina ugdymo turinį ir metodus s</text:span><text:span text:style-name="T763">u Mokyklos keliamais uždaviniais ir bendruomenės poreikiais;</text:span></text:p>
      <text:p text:style-name="P764"><text:span text:style-name="T765">53.7</text:span><text:span text:style-name="T766">. renka atstovus į Tarybą.<text:s/></text:span></text:p>
      <text:p text:style-name="P767"><text:span text:style-name="T768">54</text:span><text:span text:style-name="T769">. Visuotinis tėvų (globėjų, rūpintojų) susirinkimas šaukiamas ne rečiau kaip 2 kartus per mokslo metus.</text:span></text:p>
      <text:p text:style-name="P770"><text:span text:style-name="T771">55</text:span><text:span text:style-name="T772">. Visuotinis tėvų (globėjų, rūpintojų) su</text:span><text:span text:style-name="T773">sirinkimas:</text:span></text:p>
      <text:p text:style-name="P774"><text:span text:style-name="T775">55.1</text:span><text:span text:style-name="T776">. teikia pasiūlymus dėl mokymo organizavimo;</text:span></text:p>
      <text:p text:style-name="P777"><text:span text:style-name="T778">55.2</text:span><text:span text:style-name="T779">. sprendžia įvairias mokinių problemas;</text:span></text:p>
      <text:p text:style-name="P780"><text:span text:style-name="T781">55.3</text:span><text:span text:style-name="T782">. teikia pasiūlymus Tarybai ir direktoriui;</text:span></text:p>
      <text:p text:style-name="P783"><text:span text:style-name="T784">55.4</text:span><text:span text:style-name="T785">. deleguoja narius į Tarybą.<text:s/></text:span></text:p>
      <text:p text:style-name="P786"><text:span text:style-name="T787">56</text:span><text:span text:style-name="T788">. Klasių, grupių mokinių tėvus (globėjus,<text:s/></text:span><text:span text:style-name="T789">rūpintojus) susirinkimų metu klasės vadovai ar grupių auklėtojai aptaria mokinių lankomumo, elgesio ir pažangumo, saugumo, maitinimo, informacijos gavimo apie vaikus klausimus, padeda organizuoti klasės renginius, išvykas, kurti edukacinę aplinką, teikia p</text:span><text:span text:style-name="T790">asiūlymus Tarybai ir direktoriui.</text:span><text:s/></text:p>
      <text:p text:style-name="P791">Punkto pakeitimai:</text:p>
      <text:p text:style-name="P792"><text:span text:style-name="T793">Nr.<text:s/></text:span><text:a xlink:href="https://www.e-tar.lt/portal/legalAct.html?documentId=f61fce009f4811e69ad4c8713b612d0f" office:target-frame-name="_top" xlink:show="replace"><text:span text:style-name="T794">T1-195</text:span></text:a><text:span text:style-name="T795">, 2016-10-26, paskelbta TAR 2016-10-31, i. k. 2016-25933</text:span></text:p>
      <text:p text:style-name="Normal"/>
      <text:p text:style-name="P796"><text:span text:style-name="T797">VI</text:span><text:span text:style-name="T798">.<text:s/></text:span><text:span text:style-name="T799">SOCIALINĖS GLOBOS PADALINIO<text:s/></text:span><text:span text:style-name="T800">VEIKLA</text:span></text:p>
      <text:p text:style-name="P801"/>
      <text:p text:style-name="P802">57. Pagrindinis Socialinės globos padalinio veiklos tikslas – Socialinės globos gavėjams teikti socialinę globą – visumą paslaugų, kuriomis asmeniui teikiama kompleksinė pagalba, kuriai reikia nuolatinės specialistų<text:s/>priežiūros.<text:s/></text:p>
      <text:p text:style-name="P803">Punkto pakeitimai:</text:p>
      <text:p text:style-name="P804"><text:span text:style-name="T805">Nr.<text:s/></text:span><text:a xlink:href="https://www.e-tar.lt/portal/legalAct.html?documentId=5f05da40f2aa11e692c5977c7316c9b5" office:target-frame-name="_top" xlink:show="replace"><text:span text:style-name="T806">T1-23</text:span></text:a><text:span text:style-name="T807">, 2017-02-13, paskelbta TAR 2017-02-14, i. k. 2017-02546</text:span></text:p>
      <text:p text:style-name="Normal"/>
      <text:p text:style-name="P808">58. Socialinės globos padalinyje dienos socialinė globa<text:s/>institucijoje teikiama nuo 3 val. per dieną, iki 5 dienų per savaitę, trumpalaikė socialinė globa institucijoje teikiama iki 5 parų per savaitę, neterminuotai, ilgalaikė socialinė globa – nuolat.<text:s/></text:p>
      <text:p text:style-name="P809">Punkto pakeitimai:</text:p>
      <text:p text:style-name="P810"><text:span text:style-name="T811">Nr.<text:s/></text:span><text:a xlink:href="https://www.e-tar.lt/portal/legalAct.html?documentId=5f05da40f2aa11e692c5977c7316c9b5" office:target-frame-name="_top" xlink:show="replace"><text:span text:style-name="T812">T1-23</text:span></text:a><text:span text:style-name="T813">, 2017-02-13, paskelbta TAR 2017-02-14, i. k. 2017-02546</text:span></text:p>
      <text:p text:style-name="Normal"/>
      <text:p text:style-name="P814"><text:span text:style-name="T815">59.</text:span><text:span text:style-name="T816"><text:s/>Neteko galios nuo 2017-02-15</text:span></text:p>
      <text:p text:style-name="P817">Punkto naikinimas:</text:p>
      <text:p text:style-name="P818"><text:span text:style-name="T819">Nr.<text:s/></text:span><text:a xlink:href="https://www.e-tar.lt/portal/legalAct.html?documentId=5f05da40f2aa11e692c5977c7316c9b5" office:target-frame-name="_top" xlink:show="replace"><text:span text:style-name="T820">T1-23</text:span></text:a><text:span text:style-name="T821">, 2017-02-13, paskelbta TAR 2017-02-14, i. k. 2017-02546</text:span></text:p>
      <text:p text:style-name="P822">Punkto pakeitimai:</text:p>
      <text:p text:style-name="P823"><text:span text:style-name="T824">Nr.<text:s/></text:span><text:a xlink:href="https://www.e-tar.lt/portal/legalAct.html?documentId=f61fce009f4811e69ad4c8713b612d0f" office:target-frame-name="_top" xlink:show="replace"><text:span text:style-name="T825">T1-195</text:span></text:a><text:span text:style-name="T826">, 2016-10-26, paskelbta TAR 2016-10-31, i. k. 2016-25933</text:span></text:p>
      <text:p text:style-name="Normal"/>
      <text:p text:style-name="P827">60. Dienos ir trumpalaikė socialinė globa yra mokama vadovaujantis galiojančiais Pasvalio rajono savivaldybės tarybos sprendimais. Ilgalaikė socialinė globa finansuojama teisės aktų nustatyta tvarka.<text:s/></text:p>
      <text:p text:style-name="P828">Punkto pakeitimai:</text:p>
      <text:p text:style-name="P829"><text:span text:style-name="T830">Nr.<text:s/></text:span><text:a xlink:href="https://www.e-tar.lt/portal/legalAct.html?documentId=5f05da40f2aa11e692c5977c7316c9b5" office:target-frame-name="_top" xlink:show="replace"><text:span text:style-name="T831">T1-23</text:span></text:a><text:span text:style-name="T832">, 2017-02-13, paskelbta TAR 2017-02-14, i. k. 2017-02546</text:span></text:p>
      <text:p text:style-name="Normal"/>
      <text:p text:style-name="P833">61. Socialinės globos paslaugų skyrimas, poreikio nustatymas vykdomi galiojančiais Pasvalio rajono savivaldybės tarybos sprendimais ir kitais teisės aktais<text:s/></text:p>
      <text:p text:style-name="P834">Punkto pakeitimai:</text:p>
      <text:p text:style-name="P835"><text:span text:style-name="T836">Nr.<text:s/></text:span><text:a xlink:href="https://www.e-tar.lt/portal/legalAct.html?documentId=5f05da40f2aa11e692c5977c7316c9b5" office:target-frame-name="_top" xlink:show="replace"><text:span text:style-name="T837">T1-23</text:span></text:a><text:span text:style-name="T838">,<text:s/></text:span><text:span text:style-name="T839">2017-02-13, paskelbta TAR 2017-02-14, i. k. 2017-02546</text:span></text:p>
      <text:p text:style-name="Normal"/>
      <text:p text:style-name="P840"><text:span text:style-name="T841">VII</text:span><text:span text:style-name="T842">.<text:s/></text:span><text:span text:style-name="T843">DARBUOTOJŲ PRIĖMIMAS Į DARBĄ, JŲ DARBO APMOKĖJIMO TVARKA IR ATESTACIJA</text:span></text:p>
      <text:p text:style-name="P844"/>
      <text:p text:style-name="P845"><text:span text:style-name="T846">62</text:span><text:span text:style-name="T847">. Darbuotojai į darbą Mokykloje priimami ir atleidžiami iš jo Lietuvos Respublikos darbo kodekso ir kitų teisės</text:span><text:span text:style-name="T848"><text:s/>aktų nustatyta tvarka.<text:s/></text:span></text:p>
      <text:p text:style-name="P849"><text:span text:style-name="T850">63</text:span><text:span text:style-name="T851">. Darbo apmokėjimo tvarką Mokyklos darbuotojams nustato Darbo kodeksas, Lietuvos Respublikos įstatymai, Lietuvos Vyriausybės nutarimai, švietimo ir mokslo ministro įsakymai ir kiti tesės aktai.</text:span></text:p>
      <text:p text:style-name="P852"><text:span text:style-name="T853">64</text:span><text:span text:style-name="T854">. Mokyklos direktorius,<text:s/></text:span><text:span text:style-name="T855">jo pavaduotojai ugdymui, mokytojai, ir kiti pedagoginiai darbuotojai, socialiniai darbuotojai, socialinių darbuotojų padėjėjai atestuojami ir kvalifikaciją tobulina švietimo ir mokslo ministro, socialinės apsaugos ir darbo ministro nustatyta tvarka.</text:span></text:p>
      <text:p text:style-name="P856"/>
      <text:p text:style-name="P857"><text:span text:style-name="T858">V</text:span><text:span text:style-name="T859">III</text:span><text:span text:style-name="T860">.<text:s/></text:span><text:span text:style-name="T861">MOKYKLOS TURTAS, LĖŠOS, JŲ NAUDOJIMO TVARKA, FINANSINĖS VEIKLOS KONTROLĖ IR MOKYKLOS VEIKLOS PRIEŽIŪRA</text:span></text:p>
      <text:p text:style-name="P862"/>
      <text:p text:style-name="P863"><text:span text:style-name="T864">65</text:span><text:span text:style-name="T865">. Mokykla valdo patikėjimo teise perduotą Savivaldybės turtą, naudoja ir disponuoja juo Lietuvos Respublikos įstatymų, kitų teisės aktų ir Savivaldybės tarybos sprendimų nustatyta tvarka.<text:s/></text:span></text:p>
      <text:p text:style-name="P866"><text:span text:style-name="T867">66</text:span><text:span text:style-name="T868">. Mokyklos</text:span><text:span text:style-name="T869"><text:s/>lėšos</text:span><text:span text:style-name="T870">:</text:span></text:p>
      <text:p text:style-name="P871">66.1. Valstybės biudžeto, valstybės biudžeto specialiųjų tikslinių dotacijų Savivaldybės biudžetui, Savivaldybės biudžeto lėšos<text:s/></text:p>
      <text:p text:style-name="P872">Papunkčio pakeitimai:</text:p>
      <text:p text:style-name="P873"><text:span text:style-name="T874">Nr.<text:s/></text:span><text:a xlink:href="https://www.e-tar.lt/portal/legalAct.html?documentId=5f05da40f2aa11e692c5977c7316c9b5" office:target-frame-name="_top" xlink:show="replace"><text:span text:style-name="T875">T1-23</text:span></text:a><text:span text:style-name="T876">, 2017-02-13, paskelbta TAR 2017-02-14,</text:span><text:span text:style-name="T877"><text:s/>i. k. 2017-02546</text:span></text:p>
      <text:p text:style-name="Normal"/>
      <text:p text:style-name="P878"><text:span text:style-name="T879">66.2</text:span><text:span text:style-name="T880">. deleguotoms funkcijoms priskirtos <text:s/>savivaldybei atlikti biudžeto lėšos;</text:span></text:p>
      <text:p text:style-name="P881"><text:span text:style-name="T882">66.3</text:span><text:span text:style-name="T883">. pajamos už teikiamas paslaugas;</text:span></text:p>
      <text:p text:style-name="P884"><text:span text:style-name="T885">66.4</text:span><text:span text:style-name="T886">. fondų, <text:s/>organizacijų, <text:s/>kitų <text:s/>juridinių <text:s/>ir <text:s/>fizinių <text:s/>asmenų <text:s/>dovanotos <text:s/>ar <text:s/>kitaip <text:s/>teisėtais būdais pe</text:span><text:span text:style-name="T887">rduotos lėšos, tikslinės paskirties lėšos pagal pavedimus;</text:span></text:p>
      <text:p text:style-name="P888"><text:span text:style-name="T889">66.5</text:span><text:span text:style-name="T890">. kitos teisėtu būdu įgytos lėšos.</text:span></text:p>
      <text:p text:style-name="P891"><text:span text:style-name="T892">67</text:span><text:span text:style-name="T893">. Lėšos naudojamos teisės aktų nustatyta tvarka.</text:span></text:p>
      <text:p text:style-name="P894"><text:span text:style-name="T895">68</text:span><text:span text:style-name="T896">. Mokykla gali būti paramos gavėja. Paramos lėšos naudojamos įstatymų nustatyta tvarka.</text:span></text:p>
      <text:p text:style-name="P897"><text:span text:style-name="T898">69</text:span><text:span text:style-name="T899">. Mokykla buhalterinę apskaitą organizuoja ir finansinę atskaitomybę tvarko teisės aktų nustatyta tvarka. Finansines operacijas vykdo Mokyklos buhalteris, vadovaudamasis Lietuvos Respublikos buhalterinės apskaitos įstatymu, Lietuvos Respublikos viešojo</text:span><text:span text:style-name="T900"><text:s/>sektoriaus atskaitomybės įstatymu, Mokyklos direktoriaus patvirtinta apskaitos politika, finansų kontrolės taisyklėmis.</text:span></text:p>
      <text:p text:style-name="P901"><text:span text:style-name="T902">70</text:span><text:span text:style-name="T903">. Mokyklos finansinį auditą atlieka Savivaldybės Kontrolės ir audito tarnyba, Centralizuotas vidaus audito skyrius.</text:span></text:p>
      <text:p text:style-name="P904"><text:span text:style-name="T905">71</text:span><text:span text:style-name="T906">. Mokyk</text:span><text:span text:style-name="T907">los veiklos valstybinę priežiūrą atlieka Lietuvos Respublikos švietimo ir mokslo ministerija.</text:span></text:p>
      <text:p text:style-name="P908"><text:span text:style-name="T909">72</text:span><text:span text:style-name="T910">. Mokyklos veiklos kokybės išorinį vertinimą atlieka Nacionalinė mokyklų vertinimo agentūra.</text:span></text:p>
      <text:p text:style-name="P911"><text:span text:style-name="T912">73</text:span><text:span text:style-name="T913">. Mokyklos veiklos priežiūrą vykdo Pasvalio rajono saviva</text:span><text:span text:style-name="T914">ldybės taryba ir Pasvalio rajono savivaldybės administracija.</text:span></text:p>
      <text:p text:style-name="P915"><text:span text:style-name="T916">74</text:span><text:span text:style-name="T917">. Valstybinį auditą atlieka Lietuvos Respublikos valstybės kontrolė.</text:span></text:p>
      <text:p text:style-name="P918"/>
      <text:p text:style-name="P919"><text:span text:style-name="T920">IX</text:span><text:span text:style-name="T921">.<text:s/></text:span><text:span text:style-name="T922">BAIGIAMOSIOS NUOSTATOS</text:span></text:p>
      <text:p text:style-name="P923"/>
      <text:p text:style-name="P924"><text:span text:style-name="T925">75</text:span><text:span text:style-name="T926">. Informacija apie mokyklos veiklą, kurią, remiantis Nuostatais ir Lietuvos Respublikos teisės aktais, reikia paskelbti viešai, pateikiama Mokyklos interneto svetainėje. Skelbdama informaciją apie mokyklos veiklą ir rezultatus, Mokykla vadovaujasi Lietuvos</text:span><text:span text:style-name="T927"><text:s/>Respublikos Vyriausybės galiojančiais teisės aktais dėl bendrųjų reikalavimų valstybės ir savivaldybės <text:s/>institucijų ir įstaigų interneto svetainėms.</text:span></text:p>
      <text:p text:style-name="P928"><text:span text:style-name="T929">76</text:span><text:span text:style-name="T930">. Mokyklos nuostatus, jų pakeitimus ir papildymus, pritarus Mokyklos tarybai. tvirtina Savivaldybės<text:s/></text:span><text:span text:style-name="T931">taryba.</text:span></text:p>
      <text:p text:style-name="P932"><text:span text:style-name="T933">77</text:span><text:span text:style-name="T934">. Mokyklos nuostatai keičiami ir papildomi Savivaldybės tarybos, Mokyklos direktoriaus ir Mokyklos tarybos iniciatyva laikantis įstatymų ir kitų teisės aktų rengimo rekomendacijų ir Dokumentų rengimo taisyklių.</text:span></text:p>
      <text:p text:style-name="P935"><text:span text:style-name="T936">78</text:span><text:span text:style-name="T937">. Mokykla registruojama t</text:span><text:span text:style-name="T938">eisės aktų nustatyta tvarka.</text:span></text:p>
      <text:p text:style-name="P939"><text:span text:style-name="T940">79</text:span><text:span text:style-name="T941">. Mokykla reorganizuojama, likviduojama ar pertvarkoma Savivaldybės tarybos sprendimu, Lietuvos Respublikos civilinio kodekso, Švietimo įstatymo ir kitų teisės aktų nustatyta tvarka. Sprendimas dėl mokyklos reorganizavimo</text:span><text:span text:style-name="T942">, likvidavimo, pertvarkymo, Mokyklos grupės ar tipo pakeitimo skelbiamas vietos spaudoje, Pasvalio rajono savivaldybės ir Mokyklos interneto svetainėse.</text:span></text:p>
      <text:p text:style-name="P943"><text:span text:style-name="T944">___________________________</text:span></text:p>
      <text:p text:style-name="P945"/>
      <text:p text:style-name="P946"/>
      <text:p text:style-name="Normal"/>
      <text:p text:style-name="Normal"/>
      <text:p text:style-name="Normal">SUDERINTA</text:p>
      <text:p text:style-name="Normal">Mokyklos tarybos<text:s/></text:p>
      <text:p text:style-name="Normal">2015 m. sausio 30 d. posėdžio</text:p>
      <text:p text:style-name="Normal">protokoliniu nutarimu (protokolo Nr. V-71)</text:p>
      <text:p text:style-name="P947"/>
      <text:p text:style-name="P948"/>
      <text:p text:style-name="P949"><text:span text:style-name="T950">Pakeitimai:</text:span></text:p>
      <text:p text:style-name="P951"/>
      <text:soft-page-break/>
      <text:p text:style-name="P952"><text:span text:style-name="T953">1.</text:span></text:p>
      <text:p text:style-name="P954"><text:span text:style-name="T955">Pasvalio rajono savivaldybės taryba, Sprendimas</text:span></text:p>
      <text:p text:style-name="P956"><text:span text:style-name="T957">Nr.<text:s/></text:span><text:a xlink:href="https://www.e-tar.lt/portal/legalAct.html?documentId=f61fce009f4811e69ad4c8713b612d0f" office:target-frame-name="_top" xlink:show="replace"><text:span text:style-name="T958">T1-195</text:span></text:a><text:span text:style-name="T959">, 2016-10-26, paskelbta TAR 2016-10-3</text:span><text:span text:style-name="T960">1, i. k. 2016-25933</text:span></text:p>
      <text:p text:style-name="P961"><text:span text:style-name="T962">Dėl Pasvalio specialiosios mokyklos nuostatų pakeitimo</text:span></text:p>
      <text:p text:style-name="P963"/>
      <text:p text:style-name="P964"><text:span text:style-name="T965">2.</text:span></text:p>
      <text:p text:style-name="P966"><text:span text:style-name="T967">Pasvalio rajono savivaldybės taryba, Sprendimas</text:span></text:p>
      <text:p text:style-name="P968"><text:span text:style-name="T969">Nr.<text:s/></text:span><text:a xlink:href="https://www.e-tar.lt/portal/legalAct.html?documentId=5f05da40f2aa11e692c5977c7316c9b5" office:target-frame-name="_top" xlink:show="replace"><text:span text:style-name="T970">T1-23</text:span></text:a><text:span text:style-name="T971">, 2017-02-13, paskelbt</text:span><text:span text:style-name="T972">a TAR 2017-02-14, i. k. 2017-02546</text:span></text:p>
      <text:p text:style-name="P973"><text:span text:style-name="T974">Dėl Pasvalio rajono savivaldybės tarybos 2015 m. kovo 31 d. sprendimo Nr. T1-58 „Dėl Pasvalio specialiosios mokyklos nuostatų patvirtinimo“ pakeitimo</text:span></text:p>
      <text:p text:style-name="P975"/>
      <text:p text:style-name="P976"><text:span text:style-name="T977">3.</text:span></text:p>
      <text:p text:style-name="P978"><text:span text:style-name="T979">Pasvalio rajono savivaldybės taryba, Sprendimas</text:span></text:p>
      <text:p text:style-name="P980"><text:span text:style-name="T981">Nr.<text:s/></text:span><text:a xlink:href="https://www.e-tar.lt/portal/legalAct.html?documentId=0f1f5d601a0211e79800e8266c1e5d1b" office:target-frame-name="_top" xlink:show="replace"><text:span text:style-name="T982">T1-34</text:span></text:a><text:span text:style-name="T983">, 2017-03-31, paskelbta TAR 2017-04-07, i. k. 2017-05798</text:span></text:p>
      <text:p text:style-name="P984"><text:span text:style-name="T985">Dėl Pasvalio rajono savivaldybės tarybos 2015 m. kovo 31 d. sprendimo Nr. T1-58 "Dėl Pasvalio specialiosios mok</text:span><text:span text:style-name="T986">yklos nuostat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27T11:59:00Z</meta:creation-date>
    <dc:date>2018-09-27T11:59:00Z</dc:date>
    <meta:print-date>2014-10-07T12:04:00Z</meta:print-date>
    <meta:template xlink:href="Normal.dotm" xlink:type="simple"/>
    <meta:editing-cycles>2</meta:editing-cycles>
    <meta:editing-duration>PT0S</meta:editing-duration>
    <meta:document-statistic meta:page-count="12" meta:paragraph-count="1182" meta:word-count="4146" meta:character-count="35475" meta:row-count="2031" meta:non-whitespace-character-count="32511"/>
  </office:meta>
</office:document-meta>
</file>