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name="TimesLT" fo:color="#000000" fo:background-color="#FFFFFF" style:language-asian="lt" style:country-asian="LT"/>
    </style:style>
    <style:style style:name="T110" style:parent-style-name="DefaultParagraphFont" style:family="text">
      <style:text-properties style:font-name="TimesLT" fo:color="#000000" fo:background-color="#FFFFFF" style:language-asian="lt" style:country-asian="LT"/>
    </style:style>
    <style:style style:name="T111" style:parent-style-name="DefaultParagraphFont" style:family="text">
      <style:text-properties style:font-name="TimesLT" fo:color="#000000" style:language-asian="lt" style:country-asian="LT"/>
    </style:style>
    <style:style style:name="T112" style:parent-style-name="DefaultParagraphFont" style:family="text">
      <style:text-properties style:font-name="TimesLT"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9013in"/>
    </style:style>
    <style:style style:name="T119" style:parent-style-name="DefaultParagraphFont" style:family="text">
      <style:text-properties style:font-name="TimesLT" fo:color="#000000" fo:background-color="#FFFFFF" style:language-asian="lt" style:country-asian="LT"/>
    </style:style>
    <style:style style:name="T120" style:parent-style-name="DefaultParagraphFont" style:family="text">
      <style:text-properties style:font-name="TimesLT" fo:color="#000000" fo:background-color="#FFFFFF" style:language-asian="lt" style:country-asian="LT"/>
    </style:style>
    <style:style style:name="T121" style:parent-style-name="DefaultParagraphFont" style:family="text">
      <style:text-properties style:font-name="TimesLT" fo:color="#000000" style:language-asian="lt" style:country-asian="LT"/>
    </style:style>
    <style:style style:name="T122" style:parent-style-name="DefaultParagraphFont" style:family="text">
      <style:text-properties style:font-name="TimesLT"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name="TimesLT" fo:color="#000000" fo:background-color="#FFFFFF" style:language-asian="lt" style:country-asian="LT"/>
    </style:style>
    <style:style style:name="T148" style:parent-style-name="DefaultParagraphFont" style:family="text">
      <style:text-properties style:font-name="TimesLT" fo:color="#000000" fo:background-color="#FFFFFF" style:language-asian="lt" style:country-asian="LT"/>
    </style:style>
    <style:style style:name="T149" style:parent-style-name="DefaultParagraphFont" style:family="text">
      <style:text-properties style:font-name="TimesLT" fo:color="#000000" style:language-asian="lt" style:country-asian="LT"/>
    </style:style>
    <style:style style:name="T150" style:parent-style-name="DefaultParagraphFont" style:family="text">
      <style:text-properties style:font-name="TimesLT"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901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name="TimesLT" fo:color="#000000" fo:background-color="#FFFFFF" style:language-asian="lt" style:country-asian="LT"/>
    </style:style>
    <style:style style:name="T167" style:parent-style-name="DefaultParagraphFont" style:family="text">
      <style:text-properties style:font-name="TimesLT" fo:color="#000000" fo:background-color="#FFFFFF" style:language-asian="lt" style:country-asian="LT"/>
    </style:style>
    <style:style style:name="T168" style:parent-style-name="DefaultParagraphFont" style:family="text">
      <style:text-properties style:font-name="TimesLT" fo:color="#000000" style:language-asian="lt" style:country-asian="LT"/>
    </style:style>
    <style:style style:name="T169" style:parent-style-name="DefaultParagraphFont" style:family="text">
      <style:text-properties style:font-name="TimesLT"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013in"/>
    </style:style>
    <style:style style:name="T177" style:parent-style-name="DefaultParagraphFont" style:family="text">
      <style:text-properties style:font-name="TimesLT" fo:color="#000000" fo:background-color="#FFFFFF" style:language-asian="lt" style:country-asian="LT"/>
    </style:style>
    <style:style style:name="T178" style:parent-style-name="DefaultParagraphFont" style:family="text">
      <style:text-properties style:font-name="TimesLT" fo:color="#000000" fo:background-color="#FFFFFF" style:language-asian="lt" style:country-asian="LT"/>
    </style:style>
    <style:style style:name="T179" style:parent-style-name="DefaultParagraphFont" style:family="text">
      <style:text-properties style:font-name="TimesLT" fo:color="#000000" style:language-asian="lt" style:country-asian="LT"/>
    </style:style>
    <style:style style:name="T180" style:parent-style-name="DefaultParagraphFont" style:family="text">
      <style:text-properties style:font-name="TimesLT" fo:color="#000000" style:language-asian="lt" style:country-asian="LT"/>
    </style:style>
    <style:style style:name="T181" style:parent-style-name="DefaultParagraphFont" style:family="text">
      <style:text-properties style:font-name="TimesLT"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01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name="TimesLT" fo:color="#000000" fo:background-color="#FFFFFF" style:language-asian="lt" style:country-asian="LT"/>
    </style:style>
    <style:style style:name="T197" style:parent-style-name="DefaultParagraphFont" style:family="text">
      <style:text-properties style:font-name="TimesLT" fo:color="#000000" fo:background-color="#FFFFFF" style:language-asian="lt" style:country-asian="LT"/>
    </style:style>
    <style:style style:name="T198" style:parent-style-name="DefaultParagraphFont" style:family="text">
      <style:text-properties style:font-name="TimesLT" fo:color="#000000" style:language-asian="lt" style:country-asian="LT"/>
    </style:style>
    <style:style style:name="T199" style:parent-style-name="DefaultParagraphFont" style:family="text">
      <style:text-properties style:font-name="TimesLT"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9013in"/>
    </style:style>
    <style:style style:name="T207" style:parent-style-name="DefaultParagraphFont" style:family="text">
      <style:text-properties style:font-name="TimesLT" fo:color="#000000" fo:background-color="#FFFFFF" style:language-asian="lt" style:country-asian="LT"/>
    </style:style>
    <style:style style:name="T208" style:parent-style-name="DefaultParagraphFont" style:family="text">
      <style:text-properties style:font-name="TimesLT" fo:color="#000000" fo:background-color="#FFFFFF" style:language-asian="lt" style:country-asian="LT"/>
    </style:style>
    <style:style style:name="T209" style:parent-style-name="DefaultParagraphFont" style:family="text">
      <style:text-properties style:font-name="TimesLT" fo:color="#000000" style:language-asian="lt" style:country-asian="LT"/>
    </style:style>
    <style:style style:name="T210" style:parent-style-name="DefaultParagraphFont" style:family="text">
      <style:text-properties style:font-name="TimesLT"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013in"/>
    </style:style>
    <style:style style:name="T217" style:parent-style-name="DefaultParagraphFont" style:family="text">
      <style:text-properties style:font-name="TimesLT" fo:color="#000000" fo:background-color="#FFFFFF" style:language-asian="lt" style:country-asian="LT"/>
    </style:style>
    <style:style style:name="T218" style:parent-style-name="DefaultParagraphFont" style:family="text">
      <style:text-properties style:font-name="TimesLT" fo:color="#000000" fo:background-color="#FFFFFF" style:language-asian="lt" style:country-asian="LT"/>
    </style:style>
    <style:style style:name="T219" style:parent-style-name="DefaultParagraphFont" style:family="text">
      <style:text-properties style:font-name="TimesLT" fo:color="#000000" style:language-asian="lt" style:country-asian="LT"/>
    </style:style>
    <style:style style:name="T220" style:parent-style-name="DefaultParagraphFont" style:family="text">
      <style:text-properties style:font-name="TimesLT"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9013in"/>
    </style:style>
    <style:style style:name="T227" style:parent-style-name="DefaultParagraphFont" style:family="text">
      <style:text-properties style:font-name="TimesLT" fo:color="#000000" fo:background-color="#FFFFFF" style:language-asian="lt" style:country-asian="LT"/>
    </style:style>
    <style:style style:name="T228" style:parent-style-name="DefaultParagraphFont" style:family="text">
      <style:text-properties style:font-name="TimesLT" fo:color="#000000" fo:background-color="#FFFFFF" style:language-asian="lt" style:country-asian="LT"/>
    </style:style>
    <style:style style:name="T229" style:parent-style-name="DefaultParagraphFont" style:family="text">
      <style:text-properties style:font-name="TimesLT" fo:color="#000000" style:language-asian="lt" style:country-asian="LT"/>
    </style:style>
    <style:style style:name="T230" style:parent-style-name="DefaultParagraphFont" style:family="text">
      <style:text-properties style:font-name="TimesLT"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013in"/>
    </style:style>
    <style:style style:name="T237" style:parent-style-name="DefaultParagraphFont" style:family="text">
      <style:text-properties style:font-name="TimesLT" fo:color="#000000" fo:background-color="#FFFFFF" style:language-asian="lt" style:country-asian="LT"/>
    </style:style>
    <style:style style:name="T238" style:parent-style-name="DefaultParagraphFont" style:family="text">
      <style:text-properties style:font-name="TimesLT" fo:color="#000000" fo:background-color="#FFFFFF" style:language-asian="lt" style:country-asian="LT"/>
    </style:style>
    <style:style style:name="T239" style:parent-style-name="DefaultParagraphFont" style:family="text">
      <style:text-properties style:font-name="TimesLT" fo:color="#000000" style:language-asian="lt" style:country-asian="LT"/>
    </style:style>
    <style:style style:name="T240" style:parent-style-name="DefaultParagraphFont" style:family="text">
      <style:text-properties style:font-name="TimesLT"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9013in"/>
    </style:style>
    <style:style style:name="T247" style:parent-style-name="DefaultParagraphFont" style:family="text">
      <style:text-properties style:font-name="TimesLT" fo:color="#000000" fo:background-color="#FFFFFF" style:language-asian="lt" style:country-asian="LT"/>
    </style:style>
    <style:style style:name="T248" style:parent-style-name="DefaultParagraphFont" style:family="text">
      <style:text-properties style:font-name="TimesLT" fo:color="#000000" fo:background-color="#FFFFFF" style:language-asian="lt" style:country-asian="LT"/>
    </style:style>
    <style:style style:name="T249" style:parent-style-name="DefaultParagraphFont" style:family="text">
      <style:text-properties style:font-name="TimesLT" fo:color="#000000" style:language-asian="lt" style:country-asian="LT"/>
    </style:style>
    <style:style style:name="T250" style:parent-style-name="DefaultParagraphFont" style:family="text">
      <style:text-properties style:font-name="TimesLT" fo:color="#000000" style:language-asian="lt" style:country-asian="LT"/>
    </style:style>
    <style:style style:name="T251" style:parent-style-name="DefaultParagraphFont" style:family="text">
      <style:text-properties style:font-name="TimesLT" fo:color="#000000" style:language-asian="lt" style:country-asian="LT"/>
    </style:style>
    <style:style style:name="T252" style:parent-style-name="DefaultParagraphFont" style:family="text">
      <style:text-properties style:font-name="TimesLT"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013in"/>
    </style:style>
    <style:style style:name="T259" style:parent-style-name="DefaultParagraphFont" style:family="text">
      <style:text-properties style:font-name="TimesLT" fo:color="#000000" fo:background-color="#FFFFFF" style:language-asian="lt" style:country-asian="LT"/>
    </style:style>
    <style:style style:name="T260" style:parent-style-name="DefaultParagraphFont" style:family="text">
      <style:text-properties style:font-name="TimesLT" fo:color="#000000" fo:background-color="#FFFFFF" style:language-asian="lt" style:country-asian="LT"/>
    </style:style>
    <style:style style:name="T261" style:parent-style-name="DefaultParagraphFont" style:family="text">
      <style:text-properties style:font-name="TimesLT" fo:color="#000000" style:language-asian="lt" style:country-asian="LT"/>
    </style:style>
    <style:style style:name="T262" style:parent-style-name="DefaultParagraphFont" style:family="text">
      <style:text-properties style:font-name="TimesLT"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013in"/>
    </style:style>
    <style:style style:name="T269" style:parent-style-name="DefaultParagraphFont" style:family="text">
      <style:text-properties style:font-name="TimesLT" fo:color="#000000" fo:background-color="#FFFFFF" style:language-asian="lt" style:country-asian="LT"/>
    </style:style>
    <style:style style:name="T270" style:parent-style-name="DefaultParagraphFont" style:family="text">
      <style:text-properties style:font-name="TimesLT" fo:color="#000000" fo:background-color="#FFFFFF" style:language-asian="lt" style:country-asian="LT"/>
    </style:style>
    <style:style style:name="T271" style:parent-style-name="DefaultParagraphFont" style:family="text">
      <style:text-properties style:font-name="TimesLT" fo:color="#000000" style:language-asian="lt" style:country-asian="LT"/>
    </style:style>
    <style:style style:name="T272" style:parent-style-name="DefaultParagraphFont" style:family="text">
      <style:text-properties style:font-name="TimesLT"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013in"/>
    </style:style>
    <style:style style:name="T279" style:parent-style-name="DefaultParagraphFont" style:family="text">
      <style:text-properties style:font-name="TimesLT" fo:color="#000000" fo:background-color="#FFFFFF" style:language-asian="lt" style:country-asian="LT"/>
    </style:style>
    <style:style style:name="T280" style:parent-style-name="DefaultParagraphFont" style:family="text">
      <style:text-properties style:font-name="TimesLT" fo:color="#000000" fo:background-color="#FFFFFF" style:language-asian="lt" style:country-asian="LT"/>
    </style:style>
    <style:style style:name="T281" style:parent-style-name="DefaultParagraphFont" style:family="text">
      <style:text-properties style:font-name="TimesLT"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01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TimesLT" fo:color="#000000" style:language-asian="lt" style:country-asian="LT"/>
    </style:style>
    <style:style style:name="T291" style:parent-style-name="DefaultParagraphFont" style:family="text">
      <style:text-properties style:font-name="TimesLT" fo:color="#000000" style:language-asian="lt" style:country-asian="LT"/>
    </style:style>
    <style:style style:name="T292" style:parent-style-name="DefaultParagraphFont" style:family="text">
      <style:text-properties style:font-name="TimesLT" fo:color="#000000"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901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name="TimesLT" fo:color="#000000" style:language-asian="lt" style:country-asian="LT"/>
    </style:style>
    <style:style style:name="T319" style:parent-style-name="DefaultParagraphFont" style:family="text">
      <style:text-properties style:font-name="TimesLT" fo:color="#000000" style:language-asian="lt" style:country-asian="LT"/>
    </style:style>
    <style:style style:name="T320" style:parent-style-name="DefaultParagraphFont" style:family="text">
      <style:text-properties style:font-name="TimesLT" fo:color="#000000" style:language-asian="lt" style:country-asian="LT"/>
    </style:style>
    <style:style style:name="T321" style:parent-style-name="DefaultParagraphFont" style:family="text">
      <style:text-properties style:font-name="TimesLT" fo:color="#000000" style:language-asian="lt" style:country-asian="LT"/>
    </style:style>
    <style:style style:name="T322" style:parent-style-name="DefaultParagraphFont" style:family="text">
      <style:text-properties style:font-name="TimesLT" fo:color="#000000" style:language-asian="lt" style:country-asian="LT"/>
    </style:style>
    <style:style style:name="T323" style:parent-style-name="DefaultParagraphFont" style:family="text">
      <style:text-properties style:font-name="TimesLT"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9013in"/>
    </style:style>
    <style:style style:name="T354" style:parent-style-name="DefaultParagraphFont" style:family="text">
      <style:text-properties style:font-name="TimesLT" fo:color="#000000" fo:background-color="#FFFFFF" style:language-asian="lt" style:country-asian="LT"/>
    </style:style>
    <style:style style:name="T355" style:parent-style-name="DefaultParagraphFont" style:family="text">
      <style:text-properties style:font-name="TimesLT" fo:color="#000000" style:text-position="super 66.6%" fo:font-size="9pt" style:font-size-asian="9pt" style:font-size-complex="9pt" fo:background-color="#FFFFFF" style:language-asian="lt" style:country-asian="LT"/>
    </style:style>
    <style:style style:name="T356" style:parent-style-name="DefaultParagraphFont" style:family="text">
      <style:text-properties style:font-name="TimesLT" fo:color="#000000" style:language-asian="lt" style:country-asian="LT"/>
    </style:style>
    <style:style style:name="T357" style:parent-style-name="DefaultParagraphFont" style:family="text">
      <style:text-properties style:font-name="TimesLT" fo:color="#000000" style:language-asian="lt" style:country-asian="LT"/>
    </style:style>
    <style:style style:name="T358" style:parent-style-name="DefaultParagraphFont" style:family="text">
      <style:text-properties style:font-name="TimesLT" fo:color="#000000" fo:background-color="#FFFFFF" style:language-asian="lt" style:country-asian="LT"/>
    </style:style>
    <style:style style:name="T359" style:parent-style-name="DefaultParagraphFont" style:family="text">
      <style:text-properties style:font-name="TimesLT" fo:color="#000000" style:language-asian="lt" style:country-asian="LT"/>
    </style:style>
    <style:style style:name="T360" style:parent-style-name="DefaultParagraphFont" style:family="text">
      <style:text-properties style:font-name="TimesLT" fo:color="#000000" style:language-asian="lt" style:country-asian="LT"/>
    </style:style>
    <style:style style:name="T361" style:parent-style-name="DefaultParagraphFont" style:family="text">
      <style:text-properties style:font-name="TimesLT"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9013in">
        <style:tab-stops>
          <style:tab-stop style:type="left" style:position="1.0833in"/>
        </style:tab-stops>
      </style:paragraph-properties>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fo:letter-spacing="0.0138in"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9013in">
        <style:tab-stops>
          <style:tab-stop style:type="left" style:position="1.0833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name="TimesLT" style:language-asian="lt" style:country-asian="LT"/>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language-asian="lt" style:country-asian="LT"/>
    </style:style>
    <style:style style:name="T383" style:parent-style-name="DefaultParagraphFont" style:family="text">
      <style:text-properties style:font-name="TimesLT" style:language-asian="lt" style:country-asian="LT"/>
    </style:style>
    <style:style style:name="P384"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TimesLT" fo:color="#000000"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TimesLT" fo:color="#000000" style:language-asian="lt" style:country-asian="LT"/>
    </style:style>
    <style:style style:name="T393" style:parent-style-name="DefaultParagraphFont" style:family="text">
      <style:text-properties style:font-name="TimesLT"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9013in"/>
    </style:style>
    <style:style style:name="T405" style:parent-style-name="DefaultParagraphFont" style:family="text">
      <style:text-properties style:font-name="TimesLT" fo:color="#212529" fo:background-color="#FFFFFF" style:language-asian="lt" style:country-asian="LT"/>
    </style:style>
    <style:style style:name="T406" style:parent-style-name="DefaultParagraphFont" style:family="text">
      <style:text-properties style:font-name="TimesLT" fo:color="#212529" fo:background-color="#FFFFFF" style:language-asian="lt" style:country-asian="LT"/>
    </style:style>
    <style:style style:name="T407" style:parent-style-name="DefaultParagraphFont" style:family="text">
      <style:text-properties style:font-name="TimesLT" fo:color="#000000" style:language-asian="lt" style:country-asian="LT"/>
    </style:style>
    <style:style style:name="T408" style:parent-style-name="DefaultParagraphFont" style:family="text">
      <style:text-properties style:font-name="TimesLT" fo:color="#000000"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16" style:parent-style-name="DefaultParagraphFont" style:family="text">
      <style:text-properties style:font-name="TimesLT" style:font-size-complex="12pt" style:language-asian="lt" style:country-asian="LT"/>
    </style:style>
    <style:style style:name="T417" style:parent-style-name="DefaultParagraphFont" style:family="text">
      <style:text-properties style:font-name="TimesLT" style:font-size-complex="12pt" style:language-asian="lt" style:country-asian="LT"/>
    </style:style>
    <style:style style:name="P418" style:parent-style-name="Normal" style:family="paragraph">
      <style:paragraph-properties fo:text-align="justify" fo:text-indent="0.9013in">
        <style:tab-stops>
          <style:tab-stop style:type="left" style:position="0.9847in"/>
        </style:tab-stops>
      </style:paragraph-properties>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fo:letter-spacing="0.0138in"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P436"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TimesLT" fo:color="#000000" style:font-size-complex="12pt" style:language-asian="lt" style:country-asian="LT"/>
    </style:style>
    <style:style style:name="T443" style:parent-style-name="DefaultParagraphFont" style:family="text">
      <style:text-properties style:font-name="TimesLT" fo:color="#000000" style:font-size-complex="12pt" fo:background-color="#FFFFFF" style:language-asian="lt" style:country-asian="LT"/>
    </style:style>
    <style:style style:name="T444" style:parent-style-name="DefaultParagraphFont" style:family="text">
      <style:text-properties style:font-name="TimesLT" fo:color="#000000" style:font-size-complex="12pt" style:language-asian="lt" style:country-asian="LT"/>
    </style:style>
    <style:style style:name="T445" style:parent-style-name="DefaultParagraphFont" style:family="text">
      <style:text-properties style:font-name="TimesLT" fo:color="#000000" style:font-size-complex="12pt" style:language-asian="lt" style:country-asian="LT"/>
    </style:style>
    <style:style style:name="T446" style:parent-style-name="DefaultParagraphFont" style:family="text">
      <style:text-properties style:font-name="TimesLT" fo:color="#212529"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901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TimesLT" fo:color="#000000"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TimesLT"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TimesLT"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901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name="TimesLT" fo:color="#000000"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TimesLT" fo:color="#000000" style:language-asian="lt" style:country-asian="LT"/>
    </style:style>
    <style:style style:name="T504" style:parent-style-name="DefaultParagraphFont" style:family="text">
      <style:text-properties style:font-name="TimesLT"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901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font-name="TimesLT" fo:color="#000000"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TimesLT" fo:color="#000000" style:language-asian="lt" style:country-asian="LT"/>
    </style:style>
    <style:style style:name="T525" style:parent-style-name="DefaultParagraphFont" style:family="text">
      <style:text-properties style:font-name="TimesLT" fo:font-weight="bold" style:font-weight-asian="bold" style:font-weight-complex="bold" fo:color="#000000" style:language-asian="lt" style:country-asian="LT"/>
    </style:style>
    <style:style style:name="T526" style:parent-style-name="DefaultParagraphFont" style:family="text">
      <style:text-properties style:font-name="TimesLT" fo:color="#000000" style:language-asian="lt" style:country-asian="LT"/>
    </style:style>
    <style:style style:name="T527" style:parent-style-name="DefaultParagraphFont" style:family="text">
      <style:text-properties style:font-name="TimesLT" fo:color="#000000"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9013in"/>
    </style:style>
    <style:style style:name="T539" style:parent-style-name="DefaultParagraphFont" style:family="text">
      <style:text-properties style:font-name="TimesLT" fo:color="#000000" style:language-asian="lt" style:country-asian="LT"/>
    </style:style>
    <style:style style:name="T540" style:parent-style-name="DefaultParagraphFont" style:family="text">
      <style:text-properties style:font-name="TimesLT" fo:color="#000000" style:language-asian="lt" style:country-asian="LT"/>
    </style:style>
    <style:style style:name="T541" style:parent-style-name="DefaultParagraphFont" style:family="text">
      <style:text-properties style:font-name="TimesLT" fo:color="#000000" style:language-asian="lt" style:country-asian="LT"/>
    </style:style>
    <style:style style:name="T542" style:parent-style-name="DefaultParagraphFont" style:family="text">
      <style:text-properties style:font-name="TimesLT" fo:color="#000000" fo:background-color="#FFFFFF" style:language-asian="lt" style:country-asian="LT"/>
    </style:style>
    <style:style style:name="T543" style:parent-style-name="DefaultParagraphFont" style:family="text">
      <style:text-properties style:font-name="TimesLT" fo:color="#000000"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9013in"/>
    </style:style>
    <style:style style:name="T551" style:parent-style-name="DefaultParagraphFont" style:family="text">
      <style:text-properties style:font-name="TimesLT" fo:color="#000000" style:language-asian="lt" style:country-asian="LT"/>
    </style:style>
    <style:style style:name="T552" style:parent-style-name="DefaultParagraphFont" style:family="text">
      <style:text-properties style:font-name="TimesLT" fo:color="#000000" style:language-asian="lt" style:country-asian="LT"/>
    </style:style>
    <style:style style:name="T553" style:parent-style-name="DefaultParagraphFont" style:family="text">
      <style:text-properties style:font-name="TimesLT" fo:color="#000000" fo:background-color="#FFFFFF" style:language-asian="lt" style:country-asian="LT"/>
    </style:style>
    <style:style style:name="T554" style:parent-style-name="DefaultParagraphFont" style:family="text">
      <style:text-properties style:font-name="TimesLT" fo:color="#000000" style:language-asian="lt" style:country-asian="LT"/>
    </style:style>
    <style:style style:name="T555" style:parent-style-name="DefaultParagraphFont" style:family="text">
      <style:text-properties style:font-name="TimesLT" fo:color="#000000"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T564" style:parent-style-name="DefaultParagraphFont" style:family="text">
      <style:text-properties style:font-name="TimesLT" style:language-asian="lt" style:country-asian="LT"/>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language-asian="lt" style:country-asian="LT"/>
    </style:style>
    <style:style style:name="T568" style:parent-style-name="DefaultParagraphFont" style:family="text">
      <style:text-properties style:font-name="TimesLT" style:font-size-complex="12pt" fo:background-color="#FFFFFF" style:language-asian="lt" style:country-asian="LT"/>
    </style:style>
    <style:style style:name="T569" style:parent-style-name="DefaultParagraphFont" style:family="text">
      <style:text-properties style:font-name="TimesLT" style:font-size-complex="12pt" style:language-asian="lt" style:country-asian="LT"/>
    </style:style>
    <style:style style:name="T570" style:parent-style-name="DefaultParagraphFont" style:family="text">
      <style:text-properties style:font-name="TimesLT" style:font-size-complex="12pt" fo:background-color="#FFFFFF" style:language-asian="lt" style:country-asian="LT"/>
    </style:style>
    <style:style style:name="T571" style:parent-style-name="DefaultParagraphFont" style:family="text">
      <style:text-properties style:font-name="TimesLT" style:language-asian="lt" style:country-asian="LT"/>
    </style:style>
    <style:style style:name="T572" style:parent-style-name="DefaultParagraphFont" style:family="text">
      <style:text-properties style:font-name="TimesLT" style:language-asian="lt" style:country-asian="LT"/>
    </style:style>
    <style:style style:name="T573" style:parent-style-name="DefaultParagraphFont" style:family="text">
      <style:text-properties style:font-name="TimesLT" style:font-size-complex="12pt" fo:background-color="#FFFFFF"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901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19 iki 2021-07-05</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text:span><text:span text:style-name="T54">n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text:s/></text:span><text:span text:style-name="T60">2021-13223</text:span></text:p>
      <text:p text:style-name="Normal"/>
      <text:p text:style-name="P61"><text:span text:style-name="T62">1.2</text:span><text:span text:style-name="T63">. neatliekami asmenims, kuriems prieš mažiau nei 180 dienų COVID-19 liga (koronaviruso infekcija) buvo patvirtinta <text:s/>sprendimo 1 punkte nurodytais tyrimų metodais, kurie buvo paskiepyti COVID-19 ligos (koronaviruso infekcijos) vakcina p</text:span><text:span text:style-name="T64">agal pilną skiepijimo schemą, kurie prieš mažiau nei 60 dienų yra gavę teigiamą serologinio tyrimo atsakymą, išskyrus atvejus, kai serologinis tyrimas atliekamas po vakcinacijos;</text:span><text:s/></text:p>
      <text:p text:style-name="P65">Papunkčio pakeitimai:</text:p>
      <text:p text:style-name="P66"><text:span text:style-name="T67">Nr.<text:s/></text:span><text:a xlink:href="https://www.e-tar.lt/portal/legalAct.html?documentId=76d5d3708df911eb9fecb5ecd3bd711c" office:target-frame-name="_top" xlink:show="replace"><text:span text:style-name="T68">DV-304</text:span></text:a><text:span text:style-name="T69">, 2021-03-25, paskelbta TAR 2021-03-26, i. k. 2021-05892</text:span></text:p>
      <text:p text:style-name="P70"><text:span text:style-name="T71">Nr.<text:s/></text:span><text:a xlink:href="https://www.e-tar.lt/portal/legalAct.html?documentId=528633009b8e11eb9fecb5ecd3bd711c" office:target-frame-name="_top" xlink:show="replace"><text:span text:style-name="T72">DV-374</text:span></text:a><text:span text:style-name="T73">, 2021-04-12, paskelbta TAR 2021-04-1</text:span><text:span text:style-name="T74">2, i. k. 2021-07612</text:span></text:p>
      <text:soft-page-break/>
      <text:p text:style-name="P75"><text:span text:style-name="T76">Nr.<text:s/></text:span><text:a xlink:href="https://www.e-tar.lt/portal/legalAct.html?documentId=bfcadcf0c92811eba2bad9a0748ee64d" office:target-frame-name="_top" xlink:show="replace"><text:span text:style-name="T77">DV-709</text:span></text:a><text:span text:style-name="T78">, 2021-06-09, paskelbta TAR 2021-06-09, i. k. 2021-13223</text:span></text:p>
      <text:p text:style-name="Normal"/>
      <text:p text:style-name="P79"><text:span text:style-name="T80">1.3</text:span><text:span text:style-name="T81">. atliekami tokia tvarka:</text:span></text:p>
      <text:p text:style-name="P82"><text:span text:style-name="T83">1.3.1</text:span><text:span text:style-name="T84">.  periodiniai – pagal šio<text:s/></text:span><text:span text:style-name="T85">sprendimo 3 priede pateiktą algoritmą:</text:span></text:p>
      <text:p text:style-name="P86"><text:span text:style-name="T87">1.3.1.1</text:span><text:span text:style-name="T88">.   ne dažniau kaip kas 7 dienas ir ne rečiau kaip kas 10 dienų:</text:span></text:p>
      <text:p text:style-name="P89"><text:span text:style-name="T90">1.3.1.1.1</text:span><text:span text:style-name="T91">. privalomai asmenims, nurodytiems Darbų ir veiklos sričių, kuriose leidžiama dirbti darbuotojams, pasitikrinusiems ir (ar) periodiš</text:span><text:span text:style-name="T92">kai besitikrinantiems, ar neserga užkrečiamąja liga, dėl kurios yra paskelbta valstybės lygio ekstremalioji situacija ir (ar) karantinas, sąrašo, patvirtinto Lietuvos Respublikos Vyriausybės 1999 m. gegužės 7 d. nutarimu Nr. 544 „Dėl Darbų ir veiklos sriči</text:span><text:span text:style-name="T93">ų, kuriose leidžiama dirbti darbuotojams, tik iš anksto pasitikrinusiems ir vėliau periodiškai besitikrinantiems, ar neserga užkrečiamosiomis ligomis, sąrašo, Darbų ir veiklos sričių, kuriose leidžiama dirbti darbuotojams, pasitikrinusiems ir (ar) periodiš</text:span><text:span text:style-name="T94">kai besitikrinantiems, ar neserga užkrečiamąja liga, dėl kurios yra paskelbta valstybės lygio ekstremalioji situacija ir (ar) karantinas, sąrašo ir šių darbuotojų sveikatos tikrinimosi tvarkos patvirtinimo“ (toliau – nutarimas), 2 punkte;</text:span></text:p>
      <text:p text:style-name="P95"><text:span text:style-name="T96">1.3.1.1.2</text:span><text:span text:style-name="T97">. sa</text:span><text:span text:style-name="T98">vanoriškai:</text:span></text:p>
      <text:p text:style-name="P99"><text:span text:style-name="T100">1.3.1.1.2.1</text:span><text:span text:style-name="T101">. Valstybės sienos apsaugos tarnybos prie Lietuvos Respublikos vidaus reikalų ministerijos, Policijos departamento prie Vidaus reikalų ministerijos ir jam pavaldžių įstaigų, Viešojo saugumo tarnybos prie Vidaus reikalų ministerijos</text:span><text:span text:style-name="T102">, Finansinių nusikaltimų tyrimų tarnybos prie Lietuvos Respublikos vidaus reikalų ministerijos, Lietuvos Respublikos specialiųjų tyrimų tarnybos, Lietuvos Respublikos valstybės saugumo departamento, Priešgaisrinės apsaugos ir gelbėjimo departamento prie Vi</text:span><text:span text:style-name="T103">daus reikalų ministerijos ir jam pavaldžių įstaigų, Migracijos departamento prie Vidaus reikalų ministerijos pareigūnams, kitiems valstybės tarnautojams bei darbuotojams, savivaldybių priešgaisrinių tarnybų ugniagesiams gelbėtojams, turintiems tiesioginį (</text:span><text:span text:style-name="T104">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105">kurių<text:s/></text:span><text:span text:style-name="T106">neįmanoma vykdyti nuotoliniu būdu,</text:span><text:span text:style-name="T107"> bei tokius mokymus ir kvalifikacijos tobulinimą vykdantiems pareigūnams ir kitiems statutinių profesinio mokymo įstaigų darbuotojams;</text:span></text:p>
      <text:p text:style-name="P108"><text:span text:style-name="T109">1.3.1.1.2.2</text:span><text:span text:style-name="T110">. l</text:span><text:span text:style-name="T111">aisvės atėmimo vietų pareigūnams ir darbuotojams, turintiems tiesiogi</text:span><text:span text:style-name="T112">nį kontaktą su suimtaisiais ar nuteistaisiais;</text:span><text:s/></text:p>
      <text:p text:style-name="P113">Papunkčio pakeitimai:</text:p>
      <text:p text:style-name="P114"><text:span text:style-name="T115">Nr.<text:s/></text:span><text:a xlink:href="https://www.e-tar.lt/portal/legalAct.html?documentId=528633009b8e11eb9fecb5ecd3bd711c" office:target-frame-name="_top" xlink:show="replace"><text:span text:style-name="T116">DV-374</text:span></text:a><text:span text:style-name="T117">, 2021-04-12, paskelbta TAR 2021-04-12, i. k. 2021-07612</text:span></text:p>
      <text:p text:style-name="Normal"/>
      <text:p text:style-name="P118"><text:span text:style-name="T119">1.3.1.1.2.3</text:span><text:span text:style-name="T120">.</text:span><text:span text:style-name="T121"><text:s/>vidurinio ugdymo programos baigiamosios klasės mokiniams, kai jų ugdymas organizuojamas kontaktiniu būdu, taip pat profesinio mokymo programų, vykdomų kartu su socialinių įgūdžių programa, mokiniams, profesinio mokymo programų mokiniams, studentams, dalyv</text:span><text:span text:style-name="T122">aujantiems privalomose praktikose, praktiniuose mokymuose ar kompetencijų vertinime, kurių neįmanoma atlikti (vykdyti) nuotoliniu būdu;</text:span><text:s/></text:p>
      <text:p text:style-name="P123">Papunkčio pakeitimai:</text:p>
      <text:p text:style-name="P124"><text:span text:style-name="T125">Nr.<text:s/></text:span><text:a xlink:href="https://www.e-tar.lt/portal/legalAct.html?documentId=396c2280a9a811ebbcbbc2971cdac3cb" office:target-frame-name="_top" xlink:show="replace"><text:span text:style-name="T126">DV-479</text:span></text:a><text:span text:style-name="T127">, 2021-04-30, paskelbta TAR 2021-04-30, i. k. 2021-09314</text:span></text:p>
      <text:p text:style-name="Normal"/>
      <text:p text:style-name="P128"><text:span text:style-name="T129">1.3.1.1.2.4</text:span><text:span text:style-name="T130">. psichologinę, pirminę emocinę pagalbą ar psichoterapijos paslaugas teikiantiems specialistams, turintiems tiesioginį (nuolatinį ar laikiną) kontaktą su pacientais ar<text:s/></text:span><text:span text:style-name="T131">gyventojais;</text:span></text:p>
      <text:p text:style-name="P132"><text:span text:style-name="T133">1.3.1.1.2.5</text:span><text:span text:style-name="T134">. institucijų, įstaigų ir organizacijų darbuotojams bei savanoriams, užtikrinantiems Lietuvos Respublikos karantino režimo priemonių laikymosi kontrolę, turintys tiesioginį (nuolatinį ar laikiną) kontaktą su kitais asmenimis;</text:span></text:p>
      <text:p text:style-name="P135"><text:span text:style-name="T136">1.3.1.1.2.6</text:span><text:span text:style-name="T137">. gyvybiškai svarbias valstybės funkcijas vykdantiems darbuotojams, dirbantiems Lietuvos Respublikos nacionaliniam saugumui užtikrinti svarbių objektų apsaugos įstatyme nustatytose pirmos kategorijos nacionaliniam saugumui užtikrinti svarbiose</text:span><text:span text:style-name="T138"><text:s/>įmonėse ir antros kategorijos nacionaliniam saugumui užtikrinti svarbiose įmonėse – AB Lietuvos pašte ir AB „Lietuvos geležinkeliai“, turintiems tiesioginį nuolatinį kontaktą su kitais asmenimis;</text:span></text:p>
      <text:p text:style-name="P139"><text:span text:style-name="T140">1.3.1.1.2.7</text:span><text:span text:style-name="T141">. muziejų, kitų ekspozicijų erdvių, bibliote</text:span><text:span text:style-name="T142">kų, jų ir valstybės archyvų skaityklų ir valstybės kultūrinių rezervatų direkcijų darbuotojams, profesionalių scenos menų kolektyvų (chorų, teatrų trupių, orkestrų ir kt.) darbuotojams;</text:span></text:p>
      <text:p text:style-name="P143"><text:span text:style-name="T144">1.3.1.1.2.8</text:span><text:span text:style-name="T145">. audinių ūkių darbuotojams;</text:span></text:p>
      <text:p text:style-name="P146"><text:span text:style-name="T147">1.3.1.1.2.9</text:span><text:span text:style-name="T148">.<text:s/></text:span><text:span text:style-name="T149">valstybės</text:span><text:span text:style-name="T150"><text:s/>įmonės „Regitra“ darbuotojams, turintiems tiesioginį (nuolatinį ar laikiną) kontaktą su kitais asmenimis;</text:span><text:s/></text:p>
      <text:p text:style-name="P151">Papunkčio pakeitimai:</text:p>
      <text:p text:style-name="P152"><text:span text:style-name="T153">Nr.<text:s/></text:span><text:a xlink:href="https://www.e-tar.lt/portal/legalAct.html?documentId=528633009b8e11eb9fecb5ecd3bd711c" office:target-frame-name="_top" xlink:show="replace"><text:span text:style-name="T154">DV-374</text:span></text:a><text:span text:style-name="T155">, 2021-04-12, pask</text:span><text:span text:style-name="T156">elbta TAR 2021-04-12, i. k. 2021-07612</text:span></text:p>
      <text:p text:style-name="Normal"/>
      <text:p text:style-name="P157"><text:span text:style-name="T158">1.3.1.1.2.10</text:span><text:span text:style-name="T159">. Valstybinės maisto ir veterinarijos tarnybos, Valstybinės augalininkystės tarnybos prie Žemės ūkio ministerijos, Žuvininkystės tarnybos prie Lietuvos Respublikos žemės ūkio ministerijos, Nacionalinė</text:span><text:span text:style-name="T160">s mokėjimo agentūros prie Žemės ūkio ministerijos,  Nacionalinės žemės tarnybos prie Žemės ūkio ministerijos darbuotojams, turintiems tiesioginį (nuolatinį ar laikiną) kontaktą su kitais asmenimis;</text:span></text:p>
      <text:p text:style-name="P161"><text:span text:style-name="T162">1.3.1.1.2.11</text:span><text:span text:style-name="T163">. Valstybinės mokesčių inspekcijos konsult</text:span><text:span text:style-name="T164">avimo telefonu specialistams;</text:span></text:p>
      <text:p text:style-name="P165"><text:span text:style-name="T166">1.3.1.1.2.12</text:span><text:span text:style-name="T167">.<text:s/></text:span><text:span text:style-name="T168">Muitinės departamento prie Lietuvos Respublikos finansų ministerijos ir jam pavaldžių muitinės įstaigų pareigūnams, kitiems valstybės tarnautojams bei darbuotojams, turintiems tiesioginį (nuolatinį ar laikiną</text:span><text:span text:style-name="T169">) kontaktą su kitais asmenimis, kai funkcijų negalima vykdyti nuotoliniu būdu;</text:span><text:s/></text:p>
      <text:p text:style-name="P170">Papunkčio pakeitimai:</text:p>
      <text:p text:style-name="P171"><text:span text:style-name="T172">Nr.<text:s/></text:span><text:a xlink:href="https://www.e-tar.lt/portal/legalAct.html?documentId=ef0ad830a9a711ebbcbbc2971cdac3cb" office:target-frame-name="_top" xlink:show="replace"><text:span text:style-name="T173">DV-473</text:span></text:a><text:span text:style-name="T174">, 2021-04-29, paskelbta TAR 2021-04-30, i. k.<text:s/></text:span><text:span text:style-name="T175">2021-09313</text:span></text:p>
      <text:p text:style-name="Normal"/>
      <text:p text:style-name="P176"><text:span text:style-name="T177">1.3.1.1.2.13</text:span><text:span text:style-name="T178">. L</text:span><text:span text:style-name="T179">ietuvos Respublikos prokuratūros prokurorams, valstybės tarnautojams ir darbuotojams, Lietuvos Respublikoje praktikuojantiems advokatams ir advokatų padėjėjams, kitiems advokatų kontorų darbuotojams, Lietuvos administracinių<text:s/></text:span><text:span text:style-name="T180">ginčų komisijos nariams, valstybės tarnautojams ir darbuotojams, teisėjams ir teismų valstybės tarnautojams ir darbuotojams, teismo ekspertams, teismo ekspertizių įstaigų valstybės tarnautojams ir darbuotojams, antstoliams, jų atstovams ir padėjėjams, kiti</text:span><text:span text:style-name="T181">ems antstolių darbuotojams, notarams, notarų atstovams ir notarų biurų darbuotojams, turintiems tiesioginį (nuolatinį ar laikiną) kontaktą su kitais asmenimis, kai funkcijų negalima vykdyti nuotoliniu būdu;</text:span><text:s/></text:p>
      <text:p text:style-name="P182">Papunkčio pakeitimai:</text:p>
      <text:p text:style-name="P183"><text:span text:style-name="T184">Nr.<text:s/></text:span><text:a xlink:href="https://www.e-tar.lt/portal/legalAct.html?documentId=8ff48f00977111eb9fecb5ecd3bd711c" office:target-frame-name="_top" xlink:show="replace"><text:span text:style-name="T185">DV-345</text:span></text:a><text:span text:style-name="T186">, 2021-04-06, paskelbta TAR 2021-04-07, i. k. 2021-07254</text:span></text:p>
      <text:p text:style-name="P187"><text:span text:style-name="T188">Nr.<text:s/></text:span><text:a xlink:href="https://www.e-tar.lt/portal/legalAct.html?documentId=396c2280a9a811ebbcbbc2971cdac3cb" office:target-frame-name="_top" xlink:show="replace"><text:span text:style-name="T189">DV-479</text:span></text:a><text:span text:style-name="T190">,<text:s/></text:span><text:span text:style-name="T191">2021-04-30, paskelbta TAR 2021-04-30, i. k. 2021-09314</text:span></text:p>
      <text:p text:style-name="Normal"/>
      <text:p text:style-name="P192"><text:span text:style-name="T193">1.3.1.1.2.14</text:span><text:span text:style-name="T194">. asmenims, vykdantiems savanorišką veiklą ASPĮ, socialinių paslaugų ir švietimo įstaigose;</text:span></text:p>
      <text:p text:style-name="P195"><text:span text:style-name="T196">1.3.1.1.2.15</text:span><text:span text:style-name="T197">.<text:s/></text:span><text:span text:style-name="T198">VšĮ „Lietuvos nacionalinio radijo ir televizijos“ darbuotojams, turintiems</text:span><text:span text:style-name="T199"><text:s/>tiesioginį (nuolatinį ar laikiną) kontaktą su kitais asmenimis, kai funkcijų negalima vykdyti nuotoliniu būdu;</text:span><text:s/></text:p>
      <text:p text:style-name="P200">Papildyta papunkčiu:</text:p>
      <text:p text:style-name="P201"><text:span text:style-name="T202">Nr.<text:s/></text:span><text:a xlink:href="https://www.e-tar.lt/portal/legalAct.html?documentId=ef0ad830a9a711ebbcbbc2971cdac3cb" office:target-frame-name="_top" xlink:show="replace"><text:span text:style-name="T203">DV-473</text:span></text:a><text:span text:style-name="T204">, 2021-04-29,<text:s/></text:span><text:span text:style-name="T205">paskelbta TAR 2021-04-30, i. k. 2021-09313</text:span></text:p>
      <text:p text:style-name="Normal"/>
      <text:p text:style-name="P206"><text:span text:style-name="T207">1.3.1.1.2.16</text:span><text:span text:style-name="T208">.<text:s/></text:span><text:span text:style-name="T209">Pagal Konvencijos prieš kankinimą ir kitokį žiaurų, nežmonišką ar žeminantį elgesį ar baudimą fakultatyvų protokolą nacionalinę kankinimų prevenciją laisvės apribojimo vietose, įskaitant sociali</text:span><text:span text:style-name="T210">nės globos įstaigas, vykdantiems pareigūnams, turintiems tiesioginį (nuolatinį ar laikiną) kontaktą su kitais asmenimis, kai funkcijų negalima vykdyti nuotoliniu būdu;</text:span><text:s/></text:p>
      <text:p text:style-name="P211">Papildyta papunkčiu:</text:p>
      <text:p text:style-name="P212"><text:span text:style-name="T213">Nr.<text:s/></text:span><text:a xlink:href="https://www.e-tar.lt/portal/legalAct.html?documentId=ef0ad830a9a711ebbcbbc2971cdac3cb" office:target-frame-name="_top" xlink:show="replace"><text:span text:style-name="T214">DV-473</text:span></text:a><text:span text:style-name="T215">, 2021-04-29, paskelbta TAR 2021-04-30, i. k. 2021-09313</text:span></text:p>
      <text:p text:style-name="Normal"/>
      <text:p text:style-name="P216"><text:span text:style-name="T217">1.3.1.1.2.17</text:span><text:span text:style-name="T218">.<text:s/></text:span><text:span text:style-name="T219">Lietuvos Respublikos konkurencijos tarybos valstybės pareigūnams, valstybės ta</text:span><text:span text:style-name="T220">rnautojams ir darbuotojams, dirbantiems pagal darbo sutartį, turintiems tiesioginį (nuolatinį ar laikiną) kontaktą su kitais asmenimis, kai funkcijų negalima vykdyti nuotoliniu būdu;</text:span><text:s/></text:p>
      <text:p text:style-name="P221">Papildyta papunkčiu:</text:p>
      <text:soft-page-break/>
      <text:p text:style-name="P222"><text:span text:style-name="T223">Nr.<text:s/></text:span><text:a xlink:href="https://www.e-tar.lt/portal/legalAct.html?documentId=ef0ad830a9a711ebbcbbc2971cdac3cb" office:target-frame-name="_top" xlink:show="replace"><text:span text:style-name="T224">DV-473</text:span></text:a><text:span text:style-name="T225">, 2021-04-29, paskelbta TAR 2021-04-30, i. k. 2021-09313</text:span></text:p>
      <text:p text:style-name="Normal"/>
      <text:p text:style-name="P226"><text:span text:style-name="T227">1.3.1.1.2.18</text:span><text:span text:style-name="T228">. A</text:span><text:span text:style-name="T229">ntrojo operatyvinių tarnybų departamento prie Krašto apsaugos ministerijos pa</text:span><text:span text:style-name="T230">reigūnams ir darbuotojams, dirbantiems pagal darbo sutartį, turintiems tiesioginį (nuolatinį ar laikiną) kontaktą su kitais asmenimis, kai funkcijų negalima vykdyti nuotoliniu būdu;</text:span><text:s/></text:p>
      <text:p text:style-name="P231">Papildyta papunkčiu:</text:p>
      <text:p text:style-name="P232"><text:span text:style-name="T233">Nr.<text:s/></text:span><text:a xlink:href="https://www.e-tar.lt/portal/legalAct.html?documentId=ef0ad830a9a711ebbcbbc2971cdac3cb" office:target-frame-name="_top" xlink:show="replace"><text:span text:style-name="T234">DV-473</text:span></text:a><text:span text:style-name="T235">, 2021-04-29, paskelbta TAR 2021-04-30, i. k. 2021-09313</text:span></text:p>
      <text:p text:style-name="Normal"/>
      <text:p text:style-name="P236"><text:span text:style-name="T237">1.3.1.1.2.19</text:span><text:span text:style-name="T238">.<text:s/></text:span><text:span text:style-name="T239">Lietuvos Respublikos diplomatinės tarnybos institucijų darbuotojams, turintiems tiesioginį (nuolatinį ar laikiną) kontaktą s</text:span><text:span text:style-name="T240">u kitais asmenimis, kai funkcijų negalima vykdyti nuotoliniu būdu;</text:span><text:s/></text:p>
      <text:p text:style-name="P241">Papildyta papunkčiu:</text:p>
      <text:p text:style-name="P242"><text:span text:style-name="T243">Nr.<text:s/></text:span><text:a xlink:href="https://www.e-tar.lt/portal/legalAct.html?documentId=ef0ad830a9a711ebbcbbc2971cdac3cb" office:target-frame-name="_top" xlink:show="replace"><text:span text:style-name="T244">DV-473</text:span></text:a><text:span text:style-name="T245">, 2021-04-29, paskelbta TAR 2021-04-30, i. k. 2021-09313</text:span></text:p>
      <text:p text:style-name="Normal"/>
      <text:p text:style-name="P246"><text:span text:style-name="T247">1.3.1.1.2.20</text:span><text:span text:style-name="T248"><text:s/></text:span><text:span text:style-name="T249">Valstybinio socialinio draudimo fondo valdybos prie Socialinės apsaugos ir darbo ministerijos ir jai pavaldžių teritorinių skyrių, Valstybinės darbo inspekcijos prie Socialinės apsaugos ir darbo ministerijos, Valstybinės vaiko teisių apsaug</text:span><text:span text:style-name="T250">os ir įvaikinimo tarnybos prie Socialinės apsaugos ir darbo ministerijos, Neįgaliųjų reikalų departamento prie Socialinės apsaugos ir darbo ministerijos, Neįgalumo ir darbingumo nustatymo tarnybos prie Socialinės apsaugos ir darbo ministerijos, Techninės p</text:span><text:span text:style-name="T251">agalbos neįgaliesiems centro prie Socialinės apsaugos ir darbo ministerijos, Užimtumo tarnybos prie Socialinės apsaugos ir darbo ministerijos, Jaunimo reikalų departamento prie Socialinės apsaugos ir darbo ministerijos, Socialinių paslaugų priežiūros depar</text:span><text:span text:style-name="T252">tamento prie Socialinės apsaugos ir darbo ministerijos, Lietuvių gestų kalbos vertimo centro valstybės tarnautojams bei darbuotojams, turintiems tiesioginį (nuolatinį ar laikiną) kontaktą su kitais asmenimis, kai funkcijų negalima vykdyti nuotoliniu būdu;</text:span><text:s/></text:p>
      <text:p text:style-name="P253">Papildyta papunkčiu:</text:p>
      <text:p text:style-name="P254"><text:span text:style-name="T255">Nr.<text:s/></text:span><text:a xlink:href="https://www.e-tar.lt/portal/legalAct.html?documentId=ef0ad830a9a711ebbcbbc2971cdac3cb" office:target-frame-name="_top" xlink:show="replace"><text:span text:style-name="T256">DV-473</text:span></text:a><text:span text:style-name="T257">, 2021-04-29, paskelbta TAR 2021-04-30, i. k. 2021-09313</text:span></text:p>
      <text:p text:style-name="Normal"/>
      <text:p text:style-name="P258"><text:span text:style-name="T259">1.3.1.1.2.21</text:span><text:span text:style-name="T260">.<text:s/></text:span><text:span text:style-name="T261">Lietuvos statistikos departamento tarnautojams<text:s/></text:span><text:span text:style-name="T262">(klausėjams ir kainų registratoriams), turintiems tiesioginį (nuolatinį ar laikiną) kontaktą su kitais asmenimis, kai funkcijų negalima vykdyti nuotoliniu būdu;</text:span><text:s/></text:p>
      <text:p text:style-name="P263">Papildyta papunkčiu:</text:p>
      <text:p text:style-name="P264"><text:span text:style-name="T265">Nr.<text:s/></text:span><text:a xlink:href="https://www.e-tar.lt/portal/legalAct.html?documentId=396c2280a9a811ebbcbbc2971cdac3cb" office:target-frame-name="_top" xlink:show="replace"><text:span text:style-name="T266">DV-479</text:span></text:a><text:span text:style-name="T267">, 2021-04-30, paskelbta TAR 2021-04-30, i. k. 2021-09314</text:span></text:p>
      <text:p text:style-name="Normal"/>
      <text:p text:style-name="P268"><text:span text:style-name="T269">1.3.1.1.2.22</text:span><text:span text:style-name="T270">.<text:s/></text:span><text:span text:style-name="T271">asmenims, nurodytiems Darbų ir veiklos sričių, kuriose leidžiama dirbti darbuotojams, pasitikrinusiems ir (ar) periodiškai besitikrinantiems, ar<text:s/></text:span><text:span text:style-name="T272">neserga užkrečiamąja liga, dėl kurios yra paskelbta valstybės lygio ekstremalioji situacija ir (ar) karantinas, sąrašo, patvirtinto nutarimu, 1 punkte;</text:span><text:s/></text:p>
      <text:p text:style-name="P273">Papildyta papunkčiu:</text:p>
      <text:p text:style-name="P274"><text:span text:style-name="T275">Nr.<text:s/></text:span><text:a xlink:href="https://www.e-tar.lt/portal/legalAct.html?documentId=f7bb2a40d03311eba2bad9a0748ee64d" office:target-frame-name="_top" xlink:show="replace"><text:span text:style-name="T276">DV-753</text:span></text:a><text:span text:style-name="T277">, 2021-06-18, paskelbta TAR 2021-06-18, i. k. 2021-13951</text:span></text:p>
      <text:p text:style-name="Normal"/>
      <text:p text:style-name="P278"><text:span text:style-name="T279">1.3.1.1.2.23</text:span><text:span text:style-name="T280">.<text:s/></text:span><text:span text:style-name="T281">vaikams, planuojantiems dalyvauti ar dalyvaujantiems neformaliojo vaikų švietimo užsiėmimuose;</text:span><text:s/></text:p>
      <text:p text:style-name="P282">Papildyta papunkčiu:</text:p>
      <text:p text:style-name="P283"><text:span text:style-name="T284">Nr.<text:s/></text:span><text:a xlink:href="https://www.e-tar.lt/portal/legalAct.html?documentId=f7bb2a40d03311eba2bad9a0748ee64d" office:target-frame-name="_top" xlink:show="replace"><text:span text:style-name="T285">DV-753</text:span></text:a><text:span text:style-name="T286">, 2021-06-18, paskelbta TAR 2021-06-18, i. k. 2021-13951</text:span></text:p>
      <text:p text:style-name="Normal"/>
      <text:p text:style-name="P287"><text:span text:style-name="T288">1.3.1.2</text:span><text:span text:style-name="T289">.<text:s/></text:span><text:span text:style-name="T290">stacionarines asmens sveikatos priežiūros paslaugas teikiančių ASPĮ darbuotojam</text:span><text:span text:style-name="T291">s ir pacientams, socialinės globos įstaigų darbuotojams ir gyventojams, įstaigos vadovo nustatytu dažnumu (nutarime nurodytiems asmenims – ne rečiau kaip kas 7–10 dienų) ir tvarka, pagal sprendimo 4 priede pateiktą algoritmą. Tyrimų dažnumas ir būtinybė ne</text:span><text:span text:style-name="T292">taikyti šio įsakymo 1.2 papunktyje nurodytų išimčių nustatomi atsižvelgiant į individualią kiekvieno asmens riziką užsikrėsti ar užkrėsti COVID-19 liga (koronaviruso infekcija)</text:span><text:span text:style-name="T293">;</text:span><text:s/></text:p>
      <text:p text:style-name="P294">Papunkčio pakeitimai:</text:p>
      <text:p text:style-name="P295"><text:span text:style-name="T296">Nr.<text:s/></text:span><text:a xlink:href="https://www.e-tar.lt/portal/legalAct.html?documentId=ef0ad830a9a711ebbcbbc2971cdac3cb" office:target-frame-name="_top" xlink:show="replace"><text:span text:style-name="T297">DV-473</text:span></text:a><text:span text:style-name="T298">, 2021-04-29, paskelbta TAR 2021-04-30, i. k. 2021-09313</text:span></text:p>
      <text:p text:style-name="Normal"/>
      <text:p text:style-name="P299"><text:span text:style-name="T300">1.3.2</text:span><text:span text:style-name="T301">. vienkartiniai – pagal sprendimo 3 priede pateiktą algoritmą:</text:span></text:p>
      <text:p text:style-name="P302"><text:span text:style-name="T303">1.3.2.1</text:span><text:span text:style-name="T304">. privalomai<text:s/></text:span><text:span text:style-name="T305">asmenims, nurodytiems Darbų ir veiklos sričių, kuriose leidžiama dirbti darbuotojams, pasitikrinusiems ir (ar) periodiškai besitikrinantiems, ar neserga užkrečiamąja liga, dėl kurios yra paskelbta valstybės lygio ekstremalioji situacija ir (ar) karantinas,</text:span><text:span text:style-name="T306"><text:s/>sąrašo, patvirtinto nutarimu, 1  punkte, kurių veikla buvo draudžiama Lietuvos Respublikos Vyriausybės 2020 m. lapkričio 4 d. nutarimu Nr. 1226 „Dėl karantino Lietuvos Respublikos teritorijoje paskelbimo“ – prieš pradedant dirbti ir (ar) vykdyti veiklą ir</text:span><text:span text:style-name="T307"><text:s/>(ar) atnaujinant veiklą;</text:span></text:p>
      <text:p text:style-name="P308"><text:span text:style-name="T309">1.3.2.2</text:span><text:span text:style-name="T310">. savanoriškai:</text:span></text:p>
      <text:p text:style-name="P311"><text:span text:style-name="T312">1.3.2.2.1</text:span><text:span text:style-name="T313">. oficialių delegacijų nariams – grįžus iš vizito užsienio valstybėje;</text:span></text:p>
      <text:p text:style-name="P314"><text:span text:style-name="T315">1.3.2.2.2</text:span><text:span text:style-name="T316">. Alytaus miesto gyventojams.</text:span><text:s/></text:p>
      <text:p text:style-name="P317"><text:span text:style-name="T318">1.3.3</text:span><text:span text:style-name="T319">. nenustatyto periodiškumo pagal sprendimo 6 priede pateiktą alg</text:span><text:span text:style-name="T320">oritmą – asmenims, turintiems teisę į asmens sveikatos priežiūros paslaugas, apmokamas Privalomojo sveikatos draudimo fondo biudžeto ar valstybės biudžeto lėšomis, asmenims, privalantiems deklaruoti gyvenamąją vietą ir nurodytiems Lietuvos Respublikos gyve</text:span><text:span text:style-name="T321">namosios vietos deklaravimo įstatymo 4 straipsnio 1 dalyje, asmenims, kuriems išduota nacionalinė viza, Lietuvoje akredituotiems ir reziduojantiems asmenims bei kitiems asmenims, norintiems pasinaudoti teise į švelnesnes karantino režimo priemones, Lietuvo</text:span><text:span text:style-name="T322">s Respublikos Vyriausybės 2020 m. lapkričio 4 d. nutarimo Nr. 1226 „Dėl karantino Lietuvos Respublikos teritorijoje paskelbimo“ 18.3 papunkčio pagrindu, kuri patvirtinama Lietuvos Respublikos sveikatos apsaugos ministro, valstybės lygio ekstremaliosios sit</text:span><text:span text:style-name="T323">uacijos valstybės operacijų vadovo 2021 m. balandžio 21 d. sprendimo Nr. V-891 „Dėl asmenų teisės į švelnesnes karantino režimo priemones patvirtinimo“ nustatyta tvarka.</text:span><text:s/></text:p>
      <text:p text:style-name="P324">Papildyta papunkčiu:</text:p>
      <text:p text:style-name="P325"><text:span text:style-name="T326">Nr.<text:s/></text:span><text:a xlink:href="https://www.e-tar.lt/portal/legalAct.html?documentId=41066820ba2411eb8c24980b2b0e0fef" office:target-frame-name="_top" xlink:show="replace"><text:span text:style-name="T327">DV-621</text:span></text:a><text:span text:style-name="T328">, 2021-05-21, paskelbta TAR 2021-05-21, i. k. 2021-11340</text:span></text:p>
      <text:p text:style-name="P329">Papunkčio pakeitimai:</text:p>
      <text:p text:style-name="P330"><text:span text:style-name="T331">Nr.<text:s/></text:span><text:a xlink:href="https://www.e-tar.lt/portal/legalAct.html?documentId=bfcadcf0c92811eba2bad9a0748ee64d" office:target-frame-name="_top" xlink:show="replace"><text:span text:style-name="T332">DV-709</text:span></text:a><text:span text:style-name="T333">, 2021-06-09, paskelbta<text:s/></text:span><text:span text:style-name="T334">TAR 2021-06-09, i. k. 2021-13223</text:span></text:p>
      <text:p text:style-name="P335"><text:span text:style-name="T336">Nr.<text:s/></text:span><text:a xlink:href="https://www.e-tar.lt/portal/legalAct.html?documentId=f7bb2a40d03311eba2bad9a0748ee64d" office:target-frame-name="_top" xlink:show="replace"><text:span text:style-name="T337">DV-753</text:span></text:a><text:span text:style-name="T338">, 2021-06-18, paskelbta TAR 2021-06-18, i. k. 2021-13951</text:span></text:p>
      <text:p text:style-name="Normal"/>
      <text:p text:style-name="P339">Papunkčio pakeitimai:</text:p>
      <text:p text:style-name="P340"><text:span text:style-name="T341">Nr.<text:s/></text:span><text:a xlink:href="https://www.e-tar.lt/portal/legalAct.html?documentId=a34cd9a0922511eb9fecb5ecd3bd711c" office:target-frame-name="_top" xlink:show="replace"><text:span text:style-name="T342">DV-327</text:span></text:a><text:span text:style-name="T343">, 2021-03-31, paskelbta TAR 2021-04-01, i. k. 2021-06679</text:span></text:p>
      <text:p text:style-name="Normal"/>
      <text:p text:style-name="P344">Punkto pakeitimai:</text:p>
      <text:p text:style-name="P345"><text:span text:style-name="T346">Nr.<text:s/></text:span><text:a xlink:href="https://www.e-tar.lt/portal/legalAct.html?documentId=c05dbb60801c11eb9601893677bfd7d8" office:target-frame-name="_top" xlink:show="replace"><text:span text:style-name="T347">DV-161</text:span></text:a><text:span text:style-name="T348">, 2021-02-19, paskelbta TAR 2021-03-09, i. k. 2021-04777</text:span></text:p>
      <text:p text:style-name="P349"><text:span text:style-name="T350">Nr.<text:s/></text:span><text:a xlink:href="https://www.e-tar.lt/portal/legalAct.html?documentId=09880c50801d11eb9601893677bfd7d8" office:target-frame-name="_top" xlink:show="replace"><text:span text:style-name="T351">DV-219</text:span></text:a><text:span text:style-name="T352">, 2021-03-04, paskelbta TAR 2021-03-09, i. k. 2021-04778</text:span></text:p>
      <text:p text:style-name="Normal"/>
      <text:p text:style-name="P353"><text:span text:style-name="T354">1</text:span><text:span text:style-name="T355">1</text:span><text:span text:style-name="T356">. Gali būti atliekama</text:span><text:span text:style-name="T357">s jei Nutarimo </text:span><text:span text:style-name="T358">13.2 papunktyje bus nurodyta Alytaus miesto savivaldybė,</text:span><text:span text:style-name="T359"><text:s/>esančiose ugdymo įstaigose, kuriose ugdymas pagal pradinio ugdymo programą vykdomas mišriu būdu, pagal pradinio, pagrindinio ir vidurinio ugdymo programą ugdomų mokinių ir mokyklos dar</text:span><text:span text:style-name="T360">buotojų profilaktinis tyrimas vadovaujantis Lietuvos Respublikos sveikatos apsaugos ministro, valstybės lygio ekstremaliosios situacijos valstybės operacijų vadovo 2021 m. kovo 12 d. sprendimo Nr. V-513 „Dėl pavedimo organizuoti, koordinuoti ir vykdyti sav</text:span><text:span text:style-name="T361">anorišką profilaktinį tyrimą ugdymo įstaigose“ (toliau – Sprendimas V-513) nuostatomis, jeigu užtikrinama, kad tiriasi ne mažiau kaip 60 proc. atitinkamos klasės mokinių.;</text:span><text:s/></text:p>
      <text:p text:style-name="P362">Papildyta punktu:</text:p>
      <text:p text:style-name="P363"><text:span text:style-name="T364">Nr.<text:s/></text:span><text:a xlink:href="https://www.e-tar.lt/portal/legalAct.html?documentId=396c2280a9a811ebbcbbc2971cdac3cb" office:target-frame-name="_top" xlink:show="replace"><text:span text:style-name="T365">DV-479</text:span></text:a><text:span text:style-name="T366">, 2021-04-30, paskelbta TAR 2021-04-30, i. k. 2021-09314</text:span></text:p>
      <text:p text:style-name="P367">Punkto pakeitimai:</text:p>
      <text:p text:style-name="P368"><text:span text:style-name="T369">Nr.<text:s/></text:span><text:a xlink:href="https://www.e-tar.lt/portal/legalAct.html?documentId=bfcadcf0c92811eba2bad9a0748ee64d" office:target-frame-name="_top" xlink:show="replace"><text:span text:style-name="T370">DV-709</text:span></text:a><text:span text:style-name="T371">, 2021-06-09, paskelbta TAR 2021-06-09, i. k. 2021-13223</text:span></text:p>
      <text:p text:style-name="Normal"/>
      <text:p text:style-name="P372"><text:span text:style-name="T373">2</text:span><text:span text:style-name="T374">.<text:s/></text:span><text:span text:style-name="T375">Įpareigoju</text:span><text:span text:style-name="T376">:</text:span></text:p>
      <text:p text:style-name="P377"><text:span text:style-name="T378">2.1</text:span><text:span text:style-name="T379">.<text:s/></text:span><text:span text:style-name="T380">Įstaigų,</text:span><text:span text:style-name="T381"><text:s/>įmonių ir organizacijų</text:span><text:span text:style-name="T382">, turinčių šio įsakymo 1.3.1 papunktyje nurodytų darbuotojų, vadovus koordinuoti jų periodinių profilaktinių ty</text:span><text:span text:style-name="T383">rimų procesą, siekiant užtikrinti tinkamą tyrimų periodiškumą.</text:span></text:p>
      <text:p text:style-name="P384"><text:span text:style-name="T385">2.2</text:span><text:span text:style-name="T386">. Vyriausiąjį specialistą (savivaldybės gydytoją):</text:span></text:p>
      <text:p text:style-name="P387"><text:span text:style-name="T388">2.2.1</text:span><text:span text:style-name="T389">.<text:s/></text:span><text:span text:style-name="T390">planuoti ir vykdyti šio įsakymo<text:s/></text:span><text:span text:style-name="T391">1.3.2.2.2</text:span><text:span text:style-name="T392"><text:s/>papunktyje nurodytų asmenų vienkartinį profilaktinį tyrimą tik tais atvejais, jei už</text:span><text:span text:style-name="T393">tikrinamas sprendimo 5 punkte, šio įsakymo 1.3.2.2.1 <text:s/>papunktyje numatytų asmenų ištyrimas;</text:span><text:s/></text:p>
      <text:soft-page-break/>
      <text:p text:style-name="P394">Papunkčio pakeitimai:</text:p>
      <text:p text:style-name="P395"><text:span text:style-name="T396">Nr.<text:s/></text:span><text:a xlink:href="https://www.e-tar.lt/portal/legalAct.html?documentId=fca4ca708b1e11eb9fecb5ecd3bd711c" office:target-frame-name="_top" xlink:show="replace"><text:span text:style-name="T397">DV-284</text:span></text:a><text:span text:style-name="T398">, 2021-03-22, paskelbta TAR 2021-</text:span><text:span text:style-name="T399">03-22, i. k. 2021-05682</text:span></text:p>
      <text:p text:style-name="P400"><text:span text:style-name="T401">Nr.<text:s/></text:span><text:a xlink:href="https://www.e-tar.lt/portal/legalAct.html?documentId=8ff48f00977111eb9fecb5ecd3bd711c" office:target-frame-name="_top" xlink:show="replace"><text:span text:style-name="T402">DV-345</text:span></text:a><text:span text:style-name="T403">, 2021-04-06, paskelbta TAR 2021-04-07, i. k. 2021-07254</text:span></text:p>
      <text:p text:style-name="Normal"/>
      <text:p text:style-name="P404"><text:span text:style-name="T405">2.2.2</text:span><text:span text:style-name="T406">. o</text:span><text:span text:style-name="T407">rganizuoti tyrimų atlikimą taip, kad per savaitę<text:s/></text:span><text:span text:style-name="T408">Alytaus miesto savivaldybėje tyrimų būtų atliekama ne mažiau nei 2,5 proc. nuo savivaldybės gyventojų;</text:span><text:s/></text:p>
      <text:p text:style-name="P409">Papunkčio pakeitimai:</text:p>
      <text:p text:style-name="P410"><text:span text:style-name="T411">Nr.<text:s/></text:span><text:a xlink:href="https://www.e-tar.lt/portal/legalAct.html?documentId=8ff48f00977111eb9fecb5ecd3bd711c" office:target-frame-name="_top" xlink:show="replace"><text:span text:style-name="T412">DV-345</text:span></text:a><text:span text:style-name="T413">, 2021-04-06, paskelbt</text:span><text:span text:style-name="T414">a TAR 2021-04-07, i. k. 2021-07254</text:span></text:p>
      <text:p text:style-name="Normal"/>
      <text:p text:style-name="P415"><text:span text:style-name="T416">2.3</text:span><text:span text:style-name="T417">. Komunikacijos skyrių informuoti valstybės ir savivaldybėms nustatytoms profilaktinių tyrimų grupėms priskiriamas įstaigas, įmones ir organizacijas apie tyrimų organizavimo savivaldybėje tvarką;</text:span></text:p>
      <text:p text:style-name="P418"><text:span text:style-name="T419">2.4</text:span><text:span text:style-name="T420">. VšĮ Al</text:span><text:span text:style-name="T421">ytaus poliklinikos direktorių organizuoti asmenų tikslinius tyrimus COVID-19 ligai (koronaviruso infekcijai) nustatyti sprendimo nustatyta tvarka</text:span></text:p>
      <text:p text:style-name="P422">Punkto pakeitimai:</text:p>
      <text:p text:style-name="P423"><text:span text:style-name="T424">Nr.<text:s/></text:span><text:a xlink:href="https://www.e-tar.lt/portal/legalAct.html?documentId=c05dbb60801c11eb9601893677bfd7d8" office:target-frame-name="_top" xlink:show="replace"><text:span text:style-name="T425">DV-161</text:span></text:a><text:span text:style-name="T426">, 2021-02-19, paskelbta TAR 2021-03-09, i. k. 2021-04777</text:span></text:p>
      <text:p text:style-name="P427"><text:span text:style-name="T428">Nr.<text:s/></text:span><text:a xlink:href="https://www.e-tar.lt/portal/legalAct.html?documentId=09880c50801d11eb9601893677bfd7d8" office:target-frame-name="_top" xlink:show="replace"><text:span text:style-name="T429">DV-219</text:span></text:a><text:span text:style-name="T430">, 2021-03-04, paskelbta TAR 2021-03-09, i. k. 2021-04778</text:span></text:p>
      <text:p text:style-name="Normal"/>
      <text:p text:style-name="P431"><text:span text:style-name="T432">3</text:span><text:span text:style-name="T433">.<text:s/></text:span><text:span text:style-name="T434">Nustatau</text:span><text:span text:style-name="T435">, kad:</text:span></text:p>
      <text:p text:style-name="P436"><text:span text:style-name="T437">3.1</text:span><text:span text:style-name="T438">. Ėminiai tiksliniams ir profilaktiniams tyrimams dėl COVID-19 ligos (koronaviruso infekcijos) nustatymo imami:</text:span></text:p>
      <text:p text:style-name="P439"><text:span text:style-name="T440">3.1.1</text:span><text:span text:style-name="T441">.<text:s/></text:span><text:span text:style-name="T442">sprendimo 5.3, 5.5, 5.6, šio įsakymo </text:span><text:span text:style-name="T443">1.3.1.1.2.4–1.3.1.1.2.23, 1.3.2 ir 1.3.3 </text:span><text:span text:style-name="T444">papunkčiuose nurodytiems asmenims – m</text:span><text:span text:style-name="T445">obiliuosiuose punktuose, jei kiti teisės aktai nenumato kitaip</text:span><text:span text:style-name="T446">;</text:span><text:s/></text:p>
      <text:p text:style-name="P447">Papunkčio pakeitimai:</text:p>
      <text:p text:style-name="P448"><text:span text:style-name="T449">Nr.<text:s/></text:span><text:a xlink:href="https://www.e-tar.lt/portal/legalAct.html?documentId=2d5145c0801d11eb9601893677bfd7d8" office:target-frame-name="_top" xlink:show="replace"><text:span text:style-name="T450">DV-229</text:span></text:a><text:span text:style-name="T451">, 2021-03-08, paskelbta TAR 2021-03-09, i. k. 2021-04779</text:span></text:p>
      <text:p text:style-name="P452"><text:span text:style-name="T453">Nr.<text:s/></text:span><text:a xlink:href="https://www.e-tar.lt/portal/legalAct.html?documentId=fca4ca708b1e11eb9fecb5ecd3bd711c" office:target-frame-name="_top" xlink:show="replace"><text:span text:style-name="T454">DV-284</text:span></text:a><text:span text:style-name="T455">, 2021-03-22, paskelbta TAR 2021-03-22, i. k. 2021-05682</text:span></text:p>
      <text:p text:style-name="P456"><text:span text:style-name="T457">Nr.<text:s/></text:span><text:a xlink:href="https://www.e-tar.lt/portal/legalAct.html?documentId=76d5d3708df911eb9fecb5ecd3bd711c" office:target-frame-name="_top" xlink:show="replace"><text:span text:style-name="T458">DV-304</text:span></text:a><text:span text:style-name="T459">, 2021-03-25, paskelbta TAR 2021-03-26, i. k. 2021-05892</text:span></text:p>
      <text:p text:style-name="P460"><text:span text:style-name="T461">Nr.<text:s/></text:span><text:a xlink:href="https://www.e-tar.lt/portal/legalAct.html?documentId=a34cd9a0922511eb9fecb5ecd3bd711c" office:target-frame-name="_top" xlink:show="replace"><text:span text:style-name="T462">DV-327</text:span></text:a><text:span text:style-name="T463">, 2021-03-31, paskelbta TAR 2021-04-01, i. k. 2021-06679</text:span></text:p>
      <text:p text:style-name="P464"><text:span text:style-name="T465">Nr.<text:s/></text:span><text:a xlink:href="https://www.e-tar.lt/portal/legalAct.html?documentId=528633009b8e11eb9fecb5ecd3bd711c" office:target-frame-name="_top" xlink:show="replace"><text:span text:style-name="T466">DV-374</text:span></text:a><text:span text:style-name="T467">, 2021-04-12, paskelbta TAR 2021-04-12, i. k. 2021-07612</text:span></text:p>
      <text:p text:style-name="P468"><text:span text:style-name="T469">Nr.<text:s/></text:span><text:a xlink:href="https://www.e-tar.lt/portal/legalAct.html?documentId=ef0ad830a9a711ebbcbbc2971cdac3cb" office:target-frame-name="_top" xlink:show="replace"><text:span text:style-name="T470">DV-473</text:span></text:a><text:span text:style-name="T471">, 2021-04-29, paskelbta TAR 2021-04-30, i. k. 2021-09313</text:span></text:p>
      <text:p text:style-name="P472"><text:span text:style-name="T473">Nr.<text:s/></text:span><text:a xlink:href="https://www.e-tar.lt/portal/legalAct.html?documentId=396c2280a9a811ebbcbbc2971cdac3cb" office:target-frame-name="_top" xlink:show="replace"><text:span text:style-name="T474">DV-479</text:span></text:a><text:span text:style-name="T475">, 2021-04-30, paskelbta TAR 2021-04-30, i. k. 2021-09314</text:span></text:p>
      <text:p text:style-name="P476"><text:span text:style-name="T477">Nr.<text:s/></text:span><text:a xlink:href="https://www.e-tar.lt/portal/legalAct.html?documentId=41066820ba2411eb8c24980b2b0e0fef" office:target-frame-name="_top" xlink:show="replace"><text:span text:style-name="T478">DV-621</text:span></text:a><text:span text:style-name="T479">, 2021-05-21, paskelbta TAR 2021-05-21, i. k. 2021-11340</text:span></text:p>
      <text:p text:style-name="P480"><text:span text:style-name="T481">Nr.<text:s/></text:span><text:a xlink:href="https://www.e-tar.lt/portal/legalAct.html?documentId=f7bb2a40d03311eba2bad9a0748ee64d" office:target-frame-name="_top" xlink:show="replace"><text:span text:style-name="T482">DV-753</text:span></text:a><text:span text:style-name="T483">, 2021</text:span><text:span text:style-name="T484">-06-18, paskelbta TAR 2021-06-18, i. k. 2021-13951</text:span></text:p>
      <text:p text:style-name="Normal"/>
      <text:p text:style-name="P485"><text:span text:style-name="T486">3.1.2</text:span><text:span text:style-name="T487">. š</text:span><text:span text:style-name="T488">io įsakymo </text:span><text:span text:style-name="T489">1.3.1.1.1</text:span><text:span text:style-name="T490"><text:s/>ir<text:s/></text:span><text:span text:style-name="T491">1.3.1.2</text:span><text:span text:style-name="T492"> papunkčiuose nurodytiems asmenims –  ASPĮ ar socialinės globos įstaigoje arba mobiliuosiuose punktuose;</text:span><text:s/></text:p>
      <text:p text:style-name="P493">Papunkčio pakeitimai:</text:p>
      <text:p text:style-name="P494"><text:span text:style-name="T495">Nr.<text:s/></text:span><text:a xlink:href="https://www.e-tar.lt/portal/legalAct.html?documentId=a34cd9a0922511eb9fecb5ecd3bd711c" office:target-frame-name="_top" xlink:show="replace"><text:span text:style-name="T496">DV-327</text:span></text:a><text:span text:style-name="T497">, 2021-03-31, paskelbta TAR 2021-04-01, i. k. 2021-06679</text:span></text:p>
      <text:p text:style-name="Normal"/>
      <text:p text:style-name="P498"><text:span text:style-name="T499">3.1.3</text:span><text:span text:style-name="T500">.<text:s/></text:span><text:span text:style-name="T501">šio įsakymo </text:span><text:span text:style-name="T502">1.3.1.1.2.1</text:span><text:span text:style-name="T503">  papunktyje nurodytiems asmenims – Lietuvos Respublikos vidaus reikalų ministerijos<text:s/></text:span><text:span text:style-name="T504">Medicinos centre arba mobiliuosiuose punktuose;</text:span><text:s/></text:p>
      <text:p text:style-name="P505">Papunkčio pakeitimai:</text:p>
      <text:p text:style-name="P506"><text:span text:style-name="T507">Nr.<text:s/></text:span><text:a xlink:href="https://www.e-tar.lt/portal/legalAct.html?documentId=a34cd9a0922511eb9fecb5ecd3bd711c" office:target-frame-name="_top" xlink:show="replace"><text:span text:style-name="T508">DV-327</text:span></text:a><text:span text:style-name="T509">, 2021-03-31, paskelbta TAR 2021-04-01, i. k. 2021-06679</text:span></text:p>
      <text:p text:style-name="Normal"/>
      <text:p text:style-name="P510"><text:span text:style-name="T511">3.1.4.</text:span><text:span text:style-name="T512"><text:s/>Neteko gal</text:span><text:span text:style-name="T513">ios nuo 2021-03-10</text:span></text:p>
      <text:p text:style-name="P514">Papunkčio naikinimas:</text:p>
      <text:p text:style-name="P515"><text:span text:style-name="T516">Nr.<text:s/></text:span><text:a xlink:href="https://www.e-tar.lt/portal/legalAct.html?documentId=2d5145c0801d11eb9601893677bfd7d8" office:target-frame-name="_top" xlink:show="replace"><text:span text:style-name="T517">DV-229</text:span></text:a><text:span text:style-name="T518">, 2021-03-08, paskelbta TAR 2021-03-09, i. k. 2021-04779</text:span></text:p>
      <text:p text:style-name="Normal"/>
      <text:p text:style-name="P519"><text:span text:style-name="T520">3.1.5</text:span><text:span text:style-name="T521">.<text:s/></text:span><text:span text:style-name="T522">šio įsakymo<text:s/></text:span><text:span text:style-name="T523">1.3.1.1.2.1</text:span><text:span text:style-name="T524">  </text:span><text:span text:style-name="T525"> </text:span><text:span text:style-name="T526">papunktyje<text:s/></text:span><text:span text:style-name="T527">nurodytiems asmenims, esant tarnybinei būtinybei – ėminius ima Lietuvos Respublikos vidaus reikalų ministerijos Medicinos centras;</text:span><text:s/></text:p>
      <text:p text:style-name="P528">Papildyta papunkčiu:</text:p>
      <text:p text:style-name="P529"><text:span text:style-name="T530">Nr.<text:s/></text:span><text:a xlink:href="https://www.e-tar.lt/portal/legalAct.html?documentId=76d5d3708df911eb9fecb5ecd3bd711c" office:target-frame-name="_top" xlink:show="replace"><text:span text:style-name="T531">DV-304</text:span></text:a><text:span text:style-name="T532">, 2021-03-25, paskelbta TAR 2021-03-26, i. k. 2021-05892</text:span></text:p>
      <text:p text:style-name="P533">Papunkčio pakeitimai:</text:p>
      <text:p text:style-name="P534"><text:span text:style-name="T535">Nr.<text:s/></text:span><text:a xlink:href="https://www.e-tar.lt/portal/legalAct.html?documentId=a34cd9a0922511eb9fecb5ecd3bd711c" office:target-frame-name="_top" xlink:show="replace"><text:span text:style-name="T536">DV-327</text:span></text:a><text:span text:style-name="T537">, 2021-03-31, paskelbta TAR 2021-04-01, i. k. 2021-06679</text:span></text:p>
      <text:p text:style-name="Normal"/>
      <text:p text:style-name="P538"><text:span text:style-name="T539">3.1</text:span><text:span text:style-name="T540">.6</text:span><text:span text:style-name="T541">. šio įsakymo<text:s/></text:span><text:span text:style-name="T542">1.3.1.1.2.2<text:s/></text:span><text:span text:style-name="T543">papunktyje nurodytiems asmenims – mobiliuosiuose punktuose ir (ar) Laisvės atėmimo vietų ligoninėje;</text:span><text:s/></text:p>
      <text:p text:style-name="P544">Papildyta papunkčiu:</text:p>
      <text:p text:style-name="P545"><text:span text:style-name="T546">Nr.<text:s/></text:span><text:a xlink:href="https://www.e-tar.lt/portal/legalAct.html?documentId=528633009b8e11eb9fecb5ecd3bd711c" office:target-frame-name="_top" xlink:show="replace"><text:span text:style-name="T547">D</text:span><text:span text:style-name="T548">V-374</text:span></text:a><text:span text:style-name="T549">, 2021-04-12, paskelbta TAR 2021-04-12, i. k. 2021-07612</text:span></text:p>
      <text:p text:style-name="Normal"/>
      <text:p text:style-name="P550"><text:span text:style-name="T551">3.1.7</text:span><text:span text:style-name="T552">. šio įsakymo<text:s/></text:span><text:span text:style-name="T553">1.3.1.1.2.3</text:span><text:span text:style-name="T554"><text:s/>papunktyje nurodytiems asmenims – mobiliuosiuose punktuose arba ugdymo įstaigose tais atvejais, kai jose tyrimai organizuojami Sprendime Nr. V-513 nustatyta t</text:span><text:span text:style-name="T555">varka.</text:span><text:s/></text:p>
      <text:p text:style-name="P556">Papildyta papunkčiu:</text:p>
      <text:p text:style-name="P557"><text:span text:style-name="T558">Nr.<text:s/></text:span><text:a xlink:href="https://www.e-tar.lt/portal/legalAct.html?documentId=396c2280a9a811ebbcbbc2971cdac3cb" office:target-frame-name="_top" xlink:show="replace"><text:span text:style-name="T559">DV-479</text:span></text:a><text:span text:style-name="T560">, 2021-04-30, paskelbta TAR 2021-04-30, i. k. 2021-09314</text:span></text:p>
      <text:p text:style-name="Normal"/>
      <text:p text:style-name="P561"><text:span text:style-name="T562">3.2</text:span><text:span text:style-name="T563">.<text:s/></text:span><text:span text:style-name="T564">Ėminiai serologiniams tyrimams<text:s/></text:span><text:span text:style-name="T565">šio sprendimo<text:s/></text:span><text:span text:style-name="T566">1.3.1.1 papunktyje nurodytiems asmenims</text:span><text:span text:style-name="T567"><text:s/>imami Alytaus miesto savivaldybės<text:s/></text:span><text:span text:style-name="T568">m</text:span><text:span text:style-name="T569">obiliajame punkte<text:s/></text:span><text:span text:style-name="T570">arba kitose vietose,<text:s/></text:span><text:span text:style-name="T571">kai užtikrinama, kad ėminių paėmimą atlieka asmens sveikatos priežiūros specialistas, užtikrindamas medicinos dokumentų pildymo ir infekcijų k</text:span><text:span text:style-name="T572">ontrolės reikalavimus</text:span><text:span text:style-name="T573">.</text:span><text:s/></text:p>
      <text:p text:style-name="P574">Punkto pakeitimai:</text:p>
      <text:p text:style-name="P575"><text:span text:style-name="T576">Nr.<text:s/></text:span><text:a xlink:href="https://www.e-tar.lt/portal/legalAct.html?documentId=09880c50801d11eb9601893677bfd7d8" office:target-frame-name="_top" xlink:show="replace"><text:span text:style-name="T577">DV-219</text:span></text:a><text:span text:style-name="T578">, 2021-03-04, paskelbta TAR 2021-03-09, i. k. 2021-04778</text:span></text:p>
      <text:p text:style-name="Normal"/>
      <text:p text:style-name="P579"><text:span text:style-name="T580">Šis įsakymas gali būti skundžiamas Lietuvos</text:span><text:span text:style-name="T581"><text:s/>Respublikos administracinių bylų teisenos įstatymo nustatyta tvarka.</text:span></text:p>
      <text:p text:style-name="Normal"/>
      <text:p text:style-name="Normal"/>
      <text:p text:style-name="Normal"/>
      <text:p text:style-name="Normal"><text:span text:style-name="T582">Administracijos direktorė <text:s text:c="6"/></text:span><text:span text:style-name="T583"><text:tab/></text:span><text:span text:style-name="T584"><text:tab/></text:span><text:span text:style-name="T585"><text:tab/></text:span><text:span text:style-name="T586"><text:tab/>Ona Balevičiūtė</text:span></text:p>
      <text:p text:style-name="P587"/>
      <text:p text:style-name="P588"/>
      <text:p text:style-name="P589"><text:span text:style-name="T590">Pakeitimai:</text:span></text:p>
      <text:p text:style-name="P591"/>
      <text:p text:style-name="P592"><text:span text:style-name="T593">1.</text:span></text:p>
      <text:p text:style-name="P594"><text:span text:style-name="T595">Alytaus miesto savivaldybės administracija, Įsakymas</text:span></text:p>
      <text:p text:style-name="P596"><text:span text:style-name="T597">Nr.<text:s/></text:span><text:a xlink:href="https://www.e-tar.lt/portal/legalAct.html?documentId=c05dbb60801c11eb9601893677bfd7d8" office:target-frame-name="_top" xlink:show="replace"><text:span text:style-name="T598">DV-161</text:span></text:a><text:span text:style-name="T599">, 2021-02-19, paskelbta TAR 2021-03-09, i. k. 2021-04777</text:span></text:p>
      <text:p text:style-name="P600"><text:span text:style-name="T601">Dėl Alytaus miesto savivaldybės administracijos direktoriaus 2021-02-02 įsakymo Nr. DV-96 „Dėl<text:s/></text:span><text:span text:style-name="T602">tikslinių ir profilaktinių tyrimų dėl COVID-19 ligos (koronaviruso infekcijos) organizavimo Alytaus miesto savivaldybėje“ pakeitimo</text:span></text:p>
      <text:p text:style-name="P603"/>
      <text:p text:style-name="P604"><text:span text:style-name="T605">2.</text:span></text:p>
      <text:p text:style-name="P606"><text:span text:style-name="T607">Alytaus miesto savivaldybės administracija, Įsakymas</text:span></text:p>
      <text:p text:style-name="P608"><text:span text:style-name="T609">Nr.<text:s/></text:span><text:a xlink:href="https://www.e-tar.lt/portal/legalAct.html?documentId=09880c50801d11eb9601893677bfd7d8" office:target-frame-name="_top" xlink:show="replace"><text:span text:style-name="T610">DV-219</text:span></text:a><text:span text:style-name="T611">, 2021-03-04, paskelbta TAR 2021-03-09, i. k. 2021-04778</text:span></text:p>
      <text:p text:style-name="P612"><text:span text:style-name="T613">Dėl Alytaus miesto savivaldybės administracijos direktoriaus 2021-02-02 įsakymo Nr. DV-96 „Dėl tikslinių ir profilaktinių tyrimų dėl COVID-19 ligos (koronavir</text:span><text:span text:style-name="T614">uso infekcijos) organizavimo Alytaus miesto savivaldybėje“ pakeitimo</text:span></text:p>
      <text:p text:style-name="P615"/>
      <text:p text:style-name="P616"><text:span text:style-name="T617">3.</text:span></text:p>
      <text:p text:style-name="P618"><text:span text:style-name="T619">Alytaus miesto savivaldybės administracija, Įsakymas</text:span></text:p>
      <text:p text:style-name="P620"><text:span text:style-name="T621">Nr.<text:s/></text:span><text:a xlink:href="https://www.e-tar.lt/portal/legalAct.html?documentId=2d5145c0801d11eb9601893677bfd7d8" office:target-frame-name="_top" xlink:show="replace"><text:span text:style-name="T622">DV-229</text:span></text:a><text:span text:style-name="T623">, 2021-03-08, paskelbt</text:span><text:span text:style-name="T624">a TAR 2021-03-09, i. k. 2021-04779</text:span></text:p>
      <text:p text:style-name="P625"><text:span text:style-name="T626">Dėl Alytaus miesto savivaldybės administracijos direktoriaus 2021-02-02 įsakymo Nr. DV-96 „Dėl tikslinių ir profilaktinių tyrimų dėl COVID-19 ligos (koronaviruso infekcijos) organizavimo Alytaus miesto savivaldybėje“ pake</text:span><text:span text:style-name="T627">itimo</text:span></text:p>
      <text:p text:style-name="P628"/>
      <text:p text:style-name="P629"><text:span text:style-name="T630">4.</text:span></text:p>
      <text:p text:style-name="P631"><text:span text:style-name="T632">Alytaus miesto savivaldybės administracija, Įsakymas</text:span></text:p>
      <text:p text:style-name="P633"><text:span text:style-name="T634">Nr.<text:s/></text:span><text:a xlink:href="https://www.e-tar.lt/portal/legalAct.html?documentId=fca4ca708b1e11eb9fecb5ecd3bd711c" office:target-frame-name="_top" xlink:show="replace"><text:span text:style-name="T635">DV-284</text:span></text:a><text:span text:style-name="T636">, 2021-03-22, paskelbta TAR 2021-03-22, i. k. 2021-05682</text:span></text:p>
      <text:p text:style-name="P637"><text:span text:style-name="T638">Dėl Alytaus miesto savivaldy</text:span><text:span text:style-name="T639">bės administracijos direktoriaus 2021-02-02 įsakymo Nr. DV-96 „Dėl tikslinių ir profilaktinių tyrimų dėl COVID-19 ligos (koronaviruso infekcijos) organizavimo Alytaus miesto savivaldybėje“ pakeitimo</text:span></text:p>
      <text:p text:style-name="P640"/>
      <text:p text:style-name="P641"><text:span text:style-name="T642">5.</text:span></text:p>
      <text:p text:style-name="P643"><text:span text:style-name="T644">Alytaus miesto savivaldybės administracija, Įsakymas</text:span></text:p>
      <text:p text:style-name="P645"><text:span text:style-name="T646">Nr.<text:s/></text:span><text:a xlink:href="https://www.e-tar.lt/portal/legalAct.html?documentId=76d5d3708df911eb9fecb5ecd3bd711c" office:target-frame-name="_top" xlink:show="replace"><text:span text:style-name="T647">DV-304</text:span></text:a><text:span text:style-name="T648">, 2021-03-25, paskelbta TAR 2021-03-26, i. k. 2021-05892</text:span></text:p>
      <text:soft-page-break/>
      <text:p text:style-name="P649"><text:span text:style-name="T650">Dėl Alytaus miesto savivaldybės administracijos direktoriaus 2021-02-02 įsakymo Nr. DV-96 „</text:span><text:span text:style-name="T651">Dėl tikslinių ir profilaktinių tyrimų dėl COVID-19 ligos (koronaviruso infekcijos) organizavimo Alytaus miesto savivaldybėje“ pakeitimo</text:span></text:p>
      <text:p text:style-name="P652"/>
      <text:p text:style-name="P653"><text:span text:style-name="T654">6.</text:span></text:p>
      <text:p text:style-name="P655"><text:span text:style-name="T656">Alytaus miesto savivaldybės administracija, Įsakymas</text:span></text:p>
      <text:p text:style-name="P657"><text:span text:style-name="T658">Nr.<text:s/></text:span><text:a xlink:href="https://www.e-tar.lt/portal/legalAct.html?documentId=a34cd9a0922511eb9fecb5ecd3bd711c" office:target-frame-name="_top" xlink:show="replace"><text:span text:style-name="T659">DV-327</text:span></text:a><text:span text:style-name="T660">, 2021-03-31, paskelbta TAR 2021-04-01, i. k. 2021-06679</text:span></text:p>
      <text:p text:style-name="P661"><text:span text:style-name="T662">Dėl Alytaus miesto savivaldybės administracijos direktoriaus 2021-02-02 įsakymo Nr. DV-96 „Dėl ti</text:span><text:span text:style-name="T663">kslinių ir profilaktinių tyrimų dėl COVID-19 ligos (koronaviruso infekcijos) organizavimo Alytaus miesto savivaldybėje“ pakeitimo</text:span></text:p>
      <text:p text:style-name="P664"/>
      <text:p text:style-name="P665"><text:span text:style-name="T666">7.</text:span></text:p>
      <text:p text:style-name="P667"><text:span text:style-name="T668">Alytaus miesto savivaldybės administracija, Įsakymas</text:span></text:p>
      <text:p text:style-name="P669"><text:span text:style-name="T670">Nr.<text:s/></text:span><text:a xlink:href="https://www.e-tar.lt/portal/legalAct.html?documentId=8ff48f00977111eb9fecb5ecd3bd711c" office:target-frame-name="_top" xlink:show="replace"><text:span text:style-name="T671">DV-345</text:span></text:a><text:span text:style-name="T672">, 2021-04-06, paskelbta TAR 2021-04-07, i. k. 2021-07254</text:span></text:p>
      <text:p text:style-name="P673"><text:span text:style-name="T674">Dėl Alytaus miesto savivaldybės administracijos direktoriaus 2021-02-02 įsakymo Nr. DV-96 „Dėl ti</text:span><text:span text:style-name="T675">kslinių ir profilaktinių tyrimų dėl COVID-19 ligos (koronaviruso infekcijos) organizavimo Alytaus miesto savivaldybėje“ pakeitimo</text:span></text:p>
      <text:p text:style-name="P676"/>
      <text:p text:style-name="P677"><text:span text:style-name="T678">8.</text:span></text:p>
      <text:p text:style-name="P679"><text:span text:style-name="T680">Alytaus miesto savivaldybės administracija, Įsakymas</text:span></text:p>
      <text:p text:style-name="P681"><text:span text:style-name="T682">Nr.<text:s/></text:span><text:a xlink:href="https://www.e-tar.lt/portal/legalAct.html?documentId=528633009b8e11eb9fecb5ecd3bd711c" office:target-frame-name="_top" xlink:show="replace"><text:span text:style-name="T683">DV-374</text:span></text:a><text:span text:style-name="T684">, 2021-04-12, paskelbta TAR 2021-04-12, i. k. 2021-07612</text:span></text:p>
      <text:p text:style-name="P685"><text:span text:style-name="T686">Dėl Alytaus miesto savivaldybės administracijos direktoriaus 2021-02-02 įsakymo Nr. DV-96 „Dėl tikslinių ir profilaktinių tyrimų dėl COVID-19 ligos (koronavirus</text:span><text:span text:style-name="T687">o infekcijos) organizavimo Alytaus miesto savivaldybėje“ pakeitimo</text:span></text:p>
      <text:p text:style-name="P688"/>
      <text:p text:style-name="P689"><text:span text:style-name="T690">9.</text:span></text:p>
      <text:p text:style-name="P691"><text:span text:style-name="T692">Alytaus miesto savivaldybės administracija, Įsakymas</text:span></text:p>
      <text:p text:style-name="P693"><text:span text:style-name="T694">Nr.<text:s/></text:span><text:a xlink:href="https://www.e-tar.lt/portal/legalAct.html?documentId=ef0ad830a9a711ebbcbbc2971cdac3cb" office:target-frame-name="_top" xlink:show="replace"><text:span text:style-name="T695">DV-473</text:span></text:a><text:span text:style-name="T696">, 2021-04-29, paskelbta<text:s/></text:span><text:span text:style-name="T697">TAR 2021-04-30, i. k. 2021-09313</text:span></text:p>
      <text:p text:style-name="P698"><text:span text:style-name="T699">Dėl Alytaus miesto savivaldybės administracijos direktoriaus 2021-02-02 įsakymo Nr. DV-96 „Dėl tikslinių ir profilaktinių tyrimų dėl COVID-19 ligos (koronaviruso infekcijos) organizavimo Alytaus miesto savivaldybėje“ pakeit</text:span><text:span text:style-name="T700">imo</text:span></text:p>
      <text:p text:style-name="P701"/>
      <text:p text:style-name="P702"><text:span text:style-name="T703">10.</text:span></text:p>
      <text:p text:style-name="P704"><text:span text:style-name="T705">Alytaus miesto savivaldybės administracija, Įsakymas</text:span></text:p>
      <text:p text:style-name="P706"><text:span text:style-name="T707">Nr.<text:s/></text:span><text:a xlink:href="https://www.e-tar.lt/portal/legalAct.html?documentId=396c2280a9a811ebbcbbc2971cdac3cb" office:target-frame-name="_top" xlink:show="replace"><text:span text:style-name="T708">DV-479</text:span></text:a><text:span text:style-name="T709">, 2021-04-30, paskelbta TAR 2021-04-30, i. k. 2021-09314</text:span></text:p>
      <text:p text:style-name="P710"><text:span text:style-name="T711">Dėl Alytaus miesto savivaldyb</text:span><text:span text:style-name="T712">ės administracijos direktoriaus 2021-02-02 įsakymo Nr. DV-96 „Dėl tikslinių ir profilaktinių tyrimų dėl COVID-19 ligos (koronaviruso infekcijos) organizavimo Alytaus miesto savivaldybėje“ pakeitimo</text:span></text:p>
      <text:p text:style-name="P713"/>
      <text:p text:style-name="P714"><text:span text:style-name="T715">11.</text:span></text:p>
      <text:p text:style-name="P716"><text:span text:style-name="T717">Alytaus miesto savivaldybės administracija, Įsakymas</text:span></text:p>
      <text:p text:style-name="P718"><text:span text:style-name="T719">Nr.<text:s/></text:span><text:a xlink:href="https://www.e-tar.lt/portal/legalAct.html?documentId=41066820ba2411eb8c24980b2b0e0fef" office:target-frame-name="_top" xlink:show="replace"><text:span text:style-name="T720">DV-621</text:span></text:a><text:span text:style-name="T721">, 2021-05-21, paskelbta TAR 2021-05-21, i. k. 2021-11340</text:span></text:p>
      <text:p text:style-name="P722"><text:span text:style-name="T723">Dėl Alytaus miesto savivaldybės administracijos direktoriaus 2021-02-02 įsakymo Nr. DV-96 „</text:span><text:span text:style-name="T724">Dėl tikslinių ir profilaktinių tyrimų dėl COVID-19 ligos (koronaviruso infekcijos) organizavimo Alytaus miesto savivaldybėje“ pakeitimo</text:span></text:p>
      <text:p text:style-name="P725"/>
      <text:p text:style-name="P726"><text:span text:style-name="T727">12.</text:span></text:p>
      <text:p text:style-name="P728"><text:span text:style-name="T729">Alytaus miesto savivaldybės administracija, Įsakymas</text:span></text:p>
      <text:p text:style-name="P730"><text:span text:style-name="T731">Nr.<text:s/></text:span><text:a xlink:href="https://www.e-tar.lt/portal/legalAct.html?documentId=bfcadcf0c92811eba2bad9a0748ee64d" office:target-frame-name="_top" xlink:show="replace"><text:span text:style-name="T732">DV-709</text:span></text:a><text:span text:style-name="T733">, 2021-06-09, paskelbta TAR 2021-06-09, i. k. 2021-13223</text:span></text:p>
      <text:p text:style-name="P734"><text:span text:style-name="T735">Dėl Alytaus miesto savivaldybės administracijos direktoriaus 2021-02-02 įsakymo Nr. DV-96 „Dėl ti</text:span><text:span text:style-name="T736">kslinių ir profilaktinių tyrimų dėl COVID-19 ligos (koronaviruso infekcijos) organizavimo Alytaus miesto savivaldybėje“ pakeitimo</text:span></text:p>
      <text:p text:style-name="P737"/>
      <text:p text:style-name="P738"><text:span text:style-name="T739">13.</text:span></text:p>
      <text:p text:style-name="P740"><text:span text:style-name="T741">Alytaus miesto savivaldybės administracija, Įsakymas</text:span></text:p>
      <text:p text:style-name="P742"><text:span text:style-name="T743">Nr.<text:s/></text:span><text:a xlink:href="https://www.e-tar.lt/portal/legalAct.html?documentId=f7bb2a40d03311eba2bad9a0748ee64d" office:target-frame-name="_top" xlink:show="replace"><text:span text:style-name="T744">DV-753</text:span></text:a><text:span text:style-name="T745">, 2021-06-18, paskelbta TAR 2021-06-18, i. k. 2021-13951</text:span></text:p>
      <text:p text:style-name="P746"><text:span text:style-name="T747">Dėl Alytaus miesto savivaldybės administracijos direktoriaus 2021-02-02 įsakymo Nr. DV-96 „Dėl ti</text:span><text:span text:style-name="T748">kslinių ir profilaktinių tyrimų dėl COVID-19 ligos (koronaviruso infekcijos) organizavimo Alytaus miesto savivaldybėje“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13T11:07:00Z</meta:creation-date>
    <dc:date>2021-07-13T11:07:00Z</dc:date>
    <meta:print-date>2013-03-19T06:14:00Z</meta:print-date>
    <meta:template xlink:href="Normal.dotm" xlink:type="simple"/>
    <meta:editing-cycles>2</meta:editing-cycles>
    <meta:editing-duration>PT0S</meta:editing-duration>
    <meta:document-statistic meta:page-count="8" meta:paragraph-count="149" meta:word-count="3880" meta:character-count="31630" meta:row-count="715" meta:non-whitespace-character-count="27899"/>
  </office:meta>
</office:document-meta>
</file>