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138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P31" style:parent-style-name="Normal" style:family="paragraph">
      <style:paragraph-properties fo:text-align="justify" fo:text-indent="0.901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901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901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TimesLT" fo:color="#000000" style:language-asian="lt" style:country-asian="LT"/>
    </style:style>
    <style:style style:name="T54" style:parent-style-name="DefaultParagraphFont" style:family="text">
      <style:text-properties style:font-name="TimesLT" fo:color="#000000"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901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901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901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901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901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901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901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901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901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901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901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901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901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901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9013in"/>
    </style:style>
    <style:style style:name="T142" style:parent-style-name="DefaultParagraphFont" style:family="text">
      <style:text-properties style:font-name="TimesLT" fo:color="#000000" fo:background-color="#FFFFFF" style:language-asian="lt" style:country-asian="LT"/>
    </style:style>
    <style:style style:name="T143" style:parent-style-name="DefaultParagraphFont" style:family="text">
      <style:text-properties style:font-name="TimesLT" fo:color="#000000" fo:background-color="#FFFFFF" style:language-asian="lt" style:country-asian="LT"/>
    </style:style>
    <style:style style:name="T144" style:parent-style-name="DefaultParagraphFont" style:family="text">
      <style:text-properties style:font-name="TimesLT" fo:color="#000000" style:language-asian="lt" style:country-asian="LT"/>
    </style:style>
    <style:style style:name="T145" style:parent-style-name="DefaultParagraphFont" style:family="text">
      <style:text-properties style:font-name="TimesLT" fo:color="#000000" style:language-asian="lt" style:country-asian="LT"/>
    </style:style>
    <style:style style:name="T146" style:parent-style-name="DefaultParagraphFont" style:family="text">
      <style:text-properties style:font-name="TimesLT" fo:color="#000000" fo:background-color="#FFFFFF" style:language-asian="lt" style:country-asian="LT"/>
    </style:style>
    <style:style style:name="T147" style:parent-style-name="DefaultParagraphFont" style:family="text">
      <style:text-properties style:font-name="TimesLT" fo:color="#000000"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901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TimesLT" fo:color="#000000" style:language-asian="lt" style:country-asian="LT"/>
    </style:style>
    <style:style style:name="T158" style:parent-style-name="DefaultParagraphFont" style:family="text">
      <style:text-properties style:font-name="TimesLT" fo:color="#000000" style:language-asian="lt" style:country-asian="LT"/>
    </style:style>
    <style:style style:name="T159" style:parent-style-name="DefaultParagraphFont" style:family="text">
      <style:text-properties style:font-name="TimesLT" fo:color="#000000"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901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901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901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901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901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901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TimesLT" fo:color="#000000" style:language-asian="lt" style:country-asian="LT"/>
    </style:style>
    <style:style style:name="T188" style:parent-style-name="DefaultParagraphFont" style:family="text">
      <style:text-properties style:font-name="TimesLT" fo:color="#000000" fo:background-color="#FFFFFF" style:language-asian="lt" style:country-asian="LT"/>
    </style:style>
    <style:style style:name="T189" style:parent-style-name="DefaultParagraphFont" style:family="text">
      <style:text-properties style:font-name="TimesLT" fo:color="#000000" fo:background-color="#FFFFFF" style:language-asian="lt" style:country-asian="LT"/>
    </style:style>
    <style:style style:name="T190" style:parent-style-name="DefaultParagraphFont" style:family="text">
      <style:text-properties style:font-name="TimesLT" fo:color="#000000"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9013in"/>
    </style:style>
    <style:style style:name="T198" style:parent-style-name="DefaultParagraphFont" style:family="text">
      <style:text-properties style:font-name="TimesLT" fo:color="#000000" style:language-asian="lt" style:country-asian="LT"/>
    </style:style>
    <style:style style:name="T199" style:parent-style-name="DefaultParagraphFont" style:family="text">
      <style:text-properties style:font-name="TimesLT" fo:color="#000000" style:language-asian="lt" style:country-asian="LT"/>
    </style:style>
    <style:style style:name="T200" style:parent-style-name="DefaultParagraphFont" style:family="text">
      <style:text-properties style:font-name="TimesLT" fo:color="#000000" style:language-asian="lt" style:country-asian="LT"/>
    </style:style>
    <style:style style:name="T201" style:parent-style-name="DefaultParagraphFont" style:family="text">
      <style:text-properties style:font-name="TimesLT" fo:color="#000000" style:language-asian="lt" style:country-asian="LT"/>
    </style:style>
    <style:style style:name="T202" style:parent-style-name="DefaultParagraphFont" style:family="text">
      <style:text-properties style:font-name="TimesLT" fo:color="#000000" style:language-asian="lt" style:country-asian="LT"/>
    </style:style>
    <style:style style:name="T203" style:parent-style-name="DefaultParagraphFont" style:family="text">
      <style:text-properties style:font-name="TimesLT" fo:color="#000000" style:language-asian="lt" style:country-asian="LT"/>
    </style:style>
    <style:style style:name="T204" style:parent-style-name="DefaultParagraphFont" style:family="text">
      <style:text-properties style:font-name="TimesLT" fo:color="#000000"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text-position="super 68.1%"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9013in">
        <style:tab-stops>
          <style:tab-stop style:type="left" style:position="1.0833in"/>
        </style:tab-stops>
      </style:paragraph-properties>
    </style:style>
    <style:style style:name="T267" style:parent-style-name="DefaultParagraphFont" style:family="text">
      <style:text-properties style:font-name="TimesLT" style:font-size-complex="12pt" style:language-asian="lt" style:country-asian="LT"/>
    </style:style>
    <style:style style:name="T268" style:parent-style-name="DefaultParagraphFont" style:family="text">
      <style:text-properties style:font-name="TimesLT" style:font-size-complex="12pt" style:language-asian="lt" style:country-asian="LT"/>
    </style:style>
    <style:style style:name="T269" style:parent-style-name="DefaultParagraphFont" style:family="text">
      <style:text-properties style:font-name="TimesLT" fo:letter-spacing="0.0138in" style:font-size-complex="12pt" style:language-asian="lt" style:country-asian="LT"/>
    </style:style>
    <style:style style:name="T270" style:parent-style-name="DefaultParagraphFont" style:family="text">
      <style:text-properties style:font-name="TimesLT" style:font-size-complex="12pt" style:language-asian="lt" style:country-asian="LT"/>
    </style:style>
    <style:style style:name="P271" style:parent-style-name="Normal" style:family="paragraph">
      <style:paragraph-properties fo:text-align="justify" fo:text-indent="0.9013in">
        <style:tab-stops>
          <style:tab-stop style:type="left" style:position="1.0833in"/>
        </style:tab-stops>
      </style:paragraph-properties>
    </style:style>
    <style:style style:name="T272" style:parent-style-name="DefaultParagraphFont" style:family="text">
      <style:text-properties style:font-name="TimesLT" style:font-size-complex="12pt" style:language-asian="lt" style:country-asian="LT"/>
    </style:style>
    <style:style style:name="T273" style:parent-style-name="DefaultParagraphFont" style:family="text">
      <style:text-properties style:font-name="TimesLT" style:font-size-complex="12pt" style:language-asian="lt" style:country-asian="LT"/>
    </style:style>
    <style:style style:name="T274" style:parent-style-name="DefaultParagraphFont" style:family="text">
      <style:text-properties style:font-name="TimesLT" style:language-asian="lt" style:country-asian="LT"/>
    </style:style>
    <style:style style:name="T275" style:parent-style-name="DefaultParagraphFont" style:family="text">
      <style:text-properties style:font-name="TimesLT" style:font-size-complex="12pt" style:language-asian="lt" style:country-asian="LT"/>
    </style:style>
    <style:style style:name="T276" style:parent-style-name="DefaultParagraphFont" style:family="text">
      <style:text-properties style:font-name="TimesLT" style:language-asian="lt" style:country-asian="LT"/>
    </style:style>
    <style:style style:name="T277" style:parent-style-name="DefaultParagraphFont" style:family="text">
      <style:text-properties style:font-name="TimesLT" style:language-asian="lt" style:country-asian="LT"/>
    </style:style>
    <style:style style:name="P278"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279" style:parent-style-name="DefaultParagraphFont" style:family="text">
      <style:text-properties style:font-name="TimesLT" style:font-size-complex="12pt" style:language-asian="lt" style:country-asian="LT"/>
    </style:style>
    <style:style style:name="T280" style:parent-style-name="DefaultParagraphFont" style:family="text">
      <style:text-properties style:font-name="TimesLT" style:font-size-complex="12pt" style:language-asian="lt" style:country-asian="LT"/>
    </style:style>
    <style:style style:name="P281" style:parent-style-name="Normal" style:family="paragraph">
      <style:paragraph-properties fo:text-align="justify" fo:text-indent="0.901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TimesLT" fo:color="#000000"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TimesLT" fo:color="#000000" style:language-asian="lt" style:country-asian="LT"/>
    </style:style>
    <style:style style:name="T287" style:parent-style-name="DefaultParagraphFont" style:family="text">
      <style:text-properties style:font-name="TimesLT" fo:color="#000000"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9013in"/>
    </style:style>
    <style:style style:name="T299" style:parent-style-name="DefaultParagraphFont" style:family="text">
      <style:text-properties style:font-name="TimesLT" fo:color="#212529" fo:background-color="#FFFFFF" style:language-asian="lt" style:country-asian="LT"/>
    </style:style>
    <style:style style:name="T300" style:parent-style-name="DefaultParagraphFont" style:family="text">
      <style:text-properties style:font-name="TimesLT" fo:color="#212529" fo:background-color="#FFFFFF" style:language-asian="lt" style:country-asian="LT"/>
    </style:style>
    <style:style style:name="T301" style:parent-style-name="DefaultParagraphFont" style:family="text">
      <style:text-properties style:font-name="TimesLT" fo:color="#000000" style:language-asian="lt" style:country-asian="LT"/>
    </style:style>
    <style:style style:name="T302" style:parent-style-name="DefaultParagraphFont" style:family="text">
      <style:text-properties style:font-name="TimesLT" fo:color="#000000"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310" style:parent-style-name="DefaultParagraphFont" style:family="text">
      <style:text-properties style:font-name="TimesLT" style:font-size-complex="12pt" style:language-asian="lt" style:country-asian="LT"/>
    </style:style>
    <style:style style:name="T311" style:parent-style-name="DefaultParagraphFont" style:family="text">
      <style:text-properties style:font-name="TimesLT" style:font-size-complex="12pt" style:language-asian="lt" style:country-asian="LT"/>
    </style:style>
    <style:style style:name="P312" style:parent-style-name="Normal" style:family="paragraph">
      <style:paragraph-properties fo:text-align="justify" fo:text-indent="0.9013in">
        <style:tab-stops>
          <style:tab-stop style:type="left" style:position="0.9847in"/>
        </style:tab-stops>
      </style:paragraph-properties>
    </style:style>
    <style:style style:name="T313" style:parent-style-name="DefaultParagraphFont" style:family="text">
      <style:text-properties style:font-name="TimesLT" style:font-size-complex="12pt" style:language-asian="lt" style:country-asian="LT"/>
    </style:style>
    <style:style style:name="T314" style:parent-style-name="DefaultParagraphFont" style:family="text">
      <style:text-properties style:font-name="TimesLT" style:font-size-complex="12pt" style:language-asian="lt" style:country-asian="LT"/>
    </style:style>
    <style:style style:name="T315" style:parent-style-name="DefaultParagraphFont" style:family="text">
      <style:text-properties style:font-name="TimesLT"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327" style:parent-style-name="DefaultParagraphFont" style:family="text">
      <style:text-properties style:font-name="TimesLT" style:font-size-complex="12pt" style:language-asian="lt" style:country-asian="LT"/>
    </style:style>
    <style:style style:name="T328" style:parent-style-name="DefaultParagraphFont" style:family="text">
      <style:text-properties style:font-name="TimesLT" style:font-size-complex="12pt" style:language-asian="lt" style:country-asian="LT"/>
    </style:style>
    <style:style style:name="T329" style:parent-style-name="DefaultParagraphFont" style:family="text">
      <style:text-properties style:font-name="TimesLT" fo:letter-spacing="0.0138in" style:font-size-complex="12pt" style:language-asian="lt" style:country-asian="LT"/>
    </style:style>
    <style:style style:name="T330" style:parent-style-name="DefaultParagraphFont" style:family="text">
      <style:text-properties style:font-name="TimesLT" style:font-size-complex="12pt" style:language-asian="lt" style:country-asian="LT"/>
    </style:style>
    <style:style style:name="P331"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332" style:parent-style-name="DefaultParagraphFont" style:family="text">
      <style:text-properties style:font-name="TimesLT" style:font-size-complex="12pt" style:language-asian="lt" style:country-asian="LT"/>
    </style:style>
    <style:style style:name="T333" style:parent-style-name="DefaultParagraphFont" style:family="text">
      <style:text-properties style:font-name="TimesLT" style:font-size-complex="12pt" style:language-asian="lt" style:country-asian="LT"/>
    </style:style>
    <style:style style:name="T334" style:parent-style-name="DefaultParagraphFont" style:family="text">
      <style:text-properties style:font-name="TimesLT" style:font-size-complex="12pt" style:language-asian="lt" style:country-asian="LT"/>
    </style:style>
    <style:style style:name="P335" style:parent-style-name="Normal" style:family="paragraph">
      <style:paragraph-properties fo:text-align="justify" fo:text-indent="0.901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TimesLT" fo:color="#000000" style:font-size-complex="12pt" style:language-asian="lt" style:country-asian="LT"/>
    </style:style>
    <style:style style:name="T339" style:parent-style-name="DefaultParagraphFont" style:family="text">
      <style:text-properties style:font-name="TimesLT" fo:color="#000000" style:font-size-complex="12pt" fo:background-color="#FFFFFF" style:language-asian="lt" style:country-asian="LT"/>
    </style:style>
    <style:style style:name="T340" style:parent-style-name="DefaultParagraphFont" style:family="text">
      <style:text-properties style:font-name="TimesLT" fo:color="#000000" style:font-size-complex="12pt" style:language-asian="lt" style:country-asian="LT"/>
    </style:style>
    <style:style style:name="T341" style:parent-style-name="DefaultParagraphFont" style:family="text">
      <style:text-properties style:font-name="TimesLT" fo:color="#000000" style:font-size-complex="12pt" style:language-asian="lt" style:country-asian="LT"/>
    </style:style>
    <style:style style:name="T342" style:parent-style-name="DefaultParagraphFont" style:family="text">
      <style:text-properties style:font-name="TimesLT" fo:color="#212529"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901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TimesLT" fo:color="#000000"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name="TimesLT" fo:color="#000000"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name="TimesLT"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901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style:font-name="TimesLT" fo:color="#000000"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name="TimesLT" fo:color="#000000" style:language-asian="lt" style:country-asian="LT"/>
    </style:style>
    <style:style style:name="T402" style:parent-style-name="DefaultParagraphFont" style:family="text">
      <style:text-properties style:font-name="TimesLT" fo:color="#000000"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901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style:font-name="TimesLT" fo:color="#000000"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TimesLT" fo:color="#000000" style:language-asian="lt" style:country-asian="LT"/>
    </style:style>
    <style:style style:name="T422" style:parent-style-name="DefaultParagraphFont" style:family="text">
      <style:text-properties style:font-name="TimesLT" fo:font-weight="bold" style:font-weight-asian="bold" style:font-weight-complex="bold" fo:color="#000000" style:language-asian="lt" style:country-asian="LT"/>
    </style:style>
    <style:style style:name="T423" style:parent-style-name="DefaultParagraphFont" style:family="text">
      <style:text-properties style:font-name="TimesLT" fo:color="#000000" style:language-asian="lt" style:country-asian="LT"/>
    </style:style>
    <style:style style:name="T424" style:parent-style-name="DefaultParagraphFont" style:family="text">
      <style:text-properties style:font-name="TimesLT" fo:color="#000000"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9013in"/>
    </style:style>
    <style:style style:name="T437" style:parent-style-name="DefaultParagraphFont" style:family="text">
      <style:text-properties style:font-name="TimesLT" fo:color="#000000" style:language-asian="lt" style:country-asian="LT"/>
    </style:style>
    <style:style style:name="T438" style:parent-style-name="DefaultParagraphFont" style:family="text">
      <style:text-properties style:font-name="TimesLT" fo:color="#000000" style:language-asian="lt" style:country-asian="LT"/>
    </style:style>
    <style:style style:name="T439" style:parent-style-name="DefaultParagraphFont" style:family="text">
      <style:text-properties style:font-name="TimesLT" fo:color="#000000" fo:background-color="#FFFFFF" style:language-asian="lt" style:country-asian="LT"/>
    </style:style>
    <style:style style:name="T440" style:parent-style-name="DefaultParagraphFont" style:family="text">
      <style:text-properties style:font-name="TimesLT" fo:color="#000000"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9013in"/>
    </style:style>
    <style:style style:name="T448" style:parent-style-name="DefaultParagraphFont" style:family="text">
      <style:text-properties style:font-name="TimesLT" fo:color="#000000" style:language-asian="lt" style:country-asian="LT"/>
    </style:style>
    <style:style style:name="T449" style:parent-style-name="DefaultParagraphFont" style:family="text">
      <style:text-properties style:font-name="TimesLT" fo:color="#000000" style:language-asian="lt" style:country-asian="LT"/>
    </style:style>
    <style:style style:name="T450" style:parent-style-name="DefaultParagraphFont" style:family="text">
      <style:text-properties style:font-name="TimesLT" fo:color="#000000" fo:background-color="#FFFFFF" style:language-asian="lt" style:country-asian="LT"/>
    </style:style>
    <style:style style:name="T451" style:parent-style-name="DefaultParagraphFont" style:family="text">
      <style:text-properties style:font-name="TimesLT" fo:color="#000000"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9013in">
        <style:tab-stops>
          <style:tab-stop style:type="left" style:position="0.9847in"/>
          <style:tab-stop style:type="left" style:position="1.0833in"/>
        </style:tab-stops>
      </style:paragraph-properties>
    </style:style>
    <style:style style:name="T458" style:parent-style-name="DefaultParagraphFont" style:family="text">
      <style:text-properties style:font-name="TimesLT" style:font-size-complex="12pt" style:language-asian="lt" style:country-asian="LT"/>
    </style:style>
    <style:style style:name="T459" style:parent-style-name="DefaultParagraphFont" style:family="text">
      <style:text-properties style:font-name="TimesLT" style:font-size-complex="12pt" style:language-asian="lt" style:country-asian="LT"/>
    </style:style>
    <style:style style:name="T460" style:parent-style-name="DefaultParagraphFont" style:family="text">
      <style:text-properties style:font-name="TimesLT" style:language-asian="lt" style:country-asian="LT"/>
    </style:style>
    <style:style style:name="T461" style:parent-style-name="DefaultParagraphFont" style:family="text">
      <style:text-properties style:font-name="TimesLT" style:font-size-complex="12pt" style:language-asian="lt" style:country-asian="LT"/>
    </style:style>
    <style:style style:name="T462" style:parent-style-name="DefaultParagraphFont" style:family="text">
      <style:text-properties style:font-name="TimesLT" style:font-size-complex="12pt" style:language-asian="lt" style:country-asian="LT"/>
    </style:style>
    <style:style style:name="T463" style:parent-style-name="DefaultParagraphFont" style:family="text">
      <style:text-properties style:font-name="TimesLT" style:language-asian="lt" style:country-asian="LT"/>
    </style:style>
    <style:style style:name="T464" style:parent-style-name="DefaultParagraphFont" style:family="text">
      <style:text-properties style:font-name="TimesLT" style:font-size-complex="12pt" fo:background-color="#FFFFFF" style:language-asian="lt" style:country-asian="LT"/>
    </style:style>
    <style:style style:name="T465" style:parent-style-name="DefaultParagraphFont" style:family="text">
      <style:text-properties style:font-name="TimesLT" style:font-size-complex="12pt" style:language-asian="lt" style:country-asian="LT"/>
    </style:style>
    <style:style style:name="T466" style:parent-style-name="DefaultParagraphFont" style:family="text">
      <style:text-properties style:font-name="TimesLT" style:font-size-complex="12pt" fo:background-color="#FFFFFF" style:language-asian="lt" style:country-asian="LT"/>
    </style:style>
    <style:style style:name="T467" style:parent-style-name="DefaultParagraphFont" style:family="text">
      <style:text-properties style:font-name="TimesLT" style:language-asian="lt" style:country-asian="LT"/>
    </style:style>
    <style:style style:name="T468" style:parent-style-name="DefaultParagraphFont" style:family="text">
      <style:text-properties style:font-name="TimesLT" style:language-asian="lt" style:country-asian="LT"/>
    </style:style>
    <style:style style:name="T469" style:parent-style-name="DefaultParagraphFont" style:family="text">
      <style:text-properties style:font-name="TimesLT" style:font-size-complex="12pt" fo:background-color="#FFFFFF"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901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7-24 iki 2021-07-29</text:span></text:p>
      <text:p text:style-name="P4"/>
      <text:p text:style-name="P5"><text:span text:style-name="T6">Įsakymas paskelbtas: TAR 2021-03-08, i. k. 2021-04769</text:span></text:p>
      <text:p text:style-name="P7"/>
      <text:p text:style-name="P8"><text:span text:style-name="T9"><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10"/>
      <text:p text:style-name="P11">ALYTAUS MIESTO SAVIVALDYBĖS ADMINISTRACIJOS</text:p>
      <text:p text:style-name="P12">DIREKTORIUS</text:p>
      <text:p text:style-name="P13"/>
      <text:p text:style-name="P14">ĮSAKYMAS</text:p>
      <text:p text:style-name="P15">DĖL TIKSLINIŲ IR PROFILAKTINIŲ TYRIMŲ DĖL COVID-19 LIGOS (KORONAVIRUSO<text:s/>INFEKCIJOS) ORGANIZAVIMO ALYTAUS MIESTO SAVIVALDYBĖJE</text:p>
      <text:p text:style-name="P16"/>
      <text:p text:style-name="P17">2021 m. vasario 2 d. Nr. <text:s/>DV-96</text:p>
      <text:p text:style-name="P18">Alytus</text:p>
      <text:p text:style-name="P19"/>
      <text:p text:style-name="P20"/>
      <text:p text:style-name="Normal"/>
      <text:p text:style-name="P21"><text:span text:style-name="T22">Vadovaudamasi Lietuvos Respublikos vietos savivaldos įstatymo 18 straipsnio 1 dalimi, 29 straipsnio 8 dalies 2 punktu, Lietuvos Respublikos žmonių užkrečiamųjų</text:span><text:span text:style-name="T23"><text:s/>ligų profilaktikos ir kontrolės įstatymo 25 straipsnio 3 dalimi ir vykdydama Lietuvos Respublikos sveikatos apsaugos ministro valstybės lygio ekstremaliosios situacijos valstybės operacijų vadovo 2020 m. gegužės 29 d. sprendimą Nr. V-1336 „Dėl tikslinių i</text:span><text:span text:style-name="T24">r profilaktinių tyrimų dėl COVID-19 ligos (koronaviruso infekcijos) organizavimo“:</text:span></text:p>
      <text:p text:style-name="P25"><text:span text:style-name="T26">1</text:span><text:span text:style-name="T27">.<text:s/></text:span><text:span text:style-name="T28">Nustatau,</text:span><text:span text:style-name="T29"><text:s/>kad<text:s/></text:span>profilaktiniai tyrimai:<text:s/></text:p>
      <text:p text:style-name="P30">1.1. <text:s/>pagal atlikimo dažnumą skirstomi į:<text:s/></text:p>
      <text:p text:style-name="P31"><text:span text:style-name="T32">1.1.1</text:span><text:span text:style-name="T33">.<text:s/></text:span><text:span text:style-name="T34"> periodinius – kurie atliekami asmenims, priklausantiems šio sprendimo 1.</text:span><text:span text:style-name="T35">3.1 papunktyje nustatytoms asmenų grupėms, taikant sprendimo 1 ir 2 punktuose nurodytus tyrimų metodus;</text:span><text:s/></text:p>
      <text:p text:style-name="P36">Papunkčio pakeitimai:</text:p>
      <text:p text:style-name="P37"><text:span text:style-name="T38">Nr.<text:s/></text:span><text:a xlink:href="https://www.e-tar.lt/portal/legalAct.html?documentId=a34cd9a0922511eb9fecb5ecd3bd711c" office:target-frame-name="_top" xlink:show="replace"><text:span text:style-name="T39">DV-327</text:span></text:a><text:span text:style-name="T40">, 2021-03-31,<text:s/></text:span><text:span text:style-name="T41">paskelbta TAR 2021-04-01, i. k. 2021-06679</text:span></text:p>
      <text:p text:style-name="Normal"/>
      <text:p text:style-name="P42"><text:span text:style-name="T43">1.1.2</text:span><text:span text:style-name="T44">. vienkartinius – atliekami vieną kartą asmenims, priklausantiems šio įsakymo 1.3.2 papunktyje nustatytoms asmenų grupėms taikant sprendimo 1 punkte nurodytus tyrimų metodus;</text:span><text:s/></text:p>
      <text:p text:style-name="P45">Papunkčio pakeitimai:</text:p>
      <text:p text:style-name="P46"><text:span text:style-name="T47">Nr.<text:s/></text:span><text:a xlink:href="https://www.e-tar.lt/portal/legalAct.html?documentId=a34cd9a0922511eb9fecb5ecd3bd711c" office:target-frame-name="_top" xlink:show="replace"><text:span text:style-name="T48">DV-327</text:span></text:a><text:span text:style-name="T49">, 2021-03-31, paskelbta TAR 2021-04-01, i. k. 2021-06679</text:span></text:p>
      <text:p text:style-name="Normal"/>
      <text:p text:style-name="P50"><text:span text:style-name="T51">1.1.3</text:span><text:span text:style-name="T52">.<text:s/></text:span><text:span text:style-name="T53">nenustatyto periodiškumo – atliekami nenustatytu periodiškumu šio įsakymo 1.3.3 papu</text:span><text:span text:style-name="T54">nktyje nurodytiems asmenims taikant sprendimo 1 punkte nurodytus tyrimų metodus;</text:span></text:p>
      <text:p text:style-name="P55">Papildyta papunkčiu:</text:p>
      <text:p text:style-name="P56"><text:span text:style-name="T57">Nr.<text:s/></text:span><text:a xlink:href="https://www.e-tar.lt/portal/legalAct.html?documentId=bfcadcf0c92811eba2bad9a0748ee64d" office:target-frame-name="_top" xlink:show="replace"><text:span text:style-name="T58">DV-709</text:span></text:a><text:span text:style-name="T59">, 2021-06-09, paskelbta TAR 2021-06-09, i. k.<text:s/></text:span><text:span text:style-name="T60">2021-13223</text:span></text:p>
      <text:p text:style-name="Normal"/>
      <text:p text:style-name="P61"><text:span text:style-name="T62">1.2</text:span><text:span text:style-name="T63">. neatliekami asmenims:</text:span></text:p>
      <text:p text:style-name="P64"><text:span text:style-name="T65">1.2.1</text:span><text:span text:style-name="T66">. kurie persirgo COVID-19 liga (koronaviruso infekcija):</text:span></text:p>
      <text:p text:style-name="P67"><text:span text:style-name="T68">1.2.1.1</text:span><text:span text:style-name="T69">. kuriems prieš mažiau nei 180 dienų COVID-19 liga (koronaviruso infekcija) buvo patvirtinta sprendimo 1 punkte nurodytais tyrimų metodais</text:span><text:span text:style-name="T70">;</text:span></text:p>
      <text:p text:style-name="P71"><text:span text:style-name="T72">1.2.1.2</text:span><text:span text:style-name="T73">. kurie prieš mažiau nei 60 dienų yra gavę teigiamą serologinio tyrimo atsakymą, išskyrus atvejus, kai serologinis tyrimas atliekamas po vakcinacijos;</text:span></text:p>
      <text:p text:style-name="P74"><text:span text:style-name="T75">1.2.2</text:span><text:span text:style-name="T76">. kurie buvo paskiepyti viena iš šių COVID-19 ligos (koronaviruso infekcijos) vak</text:span><text:span text:style-name="T77">cinų:</text:span></text:p>
      <text:p text:style-name="P78"><text:span text:style-name="T79">1.2.2.1</text:span><text:span text:style-name="T80">. praėjus vienai savaitei nuo „Comirnaty“ ar „COVID-19 Vaccine Moderna“ vakcinos antrosios dozės suleidimo pagal skiepijimo schemą, išskyrus šio įsakymo 1.2.2.5 papunktyje nurodytą atvejį;</text:span></text:p>
      <text:p text:style-name="P81"><text:span text:style-name="T82">1.2.2.2</text:span><text:span text:style-name="T83">. praėjus 2 savaitėms nuo „COVID-19<text:s/></text:span><text:span text:style-name="T84">Vaccine Janssen“ vakcinos dozės suleidimo;</text:span></text:p>
      <text:p text:style-name="P85"><text:span text:style-name="T86">1.2.2.3</text:span><text:span text:style-name="T87">. praėjus 4 savaitėms, bet ne daugiau kaip 13 savaičių nuo pirmos „Vaxzevria“ vakcinos dozės suleidimo, išskyrus šio įsakymo 1.2.2.5 papunktyje nurodytą atvejį</text:span><text:span text:style-name="T88">.</text:span><text:span text:style-name="T89">;</text:span></text:p>
      <text:p text:style-name="P90"><text:span text:style-name="T91">1.2.2.4</text:span><text:span text:style-name="T92">. po antros „Vaxzevria“ vakci</text:span><text:span text:style-name="T93">nos dozės suleidimo pagal skiepijimo schemą;</text:span></text:p>
      <text:p text:style-name="P94"><text:span text:style-name="T95">1.2.2.5</text:span><text:span text:style-name="T96">. praėjus 2 savaitėms nuo „Comirnaty“, „COVID-19 Vaccine Moderna“, „COVID-19 Vaccine Janssen“ ar „Vaxzevria“ vakcinos vienos dozės suleidimo asmeniui, kuris persirgo COVID-19 liga (koronaviruso infekc</text:span><text:span text:style-name="T97">ija) ir diagnozė buvo patvirtinta remiantis teigiamu SARS-CoV-2 PGR tyrimo rezultatu;</text:span><text:s/></text:p>
      <text:p text:style-name="P98">Papunkčio pakeitimai:</text:p>
      <text:p text:style-name="P99"><text:span text:style-name="T100">Nr.<text:s/></text:span><text:a xlink:href="https://www.e-tar.lt/portal/legalAct.html?documentId=76d5d3708df911eb9fecb5ecd3bd711c" office:target-frame-name="_top" xlink:show="replace"><text:span text:style-name="T101">DV-304</text:span></text:a><text:span text:style-name="T102">, 2021-03-25, paskelbta TAR 2021-03</text:span><text:span text:style-name="T103">-26, i. k. 2021-05892</text:span></text:p>
      <text:p text:style-name="P104"><text:span text:style-name="T105">Nr.<text:s/></text:span><text:a xlink:href="https://www.e-tar.lt/portal/legalAct.html?documentId=528633009b8e11eb9fecb5ecd3bd711c" office:target-frame-name="_top" xlink:show="replace"><text:span text:style-name="T106">DV-374</text:span></text:a><text:span text:style-name="T107">, 2021-04-12, paskelbta TAR 2021-04-12, i. k. 2021-07612</text:span></text:p>
      <text:p text:style-name="P108"><text:span text:style-name="T109">Nr.<text:s/></text:span><text:a xlink:href="https://www.e-tar.lt/portal/legalAct.html?documentId=bfcadcf0c92811eba2bad9a0748ee64d" office:target-frame-name="_top" xlink:show="replace"><text:span text:style-name="T110">DV-709</text:span></text:a><text:span text:style-name="T111">, 2021-06-09, paskelbta TAR 2021-06-09, i. k. 2021-13223</text:span></text:p>
      <text:p text:style-name="P112"><text:span text:style-name="T113">Nr.<text:s/></text:span><text:a xlink:href="https://www.e-tar.lt/portal/legalAct.html?documentId=ec4e6e50dfc011eb9f09e7df20500045" office:target-frame-name="_top" xlink:show="replace"><text:span text:style-name="T114">DV-804</text:span></text:a><text:span text:style-name="T115">, 2021-07-01, paskelbta TAR 2021-07-08, i. k. 2021-1</text:span><text:span text:style-name="T116">5502</text:span></text:p>
      <text:p text:style-name="P117"><text:span text:style-name="T118">Nr.<text:s/></text:span><text:a xlink:href="https://www.e-tar.lt/portal/legalAct.html?documentId=1ec5af40e2fc11eb9f09e7df20500045" office:target-frame-name="_top" xlink:show="replace"><text:span text:style-name="T119">DV-833</text:span></text:a><text:span text:style-name="T120">, 2021-07-12, paskelbta TAR 2021-07-12, i. k. 2021-15733</text:span></text:p>
      <text:p text:style-name="P121"><text:span text:style-name="T122">Nr.<text:s/></text:span><text:a xlink:href="https://www.e-tar.lt/portal/legalAct.html?documentId=575801b0eaf311eb9f09e7df20500045" office:target-frame-name="_top" xlink:show="replace"><text:span text:style-name="T123">DV-868</text:span></text:a><text:span text:style-name="T124">, 2021-07-22, paskelbta TAR 2021-07-23, i. k. 2021-16354</text:span></text:p>
      <text:p text:style-name="Normal"/>
      <text:p text:style-name="P125"><text:span text:style-name="T126">1.3</text:span><text:span text:style-name="T127">. atliekami tokia tvarka:</text:span></text:p>
      <text:p text:style-name="P128"><text:span text:style-name="T129">1.3.1</text:span><text:span text:style-name="T130">.  periodiniai – pagal šio sprendimo 3 priede pateiktą a</text:span><text:span text:style-name="T131">lgoritmą:</text:span></text:p>
      <text:p text:style-name="P132"><text:span text:style-name="T133">1.3.1.1</text:span><text:span text:style-name="T134">.   ne dažniau kaip kas 7 dienas ir ne rečiau kaip kas 10 dienų:</text:span></text:p>
      <text:p text:style-name="P135"><text:span text:style-name="T136">1.3.1.1.1</text:span><text:span text:style-name="T137">. privalomai asmenims, nurodytiems Darbų ir veiklos sričių, kuriose leidžiama dirbti darbuotojams, pasitikrinusiems ir (ar) periodiškai besitikrinantiems, ar<text:s/></text:span><text:span text:style-name="T138">neserga užkrečiamąja liga, dėl kurios yra paskelbta valstybės lygio ekstremalioji situacija ir (ar) karantinas, sąrašo, patvirtinto Lietuvos Respublikos Vyriausybės 1999 m. gegužės 7 d. nutarimu Nr. 544 „Dėl Darbų ir veiklos sričių, kuriose leidžiama dirbt</text:span><text:span text:style-name="T139">i darbuotojams, tik iš anksto pasitikrinusiems ir vėliau periodiškai besitikrinantiems, ar neserga užkrečiamosiomis ligomis, sąrašo, Darbų ir veiklos sričių, kuriose leidžiama dirbti darbuotojams, pasitikrinusiems ir (ar) periodiškai besitikrinantiems, ar<text:s/></text:span><text:span text:style-name="T140">neserga užkrečiamąja liga, dėl kurios yra paskelbta valstybės lygio ekstremalioji situacija ir (ar) karantinas, sąrašo ir šių darbuotojų sveikatos tikrinimosi tvarkos patvirtinimo“ (toliau – nutarimas), 2 punkte;</text:span></text:p>
      <text:p text:style-name="P141"><text:span text:style-name="T142">1.3.1.1.2</text:span><text:span text:style-name="T143">.<text:s/></text:span><text:span text:style-name="T144"> savanoriškai (tik tais atve</text:span><text:span text:style-name="T145">jais, kai asmenims neprivaloma tyrimų atlikti pagal šio įsakymo<text:s/></text:span><text:span text:style-name="T146">1.3.1.1.1.</text:span><text:span text:style-name="T147"><text:s/>papunktį)<text:s/></text:span></text:p>
      <text:p text:style-name="P148">Papunkčio pakeitimai:</text:p>
      <text:p text:style-name="P149"><text:span text:style-name="T150">Nr.<text:s/></text:span><text:a xlink:href="https://www.e-tar.lt/portal/legalAct.html?documentId=575801b0eaf311eb9f09e7df20500045" office:target-frame-name="_top" xlink:show="replace"><text:span text:style-name="T151">DV-868</text:span></text:a><text:span text:style-name="T152">, 2021-07-22, paskelbta TAR 2021-07-23,<text:s/></text:span><text:span text:style-name="T153">i. k. 2021-16354</text:span></text:p>
      <text:p text:style-name="Normal"/>
      <text:p text:style-name="P154"><text:span text:style-name="T155">1.3.1.2</text:span><text:span text:style-name="T156">.<text:s/></text:span><text:span text:style-name="T157">stacionarines asmens sveikatos priežiūros paslaugas teikiančių ASPĮ darbuotojams ir pacientams, socialinės globos įstaigų darbuotojams ir gyventojams, įstaigos vadovo nustatytu dažnumu (nutarime nurodytiems asmenims – ne<text:s/></text:span><text:span text:style-name="T158">rečiau kaip kas 7–10 dienų) ir tvarka, pagal sprendimo 4 priede pateiktą algoritmą. Tyrimų dažnumas ir būtinybė netaikyti šio įsakymo 1.2 papunktyje nurodytų išimčių nustatomi atsižvelgiant į individualią kiekvieno asmens riziką užsikrėsti ar užkrėsti COVI</text:span><text:span text:style-name="T159">D-19 liga (koronaviruso infekcija)</text:span><text:span text:style-name="T160">;</text:span><text:s/></text:p>
      <text:p text:style-name="P161">Papunkčio pakeitimai:</text:p>
      <text:p text:style-name="P162"><text:span text:style-name="T163">Nr.<text:s/></text:span><text:a xlink:href="https://www.e-tar.lt/portal/legalAct.html?documentId=ef0ad830a9a711ebbcbbc2971cdac3cb" office:target-frame-name="_top" xlink:show="replace"><text:span text:style-name="T164">DV-473</text:span></text:a><text:span text:style-name="T165">, 2021-04-29, paskelbta TAR 2021-04-30, i. k. 2021-09313</text:span></text:p>
      <text:p text:style-name="Normal"/>
      <text:p text:style-name="P166"><text:span text:style-name="T167">1.3.2</text:span><text:span text:style-name="T168">. vienkartiniai – pa</text:span><text:span text:style-name="T169">gal sprendimo 3 priede pateiktą algoritmą:</text:span></text:p>
      <text:p text:style-name="P170"><text:span text:style-name="T171">1.3.2.1</text:span><text:span text:style-name="T172">. privalomai asmenims, nurodytiems Darbų ir veiklos sričių, kuriose leidžiama dirbti darbuotojams, pasitikrinusiems ir (ar) periodiškai besitikrinantiems, ar neserga užkrečiamąja liga, dėl kurios yra pask</text:span><text:span text:style-name="T173">elbta valstybės lygio ekstremalioji situacija ir (ar) karantinas, sąrašo, patvirtinto nutarimu, 1  punkte, kurių veikla buvo draudžiama Lietuvos Respublikos Vyriausybės 2020 m. lapkričio 4 d. nutarimu Nr. 1226 „Dėl karantino Lietuvos Respublikos teritorijo</text:span><text:span text:style-name="T174">je paskelbimo“ – prieš pradedant dirbti ir (ar) vykdyti veiklą ir (ar) atnaujinant veiklą;</text:span></text:p>
      <text:p text:style-name="P175"><text:span text:style-name="T176">1.3.2.2</text:span><text:span text:style-name="T177">. savanoriškai:</text:span></text:p>
      <text:p text:style-name="P178"><text:span text:style-name="T179">1.3.2.2.1</text:span><text:span text:style-name="T180">. oficialių delegacijų nariams – grįžus iš vizito užsienio valstybėje;</text:span></text:p>
      <text:p text:style-name="P181"><text:span text:style-name="T182">1.3.2.2.2</text:span><text:span text:style-name="T183">. Alytaus miesto gyventojams;</text:span></text:p>
      <text:p text:style-name="P184"><text:span text:style-name="T185">1.3.2.2.3</text:span><text:span text:style-name="T186">.<text:s/></text:span><text:span text:style-name="T187">ekipažų ir įgulų nariams, kurie dirba tarptautinius komercinius vežimus vykdančiose įmonėse ar vykdo tarptautinius komercinius vežimus visų rūšių transporto priemonėmis, Lietuvos Respublikos sveikatos apsaugos ministro 2020-06-15 į</text:span><text:span text:style-name="T188">sakyme Nr. V-1463  „Dėl</text:span><text:span text:style-name="T189"><text:s/>COVID-19 ligos (koronaviruso infekcijos) paveiktų šalių sąrašo patvirtinimo“<text:s/></text:span><text:span text:style-name="T190">nustatyta tvarka.</text:span></text:p>
      <text:p text:style-name="P191">Papildyta papunkčiu:</text:p>
      <text:p text:style-name="P192"><text:span text:style-name="T193">Nr.<text:s/></text:span><text:a xlink:href="https://www.e-tar.lt/portal/legalAct.html?documentId=e83fa1f0e55411eb9f09e7df20500045" office:target-frame-name="_top" xlink:show="replace"><text:span text:style-name="T194">DV-851</text:span></text:a><text:span text:style-name="T195">, 2021-07-15, paskelbta TAR<text:s/></text:span><text:span text:style-name="T196">2021-07-15, i. k. 2021-15984</text:span></text:p>
      <text:p text:style-name="Normal"/>
      <text:p text:style-name="P197"><text:span text:style-name="T198">1.3.3</text:span><text:span text:style-name="T199">. nenustatyto periodiškumo pagal sprendimo 6 priede pateiktą algoritmą – Lietuvos Respublikos piliečiams, asmenims, turintiems teisę į asmens sveikatos priežiūros paslaugas, apmokamas Privalomojo sveikatos draudim</text:span><text:span text:style-name="T200">o fondo biudžeto ar valstybės biudžeto lėšomis, Europos Sąjungos valstybių narių ar Europos laisvosios prekybos asociacijos valstybių narių piliečiams ir jų šeimos nariams, atvykusiems gyventi į Lietuvos Respubliką ilgiau kaip 3 mėnesiams per pusę metų ir<text:s/></text:span><text:span text:style-name="T201">Lietuvos Respublikos įstatymo „Dėl užsieniečių teisinės padėties“ nustatyta tvarka įgijusiems teisę gyventi Lietuvos Respublikoje, užsienio valstybių piliečiams ir asmenims be pilietybės, kuriems Lietuvos Respublikos įstatymo „Dėl užsieniečių teisinės padė</text:span><text:span text:style-name="T202">ties“ nustatyta tvarka yra išduotas dokumentas, suteikiantis teisę gyventi Lietuvos Respublikoje, atvykusiems gyventi į Lietuvos Respubliką, asmenims, kuriems išduota nacionalinė viza, Lietuvoje akredituotiems ir reziduojantiems asmenims, norintiems pasina</text:span><text:span text:style-name="T203">udoti neribojamomis arba ribojamomis iš dalies darbo, ūkinės veiklos ar kitos veiklos sąlygomis Lietuvos Respublikos Vyriausybės 2020 m. vasario 26 d. nutarime Nr. 152 „Dėl valstybės lygio ekstremaliosios situacijos paskelbimo“ (toliau – nutarimas Nr. 152)</text:span><text:span text:style-name="T204"><text:s/>numatytais atvejais ir siekiant atitikti nutarimo Nr. 152 3.1.2.4.3 papunktyje nurodytą kriterijų ir (ar) išvykti į užsienio valstybes;</text:span><text:s/></text:p>
      <text:p text:style-name="P205">Papildyta papunkčiu:</text:p>
      <text:p text:style-name="P206"><text:span text:style-name="T207">Nr.<text:s/></text:span><text:a xlink:href="https://www.e-tar.lt/portal/legalAct.html?documentId=41066820ba2411eb8c24980b2b0e0fef" office:target-frame-name="_top" xlink:show="replace"><text:span text:style-name="T208">DV-621</text:span></text:a><text:span text:style-name="T209">, 2021-05-21, paskelbta TAR 2021-05-21, i. k. 2021-11340</text:span></text:p>
      <text:p text:style-name="P210">Papunkčio pakeitimai:</text:p>
      <text:p text:style-name="P211"><text:span text:style-name="T212">Nr.<text:s/></text:span><text:a xlink:href="https://www.e-tar.lt/portal/legalAct.html?documentId=bfcadcf0c92811eba2bad9a0748ee64d" office:target-frame-name="_top" xlink:show="replace"><text:span text:style-name="T213">DV-709</text:span></text:a><text:span text:style-name="T214">, 2021-06-09, paskelbta TAR 2021-06-09, i. k. 2021-13223</text:span></text:p>
      <text:p text:style-name="P215"><text:span text:style-name="T216">N</text:span><text:span text:style-name="T217">r.<text:s/></text:span><text:a xlink:href="https://www.e-tar.lt/portal/legalAct.html?documentId=f7bb2a40d03311eba2bad9a0748ee64d" office:target-frame-name="_top" xlink:show="replace"><text:span text:style-name="T218">DV-753</text:span></text:a><text:span text:style-name="T219">, 2021-06-18, paskelbta TAR 2021-06-18, i. k. 2021-13951</text:span></text:p>
      <text:p text:style-name="P220"><text:span text:style-name="T221">Nr.<text:s/></text:span><text:a xlink:href="https://www.e-tar.lt/portal/legalAct.html?documentId=ec4e6e50dfc011eb9f09e7df20500045" office:target-frame-name="_top" xlink:show="replace"><text:span text:style-name="T222">DV-804</text:span></text:a><text:span text:style-name="T223">, 2021-07-01, paskelbta TAR 2021-07-08, i. k. 2021-15502</text:span></text:p>
      <text:p text:style-name="P224"><text:span text:style-name="T225">Nr.<text:s/></text:span><text:a xlink:href="https://www.e-tar.lt/portal/legalAct.html?documentId=6d05d950dd8911eb9f09e7df20500045" office:target-frame-name="_top" xlink:show="replace"><text:span text:style-name="T226">DV-810</text:span></text:a><text:span text:style-name="T227">, 2021-07-05, paskelbta TAR 2021-07-05, i. k. 2021-15328</text:span></text:p>
      <text:p text:style-name="P228"><text:span text:style-name="T229">Nr.<text:s/></text:span><text:a xlink:href="https://www.e-tar.lt/portal/legalAct.html?documentId=1ec5af40e2fc11eb9f09e7df20500045" office:target-frame-name="_top" xlink:show="replace"><text:span text:style-name="T230">DV-833</text:span></text:a><text:span text:style-name="T231">, 2021-07-12, paskelbta TAR 2021-07-12, i. k. 2021-15733</text:span></text:p>
      <text:p text:style-name="Normal"/>
      <text:p text:style-name="P232">Papunkčio pakeitimai:</text:p>
      <text:p text:style-name="P233"><text:span text:style-name="T234">Nr.<text:s/></text:span><text:a xlink:href="https://www.e-tar.lt/portal/legalAct.html?documentId=a34cd9a0922511eb9fecb5ecd3bd711c" office:target-frame-name="_top" xlink:show="replace"><text:span text:style-name="T235">DV-327</text:span></text:a><text:span text:style-name="T236">, 2021-03-31, paskelbta TAR 2021-04-01, i. k. 2021-06679</text:span></text:p>
      <text:p text:style-name="Normal"/>
      <text:p text:style-name="P237">Punkto pakeitimai:</text:p>
      <text:p text:style-name="P238"><text:span text:style-name="T239">Nr.<text:s/></text:span><text:a xlink:href="https://www.e-tar.lt/portal/legalAct.html?documentId=c05dbb60801c11eb9601893677bfd7d8" office:target-frame-name="_top" xlink:show="replace"><text:span text:style-name="T240">DV-161</text:span></text:a><text:span text:style-name="T241">, 2021-02-19, paskelbta TAR 2021-03-09, i. k. 2021-04777</text:span></text:p>
      <text:p text:style-name="P242"><text:span text:style-name="T243">Nr.<text:s/></text:span><text:a xlink:href="https://www.e-tar.lt/portal/legalAct.html?documentId=09880c50801d11eb9601893677bfd7d8" office:target-frame-name="_top" xlink:show="replace"><text:span text:style-name="T244">DV-219</text:span></text:a><text:span text:style-name="T245">, 2021-03-04, paskelbta TAR 2021-03-09, i. k. 2021-04778</text:span></text:p>
      <text:p text:style-name="Normal"/>
      <text:p text:style-name="P246"><text:span text:style-name="T247">1</text:span><text:span text:style-name="T248">1</text:span><text:span text:style-name="T249">.</text:span><text:span text:style-name="T250"><text:s/>Neteko galios nuo 2021-07-09</text:span></text:p>
      <text:p text:style-name="P251">Punkto naikinimas:</text:p>
      <text:p text:style-name="P252"><text:span text:style-name="T253">Nr.<text:s/></text:span><text:a xlink:href="https://www.e-tar.lt/portal/legalAct.html?documentId=ec4e6e50dfc011eb9f09e7df20500045" office:target-frame-name="_top" xlink:show="replace"><text:span text:style-name="T254">DV-804</text:span></text:a><text:span text:style-name="T255">, 2021-07-01, paskelbta TAR 2021-07-08, i. k. 2021-15502</text:span></text:p>
      <text:p text:style-name="P256">Papildyta punktu:</text:p>
      <text:p text:style-name="P257"><text:span text:style-name="T258">Nr.<text:s/></text:span><text:a xlink:href="https://www.e-tar.lt/portal/legalAct.html?documentId=396c2280a9a811ebbcbbc2971cdac3cb" office:target-frame-name="_top" xlink:show="replace"><text:span text:style-name="T259">DV-479</text:span></text:a><text:span text:style-name="T260">, 2021-04-30, paskelbta TAR 2021-04-30, i. k. 2021-09314</text:span></text:p>
      <text:p text:style-name="P261">Punkto pakeitimai:</text:p>
      <text:p text:style-name="P262"><text:span text:style-name="T263">Nr.<text:s/></text:span><text:a xlink:href="https://www.e-tar.lt/portal/legalAct.html?documentId=bfcadcf0c92811eba2bad9a0748ee64d" office:target-frame-name="_top" xlink:show="replace"><text:span text:style-name="T264">DV-709</text:span></text:a><text:span text:style-name="T265">, 2021-06-09, paskelbta TAR 2021-06-09, i. k. 2021-13223</text:span></text:p>
      <text:p text:style-name="Normal"/>
      <text:p text:style-name="P266"><text:span text:style-name="T267">2</text:span><text:span text:style-name="T268">.<text:s/></text:span><text:span text:style-name="T269">Įpareigoju</text:span><text:span text:style-name="T270">:</text:span></text:p>
      <text:p text:style-name="P271"><text:span text:style-name="T272">2.1</text:span><text:span text:style-name="T273">.<text:s/></text:span><text:span text:style-name="T274">Įstaigų,</text:span><text:span text:style-name="T275"><text:s/>įmonių ir organizacijų</text:span><text:span text:style-name="T276">, turinčių šio įsakymo 1.3.1 papunktyje nurodytų darbuotojų, vadovus koordinuoti jų periodinių profilaktinių tyrimų procesą,</text:span><text:span text:style-name="T277"><text:s/>siekiant užtikrinti tinkamą tyrimų periodiškumą.</text:span></text:p>
      <text:p text:style-name="P278"><text:span text:style-name="T279">2.2</text:span><text:span text:style-name="T280">. Vyriausiąjį specialistą (savivaldybės gydytoją):</text:span></text:p>
      <text:p text:style-name="P281"><text:span text:style-name="T282">2.2.1</text:span><text:span text:style-name="T283">.<text:s/></text:span><text:span text:style-name="T284">planuoti ir vykdyti šio įsakymo<text:s/></text:span><text:span text:style-name="T285">1.3.2.2.2</text:span><text:span text:style-name="T286"><text:s/>papunktyje nurodytų asmenų vienkartinį profilaktinį tyrimą tik tais atvejais, jei užtikrinamas sp</text:span><text:span text:style-name="T287">rendimo 5 punkte, šio įsakymo 1.3.2.2.1 <text:s/>papunktyje numatytų asmenų ištyrimas;</text:span><text:s/></text:p>
      <text:p text:style-name="P288">Papunkčio pakeitimai:</text:p>
      <text:p text:style-name="P289"><text:span text:style-name="T290">Nr.<text:s/></text:span><text:a xlink:href="https://www.e-tar.lt/portal/legalAct.html?documentId=fca4ca708b1e11eb9fecb5ecd3bd711c" office:target-frame-name="_top" xlink:show="replace"><text:span text:style-name="T291">DV-284</text:span></text:a><text:span text:style-name="T292">, 2021-03-22, paskelbta TAR 2021-03-22, i. k.<text:s/></text:span><text:span text:style-name="T293">2021-05682</text:span></text:p>
      <text:p text:style-name="P294"><text:span text:style-name="T295">Nr.<text:s/></text:span><text:a xlink:href="https://www.e-tar.lt/portal/legalAct.html?documentId=8ff48f00977111eb9fecb5ecd3bd711c" office:target-frame-name="_top" xlink:show="replace"><text:span text:style-name="T296">DV-345</text:span></text:a><text:span text:style-name="T297">, 2021-04-06, paskelbta TAR 2021-04-07, i. k. 2021-07254</text:span></text:p>
      <text:p text:style-name="Normal"/>
      <text:p text:style-name="P298"><text:span text:style-name="T299">2.2.2</text:span><text:span text:style-name="T300">. o</text:span><text:span text:style-name="T301">rganizuoti tyrimų atlikimą taip, kad per savaitę Alytaus miesto<text:s/></text:span><text:span text:style-name="T302">savivaldybėje tyrimų būtų atliekama ne mažiau nei 2,5 proc. nuo savivaldybės gyventojų;</text:span><text:s/></text:p>
      <text:p text:style-name="P303">Papunkčio pakeitimai:</text:p>
      <text:p text:style-name="P304"><text:span text:style-name="T305">Nr.<text:s/></text:span><text:a xlink:href="https://www.e-tar.lt/portal/legalAct.html?documentId=8ff48f00977111eb9fecb5ecd3bd711c" office:target-frame-name="_top" xlink:show="replace"><text:span text:style-name="T306">DV-345</text:span></text:a><text:span text:style-name="T307">, 2021-04-06, paskelbta TAR 2021-04-0</text:span><text:span text:style-name="T308">7, i. k. 2021-07254</text:span></text:p>
      <text:p text:style-name="Normal"/>
      <text:p text:style-name="P309"><text:span text:style-name="T310">2.3</text:span><text:span text:style-name="T311">. Komunikacijos skyrių informuoti valstybės ir savivaldybėms nustatytoms profilaktinių tyrimų grupėms priskiriamas įstaigas, įmones ir organizacijas apie tyrimų organizavimo savivaldybėje tvarką;</text:span></text:p>
      <text:p text:style-name="P312"><text:span text:style-name="T313">2.4</text:span><text:span text:style-name="T314">. VšĮ Alytaus poliklini</text:span><text:span text:style-name="T315">kos direktorių organizuoti asmenų tikslinius tyrimus COVID-19 ligai (koronaviruso infekcijai) nustatyti sprendimo nustatyta tvarka</text:span></text:p>
      <text:p text:style-name="P316">Punkto pakeitimai:</text:p>
      <text:p text:style-name="P317"><text:span text:style-name="T318">Nr.<text:s/></text:span><text:a xlink:href="https://www.e-tar.lt/portal/legalAct.html?documentId=c05dbb60801c11eb9601893677bfd7d8" office:target-frame-name="_top" xlink:show="replace"><text:span text:style-name="T319">DV</text:span><text:span text:style-name="T320">-161</text:span></text:a><text:span text:style-name="T321">, 2021-02-19, paskelbta TAR 2021-03-09, i. k. 2021-04777</text:span></text:p>
      <text:p text:style-name="P322"><text:span text:style-name="T323">Nr.<text:s/></text:span><text:a xlink:href="https://www.e-tar.lt/portal/legalAct.html?documentId=09880c50801d11eb9601893677bfd7d8" office:target-frame-name="_top" xlink:show="replace"><text:span text:style-name="T324">DV-219</text:span></text:a><text:span text:style-name="T325">, 2021-03-04, paskelbta TAR 2021-03-09, i. k. 2021-04778</text:span></text:p>
      <text:p text:style-name="Normal"/>
      <text:p text:style-name="P326"><text:span text:style-name="T327">3</text:span><text:span text:style-name="T328">.<text:s/></text:span><text:span text:style-name="T329">Nustatau</text:span><text:span text:style-name="T330">, kad:</text:span></text:p>
      <text:p text:style-name="P331"><text:span text:style-name="T332">3.1</text:span><text:span text:style-name="T333">.<text:s/></text:span><text:span text:style-name="T334">Ėminiai tiksliniams ir profilaktiniams tyrimams dėl COVID-19 ligos (koronaviruso infekcijos) nustatymo imami:</text:span></text:p>
      <text:p text:style-name="P335"><text:span text:style-name="T336">3.1.1</text:span><text:span text:style-name="T337">.<text:s/></text:span><text:span text:style-name="T338">sprendimo 5.3, 5.5, 5.6, šio įsakymo </text:span><text:span text:style-name="T339">1.3.1.1.2.4–1.3.1.1.2.23, 1.3.2 ir 1.3.3 </text:span><text:span text:style-name="T340">papunkčiuose nurodytiems asmenims – mobiliuosiuose<text:s/></text:span><text:span text:style-name="T341">punktuose, jei kiti teisės aktai nenumato kitaip</text:span><text:span text:style-name="T342">;</text:span><text:s/></text:p>
      <text:p text:style-name="P343">Papunkčio pakeitimai:</text:p>
      <text:p text:style-name="P344"><text:span text:style-name="T345">Nr.<text:s/></text:span><text:a xlink:href="https://www.e-tar.lt/portal/legalAct.html?documentId=2d5145c0801d11eb9601893677bfd7d8" office:target-frame-name="_top" xlink:show="replace"><text:span text:style-name="T346">DV-229</text:span></text:a><text:span text:style-name="T347">, 2021-03-08, paskelbta TAR 2021-03-09, i. k. 2021-04779</text:span></text:p>
      <text:p text:style-name="P348"><text:span text:style-name="T349">Nr.<text:s/></text:span><text:a xlink:href="https://www.e-tar.lt/portal/legalAct.html?documentId=fca4ca708b1e11eb9fecb5ecd3bd711c" office:target-frame-name="_top" xlink:show="replace"><text:span text:style-name="T350">DV-284</text:span></text:a><text:span text:style-name="T351">, 2021-03-22, paskelbta TAR 2021-03-22, i. k. 2021-05682</text:span></text:p>
      <text:p text:style-name="P352"><text:span text:style-name="T353">Nr.<text:s/></text:span><text:a xlink:href="https://www.e-tar.lt/portal/legalAct.html?documentId=76d5d3708df911eb9fecb5ecd3bd711c" office:target-frame-name="_top" xlink:show="replace"><text:span text:style-name="T354">DV-304</text:span></text:a><text:span text:style-name="T355">,</text:span><text:span text:style-name="T356"><text:s/>2021-03-25, paskelbta TAR 2021-03-26, i. k. 2021-05892</text:span></text:p>
      <text:p text:style-name="P357"><text:span text:style-name="T358">Nr.<text:s/></text:span><text:a xlink:href="https://www.e-tar.lt/portal/legalAct.html?documentId=a34cd9a0922511eb9fecb5ecd3bd711c" office:target-frame-name="_top" xlink:show="replace"><text:span text:style-name="T359">DV-327</text:span></text:a><text:span text:style-name="T360">, 2021-03-31, paskelbta TAR 2021-04-01, i. k. 2021-06679</text:span></text:p>
      <text:p text:style-name="P361"><text:span text:style-name="T362">Nr.<text:s/></text:span><text:a xlink:href="https://www.e-tar.lt/portal/legalAct.html?documentId=528633009b8e11eb9fecb5ecd3bd711c" office:target-frame-name="_top" xlink:show="replace"><text:span text:style-name="T363">DV-374</text:span></text:a><text:span text:style-name="T364">, 2021-04-12, paskelbta TAR 2021-04-12, i. k. 2021-07612</text:span></text:p>
      <text:p text:style-name="P365"><text:span text:style-name="T366">Nr.<text:s/></text:span><text:a xlink:href="https://www.e-tar.lt/portal/legalAct.html?documentId=ef0ad830a9a711ebbcbbc2971cdac3cb" office:target-frame-name="_top" xlink:show="replace"><text:span text:style-name="T367">DV-473</text:span></text:a><text:span text:style-name="T368">, 2021-04-29,<text:s/></text:span><text:span text:style-name="T369">paskelbta TAR 2021-04-30, i. k. 2021-09313</text:span></text:p>
      <text:p text:style-name="P370"><text:span text:style-name="T371">Nr.<text:s/></text:span><text:a xlink:href="https://www.e-tar.lt/portal/legalAct.html?documentId=396c2280a9a811ebbcbbc2971cdac3cb" office:target-frame-name="_top" xlink:show="replace"><text:span text:style-name="T372">DV-479</text:span></text:a><text:span text:style-name="T373">, 2021-04-30, paskelbta TAR 2021-04-30, i. k. 2021-09314</text:span></text:p>
      <text:p text:style-name="P374"><text:span text:style-name="T375">Nr.<text:s/></text:span><text:a xlink:href="https://www.e-tar.lt/portal/legalAct.html?documentId=41066820ba2411eb8c24980b2b0e0fef" office:target-frame-name="_top" xlink:show="replace"><text:span text:style-name="T376">DV-621</text:span></text:a><text:span text:style-name="T377">, 2021-05-21, paskelbta TAR 2021-05-21, i. k. 2021-11340</text:span></text:p>
      <text:p text:style-name="P378"><text:span text:style-name="T379">Nr.<text:s/></text:span><text:a xlink:href="https://www.e-tar.lt/portal/legalAct.html?documentId=f7bb2a40d03311eba2bad9a0748ee64d" office:target-frame-name="_top" xlink:show="replace"><text:span text:style-name="T380">DV-753</text:span></text:a><text:span text:style-name="T381">, 2021-06-18, paskelbta TAR<text:s/></text:span><text:span text:style-name="T382">2021-06-18, i. k. 2021-13951</text:span></text:p>
      <text:p text:style-name="Normal"/>
      <text:p text:style-name="P383"><text:span text:style-name="T384">3.1.2</text:span><text:span text:style-name="T385">. š</text:span><text:span text:style-name="T386">io įsakymo </text:span><text:span text:style-name="T387">1.3.1.1.1</text:span><text:span text:style-name="T388"><text:s/>ir<text:s/></text:span><text:span text:style-name="T389">1.3.1.2</text:span><text:span text:style-name="T390"> papunkčiuose nurodytiems asmenims –  ASPĮ ar socialinės globos įstaigoje arba mobiliuosiuose punktuose;</text:span><text:s/></text:p>
      <text:p text:style-name="P391">Papunkčio pakeitimai:</text:p>
      <text:p text:style-name="P392"><text:span text:style-name="T393">Nr.<text:s/></text:span><text:a xlink:href="https://www.e-tar.lt/portal/legalAct.html?documentId=a34cd9a0922511eb9fecb5ecd3bd711c" office:target-frame-name="_top" xlink:show="replace"><text:span text:style-name="T394">DV-327</text:span></text:a><text:span text:style-name="T395">, 2021-03-31, paskelbta TAR 2021-04-01, i. k. 2021-06679</text:span></text:p>
      <text:p text:style-name="Normal"/>
      <text:p text:style-name="P396"><text:span text:style-name="T397">3.1.3</text:span><text:span text:style-name="T398">.<text:s/></text:span><text:span text:style-name="T399">šio įsakymo </text:span><text:span text:style-name="T400">1.3.1.1.2.1</text:span><text:span text:style-name="T401">  papunktyje nurodytiems asmenims – Lietuvos Respublikos vidaus reikalų ministerijos Medicinos centre arba mobi</text:span><text:span text:style-name="T402">liuosiuose punktuose;</text:span><text:s/></text:p>
      <text:p text:style-name="P403">Papunkčio pakeitimai:</text:p>
      <text:p text:style-name="P404"><text:span text:style-name="T405">Nr.<text:s/></text:span><text:a xlink:href="https://www.e-tar.lt/portal/legalAct.html?documentId=a34cd9a0922511eb9fecb5ecd3bd711c" office:target-frame-name="_top" xlink:show="replace"><text:span text:style-name="T406">DV-327</text:span></text:a><text:span text:style-name="T407">, 2021-03-31, paskelbta TAR 2021-04-01, i. k. 2021-06679</text:span></text:p>
      <text:p text:style-name="Normal"/>
      <text:p text:style-name="P408"><text:span text:style-name="T409">3.1.4.</text:span><text:span text:style-name="T410"><text:s/>Neteko galios nuo 2021-03-10</text:span></text:p>
      <text:p text:style-name="P411">Papunkčio naikinimas:</text:p>
      <text:p text:style-name="P412"><text:span text:style-name="T413">Nr.<text:s/></text:span><text:a xlink:href="https://www.e-tar.lt/portal/legalAct.html?documentId=2d5145c0801d11eb9601893677bfd7d8" office:target-frame-name="_top" xlink:show="replace"><text:span text:style-name="T414">DV-229</text:span></text:a><text:span text:style-name="T415">, 2021-03-08, paskelbta TAR 2021-03-09, i. k. 2021-04779</text:span></text:p>
      <text:p text:style-name="Normal"/>
      <text:p text:style-name="P416"><text:span text:style-name="T417">3.1.5</text:span><text:span text:style-name="T418">.<text:s/></text:span><text:span text:style-name="T419">šio įsakymo<text:s/></text:span><text:span text:style-name="T420">1.3.1.1.2.1</text:span><text:span text:style-name="T421">  </text:span><text:span text:style-name="T422"> </text:span><text:span text:style-name="T423">papunktyje nurodytiems asmenims</text:span><text:span text:style-name="T424">, esant tarnybinei būtinybei – ėminius ima Lietuvos Respublikos vidaus reikalų ministerijos Medicinos centras;</text:span><text:s/></text:p>
      <text:p text:style-name="P425">Papildyta papunkčiu:</text:p>
      <text:p text:style-name="P426"><text:span text:style-name="T427">Nr.<text:s/></text:span><text:a xlink:href="https://www.e-tar.lt/portal/legalAct.html?documentId=76d5d3708df911eb9fecb5ecd3bd711c" office:target-frame-name="_top" xlink:show="replace"><text:span text:style-name="T428">DV-304</text:span></text:a><text:span text:style-name="T429">, 2021-03-25, p</text:span><text:span text:style-name="T430">askelbta TAR 2021-03-26, i. k. 2021-05892</text:span></text:p>
      <text:p text:style-name="P431">Papunkčio pakeitimai:</text:p>
      <text:soft-page-break/>
      <text:p text:style-name="P432"><text:span text:style-name="T433">Nr.<text:s/></text:span><text:a xlink:href="https://www.e-tar.lt/portal/legalAct.html?documentId=a34cd9a0922511eb9fecb5ecd3bd711c" office:target-frame-name="_top" xlink:show="replace"><text:span text:style-name="T434">DV-327</text:span></text:a><text:span text:style-name="T435">, 2021-03-31, paskelbta TAR 2021-04-01, i. k. 2021-06679</text:span></text:p>
      <text:p text:style-name="Normal"/>
      <text:p text:style-name="P436"><text:span text:style-name="T437">3.1.6</text:span><text:span text:style-name="T438">. šio įsakymo<text:s/></text:span><text:span text:style-name="T439">1.3.1.1.2.2<text:s/></text:span><text:span text:style-name="T440">papunktyje nurodytiems asmenims – mobiliuosiuose punktuose ir (ar) Laisvės atėmimo vietų ligoninėje;</text:span><text:s/></text:p>
      <text:p text:style-name="P441">Papildyta papunkčiu:</text:p>
      <text:p text:style-name="P442"><text:span text:style-name="T443">Nr.<text:s/></text:span><text:a xlink:href="https://www.e-tar.lt/portal/legalAct.html?documentId=528633009b8e11eb9fecb5ecd3bd711c" office:target-frame-name="_top" xlink:show="replace"><text:span text:style-name="T444">DV-374</text:span></text:a><text:span text:style-name="T445">, 2021-04-12,</text:span><text:span text:style-name="T446"><text:s/>paskelbta TAR 2021-04-12, i. k. 2021-07612</text:span></text:p>
      <text:p text:style-name="Normal"/>
      <text:p text:style-name="P447"><text:span text:style-name="T448">3.1.7</text:span><text:span text:style-name="T449">. šio įsakymo<text:s/></text:span><text:span text:style-name="T450">1.3.1.1.2.3</text:span><text:span text:style-name="T451"><text:s/>papunktyje nurodytiems asmenims – mobiliuosiuose punktuose arba ugdymo įstaigose tais atvejais, kai jose tyrimai organizuojami Sprendime Nr. V-513 nustatyta tvarka.</text:span><text:s/></text:p>
      <text:p text:style-name="P452">Papildyta<text:s/>papunkčiu:</text:p>
      <text:p text:style-name="P453"><text:span text:style-name="T454">Nr.<text:s/></text:span><text:a xlink:href="https://www.e-tar.lt/portal/legalAct.html?documentId=396c2280a9a811ebbcbbc2971cdac3cb" office:target-frame-name="_top" xlink:show="replace"><text:span text:style-name="T455">DV-479</text:span></text:a><text:span text:style-name="T456">, 2021-04-30, paskelbta TAR 2021-04-30, i. k. 2021-09314</text:span></text:p>
      <text:p text:style-name="Normal"/>
      <text:p text:style-name="P457"><text:span text:style-name="T458">3.2</text:span><text:span text:style-name="T459">.<text:s/></text:span><text:span text:style-name="T460">Ėminiai serologiniams tyrimams<text:s/></text:span><text:span text:style-name="T461">šio sprendimo 1.3.1.1 papunktyje<text:s/></text:span><text:span text:style-name="T462">nurodytiems asmenims</text:span><text:span text:style-name="T463"><text:s/>imami Alytaus miesto savivaldybės<text:s/></text:span><text:span text:style-name="T464">m</text:span><text:span text:style-name="T465">obiliajame punkte<text:s/></text:span><text:span text:style-name="T466">arba kitose vietose,<text:s/></text:span><text:span text:style-name="T467">kai užtikrinama, kad ėminių paėmimą atlieka asmens sveikatos priežiūros specialistas, užtikrindamas medicinos dokumentų pildymo ir infekcijų kontrolės reikalavim</text:span><text:span text:style-name="T468">us</text:span><text:span text:style-name="T469">.</text:span><text:s/></text:p>
      <text:p text:style-name="P470">Punkto pakeitimai:</text:p>
      <text:p text:style-name="P471"><text:span text:style-name="T472">Nr.<text:s/></text:span><text:a xlink:href="https://www.e-tar.lt/portal/legalAct.html?documentId=09880c50801d11eb9601893677bfd7d8" office:target-frame-name="_top" xlink:show="replace"><text:span text:style-name="T473">DV-219</text:span></text:a><text:span text:style-name="T474">, 2021-03-04, paskelbta TAR 2021-03-09, i. k. 2021-04778</text:span></text:p>
      <text:p text:style-name="Normal"/>
      <text:p text:style-name="P475"><text:span text:style-name="T476">Šis įsakymas gali būti skundžiamas Lietuvos Respublikos<text:s/></text:span><text:span text:style-name="T477">administracinių bylų teisenos įstatymo nustatyta tvarka.</text:span></text:p>
      <text:p text:style-name="Normal"/>
      <text:p text:style-name="Normal"/>
      <text:p text:style-name="Normal"/>
      <text:p text:style-name="Normal"><text:span text:style-name="T478">Administracijos direktorė <text:s text:c="6"/></text:span><text:span text:style-name="T479"><text:tab/></text:span><text:span text:style-name="T480"><text:tab/></text:span><text:span text:style-name="T481"><text:tab/></text:span><text:span text:style-name="T482"><text:tab/>Ona Balevičiūtė</text:span></text:p>
      <text:p text:style-name="P483"/>
      <text:p text:style-name="P484"/>
      <text:p text:style-name="P485"><text:span text:style-name="T486">Pakeitimai:</text:span></text:p>
      <text:p text:style-name="P487"/>
      <text:p text:style-name="P488"><text:span text:style-name="T489">1.</text:span></text:p>
      <text:p text:style-name="P490"><text:span text:style-name="T491">Alytaus miesto savivaldybės administracija, Įsakymas</text:span></text:p>
      <text:p text:style-name="P492"><text:span text:style-name="T493">Nr.<text:s/></text:span><text:a xlink:href="https://www.e-tar.lt/portal/legalAct.html?documentId=c05dbb60801c11eb9601893677bfd7d8" office:target-frame-name="_top" xlink:show="replace"><text:span text:style-name="T494">DV-161</text:span></text:a><text:span text:style-name="T495">, 2021-02-19, paskelbta TAR 2021-03-09, i. k. 2021-04777</text:span></text:p>
      <text:p text:style-name="P496"><text:span text:style-name="T497">Dėl Alytaus miesto savivaldybės administracijos direktoriaus 2021-02-02 įsakymo Nr. DV-96 „Dėl tikslinių ir profilaktinių tyrimų dėl COVID-19 ligos (koronavirus</text:span><text:span text:style-name="T498">o infekcijos) organizavimo Alytaus miesto savivaldybėje“ pakeitimo</text:span></text:p>
      <text:p text:style-name="P499"/>
      <text:p text:style-name="P500"><text:span text:style-name="T501">2.</text:span></text:p>
      <text:p text:style-name="P502"><text:span text:style-name="T503">Alytaus miesto savivaldybės administracija, Įsakymas</text:span></text:p>
      <text:p text:style-name="P504"><text:span text:style-name="T505">Nr.<text:s/></text:span><text:a xlink:href="https://www.e-tar.lt/portal/legalAct.html?documentId=09880c50801d11eb9601893677bfd7d8" office:target-frame-name="_top" xlink:show="replace"><text:span text:style-name="T506">DV-219</text:span></text:a><text:span text:style-name="T507">, 2021-03-04, paskelbta<text:s/></text:span><text:span text:style-name="T508">TAR 2021-03-09, i. k. 2021-04778</text:span></text:p>
      <text:p text:style-name="P509"><text:span text:style-name="T510">Dėl Alytaus miesto savivaldybės administracijos direktoriaus 2021-02-02 įsakymo Nr. DV-96 „Dėl tikslinių ir profilaktinių tyrimų dėl COVID-19 ligos (koronaviruso infekcijos) organizavimo Alytaus miesto savivaldybėje“ pakeit</text:span><text:span text:style-name="T511">imo</text:span></text:p>
      <text:p text:style-name="P512"/>
      <text:p text:style-name="P513"><text:span text:style-name="T514">3.</text:span></text:p>
      <text:p text:style-name="P515"><text:span text:style-name="T516">Alytaus miesto savivaldybės administracija, Įsakymas</text:span></text:p>
      <text:p text:style-name="P517"><text:span text:style-name="T518">Nr.<text:s/></text:span><text:a xlink:href="https://www.e-tar.lt/portal/legalAct.html?documentId=2d5145c0801d11eb9601893677bfd7d8" office:target-frame-name="_top" xlink:show="replace"><text:span text:style-name="T519">DV-229</text:span></text:a><text:span text:style-name="T520">, 2021-03-08, paskelbta TAR 2021-03-09, i. k. 2021-04779</text:span></text:p>
      <text:p text:style-name="P521"><text:span text:style-name="T522">Dėl Alytaus miesto<text:s/></text:span><text:span text:style-name="T523">savivaldybės administracijos direktoriaus 2021-02-02 įsakymo Nr. DV-96 „Dėl tikslinių ir profilaktinių tyrimų dėl COVID-19 ligos (koronaviruso infekcijos) organizavimo Alytaus miesto savivaldybėje“ pakeitimo</text:span></text:p>
      <text:p text:style-name="P524"/>
      <text:p text:style-name="P525"><text:span text:style-name="T526">4.</text:span></text:p>
      <text:p text:style-name="P527"><text:span text:style-name="T528">Alytaus miesto savivaldybės administracija,<text:s/></text:span><text:span text:style-name="T529">Įsakymas</text:span></text:p>
      <text:p text:style-name="P530"><text:span text:style-name="T531">Nr.<text:s/></text:span><text:a xlink:href="https://www.e-tar.lt/portal/legalAct.html?documentId=fca4ca708b1e11eb9fecb5ecd3bd711c" office:target-frame-name="_top" xlink:show="replace"><text:span text:style-name="T532">DV-284</text:span></text:a><text:span text:style-name="T533">, 2021-03-22, paskelbta TAR 2021-03-22, i. k. 2021-05682</text:span></text:p>
      <text:p text:style-name="P534"><text:span text:style-name="T535">Dėl Alytaus miesto savivaldybės administracijos direktoriaus 2021-02-02 įsakymo Nr</text:span><text:span text:style-name="T536">. DV-96 „Dėl tikslinių ir profilaktinių tyrimų dėl COVID-19 ligos (koronaviruso infekcijos) organizavimo Alytaus miesto savivaldybėje“ pakeitimo</text:span></text:p>
      <text:p text:style-name="P537"/>
      <text:p text:style-name="P538"><text:span text:style-name="T539">5.</text:span></text:p>
      <text:soft-page-break/>
      <text:p text:style-name="P540"><text:span text:style-name="T541">Alytaus miesto savivaldybės administracija, Įsakymas</text:span></text:p>
      <text:p text:style-name="P542"><text:span text:style-name="T543">Nr.<text:s/></text:span><text:a xlink:href="https://www.e-tar.lt/portal/legalAct.html?documentId=76d5d3708df911eb9fecb5ecd3bd711c" office:target-frame-name="_top" xlink:show="replace"><text:span text:style-name="T544">DV-304</text:span></text:a><text:span text:style-name="T545">, 2021-03-25, paskelbta TAR 2021-03-26, i. k. 2021-05892</text:span></text:p>
      <text:p text:style-name="P546"><text:span text:style-name="T547">Dėl Alytaus miesto savivaldybės administracijos direktoriaus 2021-02-02 įsakymo Nr. DV-96 „Dėl tikslinių ir profilaktinių tyrimų dėl COVID-19 lig</text:span><text:span text:style-name="T548">os (koronaviruso infekcijos) organizavimo Alytaus miesto savivaldybėje“ pakeitimo</text:span></text:p>
      <text:p text:style-name="P549"/>
      <text:p text:style-name="P550"><text:span text:style-name="T551">6.</text:span></text:p>
      <text:p text:style-name="P552"><text:span text:style-name="T553">Alytaus miesto savivaldybės administracija, Įsakymas</text:span></text:p>
      <text:p text:style-name="P554"><text:span text:style-name="T555">Nr.<text:s/></text:span><text:a xlink:href="https://www.e-tar.lt/portal/legalAct.html?documentId=a34cd9a0922511eb9fecb5ecd3bd711c" office:target-frame-name="_top" xlink:show="replace"><text:span text:style-name="T556">DV-327</text:span></text:a><text:span text:style-name="T557">, 2021-03</text:span><text:span text:style-name="T558">-31, paskelbta TAR 2021-04-01, i. k. 2021-06679</text:span></text:p>
      <text:p text:style-name="P559"><text:span text:style-name="T560">Dėl Alytaus miesto savivaldybės administracijos direktoriaus 2021-02-02 įsakymo Nr. DV-96 „Dėl tikslinių ir profilaktinių tyrimų dėl COVID-19 ligos (koronaviruso infekcijos) organizavimo Alytaus miesto saviva</text:span><text:span text:style-name="T561">ldybėje“ pakeitimo</text:span></text:p>
      <text:p text:style-name="P562"/>
      <text:p text:style-name="P563"><text:span text:style-name="T564">7.</text:span></text:p>
      <text:p text:style-name="P565"><text:span text:style-name="T566">Alytaus miesto savivaldybės administracija, Įsakymas</text:span></text:p>
      <text:p text:style-name="P567"><text:span text:style-name="T568">Nr.<text:s/></text:span><text:a xlink:href="https://www.e-tar.lt/portal/legalAct.html?documentId=8ff48f00977111eb9fecb5ecd3bd711c" office:target-frame-name="_top" xlink:show="replace"><text:span text:style-name="T569">DV-345</text:span></text:a><text:span text:style-name="T570">, 2021-04-06, paskelbta TAR 2021-04-07, i. k. 2021-07254</text:span></text:p>
      <text:p text:style-name="P571"><text:span text:style-name="T572">Dėl Alytaus mie</text:span><text:span text:style-name="T573">sto savivaldybės administracijos direktoriaus 2021-02-02 įsakymo Nr. DV-96 „Dėl tikslinių ir profilaktinių tyrimų dėl COVID-19 ligos (koronaviruso infekcijos) organizavimo Alytaus miesto savivaldybėje“ pakeitimo</text:span></text:p>
      <text:p text:style-name="P574"/>
      <text:p text:style-name="P575"><text:span text:style-name="T576">8.</text:span></text:p>
      <text:p text:style-name="P577"><text:span text:style-name="T578">Alytaus miesto savivaldybės administraci</text:span><text:span text:style-name="T579">ja, Įsakymas</text:span></text:p>
      <text:p text:style-name="P580"><text:span text:style-name="T581">Nr.<text:s/></text:span><text:a xlink:href="https://www.e-tar.lt/portal/legalAct.html?documentId=528633009b8e11eb9fecb5ecd3bd711c" office:target-frame-name="_top" xlink:show="replace"><text:span text:style-name="T582">DV-374</text:span></text:a><text:span text:style-name="T583">, 2021-04-12, paskelbta TAR 2021-04-12, i. k. 2021-07612</text:span></text:p>
      <text:p text:style-name="P584"><text:span text:style-name="T585">Dėl Alytaus miesto savivaldybės administracijos direktoriaus 2021-02-02<text:s/></text:span><text:span text:style-name="T586">įsakymo Nr. DV-96 „Dėl tikslinių ir profilaktinių tyrimų dėl COVID-19 ligos (koronaviruso infekcijos) organizavimo Alytaus miesto savivaldybėje“ pakeitimo</text:span></text:p>
      <text:p text:style-name="P587"/>
      <text:p text:style-name="P588"><text:span text:style-name="T589">9.</text:span></text:p>
      <text:p text:style-name="P590"><text:span text:style-name="T591">Alytaus miesto savivaldybės administracija, Įsakymas</text:span></text:p>
      <text:p text:style-name="P592"><text:span text:style-name="T593">Nr.<text:s/></text:span><text:a xlink:href="https://www.e-tar.lt/portal/legalAct.html?documentId=ef0ad830a9a711ebbcbbc2971cdac3cb" office:target-frame-name="_top" xlink:show="replace"><text:span text:style-name="T594">DV-473</text:span></text:a><text:span text:style-name="T595">, 2021-04-29, paskelbta TAR 2021-04-30, i. k. 2021-09313</text:span></text:p>
      <text:p text:style-name="P596"><text:span text:style-name="T597">Dėl Alytaus miesto savivaldybės administracijos direktoriaus 2021-02-02 įsakymo Nr. DV-96 „Dėl ti</text:span><text:span text:style-name="T598">kslinių ir profilaktinių tyrimų dėl COVID-19 ligos (koronaviruso infekcijos) organizavimo Alytaus miesto savivaldybėje“ pakeitimo</text:span></text:p>
      <text:p text:style-name="P599"/>
      <text:p text:style-name="P600"><text:span text:style-name="T601">10.</text:span></text:p>
      <text:p text:style-name="P602"><text:span text:style-name="T603">Alytaus miesto savivaldybės administracija, Įsakymas</text:span></text:p>
      <text:p text:style-name="P604"><text:span text:style-name="T605">Nr.<text:s/></text:span><text:a xlink:href="https://www.e-tar.lt/portal/legalAct.html?documentId=396c2280a9a811ebbcbbc2971cdac3cb" office:target-frame-name="_top" xlink:show="replace"><text:span text:style-name="T606">DV-479</text:span></text:a><text:span text:style-name="T607">, 2021-04-30, paskelbta TAR 2021-04-30, i. k. 2021-09314</text:span></text:p>
      <text:p text:style-name="P608"><text:span text:style-name="T609">Dėl Alytaus miesto savivaldybės administracijos direktoriaus 2021-02-02 įsakymo Nr. DV-96 „Dėl tikslinių ir profilaktinių tyrimų dėl COVID-19 ligos (koronaviru</text:span><text:span text:style-name="T610">so infekcijos) organizavimo Alytaus miesto savivaldybėje“ pakeitimo</text:span></text:p>
      <text:p text:style-name="P611"/>
      <text:p text:style-name="P612"><text:span text:style-name="T613">11.</text:span></text:p>
      <text:p text:style-name="P614"><text:span text:style-name="T615">Alytaus miesto savivaldybės administracija, Įsakymas</text:span></text:p>
      <text:p text:style-name="P616"><text:span text:style-name="T617">Nr.<text:s/></text:span><text:a xlink:href="https://www.e-tar.lt/portal/legalAct.html?documentId=41066820ba2411eb8c24980b2b0e0fef" office:target-frame-name="_top" xlink:show="replace"><text:span text:style-name="T618">DV-621</text:span></text:a><text:span text:style-name="T619">, 2021-05-21, paskelbt</text:span><text:span text:style-name="T620">a TAR 2021-05-21, i. k. 2021-11340</text:span></text:p>
      <text:p text:style-name="P621"><text:span text:style-name="T622">Dėl Alytaus miesto savivaldybės administracijos direktoriaus 2021-02-02 įsakymo Nr. DV-96 „Dėl tikslinių ir profilaktinių tyrimų dėl COVID-19 ligos (koronaviruso infekcijos) organizavimo Alytaus miesto savivaldybėje“ pake</text:span><text:span text:style-name="T623">itimo</text:span></text:p>
      <text:p text:style-name="P624"/>
      <text:p text:style-name="P625"><text:span text:style-name="T626">12.</text:span></text:p>
      <text:p text:style-name="P627"><text:span text:style-name="T628">Alytaus miesto savivaldybės administracija, Įsakymas</text:span></text:p>
      <text:p text:style-name="P629"><text:span text:style-name="T630">Nr.<text:s/></text:span><text:a xlink:href="https://www.e-tar.lt/portal/legalAct.html?documentId=bfcadcf0c92811eba2bad9a0748ee64d" office:target-frame-name="_top" xlink:show="replace"><text:span text:style-name="T631">DV-709</text:span></text:a><text:span text:style-name="T632">, 2021-06-09, paskelbta TAR 2021-06-09, i. k. 2021-13223</text:span></text:p>
      <text:p text:style-name="P633"><text:span text:style-name="T634">Dėl Alytaus miesto savivald</text:span><text:span text:style-name="T635">ybės administracijos direktoriaus 2021-02-02 įsakymo Nr. DV-96 „Dėl tikslinių ir profilaktinių tyrimų dėl COVID-19 ligos (koronaviruso infekcijos) organizavimo Alytaus miesto savivaldybėje“ pakeitimo</text:span></text:p>
      <text:p text:style-name="P636"/>
      <text:p text:style-name="P637"><text:span text:style-name="T638">13.</text:span></text:p>
      <text:p text:style-name="P639"><text:span text:style-name="T640">Alytaus miesto savivaldybės administracija, Įsakyma</text:span><text:span text:style-name="T641">s</text:span></text:p>
      <text:p text:style-name="P642"><text:span text:style-name="T643">Nr.<text:s/></text:span><text:a xlink:href="https://www.e-tar.lt/portal/legalAct.html?documentId=f7bb2a40d03311eba2bad9a0748ee64d" office:target-frame-name="_top" xlink:show="replace"><text:span text:style-name="T644">DV-753</text:span></text:a><text:span text:style-name="T645">, 2021-06-18, paskelbta TAR 2021-06-18, i. k. 2021-13951</text:span></text:p>
      <text:p text:style-name="P646"><text:span text:style-name="T647">Dėl Alytaus miesto savivaldybės administracijos direktoriaus 2021-02-02 įsakymo Nr. DV-96</text:span><text:span text:style-name="T648"><text:s/>„Dėl tikslinių ir profilaktinių tyrimų dėl COVID-19 ligos (koronaviruso infekcijos) organizavimo Alytaus miesto savivaldybėje“ pakeitimo</text:span></text:p>
      <text:p text:style-name="P649"/>
      <text:p text:style-name="P650"><text:span text:style-name="T651">14.</text:span></text:p>
      <text:soft-page-break/>
      <text:p text:style-name="P652"><text:span text:style-name="T653">Alytaus miesto savivaldybės administracija, Įsakymas</text:span></text:p>
      <text:p text:style-name="P654"><text:span text:style-name="T655">Nr.<text:s/></text:span><text:a xlink:href="https://www.e-tar.lt/portal/legalAct.html?documentId=ec4e6e50dfc011eb9f09e7df20500045" office:target-frame-name="_top" xlink:show="replace"><text:span text:style-name="T656">DV-804</text:span></text:a><text:span text:style-name="T657">, 2021-07-01, paskelbta TAR 2021-07-08, i. k. 2021-15502</text:span></text:p>
      <text:p text:style-name="P658"><text:span text:style-name="T659">Dėl Alytaus miesto savivaldybės administracijos direktoriaus 2021-02-02 įsakymo Nr. DV-96 „Dėl ti</text:span><text:span text:style-name="T660">kslinių ir profilaktinių tyrimų dėl COVID-19 ligos (koronaviruso infekcijos) organizavimo Alytaus miesto savivaldybėje“ pakeitimo</text:span></text:p>
      <text:p text:style-name="P661"/>
      <text:p text:style-name="P662"><text:span text:style-name="T663">15.</text:span></text:p>
      <text:p text:style-name="P664"><text:span text:style-name="T665">Alytaus miesto savivaldybės administracija, Įsakymas</text:span></text:p>
      <text:p text:style-name="P666"><text:span text:style-name="T667">Nr.<text:s/></text:span><text:a xlink:href="https://www.e-tar.lt/portal/legalAct.html?documentId=6d05d950dd8911eb9f09e7df20500045" office:target-frame-name="_top" xlink:show="replace"><text:span text:style-name="T668">DV-810</text:span></text:a><text:span text:style-name="T669">, 2021-07-05, paskelbta TAR 2021-07-05, i. k. 2021-15328</text:span></text:p>
      <text:p text:style-name="P670"><text:span text:style-name="T671">Dėl Alytaus miesto savivaldybės administracijos direktoriaus 2021-02-02 įsakymo Nr. DV-96 „Dėl ti</text:span><text:span text:style-name="T672">kslinių ir profilaktinių tyrimų dėl COVID-19 ligos (koronaviruso infekcijos) organizavimo Alytaus miesto savivaldybėje“ pakeitimo</text:span></text:p>
      <text:p text:style-name="P673"/>
      <text:p text:style-name="P674"><text:span text:style-name="T675">16.</text:span></text:p>
      <text:p text:style-name="P676"><text:span text:style-name="T677">Alytaus miesto savivaldybės administracija, Įsakymas</text:span></text:p>
      <text:p text:style-name="P678"><text:span text:style-name="T679">Nr.<text:s/></text:span><text:a xlink:href="https://www.e-tar.lt/portal/legalAct.html?documentId=1ec5af40e2fc11eb9f09e7df20500045" office:target-frame-name="_top" xlink:show="replace"><text:span text:style-name="T680">DV-833</text:span></text:a><text:span text:style-name="T681">, 2021-07-12, paskelbta TAR 2021-07-12, i. k. 2021-15733</text:span></text:p>
      <text:p text:style-name="P682"><text:span text:style-name="T683">Dėl Alytaus miesto savivaldybės administracijos direktoriaus 2021-02-02 įsakymo Nr. DV-96 „Dėl tikslinių ir profilaktinių tyrimų dėl COVID-19 ligos (koronaviru</text:span><text:span text:style-name="T684">so infekcijos) organizavimo Alytaus miesto savivaldybėje“ pakeitimo</text:span></text:p>
      <text:p text:style-name="P685"/>
      <text:p text:style-name="P686"><text:span text:style-name="T687">17.</text:span></text:p>
      <text:p text:style-name="P688"><text:span text:style-name="T689">Alytaus miesto savivaldybės administracija, Įsakymas</text:span></text:p>
      <text:p text:style-name="P690"><text:span text:style-name="T691">Nr.<text:s/></text:span><text:a xlink:href="https://www.e-tar.lt/portal/legalAct.html?documentId=e83fa1f0e55411eb9f09e7df20500045" office:target-frame-name="_top" xlink:show="replace"><text:span text:style-name="T692">DV-851</text:span></text:a><text:span text:style-name="T693">, 2021-07-15, paskelbt</text:span><text:span text:style-name="T694">a TAR 2021-07-15, i. k. 2021-15984</text:span></text:p>
      <text:p text:style-name="P695"><text:span text:style-name="T696">Dėl Alytaus miesto savivaldybės administracijos direktoriaus 2021-02-02 įsakymo Nr. DV-96 „Dėl tikslinių ir profilaktinių tyrimų dėl COVID-19 ligos (koronaviruso infekcijos) organizavimo Alytaus miesto savivaldybėje“ pake</text:span><text:span text:style-name="T697">itimo</text:span></text:p>
      <text:p text:style-name="P698"/>
      <text:p text:style-name="P699"><text:span text:style-name="T700">18.</text:span></text:p>
      <text:p text:style-name="P701"><text:span text:style-name="T702">Alytaus miesto savivaldybės administracija, Įsakymas</text:span></text:p>
      <text:p text:style-name="P703"><text:span text:style-name="T704">Nr.<text:s/></text:span><text:a xlink:href="https://www.e-tar.lt/portal/legalAct.html?documentId=575801b0eaf311eb9f09e7df20500045" office:target-frame-name="_top" xlink:show="replace"><text:span text:style-name="T705">DV-868</text:span></text:a><text:span text:style-name="T706">, 2021-07-22, paskelbta TAR 2021-07-23, i. k. 2021-16354</text:span></text:p>
      <text:p text:style-name="P707"><text:span text:style-name="T708">Dėl Alytaus miesto savivald</text:span><text:span text:style-name="T709">ybės administracijos direktoriaus 2021-02-02 įsakymo Nr. DV-96 „Dėl tikslinių ir profilaktinių tyrimų dėl COVID-19 ligos (koronaviruso infekcijos) organizavimo Alytaus miesto savivaldybėje“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21-07-30T12:21:00Z</meta:creation-date>
    <dc:date>2021-07-30T12:21:00Z</dc:date>
    <meta:print-date>2013-03-19T06:14:00Z</meta:print-date>
    <meta:template xlink:href="Normal.dotm" xlink:type="simple"/>
    <meta:editing-cycles>2</meta:editing-cycles>
    <meta:editing-duration>PT0S</meta:editing-duration>
    <meta:document-statistic meta:page-count="7" meta:paragraph-count="451" meta:word-count="3036" meta:character-count="25724" meta:row-count="1051" meta:non-whitespace-character-count="23139"/>
  </office:meta>
</office:document-meta>
</file>