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zh" style:country-asian="CN"/>
    </style:style>
    <style:style style:name="P9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T22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23" style:parent-style-name="DefaultParagraphFont" style:family="text">
      <style:text-properties style:font-name-asian="SimSun" style:font-size-complex="12pt" style:language-asian="zh" style:country-asian="CN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T2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P3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722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4722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722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722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722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722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722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>
        <style:tab-stops>
          <style:tab-stop style:type="left" style:position="5.2548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left" style:position="5.2548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5.2548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left" style:position="5.2548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11-30 iki 2017-12-29</text:span></text:p>
      <text:p text:style-name="P3"/>
      <text:p text:style-name="P4"><text:span text:style-name="T5">Sprendimas paskelbtas: TAR 2017-02-22, i. k. 2017-02850</text:span></text:p>
      <text:p text:style-name="P6"/>
      <text:p text:style-name="P7"><text:span text:style-name="T8"><draw:frame draw:id="id0" draw:style-name="a0" draw:name="Picture 1" text:anchor-type="as-char" svg:x="0in" svg:y="0in" svg:width="0.50417in" svg:height="0.58264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KĖDAINIŲ RAJONO SAVIVALDYBĖS TARYBA</text:p>
      <text:p text:style-name="P11"/>
      <text:p text:style-name="P12"><text:span text:style-name="T13">SPRENDIMAS</text:span></text:p>
      <text:p text:style-name="P14">DĖL KĖDAINIŲ RAJONO SAVIVALDYBĖS 2017 METŲ BIUDŽETO TVIRTINIMO</text:p>
      <text:p text:style-name="P15"/>
      <text:p text:style-name="P16">2017 m. vasario 17 d. Nr. TS-1</text:p>
      <text:p text:style-name="P17">Kėdainiai</text:p>
      <text:p text:style-name="P18"/>
      <text:p text:style-name="P19"/>
      <text:p text:style-name="P20"><text:span text:style-name="T21">Vadovaudamasi Lietuvos Respublikos vietos savivaldos įstatymo 6</text:span><text:span text:style-name="T22"><text:s/></text:span><text:span text:style-name="T23">straipsnio 1 punktu, 16 straipsnio 2 dalies 15 punktu ir 51 straipsniu, Lietuvos Respublikos biudžeto sandaros įstatymo 26 straipsnio 4 dalimi, Lietuvos Respublikos 2017 metų valst</text:span><text:span text:style-name="T24">ybės biudžeto ir savivaldybių biudžetų finansinių rodiklių patvirtinimo įstatymu ir<text:s/></text:span><text:span text:style-name="T25">Lietuvos Respublikos valstybės biudžeto ir savivaldybių biudžetų sudarymo ir vykdymo taisyklėmis, patvirtintomis<text:s/></text:span><text:span text:style-name="T26">Lietuvos Respublikos Vyriausybės 2001 m. gegužės 14 d. nuta</text:span><text:span text:style-name="T27">rimu Nr. 543 „Dėl<text:s/></text:span><text:span text:style-name="T28">Lietuvos Respublikos valstybės biudžeto ir savivaldybių biudžetų sudarymo ir vykdymo taisyklių patvirtinimo“</text:span><text:span text:style-name="T29">, Kėdainių rajono savivaldybės taryba n u s p r e n d ž i 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Kėdainių rajono savivaldybės 2017 metų biu</text:span><text:span text:style-name="T36">džeto pajamas – 44 645,0 tūkst. Eur, finansinių įsipareigojimų prisiėmimo (skolinimosi) pajamas ‒ 1 067,0 tūkst. Eur (1 priedas), iš jų:<text:s/></text:span></text:p>
      <text:p text:style-name="P37"><text:span text:style-name="T38">1.1.1</text:span><text:span text:style-name="T39">. Iš biudžeto išlaikomų įstaigų 2017 metų pajamas už <text:s/>patalpų nuomą, atsitiktines paslaugas ir už išlaikymą švietimo, socialinės apsaugos ir kitose įstaigose <text:s/>– 1 418,2 tūkst. Eur (2 priedas), iš jų:</text:span></text:p>
      <text:p text:style-name="P40"><text:span text:style-name="T41">1.1.1.1</text:span><text:span text:style-name="T42">. pajamas už <text:s/>patalpų nuomą ‒ 109,8 tūkst. Eur;</text:span></text:p>
      <text:p text:style-name="P43"><text:span text:style-name="T44">1.1.1.2</text:span><text:span text:style-name="T45">. pajamas už atsitiktines paslaugas – 216,8 tūkst. Eur;</text:span></text:p>
      <text:p text:style-name="P46"><text:span text:style-name="T47">1.1.1.3</text:span><text:span text:style-name="T48">. pajamas už išlaikymą švietimo, socialinės apsaugos ir kitose įstaigose – 1 091,6 tūkst. Eur.</text:span></text:p>
      <text:p text:style-name="P49"><text:span text:style-name="T50">1.2</text:span><text:span text:style-name="T51">. Kėdainių rajono savivaldybės 2017 metų biudžeto asignavimus –<text:s/></text:span><text:span text:style-name="T52">49 070,8 tūkst. Eur, iš jų:</text:span></text:p>
      <text:p text:style-name="P53"><text:span text:style-name="T54">1.2.1</text:span><text:span text:style-name="T55">. asignavimus savarankiškoms funkcijoms atlikti – 26 368,0 tūkst. Eur (3 priedas);</text:span></text:p>
      <text:p text:style-name="P56"><text:span text:style-name="T57">1.2.2</text:span><text:span text:style-name="T58">. asignavimus įstaigoms iš pajamų, gautų už patalpų nuomą – 109,8 tūkst. Eur (4 priedas);</text:span></text:p>
      <text:p text:style-name="P59"><text:span text:style-name="T60">1.2.3</text:span><text:span text:style-name="T61">. asignavimus įstaigoms iš paj</text:span><text:span text:style-name="T62">amų, gautų už atsitiktines paslaugas – 216,8 tūkst. Eur <text:s/>(5 priedas);</text:span></text:p>
      <text:p text:style-name="P63"><text:span text:style-name="T64">1.2.4</text:span><text:span text:style-name="T65">. asignavimus įstaigoms iš pajamų, gautų už išlaikymą švietimo, socialinės apsaugos ir kitose įstaigose – 1 091,6 tūkst. Eur (6 priedas);</text:span></text:p>
      <text:p text:style-name="P66"><text:span text:style-name="T67">1.2.5</text:span><text:span text:style-name="T68">. asignavimus <text:s/>projektams fina</text:span><text:span text:style-name="T69">nsuoti Europos Sąjungos lėšomis <text:s/>– 1 723,3 tūkst. Eur (7 priedas);</text:span></text:p>
      <text:p text:style-name="P70"><text:span text:style-name="T71">1.2.6</text:span><text:span text:style-name="T72">. valstybės biudžeto specialiosios tikslinės dotacijos savivaldybės biudžetui valstybinėms (valstybės perduotoms savivaldybei) funkcijoms atlikti asignavimus – 2 986,7 tūkst. Eur (</text:span><text:span text:style-name="T73">8 priedas);</text:span></text:p>
      <text:p text:style-name="P74"><text:span text:style-name="T75">1.2.7</text:span><text:span text:style-name="T76">. valstybės biudžeto specialiosios tikslinės dotacijos savivaldybės biudžetui mokinio krepšelio asignavimus − 10 605,2 tūkst. Eur (9 priedas);<text:s/></text:span></text:p>
      <text:p text:style-name="P77"><text:span text:style-name="T78">1.2.8</text:span><text:span text:style-name="T79">. valstybės biudžeto specialiosios tikslinės dotacijos valstybės investicijų 2017<text:s/></text:span><text:span text:style-name="T80">m. programoje numatytus asignavimus kapitalo investicijoms finansuoti – <text:s/>2 569,4 tūkst. Eur, (10 priedas);</text:span></text:p>
      <text:p text:style-name="P81"><text:span text:style-name="T82">1.2.9</text:span><text:span text:style-name="T83">. biudžeto apyvartos lėšų (2016 metų biudžeto lėšų likučio) paskirstymą – 1 081,7 tūkst. Eur (11 priedas);</text:span></text:p>
      <text:p text:style-name="P84"><text:span text:style-name="T85">1.2.10</text:span><text:span text:style-name="T86">. valstybės biudžeto sp</text:span><text:span text:style-name="T87">ecialiosios tikslinės dotacijos savivaldybės biudžetui kiti asignavimai – 2 232,6 tūkst. Eur (12 priedas);</text:span></text:p>
      <text:p text:style-name="P88"><text:span text:style-name="T89">1.2.11</text:span><text:span text:style-name="T90">. valstybės biudžeto dotacijos iš kitų valdymo lygių savivaldybės biudžetui projektų asignavimai – 85,7 tūkst. Eur (13 priedas).</text:span></text:p>
      <text:p text:style-name="P91"><text:span text:style-name="T92">1.3</text:span><text:span text:style-name="T93">.</text:span><text:span text:style-name="T94"><text:s/>Kėdainių rajono savivaldybės aplinkos apsaugos rėmimo specialiosios programos 2017 m. priemonių sąmatą – 275,0 tūkst. Eur (14 priedas).</text:span></text:p>
      <text:p text:style-name="P95"><text:span text:style-name="T96">1.4</text:span><text:span text:style-name="T97">. Finansinio turto įsigijimo išlaidos (perskolinimas) ‒ 1 067,0 tūkst. Eur.</text:span><text:s/></text:p>
      <text:p text:style-name="P98">Punkto pakeitimai:</text:p>
      <text:p text:style-name="P99"><text:span text:style-name="T100">Nr.<text:s/></text:span><text:a xlink:href="https://www.e-tar.lt/portal/legalAct.html?documentId=9a06cdc0d4d111e7910a89ac20768b0f" office:target-frame-name="_top" xlink:show="replace"><text:span text:style-name="T101">TS-193</text:span></text:a><text:span text:style-name="T102">, 2017-11-24, paskelbta TAR 2017-11-29, i. k. 2017-18936</text:span></text:p>
      <text:p text:style-name="Normal"/>
      <text:p text:style-name="P103"><text:span text:style-name="T104">2</text:span><text:span text:style-name="T105">. Įpareigoti:</text:span></text:p>
      <text:p text:style-name="P106"><text:span text:style-name="T107">2.1</text:span><text:span text:style-name="T108">. Savivaldybės įstaigų vadovus, seniūnijų seniūnus:</text:span></text:p>
      <text:p text:style-name="P109"><text:span text:style-name="T110">2.1.1</text:span><text:span text:style-name="T111">. sudaryti 20</text:span><text:span text:style-name="T112">17 metų programas ir jų sąmatas pagal rajono savivaldybės tarybos patvirtintą tvarką ir numatyti reikiamus asignavimus 2017 m. sausio 1 d. esančiam įsiskolinimui už suteiktas paslaugas, atliktus darbus ir įsigytas prekes padengti;</text:span></text:p>
      <text:p text:style-name="P113"><text:span text:style-name="T114">2.1.2</text:span><text:span text:style-name="T115">. užtikrinti asi</text:span><text:span text:style-name="T116">gnavimų naudojimo teisėtumą, ekonomiškumą, efektyvumą ir rezultatyvumą;</text:span></text:p>
      <text:p text:style-name="P117"><text:span text:style-name="T118">2.1.3</text:span><text:span text:style-name="T119">. <text:s/>iš sutaupytų asignavimų išlaidoms pirmiausia dengti įsiskolinimą (mokėtinas sumas).</text:span></text:p>
      <text:p text:style-name="P120"><text:span text:style-name="T121">3</text:span><text:span text:style-name="T122">. Finansuoti asignavimų valdytojus, mažinant asignavimų sumas negautomis<text:s/></text:span><text:span text:style-name="T123">pajamomis, jeigu gaunama mažiau pajamų, negu buvo numatyta.</text:span></text:p>
      <text:p text:style-name="P124"><text:span text:style-name="T125">4</text:span><text:span text:style-name="T126">. Pavesti vykdyti sprendimą administracijos direktoriui, savivaldybės įstaigų vadovams, seniūnijų seniūnams.</text:span></text:p>
      <text:p text:style-name="P127"/>
      <text:p text:style-name="P128"/>
      <text:p text:style-name="P129"/>
      <text:p text:style-name="P130">Savivaldybės meras <text:s text:c="58"/><text:s text:c="31"/>Saulius Grinkevičius</text:p>
      <text:p text:style-name="Normal"/>
      <text:p text:style-name="Normal"/>
      <text:p text:style-name="Normal"/>
      <text:p text:style-name="Normal"/>
      <text:p text:style-name="P131">Priedų pakeitimai:</text:p>
      <text:p text:style-name="Normal"/>
      <text:p text:style-name="P132">TS-1 biudžeto pakeitimas pagal TS-193</text:p>
      <text:p text:style-name="P133">Priedo pakeitimai:</text:p>
      <text:p text:style-name="P134"><text:span text:style-name="T135">Nr.<text:s/></text:span><text:a xlink:href="https://www.e-tar.lt/portal/legalAct.html?documentId=aa0116a019e611e79800e8266c1e5d1b" office:target-frame-name="_top" xlink:show="replace"><text:span text:style-name="T136">TS-51</text:span></text:a><text:span text:style-name="T137">, 2017-03-31,<text:s/></text:span><text:span text:style-name="T138">paskelbta TAR 2017-04-05, i. k. 2017-05720</text:span></text:p>
      <text:p text:style-name="P139"><text:span text:style-name="T140">Nr.<text:s/></text:span><text:a xlink:href="https://www.e-tar.lt/portal/legalAct.html?documentId=46011770309011e78397ae072f58c508" office:target-frame-name="_top" xlink:show="replace"><text:span text:style-name="T141">TS-82</text:span></text:a><text:span text:style-name="T142">, 2017-04-28, paskelbta TAR 2017-05-04, i. k. 2017-07525</text:span></text:p>
      <text:p text:style-name="P143"><text:span text:style-name="T144">Nr.<text:s/></text:span><text:a xlink:href="https://www.e-tar.lt/portal/legalAct.html?documentId=e9658760445a11e7b66ae890e1368363" office:target-frame-name="_top" xlink:show="replace"><text:span text:style-name="T145">TS-108</text:span></text:a><text:span text:style-name="T146">, 2017-05-26, paskelbta TAR 2017-05-29, i. k. 2017-09029</text:span></text:p>
      <text:p text:style-name="P147"><text:span text:style-name="T148">Nr.<text:s/></text:span><text:a xlink:href="https://www.e-tar.lt/portal/legalAct.html?documentId=6e20ab6060a311e79198ffdb108a3753" office:target-frame-name="_top" xlink:show="replace"><text:span text:style-name="T149">TS-126</text:span></text:a><text:span text:style-name="T150">, 2017-06-30, paskelbta TAR 2017</text:span><text:span text:style-name="T151">-07-07, i. k. 2017-11609</text:span></text:p>
      <text:p text:style-name="P152"><text:span text:style-name="T153">Nr.<text:s/></text:span><text:a xlink:href="https://www.e-tar.lt/portal/legalAct.html?documentId=9872d5b0a50d11e78a4c904b1afa0332" office:target-frame-name="_top" xlink:show="replace"><text:span text:style-name="T154">TS-152</text:span></text:a><text:span text:style-name="T155">, 2017-09-28, paskelbta TAR 2017-10-02, i. k. 2017-15417</text:span></text:p>
      <text:p text:style-name="P156"><text:span text:style-name="T157">Nr.<text:s/></text:span><text:a xlink:href="https://www.e-tar.lt/portal/legalAct.html?documentId=9a06cdc0d4d111e7910a89ac20768b0f" office:target-frame-name="_top" xlink:show="replace"><text:span text:style-name="T158">TS-193</text:span></text:a><text:span text:style-name="T159">, 2017-11-24, paskelbta TAR 2017-11-29, i. k. 2017-18936</text:span></text:p>
      <text:p text:style-name="Normal"/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Kėdainių rajono savivaldybės taryba, Sprendimas</text:span></text:p>
      <text:p text:style-name="P169"><text:span text:style-name="T170">Nr.<text:s/></text:span><text:a xlink:href="https://www.e-tar.lt/portal/legalAct.html?documentId=aa0116a019e611e79800e8266c1e5d1b" office:target-frame-name="_top" xlink:show="replace"><text:span text:style-name="T171">TS-51</text:span></text:a><text:span text:style-name="T172">, 2017-03-31, paskelbta TAR 2017-04-05, i. k. 2017-05720</text:span></text:p>
      <text:soft-page-break/>
      <text:p text:style-name="P173"><text:span text:style-name="T174">Dėl Kėdainių rajono savivaldybės tarybos 2017 m. vasario 17 d. sprendimo Nr. TS-1 „Dėl Kėdainių<text:s/></text:span><text:span text:style-name="T175">rajono savivaldybės 2017 metų biudžeto tvirtinimo“ pakeitimo</text:span></text:p>
      <text:p text:style-name="P176"/>
      <text:p text:style-name="P177"><text:span text:style-name="T178">2.</text:span></text:p>
      <text:p text:style-name="P179"><text:span text:style-name="T180">Kėdainių rajono savivaldybės taryba, Sprendimas</text:span></text:p>
      <text:p text:style-name="P181"><text:span text:style-name="T182">Nr.<text:s/></text:span><text:a xlink:href="https://www.e-tar.lt/portal/legalAct.html?documentId=46011770309011e78397ae072f58c508" office:target-frame-name="_top" xlink:show="replace"><text:span text:style-name="T183">TS-82</text:span></text:a><text:span text:style-name="T184">, 2017-04-28, paskelbta TAR 2017-05-</text:span><text:span text:style-name="T185">04, i. k. 2017-07525</text:span></text:p>
      <text:p text:style-name="P186"><text:span text:style-name="T187">Dėl Kėdainių rajono savivaldybės tarybos 2017 m. vasario 17 d. sprendimo Nr. TS-1 „Dėl Kėdainių rajono savivaldybės 2017 metų biudžeto tvirtinimo“ pakeitimo</text:span></text:p>
      <text:p text:style-name="P188"/>
      <text:p text:style-name="P189"><text:span text:style-name="T190">3.</text:span></text:p>
      <text:p text:style-name="P191"><text:span text:style-name="T192">Kėdainių rajono savivaldybės taryba, Sprendimas</text:span></text:p>
      <text:p text:style-name="P193"><text:span text:style-name="T194">Nr.<text:s/></text:span><text:a xlink:href="https://www.e-tar.lt/portal/legalAct.html?documentId=e9658760445a11e7b66ae890e1368363" office:target-frame-name="_top" xlink:show="replace"><text:span text:style-name="T195">TS-108</text:span></text:a><text:span text:style-name="T196">, 2017-05-26, paskelbta TAR 2017-05-29, i. k. 2017-09029</text:span></text:p>
      <text:p text:style-name="P197"><text:span text:style-name="T198">Dėl Kėdainių rajono savivaldybės tarybos 2017 m. vasario 17 d. sprendimo Nr. TS-1 „Dėl Kėdainių rajono savivaldybės 2</text:span><text:span text:style-name="T199">017 metų biudžeto tvirtinimo“ pakeitimo</text:span></text:p>
      <text:p text:style-name="P200"/>
      <text:p text:style-name="P201"><text:span text:style-name="T202">4.</text:span></text:p>
      <text:p text:style-name="P203"><text:span text:style-name="T204">Kėdainių rajono savivaldybės taryba, Sprendimas</text:span></text:p>
      <text:p text:style-name="P205"><text:span text:style-name="T206">Nr.<text:s/></text:span><text:a xlink:href="https://www.e-tar.lt/portal/legalAct.html?documentId=6e20ab6060a311e79198ffdb108a3753" office:target-frame-name="_top" xlink:show="replace"><text:span text:style-name="T207">TS-126</text:span></text:a><text:span text:style-name="T208">, 2017-06-30, paskelbta TAR 2017-07-07, i. k. 2017-11609</text:span></text:p>
      <text:p text:style-name="P209"><text:span text:style-name="T210">Dėl Kėdainių rajono savivaldybės tarybos 2017 m. vasario 17 d. sprendimo Nr. TS-1 „Dėl Kėdainių rajono savivaldybės 2017 metų biudžeto tvirtinimo“ pakeitimo</text:span></text:p>
      <text:p text:style-name="P211"/>
      <text:p text:style-name="P212"><text:span text:style-name="T213">5.</text:span></text:p>
      <text:p text:style-name="P214"><text:span text:style-name="T215">Kėdainių rajono savivaldybės taryba, Sprendimas</text:span></text:p>
      <text:p text:style-name="P216"><text:span text:style-name="T217">Nr.<text:s/></text:span><text:a xlink:href="https://www.e-tar.lt/portal/legalAct.html?documentId=9872d5b0a50d11e78a4c904b1afa0332" office:target-frame-name="_top" xlink:show="replace"><text:span text:style-name="T218">TS-152</text:span></text:a><text:span text:style-name="T219">, 2017-09-28, paskelbta TAR 2017-10-02, i. k. 2017-15417</text:span></text:p>
      <text:p text:style-name="P220"><text:span text:style-name="T221">Dėl Kėdainių rajono savivaldybės tarybos 2017 m. vasario 17 d. sprendimo Nr. TS-1 „Dėl Kėdainių rajono savivaldybės 2017 metų biudžeto tv</text:span><text:span text:style-name="T222">irtinimo“ pakeitimo</text:span></text:p>
      <text:p text:style-name="P223"/>
      <text:p text:style-name="P224"><text:span text:style-name="T225">6.</text:span></text:p>
      <text:p text:style-name="P226"><text:span text:style-name="T227">Kėdainių rajono savivaldybės taryba, Sprendimas</text:span></text:p>
      <text:p text:style-name="P228"><text:span text:style-name="T229">Nr.<text:s/></text:span><text:a xlink:href="https://www.e-tar.lt/portal/legalAct.html?documentId=9a06cdc0d4d111e7910a89ac20768b0f" office:target-frame-name="_top" xlink:show="replace"><text:span text:style-name="T230">TS-193</text:span></text:a><text:span text:style-name="T231">, 2017-11-24, paskelbta TAR 2017-11-29, i. k. 2017-18936</text:span></text:p>
      <text:p text:style-name="P232"><text:span text:style-name="T233">Dėl Kėdainių rajono</text:span><text:span text:style-name="T234"><text:s/>savivaldybės tarybos 2017 m. vasario 17 d. sprendimo Nr. TS-1 „Dėl Kėdainių rajono savivaldybės 2017 metų biudžeto tvirtinimo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1-02T16:56:00Z</meta:creation-date>
    <dc:date>2018-01-02T16:56:00Z</dc:date>
    <meta:print-date>2016-02-15T07:38:00Z</meta:print-date>
    <meta:template xlink:href="Normal.dotm" xlink:type="simple"/>
    <meta:editing-cycles>2</meta:editing-cycles>
    <meta:editing-duration>PT0S</meta:editing-duration>
    <meta:document-statistic meta:page-count="3" meta:paragraph-count="163" meta:word-count="1140" meta:character-count="7695" meta:row-count="479" meta:non-whitespace-character-count="6718"/>
  </office:meta>
</office:document-meta>
</file>