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722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72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07%" fo:text-indent="0.4722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07%" fo:text-indent="0.4722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07%" fo:text-indent="0.4722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07%" fo:text-indent="0.4722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722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722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722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722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722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722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722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722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5.2548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30 iki 2017-07-07</text:span></text:p>
      <text:p text:style-name="P3"/>
      <text:p text:style-name="P4"><text:span text:style-name="T5">Sprendimas paskelbtas: TAR 2017-02-22, i. k. 2017-02850</text:span></text:p>
      <text:p text:style-name="P6"/>
      <text:p text:style-name="P7"><text:span text:style-name="T8"><draw:frame draw:id="id0"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7 METŲ BIUDŽETO TVIRTINIMO</text:p>
      <text:p text:style-name="P15"/>
      <text:p text:style-name="P16">2017 m. vasario 17 d. Nr. TS-1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7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7 metų biu</text:span><text:span text:style-name="T36">džeto pajamas – 43 305,8 tūkst. Eur, finansinių įsipareigojimų prisiėmimo (skolinimosi) pajamas ‒ 1 067,0 tūkst. Eur (1 priedas), iš jų:<text:s/></text:span></text:p>
      <text:p text:style-name="P37">Papunkčio pakeitimai:</text:p>
      <text:p text:style-name="P38"><text:span text:style-name="T39">Nr.<text:s/></text:span><text:a xlink:href="https://www.e-tar.lt/portal/legalAct.html?documentId=aa0116a019e611e79800e8266c1e5d1b" office:target-frame-name="_top" xlink:show="replace"><text:span text:style-name="T40">TS-51</text:span></text:a><text:span text:style-name="T41">, 2017-03-31, paskelbta TAR 2017-04-05, i. k. 2017-05720</text:span></text:p>
      <text:p text:style-name="P42"><text:span text:style-name="T43">Nr.<text:s/></text:span><text:a xlink:href="https://www.e-tar.lt/portal/legalAct.html?documentId=46011770309011e78397ae072f58c508" office:target-frame-name="_top" xlink:show="replace"><text:span text:style-name="T44">TS-82</text:span></text:a><text:span text:style-name="T45">, 2017-04-28, paskelbta TAR 2017-05-04, i. k. 2017-07525</text:span></text:p>
      <text:p text:style-name="P46"><text:span text:style-name="T47">Nr.<text:s/></text:span><text:a xlink:href="https://www.e-tar.lt/portal/legalAct.html?documentId=e9658760445a11e7b66ae890e1368363" office:target-frame-name="_top" xlink:show="replace"><text:span text:style-name="T48">TS-108</text:span></text:a><text:span text:style-name="T49">, 2017-05-26, paskelbta TAR 2017-05-29, i. k. 2017-09029</text:span></text:p>
      <text:p text:style-name="P50"><text:span text:style-name="T51">1.1.1</text:span><text:span text:style-name="T52">. Iš biudžeto išla</text:span><text:span text:style-name="T53">ikomų įstaigų 2017 metų pajamas už <text:s/>patalpų nuomą, atsitiktines paslaugas ir už išlaikymą švietimo, socialinės apsaugos ir kitose įstaigose <text:s/>– 1 359,5 tūkst. Eur <text:s text:c="7"/>(2 priedas), iš jų:</text:span></text:p>
      <text:p text:style-name="P54"><text:span text:style-name="T55">1.1.1.1</text:span><text:span text:style-name="T56">. pajamas už <text:s/>patalpų nuomą ‒ 116,7 tūkst. Eur;</text:span></text:p>
      <text:p text:style-name="P57"><text:span text:style-name="T58">1.1.1.2</text:span><text:span text:style-name="T59">. pajamas už atsitiktines paslaugas – 186,7 tūkst. Eur;</text:span></text:p>
      <text:p text:style-name="P60"><text:span text:style-name="T61">1.1.1.3</text:span><text:span text:style-name="T62">. pajamas už išlaikymą švietimo, socialinės apsaugos ir kitose įstaigose – 1 056,1 tūkst. Eur.</text:span></text:p>
      <text:p text:style-name="P63"><text:span text:style-name="T64">1.2</text:span><text:span text:style-name="T65">. Kėdainių rajono savivaldybės 2017 metų biudžeto asignavimus – 46 713,6 tūkst. Eu</text:span><text:span text:style-name="T66">r, iš jų:</text:span></text:p>
      <text:p text:style-name="P67">Papunkčio pakeitimai:</text:p>
      <text:p text:style-name="P68"><text:span text:style-name="T69">Nr.<text:s/></text:span><text:a xlink:href="https://www.e-tar.lt/portal/legalAct.html?documentId=aa0116a019e611e79800e8266c1e5d1b" office:target-frame-name="_top" xlink:show="replace"><text:span text:style-name="T70">TS-51</text:span></text:a><text:span text:style-name="T71">, 2017-03-31, paskelbta TAR 2017-04-05, i. k. 2017-05720</text:span></text:p>
      <text:p text:style-name="P72"><text:span text:style-name="T73">Nr.<text:s/></text:span><text:a xlink:href="https://www.e-tar.lt/portal/legalAct.html?documentId=46011770309011e78397ae072f58c508" office:target-frame-name="_top" xlink:show="replace"><text:span text:style-name="T74">TS-82</text:span></text:a><text:span text:style-name="T75">, 2017-04-28, paskelbta TAR 2017-05-04, i. k. 2017-07525</text:span></text:p>
      <text:p text:style-name="P76"><text:span text:style-name="T77">Nr.<text:s/></text:span><text:a xlink:href="https://www.e-tar.lt/portal/legalAct.html?documentId=e9658760445a11e7b66ae890e1368363" office:target-frame-name="_top" xlink:show="replace"><text:span text:style-name="T78">TS-108</text:span></text:a><text:span text:style-name="T79">, 2017-05-26, paskelbta TAR 2017-05-29, i. k</text:span><text:span text:style-name="T80">. 2017-09029</text:span></text:p>
      <text:p text:style-name="P81"><text:span text:style-name="T82">1.2.1</text:span><text:span text:style-name="T83">. asignavimus savarankiškoms funkcijoms atlikti – 25 444,8 tūkst. Eur (3 priedas);</text:span><text:s/></text:p>
      <text:p text:style-name="P84">Papunkčio pakeitimai:</text:p>
      <text:p text:style-name="P85"><text:span text:style-name="T86">Nr.<text:s/></text:span><text:a xlink:href="https://www.e-tar.lt/portal/legalAct.html?documentId=aa0116a019e611e79800e8266c1e5d1b" office:target-frame-name="_top" xlink:show="replace"><text:span text:style-name="T87">TS-51</text:span></text:a><text:span text:style-name="T88">, 2017-03-31, paskelbta</text:span><text:span text:style-name="T89"><text:s/>TAR 2017-04-05, i. k. 2017-05720</text:span></text:p>
      <text:p text:style-name="Normal"/>
      <text:p text:style-name="P90"><text:span text:style-name="T91">1.2.2</text:span><text:span text:style-name="T92">. asignavimus įstaigoms iš pajamų, gautų už patalpų nuomą – 116,7 tūkst. Eur (4 priedas);</text:span></text:p>
      <text:p text:style-name="P93"><text:span text:style-name="T94">1.2.3</text:span><text:span text:style-name="T95">. asignavimus įstaigoms iš pajamų, gautų už atsitiktines paslaugas – 186,7 tūkst. Eur <text:s text:c="4"/>(5 priedas);</text:span></text:p>
      <text:p text:style-name="P96"><text:span text:style-name="T97">1.2.4</text:span><text:span text:style-name="T98">.</text:span><text:span text:style-name="T99"><text:s/>asignavimus įstaigoms iš pajamų, gautų už išlaikymą švietimo, socialinės apsaugos ir kitose įstaigose – 1 056,1 tūkst. Eur (6 priedas);</text:span></text:p>
      <text:p text:style-name="P100"><text:span text:style-name="T101">1.2.5</text:span><text:span text:style-name="T102">. asignavimus <text:s/>projektams finansuoti Europos Sąjungos lėšomis <text:s/>– 1 755,3 tūkst. Eur (7 priedas);</text:span><text:s/></text:p>
      <text:p text:style-name="P103">Papunkčio pakeitimai:</text:p>
      <text:p text:style-name="P104"><text:span text:style-name="T105">Nr.<text:s/></text:span><text:a xlink:href="https://www.e-tar.lt/portal/legalAct.html?documentId=46011770309011e78397ae072f58c508" office:target-frame-name="_top" xlink:show="replace"><text:span text:style-name="T106">TS-82</text:span></text:a><text:span text:style-name="T107">, 2017-04-28, paskelbta TAR 2017-05-04, i. k. 2017-07525</text:span></text:p>
      <text:p text:style-name="Normal"/>
      <text:p text:style-name="P108"><text:span text:style-name="T109">1.2.6</text:span><text:span text:style-name="T110">. valstybės biudžeto specialiosios tikslinės dotacijos savivaldybės biud</text:span><text:span text:style-name="T111">žetui valstybinėms (valstybės perduotoms savivaldybei) funkcijoms atlikti asignavimus – 2 884,8 tūkst. Eur (8 priedas);</text:span></text:p>
      <text:p text:style-name="P112"><text:span text:style-name="T113">1.2.7</text:span><text:span text:style-name="T114">. valstybės biudžeto specialiosios tikslinės dotacijos savivaldybės biudžetui mokinio krepšelio asignavimus − 10 633,1 tūkst. E</text:span><text:span text:style-name="T115">ur (9 priedas);</text:span><text:s/></text:p>
      <text:p text:style-name="P116">Papunkčio pakeitimai:</text:p>
      <text:p text:style-name="P117"><text:span text:style-name="T118">Nr.<text:s/></text:span><text:a xlink:href="https://www.e-tar.lt/portal/legalAct.html?documentId=46011770309011e78397ae072f58c508" office:target-frame-name="_top" xlink:show="replace"><text:span text:style-name="T119">TS-82</text:span></text:a><text:span text:style-name="T120">, 2017-04-28, paskelbta TAR 2017-05-04, i. k. 2017-07525</text:span></text:p>
      <text:p text:style-name="Normal"/>
      <text:p text:style-name="P121"><text:span text:style-name="T122">1.2.8</text:span><text:span text:style-name="T123">. valstybės biudžeto specialiosios tikslinė</text:span><text:span text:style-name="T124">s dotacijos valstybės investicijų 2017 m. programoje numatytus asignavimus kapitalo investicijoms finansuoti – <text:s/>1 557,0 tūkst. Eur, (10 priedas);</text:span><text:s/></text:p>
      <text:p text:style-name="P125">Papunkčio pakeitimai:</text:p>
      <text:p text:style-name="P126"><text:span text:style-name="T127">Nr.<text:s/></text:span><text:a xlink:href="https://www.e-tar.lt/portal/legalAct.html?documentId=aa0116a019e611e79800e8266c1e5d1b" office:target-frame-name="_top" xlink:show="replace"><text:span text:style-name="T128">TS-51</text:span></text:a><text:span text:style-name="T129">, 2017-03-31, paskelbta TAR 2017-04-05, i. k. 2017-05720</text:span></text:p>
      <text:p text:style-name="Normal"/>
      <text:p text:style-name="P130"><text:span text:style-name="T131">1.2.9</text:span><text:span text:style-name="T132">. biudžeto apyvartos lėšų (2016 metų biudžeto lėšų likučio) paskirstymą – 741,7 tūkst. E</text:span><text:span text:style-name="T133">ur (11 priedas)</text:span><text:s/></text:p>
      <text:p text:style-name="P134">Papunkčio pakeitimai:</text:p>
      <text:p text:style-name="P135"><text:span text:style-name="T136">Nr.<text:s/></text:span><text:a xlink:href="https://www.e-tar.lt/portal/legalAct.html?documentId=e9658760445a11e7b66ae890e1368363" office:target-frame-name="_top" xlink:show="replace"><text:span text:style-name="T137">TS-108</text:span></text:a><text:span text:style-name="T138">, 2017-05-26, paskelbta TAR 2017-05-29, i. k. 2017-09029</text:span></text:p>
      <text:p text:style-name="Normal"/>
      <text:p text:style-name="P139"><text:span text:style-name="T140">1.2.10</text:span><text:span text:style-name="T141">. valstybės biudžeto specialiosios tiksli</text:span><text:span text:style-name="T142">nės dotacijos savivaldybės biudžetui kiti asignavimai – 2 222,1 tūkst. Eur (11¹ priedas)</text:span><text:s/></text:p>
      <text:p text:style-name="P143">Papildyta papunkčiu:</text:p>
      <text:p text:style-name="P144"><text:span text:style-name="T145">Nr.<text:s/></text:span><text:a xlink:href="https://www.e-tar.lt/portal/legalAct.html?documentId=46011770309011e78397ae072f58c508" office:target-frame-name="_top" xlink:show="replace"><text:span text:style-name="T146">TS-82</text:span></text:a><text:span text:style-name="T147">, 2017-04-28, paskelbta TAR 2017-05-04</text:span><text:span text:style-name="T148">, i. k. 2017-07525</text:span></text:p>
      <text:p text:style-name="Normal"/>
      <text:p text:style-name="P149"><text:span text:style-name="T150">1.2.11.</text:span><text:span text:style-name="T151"><text:s/>valstybės biudžeto dotacijos iš kitų valdymo lygių savivaldybės biudžetui projektų asignavimai – 115,3 tūkst. Eur (11² priedas)<text:s/></text:span></text:p>
      <text:p text:style-name="P152">Papildyta punktu:</text:p>
      <text:p text:style-name="P153"><text:span text:style-name="T154">Nr.<text:s/></text:span><text:a xlink:href="https://www.e-tar.lt/portal/legalAct.html?documentId=46011770309011e78397ae072f58c508" office:target-frame-name="_top" xlink:show="replace"><text:span text:style-name="T155">TS-82</text:span></text:a><text:span text:style-name="T156">, 2017-04-28, paskelbta TAR 2017-05-04, i. k. 2017-07525</text:span></text:p>
      <text:p text:style-name="Normal"/>
      <text:p text:style-name="P157"><text:span text:style-name="T158">1.3</text:span><text:span text:style-name="T159">. Kėdainių rajono savivaldybės aplinkos apsaugos rėmimo specialiosios programos 2017 m. priemonių sąmatą – 270,0 tūkst. Eur (12 priedas).</text:span></text:p>
      <text:p text:style-name="P160"><text:span text:style-name="T161">1.4</text:span><text:span text:style-name="T162">. Finansinio t</text:span><text:span text:style-name="T163">urto įsigijimo išlaidos (perskolinimas) ‒ 1 067,0 tūkst. Eur.</text:span></text:p>
      <text:p text:style-name="P164"><text:span text:style-name="T165">2</text:span><text:span text:style-name="T166">. Įpareigoti:</text:span></text:p>
      <text:p text:style-name="P167"><text:span text:style-name="T168">2.1</text:span><text:span text:style-name="T169">. Savivaldybės įstaigų vadovus, seniūnijų seniūnus:</text:span></text:p>
      <text:p text:style-name="P170"><text:span text:style-name="T171">2.1.1</text:span><text:span text:style-name="T172">. sudaryti 2017 metų programas ir jų sąmatas pagal rajono savivaldybės tarybos patvirtintą tvarką ir numatyti</text:span><text:span text:style-name="T173"><text:s/>reikiamus asignavimus 2017 m. sausio 1 d. esančiam įsiskolinimui už suteiktas paslaugas, atliktus darbus ir įsigytas prekes padengti;</text:span></text:p>
      <text:p text:style-name="P174"><text:span text:style-name="T175">2.1.2</text:span><text:span text:style-name="T176">. užtikrinti asignavimų naudojimo teisėtumą, ekonomiškumą, efektyvumą ir rezultatyvumą;</text:span></text:p>
      <text:p text:style-name="P177"><text:span text:style-name="T178">2.1.3</text:span><text:span text:style-name="T179">. <text:s/>iš sutaupytų</text:span><text:span text:style-name="T180"><text:s/>asignavimų išlaidoms pirmiausia dengti įsiskolinimą (mokėtinas sumas).</text:span></text:p>
      <text:p text:style-name="P181"><text:span text:style-name="T182">3</text:span><text:span text:style-name="T183">. Finansuoti asignavimų valdytojus, mažinant asignavimų sumas negautomis pajamomis, jeigu gaunama mažiau pajamų, negu buvo numatyta.</text:span></text:p>
      <text:p text:style-name="P184"><text:span text:style-name="T185">4</text:span><text:span text:style-name="T186">. Pavesti vykdyti sprendimą administr</text:span><text:span text:style-name="T187">acijos direktoriui, savivaldybės įstaigų vadovams, seniūnijų seniūnams.</text:span></text:p>
      <text:p text:style-name="P188"/>
      <text:p text:style-name="P189"/>
      <text:p text:style-name="P190"/>
      <text:p text:style-name="P191">Savivaldybės meras <text:s text:c="89"/>Saulius Grinkevičius</text:p>
      <text:p text:style-name="Normal"/>
      <text:p text:style-name="Normal"/>
      <text:p text:style-name="Normal"/>
      <text:p text:style-name="Normal"/>
      <text:p text:style-name="P192">Priedų pakeitimai:</text:p>
      <text:p text:style-name="Normal"/>
      <text:p text:style-name="P193">TS-1 biudžeto pakeitimas<text:s/>pagal TS-108</text:p>
      <text:p text:style-name="P194">Priedo pakeitimai:</text:p>
      <text:p text:style-name="P195"><text:span text:style-name="T196">Nr.<text:s/></text:span><text:a xlink:href="https://www.e-tar.lt/portal/legalAct.html?documentId=aa0116a019e611e79800e8266c1e5d1b" office:target-frame-name="_top" xlink:show="replace"><text:span text:style-name="T197">TS-51</text:span></text:a><text:span text:style-name="T198">, 2017-03-31, paskelbta TAR 2017-04-05, i. k. 2017-05720</text:span></text:p>
      <text:p text:style-name="P199"><text:span text:style-name="T200">Nr.<text:s/></text:span><text:a xlink:href="https://www.e-tar.lt/portal/legalAct.html?documentId=46011770309011e78397ae072f58c508" office:target-frame-name="_top" xlink:show="replace"><text:span text:style-name="T201">TS-82</text:span></text:a><text:span text:style-name="T202">, 2017-04-28, paskelbta TAR 2017-05-04, i. k. 2017-07525</text:span></text:p>
      <text:p text:style-name="P203"><text:span text:style-name="T204">Nr.<text:s/></text:span><text:a xlink:href="https://www.e-tar.lt/portal/legalAct.html?documentId=e9658760445a11e7b66ae890e1368363" office:target-frame-name="_top" xlink:show="replace"><text:span text:style-name="T205">TS-108</text:span></text:a><text:span text:style-name="T206">, 2017-05-26, paskelbta TAR 2017-05-29, i. k. 2017-09029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Kėdainių rajono savivaldybės taryba, Sprendimas</text:span></text:p>
      <text:p text:style-name="P216"><text:span text:style-name="T217">Nr.<text:s/></text:span><text:a xlink:href="https://www.e-tar.lt/portal/legalAct.html?documentId=aa0116a019e611e79800e8266c1e5d1b" office:target-frame-name="_top" xlink:show="replace"><text:span text:style-name="T218">TS-51</text:span></text:a><text:span text:style-name="T219">, 2017-03-31, p</text:span><text:span text:style-name="T220">askelbta TAR 2017-04-05, i. k. 2017-05720</text:span></text:p>
      <text:p text:style-name="P221"><text:span text:style-name="T222">Dėl Kėdainių rajono savivaldybės tarybos 2017 m. vasario 17 d. sprendimo Nr. TS-1 „Dėl Kėdainių rajono savivaldybės 2017 metų biudžeto tvirtinimo“ pakeitimo</text:span></text:p>
      <text:p text:style-name="P223"/>
      <text:p text:style-name="P224"><text:span text:style-name="T225">2.</text:span></text:p>
      <text:p text:style-name="P226"><text:span text:style-name="T227">Kėdainių rajono savivaldybės taryba, Sprendimas</text:span></text:p>
      <text:p text:style-name="P228"><text:span text:style-name="T229">Nr.<text:s/></text:span><text:a xlink:href="https://www.e-tar.lt/portal/legalAct.html?documentId=46011770309011e78397ae072f58c508" office:target-frame-name="_top" xlink:show="replace"><text:span text:style-name="T230">TS-82</text:span></text:a><text:span text:style-name="T231">, 2017-04-28, paskelbta TAR 2017-05-04, i. k. 2017-07525</text:span></text:p>
      <text:p text:style-name="P232"><text:span text:style-name="T233">Dėl Kėdainių rajono savivaldybės tarybos 2017 m. vasario 17 d. sprendimo Nr. TS-1 „Dėl Kėdainių<text:s/></text:span><text:span text:style-name="T234">rajono savivaldybės 2017 metų biudžeto tvirtinimo“ pakeitimo</text:span></text:p>
      <text:p text:style-name="P235"/>
      <text:p text:style-name="P236"><text:span text:style-name="T237">3.</text:span></text:p>
      <text:p text:style-name="P238"><text:span text:style-name="T239">Kėdainių rajono savivaldybės taryba, Sprendimas</text:span></text:p>
      <text:p text:style-name="P240"><text:span text:style-name="T241">Nr.<text:s/></text:span><text:a xlink:href="https://www.e-tar.lt/portal/legalAct.html?documentId=e9658760445a11e7b66ae890e1368363" office:target-frame-name="_top" xlink:show="replace"><text:span text:style-name="T242">TS-108</text:span></text:a><text:span text:style-name="T243">, 2017-05-26, paskelbta TAR<text:s/></text:span><text:span text:style-name="T244">2017-05-29, i. k. 2017-09029</text:span></text:p>
      <text:p text:style-name="P245"><text:span text:style-name="T246">Dėl Kėdainių rajono savivaldybės tarybos 2017 m. vasario 17 d. sprendimo Nr. TS-1 „Dėl Kėdainių rajono savivaldybės 2017 metų biudžeto 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9-19T12:38:00Z</meta:creation-date>
    <dc:date>2017-09-19T12:38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095" meta:character-count="8281" meta:row-count="252" meta:non-whitespace-character-count="7309"/>
  </office:meta>
</office:document-meta>
</file>