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07%" fo:text-indent="0.4722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07%" fo:text-indent="0.4722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07%" fo:text-indent="0.4722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07%" fo:text-indent="0.4722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07%" fo:text-indent="0.4722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722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722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722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722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722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722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722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722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08 iki 2017-10-02</text:span></text:p>
      <text:p text:style-name="P3"/>
      <text:p text:style-name="P4"><text:span text:style-name="T5">Sprendimas paskelbtas: TAR 2017-02-22, i. k. 2017-02850</text:span></text:p>
      <text:p text:style-name="P6"/>
      <text:p text:style-name="P7"><text:span text:style-name="T8"><draw:frame draw:id="id0"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7 METŲ BIUDŽETO TVIRTINIMO</text:p>
      <text:p text:style-name="P15"/>
      <text:p text:style-name="P16">2017 m. vasario 17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7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7 metų biu</text:span><text:span text:style-name="T36">džeto pajamas – 45 127,2 tūkst. Eur, finansinių įsipareigojimų prisiėmimo (skolinimosi) pajamas ‒ 1 067,0 tūkst. Eur (1 priedas), iš jų:<text:s/></text:span></text:p>
      <text:p text:style-name="P37">Papunkčio pakeitimai:</text:p>
      <text:p text:style-name="P38"><text:span text:style-name="T39">Nr.<text:s/></text:span><text:a xlink:href="https://www.e-tar.lt/portal/legalAct.html?documentId=aa0116a019e611e79800e8266c1e5d1b" office:target-frame-name="_top" xlink:show="replace"><text:span text:style-name="T40">TS-51</text:span></text:a><text:span text:style-name="T41">, 2017-03-31, paskelbta TAR 2017-04-05, i. k. 2017-05720</text:span></text:p>
      <text:p text:style-name="P42"><text:span text:style-name="T43">Nr.<text:s/></text:span><text:a xlink:href="https://www.e-tar.lt/portal/legalAct.html?documentId=46011770309011e78397ae072f58c508" office:target-frame-name="_top" xlink:show="replace"><text:span text:style-name="T44">TS-82</text:span></text:a><text:span text:style-name="T45">, 2017-04-28, paskelbta TAR 2017-05-04, i. k. 2017-07525</text:span></text:p>
      <text:p text:style-name="P46"><text:span text:style-name="T47">Nr.<text:s/></text:span><text:a xlink:href="https://www.e-tar.lt/portal/legalAct.html?documentId=e9658760445a11e7b66ae890e1368363" office:target-frame-name="_top" xlink:show="replace"><text:span text:style-name="T48">TS-108</text:span></text:a><text:span text:style-name="T49">, 2017-05-26, paskelbta TAR 2017-05-29, i. k. 2017-09029</text:span></text:p>
      <text:p text:style-name="P50"><text:span text:style-name="T51">Nr.<text:s/></text:span><text:a xlink:href="https://www.e-tar.lt/portal/legalAct.html?documentId=6e20ab6060a311e79198ffdb108a3753" office:target-frame-name="_top" xlink:show="replace"><text:span text:style-name="T52">TS-126</text:span></text:a><text:span text:style-name="T53">, 2017-06-30, paskelbta TAR 2017-07-07, i. k. 2017-11609</text:span></text:p>
      <text:p text:style-name="P54"><text:span text:style-name="T55">1.1.1</text:span><text:span text:style-name="T56">. Iš biudžeto išlaikomų įstaigų 2017 metų pajamas už <text:s/>patalpų nuomą, atsitiktines paslaugas ir už išlaikymą švietimo, socialinės apsaugos ir kitose įstaigose <text:s/>– 1 359,5 tūkst. Eur <text:s text:c="7"/>(2 priedas), iš jų:</text:span></text:p>
      <text:p text:style-name="P57"><text:span text:style-name="T58">1.1.1.1</text:span><text:span text:style-name="T59">. pajamas už <text:s/>patalpų nuomą ‒ 116,7 tūks</text:span><text:span text:style-name="T60">t. Eur;</text:span></text:p>
      <text:p text:style-name="P61"><text:span text:style-name="T62">1.1.1.2</text:span><text:span text:style-name="T63">. pajamas už atsitiktines paslaugas – 186,7 tūkst. Eur;</text:span></text:p>
      <text:p text:style-name="P64"><text:span text:style-name="T65">1.1.1.3</text:span><text:span text:style-name="T66">. pajamas už išlaikymą švietimo, socialinės apsaugos ir kitose įstaigose – 1 056,1 tūkst. Eur.</text:span></text:p>
      <text:p text:style-name="P67"><text:span text:style-name="T68">1.2</text:span><text:span text:style-name="T69">. Kėdainių rajono savivaldybės 2017 metų biudžeto asignavimus –<text:s/></text:span><text:span text:style-name="T70">49 013,5 tūkst. Eur, iš jų:</text:span></text:p>
      <text:p text:style-name="P71">Papunkčio pakeitimai:</text:p>
      <text:p text:style-name="P72"><text:span text:style-name="T73">Nr.<text:s/></text:span><text:a xlink:href="https://www.e-tar.lt/portal/legalAct.html?documentId=aa0116a019e611e79800e8266c1e5d1b" office:target-frame-name="_top" xlink:show="replace"><text:span text:style-name="T74">TS-51</text:span></text:a><text:span text:style-name="T75">, 2017-03-31, paskelbta TAR 2017-04-05, i. k. 2017-05720</text:span></text:p>
      <text:p text:style-name="P76"><text:span text:style-name="T77">Nr.<text:s/></text:span><text:a xlink:href="https://www.e-tar.lt/portal/legalAct.html?documentId=46011770309011e78397ae072f58c508" office:target-frame-name="_top" xlink:show="replace"><text:span text:style-name="T78">TS-82</text:span></text:a><text:span text:style-name="T79">, 2017-04-28, paskelbta TAR 2017-05-04, i. k. 2017-07525</text:span></text:p>
      <text:p text:style-name="P80"><text:span text:style-name="T81">Nr.<text:s/></text:span><text:a xlink:href="https://www.e-tar.lt/portal/legalAct.html?documentId=e9658760445a11e7b66ae890e1368363" office:target-frame-name="_top" xlink:show="replace"><text:span text:style-name="T82">TS-108</text:span></text:a><text:span text:style-name="T83">, 2017-05-26, paskelbta<text:s/></text:span><text:span text:style-name="T84">TAR 2017-05-29, i. k. 2017-09029</text:span></text:p>
      <text:p text:style-name="P85"><text:span text:style-name="T86">Nr.<text:s/></text:span><text:a xlink:href="https://www.e-tar.lt/portal/legalAct.html?documentId=6e20ab6060a311e79198ffdb108a3753" office:target-frame-name="_top" xlink:show="replace"><text:span text:style-name="T87">TS-126</text:span></text:a><text:span text:style-name="T88">, 2017-06-30, paskelbta TAR 2017-07-07, i. k. 2017-11609</text:span></text:p>
      <text:p text:style-name="P89"><text:span text:style-name="T90">1.2.1</text:span><text:span text:style-name="T91">. asignavimus savarankiškoms funkcijoms atlikti – 2</text:span><text:span text:style-name="T92">5 799,7 tūkst. Eur (3 priedas);</text:span><text:s/></text:p>
      <text:p text:style-name="P93">Papunkčio pakeitimai:</text:p>
      <text:p text:style-name="P94"><text:span text:style-name="T95">Nr.<text:s/></text:span><text:a xlink:href="https://www.e-tar.lt/portal/legalAct.html?documentId=aa0116a019e611e79800e8266c1e5d1b" office:target-frame-name="_top" xlink:show="replace"><text:span text:style-name="T96">TS-51</text:span></text:a><text:span text:style-name="T97">, 2017-03-31, paskelbta TAR 2017-04-05, i. k. 2017-05720</text:span></text:p>
      <text:p text:style-name="P98"><text:span text:style-name="T99">Nr.<text:s/></text:span><text:a xlink:href="https://www.e-tar.lt/portal/legalAct.html?documentId=6e20ab6060a311e79198ffdb108a3753" office:target-frame-name="_top" xlink:show="replace"><text:span text:style-name="T100">TS-126</text:span></text:a><text:span text:style-name="T101">, 2017-06-30, paskelbta TAR 2017-07-07, i. k. 2017-11609</text:span></text:p>
      <text:p text:style-name="Normal"/>
      <text:p text:style-name="P102"><text:span text:style-name="T103">1.2.2</text:span><text:span text:style-name="T104">. asignavimus įstaigoms iš pajamų, gautų už patalpų nuomą – 116,7 tūkst. Eur (4 priedas);</text:span></text:p>
      <text:p text:style-name="P105"><text:span text:style-name="T106">1.2.3</text:span><text:span text:style-name="T107">. asignavimus įstai</text:span><text:span text:style-name="T108">goms iš pajamų, gautų už atsitiktines paslaugas – 186,7 tūkst. Eur <text:s text:c="4"/>(5 priedas);</text:span></text:p>
      <text:p text:style-name="P109"><text:span text:style-name="T110">1.2.4</text:span><text:span text:style-name="T111">. asignavimus įstaigoms iš pajamų, gautų už išlaikymą švietimo, socialinės apsaugos ir kitose įstaigose – 1 056,1 tūkst. Eur (6 priedas);</text:span></text:p>
      <text:p text:style-name="P112"><text:span text:style-name="T113">1.2.5</text:span><text:span text:style-name="T114">. asignavimus <text:s/>p</text:span><text:span text:style-name="T115">rojektams finansuoti Europos Sąjungos lėšomis <text:s/>– 2 536,2 tūkst. Eur (7 priedas);</text:span><text:s/></text:p>
      <text:p text:style-name="P116">Papunkčio pakeitimai:</text:p>
      <text:p text:style-name="P117"><text:span text:style-name="T118">Nr.<text:s/></text:span><text:a xlink:href="https://www.e-tar.lt/portal/legalAct.html?documentId=46011770309011e78397ae072f58c508" office:target-frame-name="_top" xlink:show="replace"><text:span text:style-name="T119">TS-82</text:span></text:a><text:span text:style-name="T120">, 2017-04-28, paskelbta TAR 2017-05-04, i. k.</text:span><text:span text:style-name="T121"><text:s/>2017-07525</text:span></text:p>
      <text:p text:style-name="P122"><text:span text:style-name="T123">Nr.<text:s/></text:span><text:a xlink:href="https://www.e-tar.lt/portal/legalAct.html?documentId=6e20ab6060a311e79198ffdb108a3753" office:target-frame-name="_top" xlink:show="replace"><text:span text:style-name="T124">TS-126</text:span></text:a><text:span text:style-name="T125">, 2017-06-30, paskelbta TAR 2017-07-07, i. k. 2017-11609</text:span></text:p>
      <text:p text:style-name="Normal"/>
      <text:p text:style-name="P126"><text:span text:style-name="T127">1.2.6</text:span><text:span text:style-name="T128">. valstybės biudžeto specialiosios tikslinės dotacijos savivaldybės<text:s/></text:span><text:span text:style-name="T129">biudžetui valstybinėms (valstybės perduotoms savivaldybei) funkcijoms atlikti asignavimus – 2 890,6 tūkst. Eur (8 priedas);</text:span><text:s/></text:p>
      <text:p text:style-name="P130">Papunkčio pakeitimai:</text:p>
      <text:p text:style-name="P131"><text:span text:style-name="T132">Nr.<text:s/></text:span><text:a xlink:href="https://www.e-tar.lt/portal/legalAct.html?documentId=6e20ab6060a311e79198ffdb108a3753" office:target-frame-name="_top" xlink:show="replace"><text:span text:style-name="T133">TS-126</text:span></text:a><text:span text:style-name="T134">,</text:span><text:span text:style-name="T135"><text:s/>2017-06-30, paskelbta TAR 2017-07-07, i. k. 2017-11609</text:span></text:p>
      <text:p text:style-name="Normal"/>
      <text:p text:style-name="P136"><text:span text:style-name="T137">1.2.7</text:span><text:span text:style-name="T138">. valstybės biudžeto specialiosios tikslinės dotacijos savivaldybės biudžetui mokinio krepšelio asignavimus − 10 633,1 tūkst. Eur (9 priedas);</text:span><text:s/></text:p>
      <text:p text:style-name="P139">Papunkčio pakeitimai:</text:p>
      <text:p text:style-name="P140"><text:span text:style-name="T141">Nr.<text:s/></text:span><text:a xlink:href="https://www.e-tar.lt/portal/legalAct.html?documentId=46011770309011e78397ae072f58c508" office:target-frame-name="_top" xlink:show="replace"><text:span text:style-name="T142">TS-82</text:span></text:a><text:span text:style-name="T143">, 2017-04-28, paskelbta TAR 2017-05-04, i. k. 2017-07525</text:span></text:p>
      <text:p text:style-name="Normal"/>
      <text:p text:style-name="P144"><text:span text:style-name="T145">1.2.8</text:span><text:span text:style-name="T146">. valstybės biudžeto specialiosios tikslinės dotacijos valstybės investicijų 2017 m. pro</text:span><text:span text:style-name="T147">gramoje numatytus asignavimus kapitalo investicijoms finansuoti – <text:s/>2 328,8 tūkst. Eur, (10 priedas);</text:span><text:s/></text:p>
      <text:p text:style-name="P148">Papunkčio pakeitimai:</text:p>
      <text:p text:style-name="P149"><text:span text:style-name="T150">Nr.<text:s/></text:span><text:a xlink:href="https://www.e-tar.lt/portal/legalAct.html?documentId=aa0116a019e611e79800e8266c1e5d1b" office:target-frame-name="_top" xlink:show="replace"><text:span text:style-name="T151">TS-51</text:span></text:a><text:span text:style-name="T152">, 2017-03-31, paskelbta T</text:span><text:span text:style-name="T153">AR 2017-04-05, i. k. 2017-05720</text:span></text:p>
      <text:p text:style-name="P154"><text:span text:style-name="T155">Nr.<text:s/></text:span><text:a xlink:href="https://www.e-tar.lt/portal/legalAct.html?documentId=6e20ab6060a311e79198ffdb108a3753" office:target-frame-name="_top" xlink:show="replace"><text:span text:style-name="T156">TS-126</text:span></text:a><text:span text:style-name="T157">, 2017-06-30, paskelbta TAR 2017-07-07, i. k. 2017-11609</text:span></text:p>
      <text:p text:style-name="Normal"/>
      <text:p text:style-name="P158"><text:span text:style-name="T159">1.2.9</text:span><text:span text:style-name="T160">. biudžeto apyvartos lėšų (2016 metų biudžeto lėš</text:span><text:span text:style-name="T161">ų likučio) paskirstymą – 1 081,7 tūkst. Eur (11 priedas).</text:span><text:s/></text:p>
      <text:p text:style-name="P162">Papunkčio pakeitimai:</text:p>
      <text:p text:style-name="P163"><text:span text:style-name="T164">Nr.<text:s/></text:span><text:a xlink:href="https://www.e-tar.lt/portal/legalAct.html?documentId=e9658760445a11e7b66ae890e1368363" office:target-frame-name="_top" xlink:show="replace"><text:span text:style-name="T165">TS-108</text:span></text:a><text:span text:style-name="T166">, 2017-05-26, paskelbta TAR 2017-05-29, i. k. 2017-09029</text:span></text:p>
      <text:p text:style-name="P167"><text:span text:style-name="T168">Nr.<text:s/></text:span><text:a xlink:href="https://www.e-tar.lt/portal/legalAct.html?documentId=6e20ab6060a311e79198ffdb108a3753" office:target-frame-name="_top" xlink:show="replace"><text:span text:style-name="T169">TS-126</text:span></text:a><text:span text:style-name="T170">, 2017-06-30, paskelbta TAR 2017-07-07, i. k. 2017-11609</text:span></text:p>
      <text:p text:style-name="Normal"/>
      <text:p text:style-name="P171"><text:span text:style-name="T172">1.2.10</text:span><text:span text:style-name="T173">. valstybės biudžeto specialiosios tikslinės dotacijos savivaldybės biudžetui kiti asi</text:span><text:span text:style-name="T174">gnavimai – 2 232,6 tūkst. Eur (11¹ priedas).</text:span><text:s/></text:p>
      <text:p text:style-name="P175">Papildyta papunkčiu:</text:p>
      <text:p text:style-name="P176"><text:span text:style-name="T177">Nr.<text:s/></text:span><text:a xlink:href="https://www.e-tar.lt/portal/legalAct.html?documentId=46011770309011e78397ae072f58c508" office:target-frame-name="_top" xlink:show="replace"><text:span text:style-name="T178">TS-82</text:span></text:a><text:span text:style-name="T179">, 2017-04-28, paskelbta TAR 2017-05-04, i. k. 2017-07525</text:span></text:p>
      <text:p text:style-name="P180">Papunkčio pakeitimai:</text:p>
      <text:p text:style-name="P181"><text:span text:style-name="T182">Nr.</text:span><text:span text:style-name="T183"><text:s/></text:span><text:a xlink:href="https://www.e-tar.lt/portal/legalAct.html?documentId=6e20ab6060a311e79198ffdb108a3753" office:target-frame-name="_top" xlink:show="replace"><text:span text:style-name="T184">TS-126</text:span></text:a><text:span text:style-name="T185">, 2017-06-30, paskelbta TAR 2017-07-07, i. k. 2017-11609</text:span></text:p>
      <text:p text:style-name="Normal"/>
      <text:p text:style-name="P186"><text:span text:style-name="T187">1.2.11</text:span><text:span text:style-name="T188">. valstybės biudžeto dotacijos iš kitų valdymo lygių savivaldybės biudžetui projekt</text:span><text:span text:style-name="T189">ų asignavimai – 151,3 tūkst. Eur (11² priedas).</text:span><text:s/></text:p>
      <text:p text:style-name="P190">Papildyta punktu:</text:p>
      <text:p text:style-name="P191"><text:span text:style-name="T192">Nr.<text:s/></text:span><text:a xlink:href="https://www.e-tar.lt/portal/legalAct.html?documentId=46011770309011e78397ae072f58c508" office:target-frame-name="_top" xlink:show="replace"><text:span text:style-name="T193">TS-82</text:span></text:a><text:span text:style-name="T194">, 2017-04-28, paskelbta TAR 2017-05-04, i. k. 2017-07525</text:span></text:p>
      <text:p text:style-name="P195">Punkto pakeitimai:</text:p>
      <text:p text:style-name="P196"><text:span text:style-name="T197">Nr.<text:s/></text:span><text:a xlink:href="https://www.e-tar.lt/portal/legalAct.html?documentId=6e20ab6060a311e79198ffdb108a3753" office:target-frame-name="_top" xlink:show="replace"><text:span text:style-name="T198">TS-126</text:span></text:a><text:span text:style-name="T199">, 2017-06-30, paskelbta TAR 2017-07-07, i. k. 2017-11609</text:span></text:p>
      <text:p text:style-name="Normal"/>
      <text:p text:style-name="P200"><text:span text:style-name="T201">1.3</text:span><text:span text:style-name="T202">. Kėdainių rajono savivaldybės aplinkos apsaugos rėmimo specialiosios programos 2017 m.</text:span><text:span text:style-name="T203"><text:s/>priemonių sąmatą – 270,0 tūkst. Eur (12 priedas).</text:span></text:p>
      <text:p text:style-name="P204"><text:span text:style-name="T205">1.4</text:span><text:span text:style-name="T206">. Finansinio turto įsigijimo išlaidos (perskolinimas) ‒ 1 067,0 tūkst. Eur.</text:span></text:p>
      <text:p text:style-name="P207"><text:span text:style-name="T208">2</text:span><text:span text:style-name="T209">. Įpareigoti:</text:span></text:p>
      <text:p text:style-name="P210"><text:span text:style-name="T211">2.1</text:span><text:span text:style-name="T212">. Savivaldybės įstaigų vadovus, seniūnijų seniūnus:</text:span></text:p>
      <text:p text:style-name="P213"><text:span text:style-name="T214">2.1.1</text:span><text:span text:style-name="T215">. sudaryti 2017 metų programas ir jų<text:s/></text:span><text:span text:style-name="T216">sąmatas pagal rajono savivaldybės tarybos patvirtintą tvarką ir numatyti reikiamus asignavimus 2017 m. sausio 1 d. esančiam įsiskolinimui už suteiktas paslaugas, atliktus darbus ir įsigytas prekes padengti;</text:span></text:p>
      <text:p text:style-name="P217"><text:span text:style-name="T218">2.1.2</text:span><text:span text:style-name="T219">. užtikrinti asignavimų naudojimo teisėt</text:span><text:span text:style-name="T220">umą, ekonomiškumą, efektyvumą ir rezultatyvumą;</text:span></text:p>
      <text:p text:style-name="P221"><text:span text:style-name="T222">2.1.3</text:span><text:span text:style-name="T223">. <text:s/>iš sutaupytų asignavimų išlaidoms pirmiausia dengti įsiskolinimą (mokėtinas sumas).</text:span></text:p>
      <text:p text:style-name="P224"><text:span text:style-name="T225">3</text:span><text:span text:style-name="T226">. Finansuoti asignavimų valdytojus, mažinant asignavimų sumas negautomis pajamomis, jeigu gaunama mažia</text:span><text:span text:style-name="T227">u pajamų, negu buvo numatyta.</text:span></text:p>
      <text:p text:style-name="P228"><text:span text:style-name="T229">4</text:span><text:span text:style-name="T230">. Pavesti vykdyti sprendimą administracijos direktoriui, savivaldybės įstaigų vadovams, seniūnijų seniūnams.</text:span></text:p>
      <text:p text:style-name="P231"/>
      <text:p text:style-name="P232"/>
      <text:p text:style-name="P233"/>
      <text:p text:style-name="P234">Savivaldybės meras <text:s text:c="88"/><text:s/>Saulius Grinkevičius</text:p>
      <text:p text:style-name="Normal"/>
      <text:p text:style-name="Normal"/>
      <text:p text:style-name="Normal"/>
      <text:p text:style-name="Normal"/>
      <text:p text:style-name="P235">Priedų pakeitimai:</text:p>
      <text:p text:style-name="Normal"/>
      <text:p text:style-name="P236">TS-1 biudžeto pakeitimas pagal TS-126</text:p>
      <text:p text:style-name="P237">Priedo pakeitimai:</text:p>
      <text:p text:style-name="P238"><text:span text:style-name="T239">Nr.<text:s/></text:span><text:a xlink:href="https://www.e-tar.lt/portal/legalAct.html?documentId=aa0116a019e611e79800e8266c1e5d1b" office:target-frame-name="_top" xlink:show="replace"><text:span text:style-name="T240">TS-51</text:span></text:a><text:span text:style-name="T241">, 2017-03-31, paskelbta TAR 2017-04-05, i.<text:s/></text:span><text:span text:style-name="T242">k. 2017-05720</text:span></text:p>
      <text:p text:style-name="P243"><text:span text:style-name="T244">Nr.<text:s/></text:span><text:a xlink:href="https://www.e-tar.lt/portal/legalAct.html?documentId=46011770309011e78397ae072f58c508" office:target-frame-name="_top" xlink:show="replace"><text:span text:style-name="T245">TS-82</text:span></text:a><text:span text:style-name="T246">, 2017-04-28, paskelbta TAR 2017-05-04, i. k. 2017-07525</text:span></text:p>
      <text:p text:style-name="P247"><text:span text:style-name="T248">Nr.<text:s/></text:span><text:a xlink:href="https://www.e-tar.lt/portal/legalAct.html?documentId=e9658760445a11e7b66ae890e1368363" office:target-frame-name="_top" xlink:show="replace"><text:span text:style-name="T249">TS-108</text:span></text:a><text:span text:style-name="T250">, 2017-05-26, paskelbta TAR 2017-05-29, i. k. 2017-09029</text:span></text:p>
      <text:p text:style-name="P251"><text:span text:style-name="T252">Nr.<text:s/></text:span><text:a xlink:href="https://www.e-tar.lt/portal/legalAct.html?documentId=6e20ab6060a311e79198ffdb108a3753" office:target-frame-name="_top" xlink:show="replace"><text:span text:style-name="T253">TS-126</text:span></text:a><text:span text:style-name="T254">, 2017-06-30, paskelbta TAR 2017-07-07, i. k. 2017-11609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Kėdainių rajono savivaldybės taryba, Sprendimas</text:span></text:p>
      <text:p text:style-name="P264"><text:span text:style-name="T265">Nr.<text:s/></text:span><text:a xlink:href="https://www.e-tar.lt/portal/legalAct.html?documentId=aa0116a019e611e79800e8266c1e5d1b" office:target-frame-name="_top" xlink:show="replace"><text:span text:style-name="T266">TS-51</text:span></text:a><text:span text:style-name="T267">, 2017-03-31, paskelbta TAR 2017-04-05, i. k. 2017-05720</text:span></text:p>
      <text:p text:style-name="P268"><text:span text:style-name="T269">Dėl Kėdainių rajono savivald</text:span><text:span text:style-name="T270">ybės tarybos 2017 m. vasario 17 d. sprendimo Nr. TS-1 „Dėl Kėdainių rajono savivaldybės 2017 metų biudžeto tvirtinimo“ pakeitimo</text:span></text:p>
      <text:p text:style-name="P271"/>
      <text:p text:style-name="P272"><text:span text:style-name="T273">2.</text:span></text:p>
      <text:p text:style-name="P274"><text:span text:style-name="T275">Kėdainių rajono savivaldybės taryba, Sprendimas</text:span></text:p>
      <text:p text:style-name="P276"><text:span text:style-name="T277">Nr.<text:s/></text:span><text:a xlink:href="https://www.e-tar.lt/portal/legalAct.html?documentId=46011770309011e78397ae072f58c508" office:target-frame-name="_top" xlink:show="replace"><text:span text:style-name="T278">TS-82</text:span></text:a><text:span text:style-name="T279">, 2017-04-28, paskelbta TAR 2017-05-04, i. k. 2017-07525</text:span></text:p>
      <text:p text:style-name="P280"><text:span text:style-name="T281">Dėl Kėdainių rajono savivaldybės tarybos 2017 m. vasario 17 d. sprendimo Nr. TS-1 „Dėl Kėdainių rajono savivaldybės 2017 metų biudžeto tvirtinimo“ pakeitimo</text:span></text:p>
      <text:p text:style-name="P282"/>
      <text:p text:style-name="P283"><text:span text:style-name="T284">3.</text:span></text:p>
      <text:p text:style-name="P285"><text:span text:style-name="T286">Kėdainių rajono savivaldybės taryba, Sprendimas</text:span></text:p>
      <text:p text:style-name="P287"><text:span text:style-name="T288">Nr.<text:s/></text:span><text:a xlink:href="https://www.e-tar.lt/portal/legalAct.html?documentId=e9658760445a11e7b66ae890e1368363" office:target-frame-name="_top" xlink:show="replace"><text:span text:style-name="T289">TS-108</text:span></text:a><text:span text:style-name="T290">, 2017-05-26, paskelbta TAR 2017-05-29, i. k. 2017-09029</text:span></text:p>
      <text:p text:style-name="P291"><text:span text:style-name="T292">Dėl Kėdainių rajono savivaldybės tarybos 20</text:span><text:span text:style-name="T293">17 m. vasario 17 d. sprendimo Nr. TS-1 „Dėl Kėdainių rajono savivaldybės 2017 metų biudžeto tvirtinimo“ pakeitimo</text:span></text:p>
      <text:p text:style-name="P294"/>
      <text:p text:style-name="P295"><text:span text:style-name="T296">4.</text:span></text:p>
      <text:p text:style-name="P297"><text:span text:style-name="T298">Kėdainių rajono savivaldybės taryba, Sprendimas</text:span></text:p>
      <text:p text:style-name="P299"><text:span text:style-name="T300">Nr.<text:s/></text:span><text:a xlink:href="https://www.e-tar.lt/portal/legalAct.html?documentId=6e20ab6060a311e79198ffdb108a3753" office:target-frame-name="_top" xlink:show="replace"><text:span text:style-name="T301">TS-126</text:span></text:a><text:span text:style-name="T302">, 2017-06-30, paskelbta TAR 2017-07-07, i. k. 2017-11609</text:span></text:p>
      <text:p text:style-name="P303"><text:span text:style-name="T304">Dėl Kėdainių rajono savivaldybės tarybos 2017 m. vasario 17 d. sprendimo Nr. TS-1 „Dėl Kėdainių rajono savivaldybės 2017 metų biudžeto 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0-03T08:27:00Z</meta:creation-date>
    <dc:date>2017-10-03T08:27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236" meta:character-count="10421" meta:row-count="298" meta:non-whitespace-character-count="9262"/>
  </office:meta>
</office:document-meta>
</file>