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07%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07%" fo:text-indent="0.472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07%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72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722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7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722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722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06 iki 2017-05-04</text:span></text:p>
      <text:p text:style-name="P3"/>
      <text:p text:style-name="P4"><text:span text:style-name="T5">Sprendimas paskelbtas: TAR 2017-02-22, i. k. 2017-02850</text:span></text:p>
      <text:p text:style-name="P6"/>
      <text:p text:style-name="P7"><text:span text:style-name="T8"><draw:frame draw:id="id0"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7 METŲ BIUDŽETO TVIRTINIMO</text:p>
      <text:p text:style-name="P15"/>
      <text:p text:style-name="P16">2017 m. vasario 17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7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7 metų biu</text:span><text:span text:style-name="T36">džeto pajamas – 39 769,9 tūkst. Eur, finansinių įsipareigojimų prisiėmimo (skolinimosi) pajamas ‒ 1 067,0 tūkst. Eur (1 priedas), iš jų:<text:s/></text:span></text:p>
      <text:p text:style-name="P37">Papunkčio pakeitimai:</text:p>
      <text:p text:style-name="P38"><text:span text:style-name="T39">Nr.<text:s/></text:span><text:a xlink:href="https://www.e-tar.lt/portal/legalAct.html?documentId=aa0116a019e611e79800e8266c1e5d1b" office:target-frame-name="_top" xlink:show="replace"><text:span text:style-name="T40">TS-51</text:span></text:a><text:span text:style-name="T41">, 2017-03-31, paskelbta TAR 2017-04-05, i. k. 2017-05720</text:span></text:p>
      <text:p text:style-name="P42"><text:span text:style-name="T43">1.1.1</text:span><text:span text:style-name="T44">. Iš biudžeto išlaikomų įstaigų 2017 metų pajamas už <text:s/>patalpų nuomą, atsitiktines paslaugas</text:span><text:span text:style-name="T45"><text:s/>ir už išlaikymą švietimo, socialinės apsaugos ir kitose įstaigose <text:s/>– 1 359,5 tūkst. Eur <text:s text:c="7"/>(2 priedas), iš jų:</text:span></text:p>
      <text:p text:style-name="P46"><text:span text:style-name="T47">1.1.1.1</text:span><text:span text:style-name="T48">. pajamas už <text:s/>patalpų nuomą ‒ 116,7 tūkst. Eur;</text:span></text:p>
      <text:p text:style-name="P49"><text:span text:style-name="T50">1.1.1.2</text:span><text:span text:style-name="T51">. pajamas už atsitiktines paslaugas – 186,7 tūkst. Eur;</text:span></text:p>
      <text:p text:style-name="P52"><text:span text:style-name="T53">1.1.1.3</text:span><text:span text:style-name="T54">.<text:s/></text:span><text:span text:style-name="T55">pajamas už išlaikymą švietimo, socialinės apsaugos ir kitose įstaigose – 1 056,1 tūkst. Eur.</text:span></text:p>
      <text:p text:style-name="P56"><text:span text:style-name="T57">1.2</text:span><text:span text:style-name="T58">. Kėdainių rajono savivaldybės 2017 metų biudžeto asignavimus – 42 997,7 tūkst. Eur, iš jų:</text:span></text:p>
      <text:p text:style-name="P59">Papunkčio pakeitimai:</text:p>
      <text:p text:style-name="P60"><text:span text:style-name="T61">Nr.<text:s/></text:span><text:a xlink:href="https://www.e-tar.lt/portal/legalAct.html?documentId=aa0116a019e611e79800e8266c1e5d1b" office:target-frame-name="_top" xlink:show="replace"><text:span text:style-name="T62">TS-51</text:span></text:a><text:span text:style-name="T63">, 2017-03-31, paskelbta TAR 2017-04-05, i. k. 2017-05720</text:span></text:p>
      <text:p text:style-name="P64"><text:span text:style-name="T65">1.2.1</text:span><text:span text:style-name="T66">. asignavimus savarankiškoms funkcijoms atlikti – 25 444,8 tūkst. Eur (3 priedas);</text:span><text:s/></text:p>
      <text:p text:style-name="P67">Papunkčio pakeitimai:</text:p>
      <text:p text:style-name="P68"><text:span text:style-name="T69">Nr.<text:s/></text:span><text:a xlink:href="https://www.e-tar.lt/portal/legalAct.html?documentId=aa0116a019e611e79800e8266c1e5d1b" office:target-frame-name="_top" xlink:show="replace"><text:span text:style-name="T70">TS-51</text:span></text:a><text:span text:style-name="T71">, 2017-03-31, paskelbta TAR 2017-04-05, i. k. 2017-05720</text:span></text:p>
      <text:p text:style-name="Normal"/>
      <text:p text:style-name="P72"><text:span text:style-name="T73">1.2.2</text:span><text:span text:style-name="T74">. asignavimus įstaigoms iš pajamų, gautų už patalpų nuomą – 116,7 tūkst. Eur (4 priedas);</text:span></text:p>
      <text:p text:style-name="P75"><text:span text:style-name="T76">1.2.3</text:span><text:span text:style-name="T77">. asignavimus įstaigoms iš pajamų, gautų už atsitiktines paslaugas – 186,7 tūkst. Eur <text:s text:c="4"/>(5 priedas);</text:span></text:p>
      <text:p text:style-name="P78"><text:span text:style-name="T79">1.2.4</text:span><text:span text:style-name="T80">. asignavimus įstaigoms iš pajamų, gautų už išlaikymą švietimo, socialinės apsaugos ir kitose įstaigose – 1 056,1 tūkst. Eur (6 priedas);</text:span></text:p>
      <text:p text:style-name="P81"><text:span text:style-name="T82">1.2.5</text:span><text:span text:style-name="T83">. asignavimus <text:s/>projektams finansuoti Europos Sąjungos lėšomis <text:s/>– 18,7 tūkst. Eur (7 priedas);</text:span></text:p>
      <text:p text:style-name="P84"><text:span text:style-name="T85">1.2.6</text:span><text:span text:style-name="T86">. valstybės biudžeto specialiosios tikslinės dotacijos savivaldybės biudžetui valstybinėms (valstybės perduotoms savivaldybei) funkcijoms atlikti<text:s/></text:span><text:span text:style-name="T87">asignavimus – 2 884,8 tūkst. Eur (8 priedas);</text:span></text:p>
      <text:p text:style-name="P88"><text:span text:style-name="T89">1.2.7</text:span><text:span text:style-name="T90">. valstybės biudžeto specialiosios tikslinės dotacijos savivaldybės biudžetui asignavimus – 11 171,2 tūkst. Eur, iš jų mokinio krepšeliui <text:s/>– 10 633,1 tūkst. Eur ir mokyklos specialiųjų ugdymosi poreiki</text:span><text:span text:style-name="T91">ų turintiems mokiniams – 538,1 tūkst. Eur (9 priedas);</text:span></text:p>
      <text:p text:style-name="Normal"/>
      <text:p text:style-name="P92"><text:span text:style-name="T93">1.2.8</text:span><text:span text:style-name="T94">. valstybės biudžeto specialiosios tikslinės dotacijos valstybės investicijų 2017 m. programoje numatytus asignavimus kapitalo investicijoms finansuoti – <text:s/>1 557,0 tūkst. Eur, (10 priedas);</text:span><text:s/></text:p>
      <text:p text:style-name="P95">Papunkčio pakeitimai:</text:p>
      <text:p text:style-name="P96"><text:span text:style-name="T97">Nr.<text:s/></text:span><text:a xlink:href="https://www.e-tar.lt/portal/legalAct.html?documentId=aa0116a019e611e79800e8266c1e5d1b" office:target-frame-name="_top" xlink:show="replace"><text:span text:style-name="T98">TS-51</text:span></text:a><text:span text:style-name="T99">, 2017-03-31, paskelbta TAR 2017-04-05, i. k. 2017-05720</text:span></text:p>
      <text:p text:style-name="Normal"/>
      <text:p text:style-name="P100"><text:span text:style-name="T101">1.2.9</text:span><text:span text:style-name="T102">. biudžeto apyvartos lėšų (2016 metų biudžeto lėšų likučio) p</text:span><text:span text:style-name="T103">askirstymą – 561,7 tūkst. Eur (11 priedas).<text:s/></text:span></text:p>
      <text:p text:style-name="P104"><text:span text:style-name="T105">1.3</text:span><text:span text:style-name="T106">. Kėdainių rajono savivaldybės aplinkos apsaugos rėmimo specialiosios programos 2017 m. priemonių sąmatą – 270,0 tūkst. Eur (12 priedas).</text:span></text:p>
      <text:p text:style-name="P107"><text:span text:style-name="T108">1.4</text:span><text:span text:style-name="T109">. Finansinio turto įsigijimo išlaidos (perskolinimas) ‒ 1</text:span><text:span text:style-name="T110"> 067,0 tūkst. Eur.</text:span></text:p>
      <text:p text:style-name="P111"><text:span text:style-name="T112">2</text:span><text:span text:style-name="T113">. Įpareigoti:</text:span></text:p>
      <text:p text:style-name="P114"><text:span text:style-name="T115">2.1</text:span><text:span text:style-name="T116">. Savivaldybės įstaigų vadovus, seniūnijų seniūnus:</text:span></text:p>
      <text:p text:style-name="P117"><text:span text:style-name="T118">2.1.1</text:span><text:span text:style-name="T119">. sudaryti 2017 metų programas ir jų sąmatas pagal rajono savivaldybės tarybos patvirtintą tvarką ir numatyti reikiamus asignavimus 2017 m. sausio 1 d.<text:s/></text:span><text:span text:style-name="T120">esančiam įsiskolinimui už suteiktas paslaugas, atliktus darbus ir įsigytas prekes padengti;</text:span></text:p>
      <text:p text:style-name="P121"><text:span text:style-name="T122">2.1.2</text:span><text:span text:style-name="T123">. užtikrinti asignavimų naudojimo teisėtumą, ekonomiškumą, efektyvumą ir rezultatyvumą;</text:span></text:p>
      <text:p text:style-name="P124"><text:span text:style-name="T125">2.1.3</text:span><text:span text:style-name="T126">. <text:s/>iš sutaupytų asignavimų išlaidoms pirmiausia dengti įsiskolinimą (mokėtinas sumas).</text:span></text:p>
      <text:p text:style-name="P127"><text:span text:style-name="T128">3</text:span><text:span text:style-name="T129">. Finansuoti asignavimų valdytojus, mažinant asignavimų sumas negautomis pajamomis, jeigu gaunama mažiau pajamų, negu buvo numatyta.</text:span></text:p>
      <text:p text:style-name="P130"><text:span text:style-name="T131">4</text:span><text:span text:style-name="T132">. Pavesti vykdyti spre</text:span><text:span text:style-name="T133">ndimą administracijos direktoriui, savivaldybės įstaigų vadovams, seniūnijų seniūnams.</text:span></text:p>
      <text:p text:style-name="P134"/>
      <text:p text:style-name="P135"/>
      <text:p text:style-name="P136"/>
      <text:p text:style-name="P137">Savivaldybės meras <text:s text:c="89"/>Saulius Grinkevičius</text:p>
      <text:p text:style-name="Normal"/>
      <text:p text:style-name="Normal"/>
      <text:p text:style-name="Normal"/>
      <text:p text:style-name="Normal"/>
      <text:p text:style-name="P138">Priedų pakeitimai:</text:p>
      <text:p text:style-name="Normal"/>
      <text:p text:style-name="P139">TS-1 biudžeto pakeitimas pagal TS-51</text:p>
      <text:p text:style-name="P140">Priedo pakeitimai:</text:p>
      <text:p text:style-name="P141"><text:span text:style-name="T142">Nr.<text:s/></text:span><text:a xlink:href="https://www.e-tar.lt/portal/legalAct.html?documentId=aa0116a019e611e79800e8266c1e5d1b" office:target-frame-name="_top" xlink:show="replace"><text:span text:style-name="T143">TS-51</text:span></text:a><text:span text:style-name="T144">, 2017-03-31, paskelbta TAR 2017-04-05, i. k. 2017-05720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Kėdainių rajono<text:s/></text:span><text:span text:style-name="T154">savivaldybės taryba, Sprendimas</text:span></text:p>
      <text:p text:style-name="P155"><text:span text:style-name="T156">Nr.<text:s/></text:span><text:a xlink:href="https://www.e-tar.lt/portal/legalAct.html?documentId=aa0116a019e611e79800e8266c1e5d1b" office:target-frame-name="_top" xlink:show="replace"><text:span text:style-name="T157">TS-51</text:span></text:a><text:span text:style-name="T158">, 2017-03-31, paskelbta TAR 2017-04-05, i. k. 2017-05720</text:span></text:p>
      <text:p text:style-name="P159"><text:span text:style-name="T160">Dėl Kėdainių rajono savivaldybės tarybos 2017 m. vasario 17<text:s/></text:span><text:span text:style-name="T161">d. sprendimo Nr. TS-1 „Dėl Kėdainių rajono savivaldybės 2017 metų biudžeto 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9-19T12:38:00Z</meta:creation-date>
    <dc:date>2017-09-19T12:38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725" meta:character-count="5485" meta:row-count="166" meta:non-whitespace-character-count="4841"/>
  </office:meta>
</office:document-meta>
</file>