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722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722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722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722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722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07%" fo:text-indent="0.4722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07%" fo:text-indent="0.4722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07%" fo:text-indent="0.4722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07%" fo:text-indent="0.4722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07%" fo:text-indent="0.4722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722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722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722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722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722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722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722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722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left" style:position="5.2548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0-03 iki 2017-11-29</text:span></text:p>
      <text:p text:style-name="P3"/>
      <text:p text:style-name="P4"><text:span text:style-name="T5">Sprendimas paskelbtas: TAR 2017-02-22, i. k. 2017-02850</text:span></text:p>
      <text:p text:style-name="P6"/>
      <text:p text:style-name="P7"><text:span text:style-name="T8"><draw:frame draw:id="id0" draw:style-name="a0" draw:name="Picture 1" text:anchor-type="as-char" svg:x="0in" svg:y="0in" svg:width="0.50347in" svg:height="0.5840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7 METŲ BIUDŽETO TVIRTINIMO</text:p>
      <text:p text:style-name="P15"/>
      <text:p text:style-name="P16">2017 m. vasario 17 d. Nr. TS-1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7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7 metų biu</text:span><text:span text:style-name="T36">džeto pajamas – 45 252,2 tūkst. Eur, finansinių įsipareigojimų prisiėmimo (skolinimosi) pajamas ‒ 1 067,0 tūkst. Eur (1 priedas), iš jų:<text:s/></text:span></text:p>
      <text:p text:style-name="P37">Papunkčio pakeitimai:</text:p>
      <text:p text:style-name="P38"><text:span text:style-name="T39">Nr.<text:s/></text:span><text:a xlink:href="https://www.e-tar.lt/portal/legalAct.html?documentId=aa0116a019e611e79800e8266c1e5d1b" office:target-frame-name="_top" xlink:show="replace"><text:span text:style-name="T40">TS-51</text:span></text:a><text:span text:style-name="T41">, 2017-03-31, paskelbta TAR 2017-04-05, i. k. 2017-05720</text:span></text:p>
      <text:p text:style-name="P42"><text:span text:style-name="T43">Nr.<text:s/></text:span><text:a xlink:href="https://www.e-tar.lt/portal/legalAct.html?documentId=46011770309011e78397ae072f58c508" office:target-frame-name="_top" xlink:show="replace"><text:span text:style-name="T44">TS-82</text:span></text:a><text:span text:style-name="T45">, 2017-04-28, paskelbta TAR 2017-05-04, i. k. 2017-07525</text:span></text:p>
      <text:p text:style-name="P46"><text:span text:style-name="T47">Nr.<text:s/></text:span><text:a xlink:href="https://www.e-tar.lt/portal/legalAct.html?documentId=e9658760445a11e7b66ae890e1368363" office:target-frame-name="_top" xlink:show="replace"><text:span text:style-name="T48">TS-108</text:span></text:a><text:span text:style-name="T49">, 2017-05-26, paskelbta TAR 2017-05-29, i. k. 2017-09029</text:span></text:p>
      <text:p text:style-name="P50"><text:span text:style-name="T51">Nr.<text:s/></text:span><text:a xlink:href="https://www.e-tar.lt/portal/legalAct.html?documentId=6e20ab6060a311e79198ffdb108a3753" office:target-frame-name="_top" xlink:show="replace"><text:span text:style-name="T52">TS-126</text:span></text:a><text:span text:style-name="T53">, 2017-06-30, paskelbta TAR 2017-07-07, i. k. 2017-11609</text:span></text:p>
      <text:p text:style-name="P54"><text:span text:style-name="T55">Nr.<text:s/></text:span><text:a xlink:href="https://www.e-tar.lt/portal/legalAct.html?documentId=9872d5b0a50d11e78a4c904b1afa0332" office:target-frame-name="_top" xlink:show="replace"><text:span text:style-name="T56">TS-152</text:span></text:a><text:span text:style-name="T57">,<text:s/></text:span><text:span text:style-name="T58">2017-09-28, paskelbta TAR 2017-10-02, i. k. 2017-15417</text:span></text:p>
      <text:p text:style-name="P59"><text:span text:style-name="T60">1.1.1</text:span><text:span text:style-name="T61">. Iš biudžeto išlaikomų įstaigų 2017 metų pajamas už <text:s/>patalpų nuomą, atsitiktines paslaugas ir už išlaikymą švietimo, socialinės apsaugos ir kitose įstaigose <text:s/>– 1 368,0 tūkst. Eur (2 priedas), i</text:span><text:span text:style-name="T62">š jų:</text:span></text:p>
      <text:p text:style-name="P63"><text:span text:style-name="T64">1.1.1.1</text:span><text:span text:style-name="T65">. pajamas už <text:s/>patalpų nuomą ‒ 119,9 tūkst. Eur;</text:span></text:p>
      <text:p text:style-name="P66"><text:span text:style-name="T67">1.1.1.2</text:span><text:span text:style-name="T68">. pajamas už atsitiktines paslaugas – 195,3 tūkst. Eur;</text:span></text:p>
      <text:p text:style-name="P69"><text:span text:style-name="T70">1.1.1.3</text:span><text:span text:style-name="T71">. pajamas už išlaikymą švietimo, socialinės apsaugos ir kitose įstaigose – 1 052,8 tūkst. Eur.</text:span><text:s/></text:p>
      <text:p text:style-name="P72">Papunkčio pakeitimai:</text:p>
      <text:p text:style-name="P73"><text:span text:style-name="T74">Nr.<text:s/></text:span><text:a xlink:href="https://www.e-tar.lt/portal/legalAct.html?documentId=9872d5b0a50d11e78a4c904b1afa0332" office:target-frame-name="_top" xlink:show="replace"><text:span text:style-name="T75">TS-152</text:span></text:a><text:span text:style-name="T76">, 2017-09-28, paskelbta TAR 2017-10-02, i. k. 2017-15417</text:span></text:p>
      <text:p text:style-name="Normal"/>
      <text:p text:style-name="P77"><text:span text:style-name="T78">1.2</text:span><text:span text:style-name="T79">. Kėdainių rajono savivaldybės 2017 metų biudžeto asignavimus – 49 217,1 tūk</text:span><text:span text:style-name="T80">st. Eur, iš jų:</text:span></text:p>
      <text:p text:style-name="P81">Papunkčio pakeitimai:</text:p>
      <text:p text:style-name="P82"><text:span text:style-name="T83">Nr.<text:s/></text:span><text:a xlink:href="https://www.e-tar.lt/portal/legalAct.html?documentId=aa0116a019e611e79800e8266c1e5d1b" office:target-frame-name="_top" xlink:show="replace"><text:span text:style-name="T84">TS-51</text:span></text:a><text:span text:style-name="T85">, 2017-03-31, paskelbta TAR 2017-04-05, i. k. 2017-05720</text:span></text:p>
      <text:p text:style-name="P86"><text:span text:style-name="T87">Nr.<text:s/></text:span><text:a xlink:href="https://www.e-tar.lt/portal/legalAct.html?documentId=46011770309011e78397ae072f58c508" office:target-frame-name="_top" xlink:show="replace"><text:span text:style-name="T88">TS-82</text:span></text:a><text:span text:style-name="T89">, 2017-04-28, paskelbta TAR 2017-05-04, i. k. 2017-07525</text:span></text:p>
      <text:p text:style-name="P90"><text:span text:style-name="T91">Nr.<text:s/></text:span><text:a xlink:href="https://www.e-tar.lt/portal/legalAct.html?documentId=e9658760445a11e7b66ae890e1368363" office:target-frame-name="_top" xlink:show="replace"><text:span text:style-name="T92">TS-108</text:span></text:a><text:span text:style-name="T93">, 2017-05-26, paskelbta TAR 2017-05-29, i. k. 2017-09029</text:span></text:p>
      <text:p text:style-name="P94"><text:span text:style-name="T95">Nr.<text:s/></text:span><text:a xlink:href="https://www.e-tar.lt/portal/legalAct.html?documentId=6e20ab6060a311e79198ffdb108a3753" office:target-frame-name="_top" xlink:show="replace"><text:span text:style-name="T96">TS-126</text:span></text:a><text:span text:style-name="T97">, 2017-06-30, paskelbta TAR 2017-07-07, i. k. 2017-11609</text:span></text:p>
      <text:p text:style-name="P98"><text:span text:style-name="T99">Nr.<text:s/></text:span><text:a xlink:href="https://www.e-tar.lt/portal/legalAct.html?documentId=9872d5b0a50d11e78a4c904b1afa0332" office:target-frame-name="_top" xlink:show="replace"><text:span text:style-name="T100">TS-152</text:span></text:a><text:span text:style-name="T101">, 2017-09-28, paskelbta TAR 2017-10-02, i. k. 2017-15417</text:span></text:p>
      <text:p text:style-name="P102"><text:span text:style-name="T103">1.2.1</text:span><text:span text:style-name="T104">. asignavimus savarankiškoms funkcijoms atlikti – 25 903,1 tūkst. Eur (3 priedas);</text:span><text:s/></text:p>
      <text:p text:style-name="P105">Papunkčio pakeitimai:</text:p>
      <text:soft-page-break/>
      <text:p text:style-name="P106"><text:span text:style-name="T107">Nr</text:span><text:span text:style-name="T108">.<text:s/></text:span><text:a xlink:href="https://www.e-tar.lt/portal/legalAct.html?documentId=aa0116a019e611e79800e8266c1e5d1b" office:target-frame-name="_top" xlink:show="replace"><text:span text:style-name="T109">TS-51</text:span></text:a><text:span text:style-name="T110">, 2017-03-31, paskelbta TAR 2017-04-05, i. k. 2017-05720</text:span></text:p>
      <text:p text:style-name="P111"><text:span text:style-name="T112">Nr.<text:s/></text:span><text:a xlink:href="https://www.e-tar.lt/portal/legalAct.html?documentId=6e20ab6060a311e79198ffdb108a3753" office:target-frame-name="_top" xlink:show="replace"><text:span text:style-name="T113">TS-126</text:span></text:a><text:span text:style-name="T114">, 2017-06-30, paskelbta TAR 2017-07-07, i. k. 2017-11609</text:span></text:p>
      <text:p text:style-name="P115"><text:span text:style-name="T116">Nr.<text:s/></text:span><text:a xlink:href="https://www.e-tar.lt/portal/legalAct.html?documentId=9872d5b0a50d11e78a4c904b1afa0332" office:target-frame-name="_top" xlink:show="replace"><text:span text:style-name="T117">TS-152</text:span></text:a><text:span text:style-name="T118">, 2017-09-28, paskelbta TAR 2017-10-02, i. k. 2017-15417</text:span></text:p>
      <text:p text:style-name="Normal"/>
      <text:p text:style-name="P119"><text:span text:style-name="T120">1.2.2</text:span><text:span text:style-name="T121">. asignavi</text:span><text:span text:style-name="T122">mus įstaigoms iš pajamų, gautų už patalpų nuomą – 116,7 tūkst. Eur (4 priedas);</text:span></text:p>
      <text:p text:style-name="P123"><text:span text:style-name="T124">1.2.3</text:span><text:span text:style-name="T125">. asignavimus įstaigoms iš pajamų, gautų už atsitiktines paslaugas – 186,7 tūkst. Eur <text:s text:c="4"/>(5 priedas);</text:span></text:p>
      <text:p text:style-name="P126"><text:span text:style-name="T127">1.2.4</text:span><text:span text:style-name="T128">. asignavimus įstaigoms iš pajamų, gautų už išlaikymą<text:s/></text:span><text:span text:style-name="T129">švietimo, socialinės apsaugos ir kitose įstaigose – 1 056,1 tūkst. Eur (6 priedas);</text:span></text:p>
      <text:p text:style-name="P130"><text:span text:style-name="T131">1.2.5</text:span><text:span text:style-name="T132">. asignavimus <text:s/>projektams finansuoti Europos Sąjungos lėšomis <text:s/>– 2 536,2 tūkst. Eur (7 priedas);</text:span><text:s/></text:p>
      <text:p text:style-name="P133">Papunkčio pakeitimai:</text:p>
      <text:p text:style-name="P134"><text:span text:style-name="T135">Nr.<text:s/></text:span><text:a xlink:href="https://www.e-tar.lt/portal/legalAct.html?documentId=46011770309011e78397ae072f58c508" office:target-frame-name="_top" xlink:show="replace"><text:span text:style-name="T136">TS-82</text:span></text:a><text:span text:style-name="T137">, 2017-04-28, paskelbta TAR 2017-05-04, i. k. 2017-07525</text:span></text:p>
      <text:p text:style-name="P138"><text:span text:style-name="T139">Nr.<text:s/></text:span><text:a xlink:href="https://www.e-tar.lt/portal/legalAct.html?documentId=6e20ab6060a311e79198ffdb108a3753" office:target-frame-name="_top" xlink:show="replace"><text:span text:style-name="T140">TS-126</text:span></text:a><text:span text:style-name="T141">, 2017-06-30, paskelbta TAR</text:span><text:span text:style-name="T142"><text:s/>2017-07-07, i. k. 2017-11609</text:span></text:p>
      <text:p text:style-name="P143"><text:span text:style-name="T144">Nr.<text:s/></text:span><text:a xlink:href="https://www.e-tar.lt/portal/legalAct.html?documentId=9872d5b0a50d11e78a4c904b1afa0332" office:target-frame-name="_top" xlink:show="replace"><text:span text:style-name="T145">TS-152</text:span></text:a><text:span text:style-name="T146">, 2017-09-28, paskelbta TAR 2017-10-02, i. k. 2017-15417</text:span></text:p>
      <text:p text:style-name="Normal"/>
      <text:p text:style-name="P147"><text:span text:style-name="T148">1.2.6</text:span><text:span text:style-name="T149">. valstybės biudžeto specialiosios tikslinės dotaci</text:span><text:span text:style-name="T150">jos savivaldybės biudžetui valstybinėms (valstybės perduotoms savivaldybei) funkcijoms atlikti asignavimus – 2 905,7 tūkst. Eur (8 priedas);</text:span><text:s/></text:p>
      <text:p text:style-name="P151">Papunkčio pakeitimai:</text:p>
      <text:p text:style-name="P152"><text:span text:style-name="T153">Nr.<text:s/></text:span><text:a xlink:href="https://www.e-tar.lt/portal/legalAct.html?documentId=6e20ab6060a311e79198ffdb108a3753" office:target-frame-name="_top" xlink:show="replace"><text:span text:style-name="T154">TS-126</text:span></text:a><text:span text:style-name="T155">, 2017-06-30, paskelbta TAR 2017-07-07, i. k. 2017-11609</text:span></text:p>
      <text:p text:style-name="P156"><text:span text:style-name="T157">Nr.<text:s/></text:span><text:a xlink:href="https://www.e-tar.lt/portal/legalAct.html?documentId=9872d5b0a50d11e78a4c904b1afa0332" office:target-frame-name="_top" xlink:show="replace"><text:span text:style-name="T158">TS-152</text:span></text:a><text:span text:style-name="T159">, 2017-09-28, paskelbta TAR 2017-10-02, i. k. 2017-15417</text:span></text:p>
      <text:p text:style-name="Normal"/>
      <text:p text:style-name="P160"><text:span text:style-name="T161">1.2.7</text:span><text:span text:style-name="T162">. valsty</text:span><text:span text:style-name="T163">bės biudžeto specialiosios tikslinės dotacijos savivaldybės biudžetui mokinio krepšelio asignavimus − 10 633,1 tūkst. Eur (9 priedas);</text:span><text:s/></text:p>
      <text:p text:style-name="P164">Papunkčio pakeitimai:</text:p>
      <text:p text:style-name="P165"><text:span text:style-name="T166">Nr.<text:s/></text:span><text:a xlink:href="https://www.e-tar.lt/portal/legalAct.html?documentId=46011770309011e78397ae072f58c508" office:target-frame-name="_top" xlink:show="replace"><text:span text:style-name="T167">TS-82</text:span></text:a><text:span text:style-name="T168">, 2017-04-28, paskelbta TAR 2017-05-04, i. k. 2017-07525</text:span></text:p>
      <text:p text:style-name="Normal"/>
      <text:p text:style-name="P169"><text:span text:style-name="T170">1.2.8</text:span><text:span text:style-name="T171">. valstybės biudžeto specialiosios tikslinės dotacijos valstybės investicijų 2017 m. pro</text:span><text:span text:style-name="T172">gramoje numatytus asignavimus kapitalo investicijoms finansuoti – <text:s/>2 405,4 tūkst. Eur, (10 priedas);</text:span><text:s/></text:p>
      <text:p text:style-name="P173">Papunkčio pakeitimai:</text:p>
      <text:p text:style-name="P174"><text:span text:style-name="T175">Nr.<text:s/></text:span><text:a xlink:href="https://www.e-tar.lt/portal/legalAct.html?documentId=aa0116a019e611e79800e8266c1e5d1b" office:target-frame-name="_top" xlink:show="replace"><text:span text:style-name="T176">TS-51</text:span></text:a><text:span text:style-name="T177">, 2017-03-31, paskelbta T</text:span><text:span text:style-name="T178">AR 2017-04-05, i. k. 2017-05720</text:span></text:p>
      <text:p text:style-name="P179"><text:span text:style-name="T180">Nr.<text:s/></text:span><text:a xlink:href="https://www.e-tar.lt/portal/legalAct.html?documentId=6e20ab6060a311e79198ffdb108a3753" office:target-frame-name="_top" xlink:show="replace"><text:span text:style-name="T181">TS-126</text:span></text:a><text:span text:style-name="T182">, 2017-06-30, paskelbta TAR 2017-07-07, i. k. 2017-11609</text:span></text:p>
      <text:p text:style-name="P183"><text:span text:style-name="T184">Nr.<text:s/></text:span><text:a xlink:href="https://www.e-tar.lt/portal/legalAct.html?documentId=9872d5b0a50d11e78a4c904b1afa0332" office:target-frame-name="_top" xlink:show="replace"><text:span text:style-name="T185">TS-152</text:span></text:a><text:span text:style-name="T186">, 2017-09-28, paskelbta TAR 2017-10-02, i. k. 2017-15417</text:span></text:p>
      <text:p text:style-name="Normal"/>
      <text:p text:style-name="P187"><text:span text:style-name="T188">1.2.9</text:span><text:span text:style-name="T189">. biudžeto apyvartos lėšų (2016 metų biudžeto lėšų likučio) paskirstymą – 1 081,7 tūkst. Eur (11 priedas).</text:span><text:s/></text:p>
      <text:p text:style-name="P190">Papunkčio pakeitimai:</text:p>
      <text:p text:style-name="P191"><text:span text:style-name="T192">Nr.<text:s/></text:span><text:a xlink:href="https://www.e-tar.lt/portal/legalAct.html?documentId=e9658760445a11e7b66ae890e1368363" office:target-frame-name="_top" xlink:show="replace"><text:span text:style-name="T193">TS-108</text:span></text:a><text:span text:style-name="T194">, 2017-05-26, paskelbta TAR 2017-05-29, i. k. 2017-09029</text:span></text:p>
      <text:p text:style-name="P195"><text:span text:style-name="T196">Nr.<text:s/></text:span><text:a xlink:href="https://www.e-tar.lt/portal/legalAct.html?documentId=6e20ab6060a311e79198ffdb108a3753" office:target-frame-name="_top" xlink:show="replace"><text:span text:style-name="T197">TS-126</text:span></text:a><text:span text:style-name="T198">, 2017-06-30, paskelbta TAR 2017-07-07, i. k. 2017-11609</text:span></text:p>
      <text:p text:style-name="Normal"/>
      <text:p text:style-name="P199"><text:span text:style-name="T200">1.2.10</text:span><text:span text:style-name="T201">. valstybės biudžeto specialiosios tikslinės dotacijos savivaldybės biudžetui kiti asignavimai – 2 232,6 tūkst. Eur (11¹ priedas).</text:span><text:s/></text:p>
      <text:p text:style-name="P202">Papildyta papunkčiu:</text:p>
      <text:p text:style-name="P203"><text:span text:style-name="T204">Nr.<text:s/></text:span><text:a xlink:href="https://www.e-tar.lt/portal/legalAct.html?documentId=46011770309011e78397ae072f58c508" office:target-frame-name="_top" xlink:show="replace"><text:span text:style-name="T205">TS-82</text:span></text:a><text:span text:style-name="T206">, 2017-04-28, paskelbta TAR 2017-05-04, i. k. 2017-07525</text:span></text:p>
      <text:p text:style-name="P207">Papunkčio pakeitimai:</text:p>
      <text:p text:style-name="P208"><text:span text:style-name="T209">Nr.<text:s/></text:span><text:a xlink:href="https://www.e-tar.lt/portal/legalAct.html?documentId=6e20ab6060a311e79198ffdb108a3753" office:target-frame-name="_top" xlink:show="replace"><text:span text:style-name="T210">TS-126</text:span></text:a><text:span text:style-name="T211">, 2017-06-30, paskelbta TAR 2017-07-07, i. k. 2017-11609</text:span></text:p>
      <text:p text:style-name="Normal"/>
      <text:p text:style-name="P212"><text:span text:style-name="T213">1.2.11</text:span><text:span text:style-name="T214">. valstybės biudžeto dotacijos iš kitų valdymo lygių savivaldybės biudžetui projektų a</text:span><text:span text:style-name="T215">signavimai – 151,3 tūkst. Eur (11² priedas).</text:span><text:s/></text:p>
      <text:p text:style-name="P216">Papildyta punktu:</text:p>
      <text:p text:style-name="P217"><text:span text:style-name="T218">Nr.<text:s/></text:span><text:a xlink:href="https://www.e-tar.lt/portal/legalAct.html?documentId=46011770309011e78397ae072f58c508" office:target-frame-name="_top" xlink:show="replace"><text:span text:style-name="T219">TS-82</text:span></text:a><text:span text:style-name="T220">, 2017-04-28, paskelbta TAR 2017-05-04, i. k. 2017-07525</text:span></text:p>
      <text:p text:style-name="P221">Punkto pakeitimai:</text:p>
      <text:p text:style-name="P222"><text:span text:style-name="T223">Nr.<text:s/></text:span><text:a xlink:href="https://www.e-tar.lt/portal/legalAct.html?documentId=6e20ab6060a311e79198ffdb108a3753" office:target-frame-name="_top" xlink:show="replace"><text:span text:style-name="T224">TS-126</text:span></text:a><text:span text:style-name="T225">, 2017-06-30, paskelbta TAR 2017-07-07, i. k. 2017-11609</text:span></text:p>
      <text:soft-page-break/>
      <text:p text:style-name="P226"><text:span text:style-name="T227">Nr.<text:s/></text:span><text:a xlink:href="https://www.e-tar.lt/portal/legalAct.html?documentId=9872d5b0a50d11e78a4c904b1afa0332" office:target-frame-name="_top" xlink:show="replace"><text:span text:style-name="T228">TS-152</text:span></text:a><text:span text:style-name="T229">, 2017-09-28, paskelbta TAR 2017-10-02, i. k. 2017-15417</text:span></text:p>
      <text:p text:style-name="Normal"/>
      <text:p text:style-name="P230"><text:span text:style-name="T231">1.3</text:span><text:span text:style-name="T232">. Kėdainių rajono savivaldybės aplinkos apsaugos rėmimo specialiosios programos 2017 m. priemonių sąmatą – 275,0 tūkst. Eur (12 priedas).</text:span><text:s/></text:p>
      <text:p text:style-name="P233">Papunkčio pakeitimai:</text:p>
      <text:p text:style-name="P234"><text:span text:style-name="T235">Nr.<text:s/></text:span><text:a xlink:href="https://www.e-tar.lt/portal/legalAct.html?documentId=9872d5b0a50d11e78a4c904b1afa0332" office:target-frame-name="_top" xlink:show="replace"><text:span text:style-name="T236">TS-152</text:span></text:a><text:span text:style-name="T237">, 2017-09-28, paskelbta TAR 2017-10-02, i. k. 2017-15417</text:span></text:p>
      <text:p text:style-name="Normal"/>
      <text:p text:style-name="P238"><text:span text:style-name="T239">1.4</text:span><text:span text:style-name="T240">. Finansinio turto įsigijimo išlaidos (perskolinimas) ‒ 1 067,0 tūkst. Eur.</text:span></text:p>
      <text:p text:style-name="P241"><text:span text:style-name="T242">2</text:span><text:span text:style-name="T243">. Įpareigoti:</text:span></text:p>
      <text:p text:style-name="P244"><text:span text:style-name="T245">2.1</text:span><text:span text:style-name="T246">.</text:span><text:span text:style-name="T247"><text:s/>Savivaldybės įstaigų vadovus, seniūnijų seniūnus:</text:span></text:p>
      <text:p text:style-name="P248"><text:span text:style-name="T249">2.1.1</text:span><text:span text:style-name="T250">. sudaryti 2017 metų programas ir jų sąmatas pagal rajono savivaldybės tarybos patvirtintą tvarką ir numatyti reikiamus asignavimus 2017 m. sausio 1 d. esančiam įsiskolinimui už suteiktas paslaugas,</text:span><text:span text:style-name="T251"><text:s/>atliktus darbus ir įsigytas prekes padengti;</text:span></text:p>
      <text:p text:style-name="P252"><text:span text:style-name="T253">2.1.2</text:span><text:span text:style-name="T254">. užtikrinti asignavimų naudojimo teisėtumą, ekonomiškumą, efektyvumą ir rezultatyvumą;</text:span></text:p>
      <text:p text:style-name="P255"><text:span text:style-name="T256">2.1.3</text:span><text:span text:style-name="T257">. <text:s/>iš sutaupytų asignavimų išlaidoms pirmiausia dengti įsiskolinimą (mokėtinas sumas).</text:span></text:p>
      <text:p text:style-name="P258"><text:span text:style-name="T259">3</text:span><text:span text:style-name="T260">. Finans</text:span><text:span text:style-name="T261">uoti asignavimų valdytojus, mažinant asignavimų sumas negautomis pajamomis, jeigu gaunama mažiau pajamų, negu buvo numatyta.</text:span></text:p>
      <text:p text:style-name="P262"><text:span text:style-name="T263">4</text:span><text:span text:style-name="T264">. Pavesti vykdyti sprendimą administracijos direktoriui, savivaldybės įstaigų vadovams, seniūnijų seniūnams.</text:span></text:p>
      <text:p text:style-name="P265"/>
      <text:p text:style-name="P266"/>
      <text:p text:style-name="P267"/>
      <text:p text:style-name="P268">Savivaldybės meras <text:s text:c="89"/>Saulius Grinkevičius</text:p>
      <text:p text:style-name="Normal"/>
      <text:p text:style-name="Normal"/>
      <text:p text:style-name="Normal"/>
      <text:p text:style-name="Normal"/>
      <text:p text:style-name="P269">Priedų pakeitimai:</text:p>
      <text:p text:style-name="Normal"/>
      <text:p text:style-name="P270">TS-1 biudžeto pakeitimas pagal TS-152</text:p>
      <text:p text:style-name="P271">Priedo pakeitimai:</text:p>
      <text:p text:style-name="P272"><text:span text:style-name="T273">Nr.<text:s/></text:span><text:a xlink:href="https://www.e-tar.lt/portal/legalAct.html?documentId=aa0116a019e611e79800e8266c1e5d1b" office:target-frame-name="_top" xlink:show="replace"><text:span text:style-name="T274">TS-51</text:span></text:a><text:span text:style-name="T275">, 2017-03-31, paskelbta TAR 2017-04-05, i. k. 2017-05720</text:span></text:p>
      <text:p text:style-name="P276"><text:span text:style-name="T277">Nr.<text:s/></text:span><text:a xlink:href="https://www.e-tar.lt/portal/legalAct.html?documentId=46011770309011e78397ae072f58c508" office:target-frame-name="_top" xlink:show="replace"><text:span text:style-name="T278">TS-82</text:span></text:a><text:span text:style-name="T279">, 2017-04-28, paskelbta TAR<text:s/></text:span><text:span text:style-name="T280">2017-05-04, i. k. 2017-07525</text:span></text:p>
      <text:p text:style-name="P281"><text:span text:style-name="T282">Nr.<text:s/></text:span><text:a xlink:href="https://www.e-tar.lt/portal/legalAct.html?documentId=e9658760445a11e7b66ae890e1368363" office:target-frame-name="_top" xlink:show="replace"><text:span text:style-name="T283">TS-108</text:span></text:a><text:span text:style-name="T284">, 2017-05-26, paskelbta TAR 2017-05-29, i. k. 2017-09029</text:span></text:p>
      <text:p text:style-name="P285"><text:span text:style-name="T286">Nr.<text:s/></text:span><text:a xlink:href="https://www.e-tar.lt/portal/legalAct.html?documentId=6e20ab6060a311e79198ffdb108a3753" office:target-frame-name="_top" xlink:show="replace"><text:span text:style-name="T287">TS-126</text:span></text:a><text:span text:style-name="T288">, 2017-06-30, paskelbta TAR 2017-07-07, i. k. 2017-11609</text:span></text:p>
      <text:p text:style-name="P289"><text:span text:style-name="T290">Nr.<text:s/></text:span><text:a xlink:href="https://www.e-tar.lt/portal/legalAct.html?documentId=9872d5b0a50d11e78a4c904b1afa0332" office:target-frame-name="_top" xlink:show="replace"><text:span text:style-name="T291">TS-152</text:span></text:a><text:span text:style-name="T292">, 2017-09-28, paskelbta TAR 2017-10-02, i. k.</text:span><text:span text:style-name="T293"><text:s/>2017-15417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Kėdainių rajono savivaldybės taryba, Sprendimas</text:span></text:p>
      <text:p text:style-name="P303"><text:span text:style-name="T304">Nr.<text:s/></text:span><text:a xlink:href="https://www.e-tar.lt/portal/legalAct.html?documentId=aa0116a019e611e79800e8266c1e5d1b" office:target-frame-name="_top" xlink:show="replace"><text:span text:style-name="T305">TS-51</text:span></text:a><text:span text:style-name="T306">, 2017-03-31, paskelbta TAR 2017-04-05, i. k. 2017-05720</text:span></text:p>
      <text:p text:style-name="P307"><text:span text:style-name="T308">Dėl Kėdainių<text:s/></text:span><text:span text:style-name="T309">rajono savivaldybės tarybos 2017 m. vasario 17 d. sprendimo Nr. TS-1 „Dėl Kėdainių rajono savivaldybės 2017 metų biudžeto tvirtinimo“ pakeitimo</text:span></text:p>
      <text:p text:style-name="P310"/>
      <text:p text:style-name="P311"><text:span text:style-name="T312">2.</text:span></text:p>
      <text:p text:style-name="P313"><text:span text:style-name="T314">Kėdainių rajono savivaldybės taryba, Sprendimas</text:span></text:p>
      <text:p text:style-name="P315"><text:span text:style-name="T316">Nr.<text:s/></text:span><text:a xlink:href="https://www.e-tar.lt/portal/legalAct.html?documentId=46011770309011e78397ae072f58c508" office:target-frame-name="_top" xlink:show="replace"><text:span text:style-name="T317">TS-82</text:span></text:a><text:span text:style-name="T318">, 2017-04-28, paskelbta TAR 2017-05-04, i. k. 2017-07525</text:span></text:p>
      <text:p text:style-name="P319"><text:span text:style-name="T320">Dėl Kėdainių rajono savivaldybės tarybos 2017 m. vasario 17 d. sprendimo Nr. TS-1 „Dėl Kėdainių<text:s/></text:span><text:span text:style-name="T321">rajono savivaldybės 2017 metų biudžeto tvirtinimo“ pakeitimo</text:span></text:p>
      <text:p text:style-name="P322"/>
      <text:p text:style-name="P323"><text:span text:style-name="T324">3.</text:span></text:p>
      <text:p text:style-name="P325"><text:span text:style-name="T326">Kėdainių rajono savivaldybės taryba, Sprendimas</text:span></text:p>
      <text:soft-page-break/>
      <text:p text:style-name="P327"><text:span text:style-name="T328">Nr.<text:s/></text:span><text:a xlink:href="https://www.e-tar.lt/portal/legalAct.html?documentId=e9658760445a11e7b66ae890e1368363" office:target-frame-name="_top" xlink:show="replace"><text:span text:style-name="T329">TS-108</text:span></text:a><text:span text:style-name="T330">, 2017-05-26, paskelbta TAR 2017-05</text:span><text:span text:style-name="T331">-29, i. k. 2017-09029</text:span></text:p>
      <text:p text:style-name="P332"><text:span text:style-name="T333">Dėl Kėdainių rajono savivaldybės tarybos 2017 m. vasario 17 d. sprendimo Nr. TS-1 „Dėl Kėdainių rajono savivaldybės 2017 metų biudžeto tvirtinimo“ pakeitimo</text:span></text:p>
      <text:p text:style-name="P334"/>
      <text:p text:style-name="P335"><text:span text:style-name="T336">4.</text:span></text:p>
      <text:p text:style-name="P337"><text:span text:style-name="T338">Kėdainių rajono savivaldybės taryba, Sprendimas</text:span></text:p>
      <text:p text:style-name="P339"><text:span text:style-name="T340">Nr.<text:s/></text:span><text:a xlink:href="https://www.e-tar.lt/portal/legalAct.html?documentId=6e20ab6060a311e79198ffdb108a3753" office:target-frame-name="_top" xlink:show="replace"><text:span text:style-name="T341">TS-126</text:span></text:a><text:span text:style-name="T342">, 2017-06-30, paskelbta TAR 2017-07-07, i. k. 2017-11609</text:span></text:p>
      <text:p text:style-name="P343"><text:span text:style-name="T344">Dėl Kėdainių rajono savivaldybės tarybos 2017 m. vasario 17 d. sprendimo Nr. TS-1 „Dėl Kėdainių rajono savivaldybės<text:s/></text:span><text:span text:style-name="T345">2017 metų biudžeto tvirtinimo“ pakeitimo</text:span></text:p>
      <text:p text:style-name="P346"/>
      <text:p text:style-name="P347"><text:span text:style-name="T348">5.</text:span></text:p>
      <text:p text:style-name="P349"><text:span text:style-name="T350">Kėdainių rajono savivaldybės taryba, Sprendimas</text:span></text:p>
      <text:p text:style-name="P351"><text:span text:style-name="T352">Nr.<text:s/></text:span><text:a xlink:href="https://www.e-tar.lt/portal/legalAct.html?documentId=9872d5b0a50d11e78a4c904b1afa0332" office:target-frame-name="_top" xlink:show="replace"><text:span text:style-name="T353">TS-152</text:span></text:a><text:span text:style-name="T354">, 2017-09-28, paskelbta TAR 2017-10-02, i. k. 2017-1541</text:span><text:span text:style-name="T355">7</text:span></text:p>
      <text:p text:style-name="P356"><text:span text:style-name="T357">Dėl Kėdainių rajono savivaldybės tarybos 2017 m. vasario 17 d. sprendimo Nr. TS-1 „Dėl Kėdainių rajono savivaldybės 2017 metų biudžeto 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2-15T03:42:00Z</meta:creation-date>
    <dc:date>2017-12-15T03:42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4" meta:paragraph-count="138" meta:word-count="1695" meta:character-count="12425" meta:row-count="452" meta:non-whitespace-character-count="10868"/>
  </office:meta>
</office:document-meta>
</file>