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07%" fo:text-indent="0.472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07%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07%" fo:text-indent="0.4722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07%" fo:text-indent="0.4722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07%" fo:text-indent="0.4722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722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722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72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722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722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722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254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5.2548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05 iki 2017-05-29</text:span></text:p>
      <text:p text:style-name="P3"/>
      <text:p text:style-name="P4"><text:span text:style-name="T5">Sprendimas paskelbtas: TAR 2017-02-22, i. k. 2017-02850</text:span></text:p>
      <text:p text:style-name="P6"/>
      <text:p text:style-name="P7"><text:span text:style-name="T8"><draw:frame draw:id="id0"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7 METŲ BIUDŽETO TVIRTINIMO</text:p>
      <text:p text:style-name="P15"/>
      <text:p text:style-name="P16">2017 m. vasario 17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7 metų valst</text:span><text:span text:style-name="T24">ybės biudžet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</text:span><text:span text:style-name="T27">rimu Nr. 543 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7 metų biu</text:span><text:span text:style-name="T36">džeto pajamas – 43 305,8 tūkst. Eur, finansinių įsipareigojimų prisiėmimo (skolinimosi) pajamas ‒ 1 067,0 tūkst. Eur (1 priedas), iš jų:<text:s/></text:span></text:p>
      <text:p text:style-name="P37">Papunkčio pakeitimai:</text:p>
      <text:p text:style-name="P38"><text:span text:style-name="T39">Nr.<text:s/></text:span><text:a xlink:href="https://www.e-tar.lt/portal/legalAct.html?documentId=aa0116a019e611e79800e8266c1e5d1b" office:target-frame-name="_top" xlink:show="replace"><text:span text:style-name="T40">TS-51</text:span></text:a><text:span text:style-name="T41">, 2017-03-31, paskelbta TAR 2017-04-05, i. k. 2017-05720</text:span></text:p>
      <text:p text:style-name="P42"><text:span text:style-name="T43">Nr.<text:s/></text:span><text:a xlink:href="https://www.e-tar.lt/portal/legalAct.html?documentId=46011770309011e78397ae072f58c508" office:target-frame-name="_top" xlink:show="replace"><text:span text:style-name="T44">TS-82</text:span></text:a><text:span text:style-name="T45">, 2017-04-28, paskelbta TAR 2017-05-04, i. k. 2017-07525</text:span></text:p>
      <text:p text:style-name="P46"><text:span text:style-name="T47">1.1.1</text:span><text:span text:style-name="T48">. Iš biudžeto išlaikomų įstaigų 2017 metų pajamas už <text:s/>patalpų nuomą, atsitiktines paslaugas ir už išlaikymą švietimo, socialinės apsaugos ir kitose įstaigose <text:s/>– 1 359,5 tūkst. Eur <text:s text:c="3"/></text:span><text:span text:style-name="T49"><text:s text:c="4"/>(2 priedas), iš jų:</text:span></text:p>
      <text:p text:style-name="P50"><text:span text:style-name="T51">1.1.1.1</text:span><text:span text:style-name="T52">. pajamas už <text:s/>patalpų nuomą ‒ 116,7 tūkst. Eur;</text:span></text:p>
      <text:p text:style-name="P53"><text:span text:style-name="T54">1.1.1.2</text:span><text:span text:style-name="T55">. pajamas už atsitiktines paslaugas – 186,7 tūkst. Eur;</text:span></text:p>
      <text:p text:style-name="P56"><text:span text:style-name="T57">1.1.1.3</text:span><text:span text:style-name="T58">. pajamas už išlaikymą švietimo, socialinės apsaugos ir kitose įstaigose – 1 056,1 tūkst. Eur.</text:span></text:p>
      <text:p text:style-name="P59"><text:span text:style-name="T60">1.2</text:span><text:span text:style-name="T61">. Kėdainių rajono savivaldybės 2017 metų biudžeto asignavimus – 46 533,6 tūkst. Eur, iš jų:</text:span></text:p>
      <text:p text:style-name="P62">Papunkčio pakeitimai:</text:p>
      <text:p text:style-name="P63"><text:span text:style-name="T64">Nr.<text:s/></text:span><text:a xlink:href="https://www.e-tar.lt/portal/legalAct.html?documentId=aa0116a019e611e79800e8266c1e5d1b" office:target-frame-name="_top" xlink:show="replace"><text:span text:style-name="T65">TS-51</text:span></text:a><text:span text:style-name="T66">, 2017-03-31, paskelbta TA</text:span><text:span text:style-name="T67">R 2017-04-05, i. k. 2017-05720</text:span></text:p>
      <text:p text:style-name="P68"><text:span text:style-name="T69">Nr.<text:s/></text:span><text:a xlink:href="https://www.e-tar.lt/portal/legalAct.html?documentId=46011770309011e78397ae072f58c508" office:target-frame-name="_top" xlink:show="replace"><text:span text:style-name="T70">TS-82</text:span></text:a><text:span text:style-name="T71">, 2017-04-28, paskelbta TAR 2017-05-04, i. k. 2017-07525</text:span></text:p>
      <text:p text:style-name="P72"><text:span text:style-name="T73">1.2.1</text:span><text:span text:style-name="T74">. asignavimus savarankiškoms funkcijoms atlikti – 25 4</text:span><text:span text:style-name="T75">44,8 tūkst. Eur (3 priedas);</text:span><text:s/></text:p>
      <text:p text:style-name="P76">Papunkčio pakeitimai:</text:p>
      <text:p text:style-name="P77"><text:span text:style-name="T78">Nr.<text:s/></text:span><text:a xlink:href="https://www.e-tar.lt/portal/legalAct.html?documentId=aa0116a019e611e79800e8266c1e5d1b" office:target-frame-name="_top" xlink:show="replace"><text:span text:style-name="T79">TS-51</text:span></text:a><text:span text:style-name="T80">, 2017-03-31, paskelbta TAR 2017-04-05, i. k. 2017-05720</text:span></text:p>
      <text:p text:style-name="Normal"/>
      <text:p text:style-name="P81"><text:span text:style-name="T82">1.2.2</text:span><text:span text:style-name="T83">. asignavimus įstaigoms iš<text:s/></text:span><text:span text:style-name="T84">pajamų, gautų už patalpų nuomą – 116,7 tūkst. Eur (4 priedas);</text:span></text:p>
      <text:p text:style-name="P85"><text:span text:style-name="T86">1.2.3</text:span><text:span text:style-name="T87">. asignavimus įstaigoms iš pajamų, gautų už atsitiktines paslaugas – 186,7 tūkst. Eur <text:s text:c="4"/>(5 priedas);</text:span></text:p>
      <text:p text:style-name="P88"><text:span text:style-name="T89">1.2.4</text:span><text:span text:style-name="T90">. asignavimus įstaigoms iš pajamų, gautų už išlaikymą švietimo, socialin</text:span><text:span text:style-name="T91">ės apsaugos ir kitose įstaigose – 1 056,1 tūkst. Eur (6 priedas);</text:span></text:p>
      <text:p text:style-name="P92"><text:span text:style-name="T93">1.2.5</text:span><text:span text:style-name="T94">. asignavimus <text:s/>projektams finansuoti Europos Sąjungos lėšomis <text:s/>– 1 755,3 tūkst. Eur (7 priedas);</text:span><text:s/></text:p>
      <text:p text:style-name="P95">Papunkčio pakeitimai:</text:p>
      <text:p text:style-name="P96"><text:span text:style-name="T97">Nr.<text:s/></text:span><text:a xlink:href="https://www.e-tar.lt/portal/legalAct.html?documentId=46011770309011e78397ae072f58c508" office:target-frame-name="_top" xlink:show="replace"><text:span text:style-name="T98">TS-82</text:span></text:a><text:span text:style-name="T99">, 2017-04-28, paskelbta TAR 2017-05-04, i. k. 2017-07525</text:span></text:p>
      <text:p text:style-name="Normal"/>
      <text:p text:style-name="P100"><text:span text:style-name="T101">1.2.6</text:span><text:span text:style-name="T102">. valstybės biudžeto specialiosios tikslinės dotacijos savivaldybės biudžetui valstybinėms (valstybės perduotoms savivaldybei) funkcijoms atlik</text:span><text:span text:style-name="T103">ti asignavimus – 2 884,8 tūkst. Eur (8 priedas);</text:span></text:p>
      <text:p text:style-name="P104"><text:span text:style-name="T105">1.2.7</text:span><text:span text:style-name="T106">. valstybės biudžeto specialiosios tikslinės dotacijos savivaldybės biudžetui mokinio krepšelio asignavimus − 10 633,1 tūkst. Eur (9 priedas);</text:span><text:s/></text:p>
      <text:p text:style-name="P107">Papunkčio pakeitimai:</text:p>
      <text:p text:style-name="P108"><text:span text:style-name="T109">Nr.<text:s/></text:span><text:a xlink:href="https://www.e-tar.lt/portal/legalAct.html?documentId=46011770309011e78397ae072f58c508" office:target-frame-name="_top" xlink:show="replace"><text:span text:style-name="T110">TS-82</text:span></text:a><text:span text:style-name="T111">, 2017-04-28, paskelbta TAR 2017-05-04, i. k. 2017-07525</text:span></text:p>
      <text:p text:style-name="Normal"/>
      <text:p text:style-name="P112"><text:span text:style-name="T113">1.2.8</text:span><text:span text:style-name="T114">. valstybės biudžeto specialiosios tikslinės dotacijos valstybės investicijų 2017 m. programoje numatytus asignavi</text:span><text:span text:style-name="T115">mus kapitalo investicijoms finansuoti – <text:s/>1 557,0 tūkst. Eur, (10 priedas);</text:span><text:s/></text:p>
      <text:p text:style-name="P116">Papunkčio pakeitimai:</text:p>
      <text:p text:style-name="P117"><text:span text:style-name="T118">Nr.<text:s/></text:span><text:a xlink:href="https://www.e-tar.lt/portal/legalAct.html?documentId=aa0116a019e611e79800e8266c1e5d1b" office:target-frame-name="_top" xlink:show="replace"><text:span text:style-name="T119">TS-51</text:span></text:a><text:span text:style-name="T120">, 2017-03-31, paskelbta TAR 2017-04-05, i. k. 2017-</text:span><text:span text:style-name="T121">05720</text:span></text:p>
      <text:p text:style-name="Normal"/>
      <text:p text:style-name="P122"><text:span text:style-name="T123">1.2.9</text:span><text:span text:style-name="T124">. biudžeto apyvartos lėšų (2016 metų biudžeto lėšų likučio) paskirstymą – 561,7 tūkst. Eur (11 priedas).<text:s/></text:span></text:p>
      <text:p text:style-name="P125"><text:span text:style-name="T126">1.2.10</text:span><text:span text:style-name="T127">. valstybės biudžeto specialiosios tikslinės dotacijos savivaldybės biudžetui kiti asignavimai – 2 222,1 tūkst. Eur (11¹<text:s/></text:span><text:span text:style-name="T128">priedas)</text:span><text:s/></text:p>
      <text:p text:style-name="P129">Papildyta papunkčiu:</text:p>
      <text:p text:style-name="P130"><text:span text:style-name="T131">Nr.<text:s/></text:span><text:a xlink:href="https://www.e-tar.lt/portal/legalAct.html?documentId=46011770309011e78397ae072f58c508" office:target-frame-name="_top" xlink:show="replace"><text:span text:style-name="T132">TS-82</text:span></text:a><text:span text:style-name="T133">, 2017-04-28, paskelbta TAR 2017-05-04, i. k. 2017-07525</text:span></text:p>
      <text:p text:style-name="Normal"/>
      <text:p text:style-name="P134"><text:span text:style-name="T135">1.2.11.</text:span><text:span text:style-name="T136"><text:s/>valstybės biudžeto dotacijos iš kitų valdymo lyg</text:span><text:span text:style-name="T137">ių savivaldybės biudžetui projektų asignavimai – 115,3 tūkst. Eur (11² priedas)<text:s/></text:span></text:p>
      <text:p text:style-name="P138">Papildyta punktu:</text:p>
      <text:p text:style-name="P139"><text:span text:style-name="T140">Nr.<text:s/></text:span><text:a xlink:href="https://www.e-tar.lt/portal/legalAct.html?documentId=46011770309011e78397ae072f58c508" office:target-frame-name="_top" xlink:show="replace"><text:span text:style-name="T141">TS-82</text:span></text:a><text:span text:style-name="T142">, 2017-04-28, paskelbta TAR 2017-05-04, i. k. 2017</text:span><text:span text:style-name="T143">-07525</text:span></text:p>
      <text:p text:style-name="Normal"/>
      <text:p text:style-name="P144"><text:span text:style-name="T145">1.3</text:span><text:span text:style-name="T146">. Kėdainių rajono savivaldybės aplinkos apsaugos rėmimo specialiosios programos 2017 m. priemonių sąmatą – 270,0 tūkst. Eur (12 priedas).</text:span></text:p>
      <text:p text:style-name="P147"><text:span text:style-name="T148">1.4</text:span><text:span text:style-name="T149">. Finansinio turto įsigijimo išlaidos (perskolinimas) ‒ 1 067,0 tūkst. Eur.</text:span></text:p>
      <text:p text:style-name="P150"><text:span text:style-name="T151">2</text:span><text:span text:style-name="T152">. Įpareigot</text:span><text:span text:style-name="T153">i:</text:span></text:p>
      <text:p text:style-name="P154"><text:span text:style-name="T155">2.1</text:span><text:span text:style-name="T156">. Savivaldybės įstaigų vadovus, seniūnijų seniūnus:</text:span></text:p>
      <text:p text:style-name="P157"><text:span text:style-name="T158">2.1.1</text:span><text:span text:style-name="T159">. sudaryti 2017 metų programas ir jų sąmatas pagal rajono savivaldybės tarybos patvirtintą tvarką ir numatyti reikiamus asignavimus 2017 m. sausio 1 d. esančiam įsiskolinimui už suteiktas p</text:span><text:span text:style-name="T160">aslaugas, atliktus darbus ir įsigytas prekes padengti;</text:span></text:p>
      <text:p text:style-name="P161"><text:span text:style-name="T162">2.1.2</text:span><text:span text:style-name="T163">. užtikrinti asignavimų naudojimo teisėtumą, ekonomiškumą, efektyvumą ir rezultatyvumą;</text:span></text:p>
      <text:p text:style-name="P164"><text:span text:style-name="T165">2.1.3</text:span><text:span text:style-name="T166">. <text:s/>iš sutaupytų asignavimų išlaidoms pirmiausia dengti įsiskolinimą (mokėtinas sumas).</text:span></text:p>
      <text:p text:style-name="P167"><text:span text:style-name="T168">3</text:span><text:span text:style-name="T169">. Finansuoti asignavimų valdytojus, mažinant asignavimų sumas negautomis pajamomis, jeigu gaunama mažiau pajamų, negu buvo numatyta.</text:span></text:p>
      <text:p text:style-name="P170"><text:span text:style-name="T171">4</text:span><text:span text:style-name="T172">. Pavesti vykdyti sprendimą administracijos direktoriui, savivaldybės įstaigų vadovams, seniūnijų seniūnams.</text:span></text:p>
      <text:p text:style-name="P173"/>
      <text:p text:style-name="P174"/>
      <text:p text:style-name="P175"/>
      <text:p text:style-name="P176">Savivaldybės meras <text:s text:c="89"/>Saulius Grinkevičius</text:p>
      <text:p text:style-name="Normal"/>
      <text:p text:style-name="Normal"/>
      <text:p text:style-name="Normal"/>
      <text:p text:style-name="Normal"/>
      <text:p text:style-name="P177">Priedų pakeitimai:</text:p>
      <text:p text:style-name="Normal"/>
      <text:p text:style-name="P178">TS-1 biudžeto pakeitimas pagal TS-82</text:p>
      <text:p text:style-name="P179">Priedo pakeitimai:</text:p>
      <text:p text:style-name="P180"><text:span text:style-name="T181">Nr.<text:s/></text:span><text:a xlink:href="https://www.e-tar.lt/portal/legalAct.html?documentId=aa0116a019e611e79800e8266c1e5d1b" office:target-frame-name="_top" xlink:show="replace"><text:span text:style-name="T182">TS-51</text:span></text:a><text:span text:style-name="T183">, 2017-03-31, paskelbta TAR 2017-04-05, i. k. 2017-05720</text:span></text:p>
      <text:p text:style-name="P184"><text:span text:style-name="T185">Nr.<text:s/></text:span><text:a xlink:href="https://www.e-tar.lt/portal/legalAct.html?documentId=46011770309011e78397ae072f58c508" office:target-frame-name="_top" xlink:show="replace"><text:span text:style-name="T186">TS-82</text:span></text:a><text:span text:style-name="T187">, 2017-04-28, paskelbta TAR 2017-05-04, i. k. 2017-07525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Kėdainių rajono savivaldybės taryba, Sprendimas</text:span></text:p>
      <text:p text:style-name="P197"><text:span text:style-name="T198">Nr.<text:s/></text:span><text:a xlink:href="https://www.e-tar.lt/portal/legalAct.html?documentId=aa0116a019e611e79800e8266c1e5d1b" office:target-frame-name="_top" xlink:show="replace"><text:span text:style-name="T199">TS-51</text:span></text:a><text:span text:style-name="T200">, 2017-03-31,<text:s/></text:span><text:span text:style-name="T201">paskelbta TAR 2017-04-05, i. k. 2017-05720</text:span></text:p>
      <text:p text:style-name="P202"><text:span text:style-name="T203">Dėl Kėdainių rajono savivaldybės tarybos 2017 m. vasario 17 d. sprendimo Nr. TS-1 „Dėl Kėdainių rajono savivaldybės 2017 metų biudžeto tvirtinimo“ pakeitimo</text:span></text:p>
      <text:p text:style-name="P204"/>
      <text:p text:style-name="P205"><text:span text:style-name="T206">2.</text:span></text:p>
      <text:p text:style-name="P207"><text:span text:style-name="T208">Kėdainių rajono savivaldybės taryba, Sprendimas</text:span></text:p>
      <text:p text:style-name="P209"><text:span text:style-name="T210">Nr.<text:s/></text:span><text:a xlink:href="https://www.e-tar.lt/portal/legalAct.html?documentId=46011770309011e78397ae072f58c508" office:target-frame-name="_top" xlink:show="replace"><text:span text:style-name="T211">TS-82</text:span></text:a><text:span text:style-name="T212">, 2017-04-28, paskelbta TAR 2017-05-04, i. k. 2017-07525</text:span></text:p>
      <text:p text:style-name="P213"><text:span text:style-name="T214">Dėl Kėdainių rajono savivaldybės tarybos 2017 m. vasario 17 d. sprendimo Nr. TS-1 „Dėl Kėdainių<text:s/></text:span><text:span text:style-name="T215">rajono savivaldybės 2017 metų biudžeto 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9-19T12:38:00Z</meta:creation-date>
    <dc:date>2017-09-19T12:38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57" meta:character-count="7239" meta:row-count="220" meta:non-whitespace-character-count="6390"/>
  </office:meta>
</office:document-meta>
</file>