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5909in">
        <style:tab-stops/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margin-left="0.5909in">
        <style:tab-stops/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margin-left="0.5909in">
        <style:tab-stops/>
      </style:paragraph-properties>
      <style:text-properties style:font-name-asian="Calibri" fo:font-style="italic" style:font-style-asian="italic" fo:font-size="9pt" style:font-size-asian="9pt" style:font-size-complex="9pt"/>
    </style:style>
    <style:style style:name="P47" style:parent-style-name="Normal" style:family="paragraph">
      <style:paragraph-properties fo:margin-left="0.5909in">
        <style:tab-stops/>
      </style:paragraph-properties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margin-left="0.5909in">
        <style:tab-stops/>
      </style:paragraph-properties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margin-left="0.5909in">
        <style:tab-stops/>
      </style:paragraph-properties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margin-left="0.5909in">
        <style:tab-stops/>
      </style:paragraph-properties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margin-left="0.5909in">
        <style:tab-stops/>
      </style:paragraph-properties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margin-left="0.5909in">
        <style:tab-stops/>
      </style:paragraph-properties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margin-left="0.5909in">
        <style:tab-stops/>
      </style:paragraph-properties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margin-left="0.5909in">
        <style:tab-stops/>
      </style:paragraph-properties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margin-left="0.5909in">
        <style:tab-stops/>
      </style:paragraph-properties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margin-left="0.5909in">
        <style:tab-stops/>
      </style:paragraph-properties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margin-left="0.5909in">
        <style:tab-stops/>
      </style:paragraph-properties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1pt"/>
    </style:style>
    <style:style style:name="P92" style:parent-style-name="Normal" style:family="paragraph">
      <style:paragraph-properties fo:margin-left="0.5909in">
        <style:tab-stops/>
      </style:paragraph-properties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margin-left="0.5909in">
        <style:tab-stops/>
      </style:paragraph-properties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margin-left="0.5909in">
        <style:tab-stops/>
      </style:paragraph-properties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1pt"/>
    </style:style>
    <style:style style:name="P104" style:parent-style-name="Normal" style:family="paragraph">
      <style:paragraph-properties fo:margin-left="0.5909in">
        <style:tab-stops/>
      </style:paragraph-properties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margin-left="0.5909in">
        <style:tab-stops/>
      </style:paragraph-properties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margin-left="0.5909in">
        <style:tab-stops/>
      </style:paragraph-properties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margin-left="0.5909in">
        <style:tab-stops/>
      </style:paragraph-properties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margin-left="0.5909in">
        <style:tab-stops/>
      </style:paragraph-properties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margin-left="0.5909in">
        <style:tab-stops/>
      </style:paragraph-properties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margin-left="0.5909in">
        <style:tab-stops/>
      </style:paragraph-properties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margin-left="0.5909in">
        <style:tab-stops/>
      </style:paragraph-properties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font-size-complex="11pt"/>
    </style:style>
    <style:style style:name="P137" style:parent-style-name="Normal" style:family="paragraph">
      <style:paragraph-properties fo:margin-left="0.5909in">
        <style:tab-stops/>
      </style:paragraph-properties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P142" style:parent-style-name="Normal" style:family="paragraph">
      <style:paragraph-properties fo:margin-left="0.5909in">
        <style:tab-stops/>
      </style:paragraph-properties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size-complex="11pt"/>
    </style:style>
    <style:style style:name="P146" style:parent-style-name="Normal" style:family="paragraph">
      <style:paragraph-properties fo:margin-left="0.5909in">
        <style:tab-stops/>
      </style:paragraph-properties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style:font-size-complex="11pt"/>
    </style:style>
    <style:style style:name="P150" style:parent-style-name="Normal" style:family="paragraph">
      <style:paragraph-properties fo:margin-left="0.5909in">
        <style:tab-stops/>
      </style:paragraph-properties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1pt"/>
    </style:style>
    <style:style style:name="P154" style:parent-style-name="Normal" style:family="paragraph">
      <style:paragraph-properties fo:margin-left="0.5909in">
        <style:tab-stops/>
      </style:paragraph-properties>
    </style:style>
    <style:style style:name="T155" style:parent-style-name="DefaultParagraphFont" style:family="text">
      <style:text-properties style:font-name-asian="Calibri" style:font-size-complex="11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1pt"/>
    </style:style>
    <style:style style:name="P158" style:parent-style-name="Normal" style:family="paragraph">
      <style:paragraph-properties fo:margin-left="0.5909in">
        <style:tab-stops/>
      </style:paragraph-properties>
    </style:style>
    <style:style style:name="T159" style:parent-style-name="DefaultParagraphFont" style:family="text">
      <style:text-properties style:font-name-asian="Calibri" style:font-size-complex="11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margin-left="0.5909in">
        <style:tab-stops/>
      </style:paragraph-properties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Calibri" style:font-size-complex="11pt"/>
    </style:style>
    <style:style style:name="P167" style:parent-style-name="Normal" style:family="paragraph">
      <style:paragraph-properties fo:margin-left="0.5909in">
        <style:tab-stops/>
      </style:paragraph-properties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margin-left="0.5909in">
        <style:tab-stops/>
      </style:paragraph-properties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-asian="Calibri" style:font-size-complex="11pt"/>
    </style:style>
    <style:style style:name="P175" style:parent-style-name="Normal" style:family="paragraph">
      <style:paragraph-properties fo:margin-left="0.5909in">
        <style:tab-stops/>
      </style:paragraph-properties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style:font-size-complex="11pt"/>
    </style:style>
    <style:style style:name="P179" style:parent-style-name="Normal" style:family="paragraph">
      <style:paragraph-properties fo:margin-left="0.5909in">
        <style:tab-stops/>
      </style:paragraph-properties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paragraph-properties fo:margin-left="0.5909in">
        <style:tab-stops/>
      </style:paragraph-properties>
    </style:style>
    <style:style style:name="T184" style:parent-style-name="DefaultParagraphFont" style:family="text">
      <style:text-properties style:font-name-asian="Calibri" style:font-size-complex="11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1pt"/>
    </style:style>
    <style:style style:name="P187" style:parent-style-name="Normal" style:family="paragraph">
      <style:paragraph-properties fo:margin-left="0.5909in">
        <style:tab-stops/>
      </style:paragraph-properties>
    </style:style>
    <style:style style:name="T188" style:parent-style-name="DefaultParagraphFont" style:family="text">
      <style:text-properties style:font-name-asian="Calibri" style:font-size-complex="11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margin-left="0.5909in">
        <style:tab-stops/>
      </style:paragraph-properties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1pt"/>
    </style:style>
    <style:style style:name="P196" style:parent-style-name="Normal" style:family="paragraph">
      <style:paragraph-properties fo:margin-left="0.5909in">
        <style:tab-stops/>
      </style:paragraph-properties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paragraph-properties fo:margin-left="0.5909in">
        <style:tab-stops/>
      </style:paragraph-properties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1pt"/>
    </style:style>
    <style:style style:name="P204" style:parent-style-name="Normal" style:family="paragraph">
      <style:paragraph-properties fo:margin-left="0.5909in">
        <style:tab-stops/>
      </style:paragraph-properties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1pt"/>
    </style:style>
    <style:style style:name="P208" style:parent-style-name="Normal" style:family="paragraph">
      <style:paragraph-properties fo:margin-left="0.5909in">
        <style:tab-stops/>
      </style:paragraph-properties>
    </style:style>
    <style:style style:name="T209" style:parent-style-name="DefaultParagraphFont" style:family="text">
      <style:text-properties style:font-name-asian="Calibri" style:font-size-complex="11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 fo:margin-left="0.5909in">
        <style:tab-stops/>
      </style:paragraph-properties>
    </style:style>
    <style:style style:name="T214" style:parent-style-name="DefaultParagraphFont" style:family="text">
      <style:text-properties style:font-name-asian="Calibri" style:font-size-complex="11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1pt"/>
    </style:style>
    <style:style style:name="P217" style:parent-style-name="Normal" style:family="paragraph">
      <style:paragraph-properties fo:margin-left="0.5909in">
        <style:tab-stops/>
      </style:paragraph-properties>
    </style:style>
    <style:style style:name="T218" style:parent-style-name="DefaultParagraphFont" style:family="text">
      <style:text-properties style:font-name-asian="Calibri" style:font-size-complex="11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style:font-size-complex="11pt"/>
    </style:style>
    <style:style style:name="P221" style:parent-style-name="Normal" style:family="paragraph">
      <style:paragraph-properties fo:margin-left="0.5909in">
        <style:tab-stops/>
      </style:paragraph-properties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1pt"/>
    </style:style>
    <style:style style:name="P225" style:parent-style-name="Normal" style:family="paragraph">
      <style:paragraph-properties fo:margin-left="0.5909in">
        <style:tab-stops/>
      </style:paragraph-properties>
    </style:style>
    <style:style style:name="T226" style:parent-style-name="DefaultParagraphFont" style:family="text">
      <style:text-properties style:font-name-asian="Calibri" style:font-size-complex="11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1pt"/>
    </style:style>
    <style:style style:name="P229" style:parent-style-name="Normal" style:family="paragraph">
      <style:paragraph-properties fo:margin-left="0.5909in">
        <style:tab-stops/>
      </style:paragraph-properties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1pt"/>
    </style:style>
    <style:style style:name="P233" style:parent-style-name="Normal" style:family="paragraph">
      <style:paragraph-properties fo:margin-left="0.5909in">
        <style:tab-stops/>
      </style:paragraph-properties>
    </style:style>
    <style:style style:name="T234" style:parent-style-name="DefaultParagraphFont" style:family="text">
      <style:text-properties style:font-name-asian="Calibri" style:font-size-complex="11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1pt"/>
    </style:style>
    <style:style style:name="P237" style:parent-style-name="Normal" style:family="paragraph">
      <style:paragraph-properties fo:margin-left="0.5909in">
        <style:tab-stops/>
      </style:paragraph-properties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style:font-size-complex="11pt"/>
    </style:style>
    <style:style style:name="P241" style:parent-style-name="Normal" style:family="paragraph">
      <style:paragraph-properties fo:margin-left="0.5909in">
        <style:tab-stops/>
      </style:paragraph-properties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Calibri" style:font-size-complex="11pt"/>
    </style:style>
    <style:style style:name="P246" style:parent-style-name="Normal" style:family="paragraph">
      <style:paragraph-properties fo:margin-left="0.5909in">
        <style:tab-stops/>
      </style:paragraph-properties>
    </style:style>
    <style:style style:name="T247" style:parent-style-name="DefaultParagraphFont" style:family="text">
      <style:text-properties style:font-name-asian="Calibri" style:font-size-complex="11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1pt"/>
    </style:style>
    <style:style style:name="P250" style:parent-style-name="Normal" style:family="paragraph">
      <style:paragraph-properties fo:margin-left="0.5909in">
        <style:tab-stops/>
      </style:paragraph-properties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Calibri" style:font-size-complex="11pt"/>
    </style:style>
    <style:style style:name="P254" style:parent-style-name="Normal" style:family="paragraph">
      <style:paragraph-properties fo:margin-left="0.5909in">
        <style:tab-stops/>
      </style:paragraph-properties>
    </style:style>
    <style:style style:name="T255" style:parent-style-name="DefaultParagraphFont" style:family="text">
      <style:text-properties style:font-name-asian="Calibri" style:font-size-complex="11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Calibri" style:font-size-complex="11pt"/>
    </style:style>
    <style:style style:name="P258" style:parent-style-name="Normal" style:family="paragraph">
      <style:paragraph-properties fo:margin-left="0.5909in">
        <style:tab-stops/>
      </style:paragraph-properties>
    </style:style>
    <style:style style:name="T259" style:parent-style-name="DefaultParagraphFont" style:family="text">
      <style:text-properties style:font-name-asian="Calibri" style:font-size-complex="11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style:font-size-complex="11pt"/>
    </style:style>
    <style:style style:name="P263" style:parent-style-name="Normal" style:family="paragraph">
      <style:paragraph-properties fo:margin-left="0.5909in">
        <style:tab-stops/>
      </style:paragraph-properties>
    </style:style>
    <style:style style:name="T264" style:parent-style-name="DefaultParagraphFont" style:family="text">
      <style:text-properties style:font-name-asian="Calibri" style:font-size-complex="11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Calibri" style:font-size-complex="11pt"/>
    </style:style>
    <style:style style:name="P267" style:parent-style-name="Normal" style:family="paragraph">
      <style:paragraph-properties fo:margin-left="0.5909in">
        <style:tab-stops/>
      </style:paragraph-properties>
    </style:style>
    <style:style style:name="T268" style:parent-style-name="DefaultParagraphFont" style:family="text">
      <style:text-properties style:font-name-asian="Calibri" style:font-size-complex="11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margin-left="0.5909in">
        <style:tab-stops/>
      </style:paragraph-properties>
    </style:style>
    <style:style style:name="T272" style:parent-style-name="DefaultParagraphFont" style:family="text">
      <style:text-properties style:font-name-asian="Calibri" style:font-size-complex="11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asian="Calibri" style:font-size-complex="11pt"/>
    </style:style>
    <style:style style:name="P275" style:parent-style-name="Normal" style:family="paragraph">
      <style:paragraph-properties fo:margin-left="0.5909in">
        <style:tab-stops/>
      </style:paragraph-properties>
    </style:style>
    <style:style style:name="T276" style:parent-style-name="DefaultParagraphFont" style:family="text">
      <style:text-properties style:font-name-asian="Calibri" style:font-size-complex="11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1pt"/>
    </style:style>
    <style:style style:name="P280" style:parent-style-name="Normal" style:family="paragraph">
      <style:paragraph-properties fo:margin-left="0.5909in">
        <style:tab-stops/>
      </style:paragraph-properties>
    </style:style>
    <style:style style:name="T281" style:parent-style-name="DefaultParagraphFont" style:family="text">
      <style:text-properties style:font-name-asian="Calibri" style:font-size-complex="11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Calibri" style:font-size-complex="11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  <style:text-properties style:font-size-complex="12pt"/>
    </style:style>
    <style:style style:name="P292" style:parent-style-name="Normal" style:family="paragraph">
      <style:paragraph-properties fo:text-align="justify" fo:text-indent="0.5in"/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8-14</text:span></text:p>
      <text:p text:style-name="P8"/>
      <text:p text:style-name="P9"><text:span text:style-name="T10">Įsakymas paskelbtas: TAR 2022-08-16, i. k. 2022-17160</text:span></text:p>
      <text:p text:style-name="P11"/>
      <text:p text:style-name="P12">Nauja redakcija nuo 2024-08-14:</text:p>
      <text:p text:style-name="Normal"><text:span text:style-name="T13">Nr.<text:s/></text:span><text:a xlink:href="https://www.e-tar.lt/portal/legalAct.html?documentId=105390e0598111efbdaea558de59136c" office:target-frame-name="_top" xlink:show="replace"><text:span text:style-name="T14">1V-508</text:span></text:a><text:span text:style-name="T15">, 2024-08-13, paskelbta<text:s/></text:span><text:span text:style-name="T16">TAR 2024-08-14, i. k. 2024-14483</text:span></text:p>
      <text:p text:style-name="P17"/>
      <text:p text:style-name="P18"/>
      <text:p text:style-name="P19"><text:span text:style-name="T20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RESPUBLIKOS VIDAUS REIKALŲ MINISTRAS</text:p>
      <text:p text:style-name="P23"/>
      <text:p text:style-name="P24">ĮSAKYMAS</text:p>
      <text:p text:style-name="P25">DĖL LIETUVOS RESPUBLIKOS PILIETYBĖS NETEKIMO ĮGIJUS KITOS VALSTYBĖS PILIETYBĘ</text:p>
      <text:p text:style-name="P26"/>
      <text:p text:style-name="P27">2022 m. rugpjūčio 16 d. Nr. 1V-528</text:p>
      <text:p text:style-name="P28">Vilnius</text:p>
      <text:p text:style-name="P29"/>
      <text:p text:style-name="P30"><text:span text:style-name="T31">Vadovaudamasi Lietuvos</text:span><text:span text:style-name="T32"><text:s/>Respublikos pilietybės įstatymo 24 straipsnio 2 punktu, 26 straipsnio 1 dalimi ir 32 straipsnio 3 punktu bei atsižvelgdama į Migracijos departamento prie Lietuvos Respublikos vidaus reikalų ministerijos 2022 m. liepos 14 d. teikimą Nr. 22TR79 „Dėl Lietuvo</text:span><text:span text:style-name="T33">s Respublikos pilietybės netekimo įgijus kitos valstybės pilietybę“:</text:span></text:p>
      <text:p text:style-name="P34"><text:span text:style-name="T35">1</text:span><text:span text:style-name="T36">. N u s p r e n d ž i u, kad Lietuvos Respublikos pilietybės neteko šie asmenys:</text:span></text:p>
      <text:p text:style-name="P37"><text:span text:style-name="T38">S. A., gim.</text:span><text:span text:style-name="T39"><text:s/>2000 m. gruodžio 22 d., gim. valstybė –</text:span><text:span text:style-name="T40"><text:s/>LIETUVA;</text:span></text:p>
      <text:p text:style-name="P41"><text:span text:style-name="T42">P. A., gim.</text:span><text:span text:style-name="T43"><text:s/>2000 m. gegužės 5 d., gim. v</text:span><text:span text:style-name="T44">alstybė –</text:span><text:span text:style-name="T45"><text:s/>LIETUVA;</text:span></text:p>
      <text:p text:style-name="P46">Neteko galios nuo 2024 m. rugpjūčio 14 d.</text:p>
      <text:p text:style-name="P47"><text:span text:style-name="T48">S. B. (S. B.), gim.</text:span><text:span text:style-name="T49"><text:s/>2002 m. rugpjūčio 17 d., gim. valstybė –</text:span><text:span text:style-name="T50"><text:s/>LIETUVA;</text:span></text:p>
      <text:p text:style-name="P51"><text:span text:style-name="T52">V. B. (B.), gim.</text:span><text:span text:style-name="T53"><text:s/>1978 m. spalio 19 d., gim. valstybė –</text:span><text:span text:style-name="T54"><text:s/>LIETUVA;</text:span></text:p>
      <text:p text:style-name="P55"><text:span text:style-name="T56">A. B., gim.</text:span><text:span text:style-name="T57"><text:s/>2003 m. sausio 14 d., gim. valstybė –</text:span><text:span text:style-name="T58"><text:s/>NORVEGIJA;</text:span></text:p>
      <text:soft-page-break/>
      <text:p text:style-name="P59"><text:span text:style-name="T60">V. B. (V. H.), gim.</text:span><text:span text:style-name="T61"><text:s/>1986 m. gruodžio 24 d., gim. valstybė –</text:span><text:span text:style-name="T62"><text:s/>LIETUVA;</text:span></text:p>
      <text:p text:style-name="P63"><text:span text:style-name="T64">A. Č. (A. C. R.), gim.</text:span><text:span text:style-name="T65"><text:s/>1983 m. birželio 23 d., gim. valstybė –</text:span><text:span text:style-name="T66"><text:s/>LIETUVA;</text:span></text:p>
      <text:p text:style-name="P67"><text:span text:style-name="T68">K. Č. (C.), gim.</text:span><text:span text:style-name="T69"><text:s/>1999 m. sausio 11 d., gim. valstybė –</text:span><text:span text:style-name="T70"><text:s/>LIETUVA;</text:span></text:p>
      <text:p text:style-name="P71"><text:span text:style-name="T72">E. (E.) D., gim.</text:span><text:span text:style-name="T73"><text:s/>1989 m. liepos 24 d., gim. valstyb</text:span><text:span text:style-name="T74">ė –</text:span><text:span text:style-name="T75"><text:s/>LIETUVA;</text:span></text:p>
      <text:p text:style-name="P76"><text:span text:style-name="T77">A. D. (D.), gim.</text:span><text:span text:style-name="T78"><text:s/>1984 m. rugpjūčio 8 d., gim. valstybė –</text:span><text:span text:style-name="T79"><text:s/>UKRAINA;</text:span></text:p>
      <text:p text:style-name="P80"><text:span text:style-name="T81">R. D., gim.</text:span><text:span text:style-name="T82"><text:s/>2000 m. gruodžio 19 d., gim. valstybė –</text:span><text:span text:style-name="T83"><text:s/>LIETUVA;</text:span></text:p>
      <text:p text:style-name="P84"><text:span text:style-name="T85">S. F., gim.</text:span><text:span text:style-name="T86"><text:s/>1985 m. kovo 21 d., gim. valstybė –</text:span><text:span text:style-name="T87"><text:s/>LIETUVA;</text:span></text:p>
      <text:p text:style-name="P88"><text:span text:style-name="T89">L. F., gim.</text:span><text:span text:style-name="T90"><text:s/>1999 m. gegužės 25 d., gim. valstybė –</text:span><text:span text:style-name="T91"><text:s/>LIETUVA;</text:span></text:p>
      <text:p text:style-name="P92"><text:span text:style-name="T93">N. G., gim.</text:span><text:span text:style-name="T94"><text:s/>1985 m. vasario 22 d., gim. valstybė –</text:span><text:span text:style-name="T95"><text:s/>LIETUVA;</text:span></text:p>
      <text:p text:style-name="P96"><text:span text:style-name="T97">D. G. (D. G.), gim.</text:span><text:span text:style-name="T98"><text:s/>1977 m. rugpjūčio 15 d., gim. valstybė –</text:span><text:span text:style-name="T99"><text:s/>TADŽIKISTANAS;</text:span></text:p>
      <text:p text:style-name="P100"><text:span text:style-name="T101">M. G. (G.), gim.</text:span><text:span text:style-name="T102"><text:s/>1979 m. gegužės 10 d., gim. valstybė –</text:span><text:span text:style-name="T103"><text:s/>LIETUVA;</text:span></text:p>
      <text:p text:style-name="P104"><text:span text:style-name="T105">V. G., gim.</text:span><text:span text:style-name="T106"><text:s/>1985 m. gegužės 29 d., gim. valstybė –</text:span><text:span text:style-name="T107"><text:s/>LIE</text:span><text:span text:style-name="T108">TUVA;</text:span></text:p>
      <text:p text:style-name="P109"><text:span text:style-name="T110">J. G., gim.</text:span><text:span text:style-name="T111"><text:s/>1980 m. lapkričio 3 d., gim. valstybė –</text:span><text:span text:style-name="T112"><text:s/>LIETUVA;</text:span></text:p>
      <text:p text:style-name="P113"><text:span text:style-name="T114">G. J., gim.</text:span><text:span text:style-name="T115"><text:s/>2001 m. lapkričio 20 d., gim. valstybė –</text:span><text:span text:style-name="T116"><text:s/>LIETUVA;</text:span></text:p>
      <text:p text:style-name="P117"><text:span text:style-name="T118">R. J. (J.), gim.</text:span><text:span text:style-name="T119"><text:s/>1980 m. rugpjūčio 14 d., gim. valstybė –</text:span><text:span text:style-name="T120"><text:s/>LIETUVA;</text:span></text:p>
      <text:p text:style-name="P121"><text:span text:style-name="T122">S. J., gim.</text:span><text:span text:style-name="T123"><text:s/>1993 m. birželio 21 d., gim. valstybė –</text:span><text:span text:style-name="T124"><text:s/>LIETUVA;</text:span></text:p>
      <text:p text:style-name="P125"><text:span text:style-name="T126">A. K. (A. K.), gim.</text:span><text:span text:style-name="T127"><text:s/>1989 m. spalio 23 d., gim. valstybė –</text:span><text:span text:style-name="T128"><text:s/>LIETUVA;</text:span></text:p>
      <text:p text:style-name="P129"><text:span text:style-name="T130">G. K. (K.), gim.</text:span><text:span text:style-name="T131"><text:s/>1997 m. liepos 21 d., gim. valstybė –</text:span><text:span text:style-name="T132"><text:s/>LIETUVA;</text:span></text:p>
      <text:p text:style-name="P133"><text:span text:style-name="T134">I. K. (K.), gim.</text:span><text:span text:style-name="T135"><text:s/>2002 m. gegužės 5 d., gim. valstybė –</text:span><text:span text:style-name="T136"><text:s/>LIETUVA;</text:span></text:p>
      <text:p text:style-name="P137"><text:span text:style-name="T138">H. K. (K.), gim.</text:span><text:span text:style-name="T139"><text:s/>2000 m. sausio 17 d., gim. valstybė –</text:span><text:span text:style-name="T140"><text:s/>LIETU</text:span><text:span text:style-name="T141">VA;</text:span></text:p>
      <text:p text:style-name="P142"><text:span text:style-name="T143">S. K., gim.</text:span><text:span text:style-name="T144"><text:s/>1993 m. gegužės 3 d., gim. valstybė –</text:span><text:span text:style-name="T145"><text:s/>LIETUVA;</text:span></text:p>
      <text:p text:style-name="P146"><text:span text:style-name="T147">K. K. (K.), gim.</text:span><text:span text:style-name="T148"><text:s/>2003 m. kovo 13 d., gim. valstybė –</text:span><text:span text:style-name="T149"><text:s/>LIETUVA;</text:span></text:p>
      <text:p text:style-name="P150"><text:span text:style-name="T151">V. K. (K.), gim.</text:span><text:span text:style-name="T152"><text:s/>2003 m. kovo 13 d., gim. valstybė –</text:span><text:span text:style-name="T153"><text:s/>LIETUVA;</text:span></text:p>
      <text:p text:style-name="P154"><text:span text:style-name="T155">D. K., gim.</text:span><text:span text:style-name="T156"><text:s/>1994 m. kovo 12 d., gim. valstybė –</text:span><text:span text:style-name="T157"><text:s/>LIETUVA;</text:span></text:p>
      <text:p text:style-name="P158"><text:span text:style-name="T159">L. K., gim.</text:span><text:span text:style-name="T160"><text:s/></text:span><text:span text:style-name="T161">1954 m. vasario 26 d., gim. valstybė –</text:span><text:span text:style-name="T162"><text:s/>LIETUVA;</text:span></text:p>
      <text:p text:style-name="P163"><text:span text:style-name="T164">M. (M.) L., gim.</text:span><text:span text:style-name="T165"><text:s/>1984 m. balandžio 24 d., gim. valstybė –</text:span><text:span text:style-name="T166"><text:s/>LIETUVA;</text:span></text:p>
      <text:p text:style-name="P167"><text:span text:style-name="T168">J. L., gim.</text:span><text:span text:style-name="T169"><text:s/>1981 m. sausio 6 d., gim. valstybė –</text:span><text:span text:style-name="T170"><text:s/>LIETUVA;</text:span></text:p>
      <text:p text:style-name="P171"><text:span text:style-name="T172">E. L. (E. L.), gim.</text:span><text:span text:style-name="T173"><text:s/>1979 m. spalio 13 d., gim. valstybė –</text:span><text:span text:style-name="T174"><text:s/>LIETUVA;</text:span></text:p>
      <text:soft-page-break/>
      <text:p text:style-name="P175"><text:span text:style-name="T176">L. L. (L.), gim.</text:span><text:span text:style-name="T177"><text:s/>1976 m. vasario 17 d., gim. valstybė –</text:span><text:span text:style-name="T178"><text:s/>LIETUVA;</text:span></text:p>
      <text:p text:style-name="P179"><text:span text:style-name="T180">L. M. (M.), gim.</text:span><text:span text:style-name="T181"><text:s/>2003 m. balandžio 16 d., gim. valstybė –</text:span><text:span text:style-name="T182"><text:s/>LIETUVA;</text:span></text:p>
      <text:p text:style-name="P183"><text:span text:style-name="T184">A. M., gim.</text:span><text:span text:style-name="T185"><text:s/>1979 m. spalio 9 d., gim. valstybė –</text:span><text:span text:style-name="T186"><text:s/>LIETUVA;</text:span></text:p>
      <text:p text:style-name="P187"><text:span text:style-name="T188">A. M., gim.</text:span><text:span text:style-name="T189"><text:s/>1999 m. sausio 5 d., gim. valstybė –</text:span><text:span text:style-name="T190"><text:s/>LIETUVA;</text:span></text:p>
      <text:p text:style-name="P191"><text:span text:style-name="T192">N. M., gim.</text:span><text:span text:style-name="T193"><text:s/>1980 m. birž</text:span><text:span text:style-name="T194">elio 24 d., gim. valstybė –</text:span><text:span text:style-name="T195"><text:s/>LIETUVA;</text:span></text:p>
      <text:p text:style-name="P196"><text:span text:style-name="T197">A. (A.) N., gim.</text:span><text:span text:style-name="T198"><text:s/>1978 m. balandžio 1 d., gim. valstybė –</text:span><text:span text:style-name="T199"><text:s/>RUSIJA;</text:span></text:p>
      <text:p text:style-name="P200"><text:span text:style-name="T201">I. P. (P.), gim.</text:span><text:span text:style-name="T202"><text:s/>1977 m. vasario 9 d., gim. valstybė –</text:span><text:span text:style-name="T203"><text:s/>LIETUVA;</text:span></text:p>
      <text:p text:style-name="P204"><text:span text:style-name="T205">Š. (S.) P., gim.</text:span><text:span text:style-name="T206"><text:s/>1990 m. balandžio 10 d., gim. valstybė –</text:span><text:span text:style-name="T207"><text:s/>LIETUVA;</text:span></text:p>
      <text:p text:style-name="P208"><text:span text:style-name="T209">V. P., gim.</text:span><text:span text:style-name="T210"><text:s/>1980 m. bir</text:span><text:span text:style-name="T211">želio 10 d., gim. valstybė –</text:span><text:span text:style-name="T212"><text:s/>LIETUVA;</text:span></text:p>
      <text:p text:style-name="P213"><text:span text:style-name="T214">D. P., gim.</text:span><text:span text:style-name="T215"><text:s/>1990 m. vasario 14 d., gim. valstybė –</text:span><text:span text:style-name="T216"><text:s/>LIETUVA;</text:span></text:p>
      <text:p text:style-name="P217"><text:span text:style-name="T218">O. P., gim.</text:span><text:span text:style-name="T219"><text:s/>1976 m. vasario 11 d., gim. valstybė –</text:span><text:span text:style-name="T220"><text:s/>LIETUVA;</text:span></text:p>
      <text:p text:style-name="P221"><text:span text:style-name="T222">A. R. (R.), gim.</text:span><text:span text:style-name="T223"><text:s/>1980 m. liepos 2 d., gim. valstybė –</text:span><text:span text:style-name="T224"><text:s/>LIETUVA;</text:span></text:p>
      <text:p text:style-name="P225"><text:span text:style-name="T226">V. R., gim.</text:span><text:span text:style-name="T227"><text:s/>1990 m. birželio 22 d., gim. valstybė –</text:span><text:span text:style-name="T228"><text:s/>LIETUVA;</text:span></text:p>
      <text:p text:style-name="P229"><text:span text:style-name="T230">N. R., gim.</text:span><text:span text:style-name="T231"><text:s/>1980 m. spalio 21 d., gim. valstybė –</text:span><text:span text:style-name="T232"><text:s/>BALTARUSIJA;</text:span></text:p>
      <text:p text:style-name="P233"><text:span text:style-name="T234">S. R. (R.), gim.</text:span><text:span text:style-name="T235"><text:s/>1981 m. lapkričio 16 d., gim. valstybė –</text:span><text:span text:style-name="T236"><text:s/>LIETUVA;</text:span></text:p>
      <text:p text:style-name="P237"><text:span text:style-name="T238">I. S., gim.</text:span><text:span text:style-name="T239"><text:s/>1995 m. sausio 31 d., gim. valstybė –</text:span><text:span text:style-name="T240"><text:s/>LIETUVA;</text:span></text:p>
      <text:p text:style-name="P241"><text:span text:style-name="T242">G. S., gim.</text:span><text:span text:style-name="T243"><text:s/>1999<text:s/></text:span><text:span text:style-name="T244">m. lapkričio 17 d., gim. valstybė –</text:span><text:span text:style-name="T245"><text:s/>LIETUVA;</text:span></text:p>
      <text:p text:style-name="P246"><text:span text:style-name="T247">G. S., gim.</text:span><text:span text:style-name="T248"><text:s/>1989 m. gegužės 26 d., gim. valstybė –</text:span><text:span text:style-name="T249"><text:s/>LIETUVA;</text:span></text:p>
      <text:p text:style-name="P250"><text:span text:style-name="T251">A. S. (S.), gim.</text:span><text:span text:style-name="T252"><text:s/>1981 m. rugsėjo 6 d., gim. valstybė –</text:span><text:span text:style-name="T253"><text:s/>LIETUVA;</text:span></text:p>
      <text:p text:style-name="P254"><text:span text:style-name="T255">L. Š. (S.), gim.</text:span><text:span text:style-name="T256"><text:s/>2001 m. birželio 1 d., gim. valstybė –</text:span><text:span text:style-name="T257"><text:s/>LIETUVA;</text:span></text:p>
      <text:p text:style-name="P258"><text:span text:style-name="T259">D. Š. (S.), gim.</text:span><text:span text:style-name="T260"><text:s/>1978<text:s/></text:span><text:span text:style-name="T261">m. sausio 11 d., gim. valstybė –</text:span><text:span text:style-name="T262"><text:s/>LIETUVA;</text:span></text:p>
      <text:p text:style-name="P263"><text:span text:style-name="T264">E. T. (E. T.), gim.</text:span><text:span text:style-name="T265"><text:s/>1996 m. spalio 18 d., gim. valstybė –</text:span><text:span text:style-name="T266"><text:s/>LIETUVA;</text:span></text:p>
      <text:p text:style-name="P267"><text:span text:style-name="T268">M. T. (T.), gim.</text:span><text:span text:style-name="T269"><text:s/>1996 m. vasario 9 d., gim. valstybė –</text:span><text:span text:style-name="T270"><text:s/>LIETUVA;</text:span></text:p>
      <text:p text:style-name="P271"><text:span text:style-name="T272">O. V. (V.), gim.</text:span><text:span text:style-name="T273"><text:s/>1982 m. birželio 11 d., gim. valstybė –</text:span><text:span text:style-name="T274"><text:s/>LIETUVA;</text:span></text:p>
      <text:p text:style-name="P275"><text:span text:style-name="T276">J. V., gim.</text:span><text:span text:style-name="T277"><text:s/>2000<text:s/></text:span><text:span text:style-name="T278">m. birželio 5 d., gim. valstybė –</text:span><text:span text:style-name="T279"><text:s/>LIETUVA;</text:span></text:p>
      <text:p text:style-name="P280"><text:span text:style-name="T281">K. A. Ž. (Z.), gim.</text:span><text:span text:style-name="T282"><text:s/>2002 m. liepos 24 d., gim. valstybė –</text:span><text:span text:style-name="T283"><text:s/>LIETUVA.</text:span></text:p>
      <text:p text:style-name="P284"><text:span text:style-name="T285">2</text:span><text:span text:style-name="T286">. Šis įsakymas gali būti skundžiamas Lietuvos Respublikos vidaus reikalų ministrui per šešis mėnesius Viešojo administravimo įstatymu nustaty</text:span><text:span text:style-name="T287">ta tvarka arba iš karto Vilniaus apygardos administraciniam teismui (Žygimantų g. 2, 01102 Vilnius, ar per Lietuvos teismų elektroninių paslaugų portalą<text:s/></text:span><text:span text:style-name="T288">https://e.teismas.lt</text:span><text:span text:style-name="T289">) per vieną mėnesį Administracinių bylų teisenos įstatymu nustatyta tvarka. Apskund</text:span><text:span text:style-name="T290">imo terminas skaičiuojamas nuo šio įsakymo paskelbimo Teisės aktų registre arba nuo šio įsakymo nuorašo įteikimo dienos.</text:span></text:p>
      <text:p text:style-name="P291"/>
      <text:p text:style-name="P292"/>
      <text:p text:style-name="P293"/>
      <text:p text:style-name="Normal"><text:span text:style-name="T294">Vidaus reikalų ministrė<text:s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text:s text:c="10"/>Agnė Bilotaitė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vidaus reikalų ministerija,<text:s/></text:span><text:span text:style-name="T311">Įsakymas</text:span></text:p>
      <text:p text:style-name="P312"><text:span text:style-name="T313">Nr.<text:s/></text:span><text:a xlink:href="https://www.e-tar.lt/portal/legalAct.html?documentId=105390e0598111efbdaea558de59136c" office:target-frame-name="_top" xlink:show="replace"><text:span text:style-name="T314">1V-508</text:span></text:a><text:span text:style-name="T315">, 2024-08-13, paskelbta TAR 2024-08-14, i. k. 2024-14483</text:span></text:p>
      <text:p text:style-name="P316"><text:span text:style-name="T317">Dėl Lietuvos Respublikos vidaus reikalų ministro 2022 m. rugpjūčio 16 d. įsakymo N</text:span><text:span text:style-name="T318">r. 1V-528 „Dėl Lietuvos Respublikos pilietybės netekimo įgijus kitos valstybės pilietybę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4-08-16T10:38:00Z</meta:creation-date>
    <dc:date>2024-08-16T10:38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3" meta:paragraph-count="96" meta:word-count="1002" meta:character-count="5611" meta:row-count="114" meta:non-whitespace-character-count="4705"/>
  </office:meta>
</office:document-meta>
</file>