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fo:font-size="14pt" style:font-size-asian="14pt" style:font-size-complex="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fo:language="en" fo:country="US"/>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tab-stops>
          <style:tab-stop style:type="left" style:position="0.6965in"/>
          <style:tab-stop style:type="left" style:position="1.817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861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style:style>
    <style:style style:name="P38" style:parent-style-name="Normal" style:family="paragraph">
      <style:paragraph-properties fo:text-align="justify" fo:text-indent="0.3861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font-size-complex="12pt" fo:language="fi" fo:country="FI"/>
    </style:style>
    <style:style style:name="P42" style:parent-style-name="Normal" style:family="paragraph">
      <style:paragraph-properties fo:text-align="justify" fo:text-indent="0.3861in">
        <style:tab-stops>
          <style:tab-stop style:type="left" style:position="0.6895in"/>
        </style:tab-stops>
      </style:paragraph-properties>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P47" style:parent-style-name="Normal" style:family="paragraph">
      <style:paragraph-properties fo:text-align="justify" fo:text-indent="0.3861in">
        <style:tab-stops>
          <style:tab-stop style:type="left" style:position="0.6895in"/>
        </style:tab-stops>
      </style:paragraph-properties>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fi" fo:country="FI"/>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861in">
        <style:tab-stops>
          <style:tab-stop style:type="left" style:position="0.6895in"/>
        </style:tab-stops>
      </style:paragraph-properties>
    </style:style>
    <style:style style:name="T59" style:parent-style-name="DefaultParagraphFont" style:family="text">
      <style:text-properties style:font-size-complex="12pt" fo:language="fi" fo:country="FI"/>
    </style:style>
    <style:style style:name="T60" style:parent-style-name="DefaultParagraphFont" style:family="text">
      <style:text-properties style:font-size-complex="12pt" fo:language="fi" fo:country="FI"/>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fo:language="fi" fo:country="FI"/>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fo:language="fi" fo:country="FI"/>
    </style:style>
    <style:style style:name="P68" style:parent-style-name="Normal" style:family="paragraph">
      <style:paragraph-properties fo:text-align="justify" fo:text-indent="0.3861in">
        <style:tab-stops>
          <style:tab-stop style:type="left" style:position="0.6895in"/>
        </style:tab-stops>
      </style:paragraph-properties>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fi" fo:country="FI"/>
    </style:style>
    <style:style style:name="T74" style:parent-style-name="DefaultParagraphFont" style:family="text">
      <style:text-properties style:font-size-complex="12pt" fo:language="fi" fo:country="FI"/>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fo:language="fi" fo:country="FI"/>
    </style:style>
    <style:style style:name="T78" style:parent-style-name="DefaultParagraphFont" style:family="text">
      <style:text-properties style:font-size-complex="12pt" fo:language="fi" fo:country="FI"/>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fi" fo:country="FI"/>
    </style:style>
    <style:style style:name="T81" style:parent-style-name="DefaultParagraphFont" style:family="text">
      <style:text-properties style:font-size-complex="12pt" fo:language="fi" fo:country="FI"/>
    </style:style>
    <style:style style:name="T82" style:parent-style-name="DefaultParagraphFont" style:family="text">
      <style:text-properties style:font-size-complex="12pt" fo:language="fi" fo:country="FI"/>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fo:language="fi" fo:country="FI"/>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fi" fo:country="FI"/>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fo:language="fi" fo:country="FI"/>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P104" style:parent-style-name="Normal" style:family="paragraph">
      <style:paragraph-properties>
        <style:tab-stops>
          <style:tab-stop style:type="left" style:position="5.5125in"/>
        </style:tab-stops>
      </style:paragraph-properties>
    </style:style>
    <style:style style:name="P105" style:parent-style-name="Normal" style:family="paragraph">
      <style:paragraph-properties>
        <style:tab-stops>
          <style:tab-stop style:type="left" style:position="5.5125in"/>
        </style:tab-stops>
      </style:paragraph-properties>
    </style:style>
    <style:style style:name="P106" style:parent-style-name="Normal" style:family="paragraph">
      <style:paragraph-properties>
        <style:tab-stops>
          <style:tab-stop style:type="left" style:position="5.5125in"/>
        </style:tab-stops>
      </style:paragraph-properties>
    </style:style>
    <style:style style:name="P107" style:parent-style-name="Normal" style:family="paragraph">
      <style:paragraph-properties>
        <style:tab-stops>
          <style:tab-stop style:type="left" style:position="5.5125in"/>
        </style:tab-stops>
      </style:paragraph-properties>
      <style:text-properties style:font-size-complex="12pt" fo:language="fi" fo:country="FI"/>
    </style:style>
    <style:style style:name="P108" style:parent-style-name="Normal" style:family="paragraph">
      <style:paragraph-properties>
        <style:tab-stops>
          <style:tab-stop style:type="left" style:position="4.2604in"/>
        </style:tab-stops>
      </style:paragraph-properties>
      <style:text-properties style:font-size-complex="12pt" fo:language="fi" fo:country="FI"/>
    </style:style>
    <style:style style:name="P109" style:parent-style-name="Normal" style:family="paragraph">
      <style:paragraph-properties>
        <style:tab-stops>
          <style:tab-stop style:type="left" style:position="4.2604in"/>
        </style:tab-stops>
      </style:paragraph-properties>
      <style:text-properties style:font-size-complex="12pt" fo:language="fi" fo:country="FI"/>
    </style:style>
    <style:style style:name="P110" style:parent-style-name="Normal" style:family="paragraph">
      <style:paragraph-properties>
        <style:tab-stops>
          <style:tab-stop style:type="left" style:position="4.2604in"/>
        </style:tab-stops>
      </style:paragraph-properties>
      <style:text-properties style:font-size-complex="12pt" fo:language="fi" fo:country="FI"/>
    </style:style>
    <style:style style:name="P111" style:parent-style-name="Normal" style:family="paragraph">
      <style:paragraph-properties>
        <style:tab-stops>
          <style:tab-stop style:type="left" style:position="4.2604in"/>
        </style:tab-stops>
      </style:paragraph-properties>
      <style:text-properties style:font-size-complex="12pt" fo:language="fi" fo:country="FI"/>
    </style:style>
    <style:style style:name="P112" style:parent-style-name="Normal" style:family="paragraph">
      <style:paragraph-properties>
        <style:tab-stops>
          <style:tab-stop style:type="left" style:position="4.2604in"/>
        </style:tab-stops>
      </style:paragraph-properties>
      <style:text-properties style:font-size-complex="12pt" fo:language="fi" fo:country="FI"/>
    </style:style>
    <style:style style:name="P113" style:parent-style-name="Normal" style:family="paragraph">
      <style:paragraph-properties>
        <style:tab-stops>
          <style:tab-stop style:type="left" style:position="4.2604in"/>
        </style:tab-stops>
      </style:paragraph-properties>
    </style:style>
    <style:style style:name="T114" style:parent-style-name="DefaultParagraphFont" style:family="text">
      <style:text-properties style:font-size-complex="12pt" fo:language="fi" fo:country="FI"/>
    </style:style>
    <style:style style:name="P115"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333333" style:font-size-complex="12pt"/>
    </style:style>
    <style:style style:name="P1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P141" style:parent-style-name="Normal" style:family="paragraph">
      <style:paragraph-properties fo:keep-with-next="always" fo:text-align="center" style:vertical-align="baseline"/>
      <style:text-properties fo:hyphenate="false"/>
    </style:style>
    <style:style style:name="T142" style:parent-style-name="DefaultParagraphFont" style:family="text">
      <style:text-properties fo:font-weight="bold" style:font-weight-asian="bold" style:font-weight-complex="bold" style:letter-kerning="true" style:font-size-complex="16pt"/>
    </style:style>
    <style:style style:name="T143" style:parent-style-name="DefaultParagraphFont" style:family="text">
      <style:text-properties fo:font-weight="bold" style:font-weight-asian="bold" style:font-weight-complex="bold" style:letter-kerning="true" style:font-size-complex="16pt"/>
    </style:style>
    <style:style style:name="P144" style:parent-style-name="Normal" style:family="paragraph">
      <style:paragraph-properties fo:keep-with-next="always" fo:text-align="center" style:vertical-align="baseline"/>
      <style:text-properties fo:hyphenate="false"/>
    </style:style>
    <style:style style:name="T145" style:parent-style-name="DefaultParagraphFont" style:family="text">
      <style:text-properties fo:font-weight="bold" style:font-weight-asian="bold" style:font-weight-complex="bold" style:letter-kerning="true" style:font-size-complex="16pt"/>
    </style:style>
    <style:style style:name="P146" style:parent-style-name="Normal" style:family="paragraph">
      <style:paragraph-properties style:vertical-align="baseline"/>
      <style:text-properties style:font-name-asian="Calibri" fo:font-size="8pt" style:font-size-asian="8pt" style:font-size-complex="8pt" fo:hyphenate="false"/>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style:vertical-align="baseline" fo:line-height="115%" fo:margin-left="0.8861in" fo:text-indent="-0.39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language-complex="lt" style:country-complex="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complex="lt" style:country-complex="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language-complex="lt" style:country-complex="LT"/>
    </style:style>
    <style:style style:name="P36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complex="lt" style:country-complex="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language-complex="lt" style:country-complex="LT"/>
    </style:style>
    <style:style style:name="P383"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language-complex="lt" style:country-complex="L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language-complex="lt" style:country-complex="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Calibri" style:font-name-asian="Calibri" fo:font-size="8pt" style:font-size-asian="8pt" style:font-size-complex="8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widows="0" fo:orphans="0" fo:text-align="justify" fo:text-indent="0.5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widows="0" fo:orphans="0" fo:text-align="justify" fo:text-indent="0.4923in">
        <style:tab-stops>
          <style:tab-stop style:type="left" style:position="1.0833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widows="0" fo:orphans="0" fo:text-align="justify" fo:text-indent="0.4923in">
        <style:tab-stops>
          <style:tab-stop style:type="left" style:position="1.0833in"/>
        </style:tab-stops>
      </style:paragraph-properties>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widows="0" fo:orphans="0" fo:text-align="justify" fo:text-indent="0.4923in">
        <style:tab-stops>
          <style:tab-stop style:type="left" style:position="1.0833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widows="0" fo:orphans="0" fo:text-align="justify" fo:text-indent="0.5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widows="0" fo:orphans="0" fo:text-align="justify" fo:text-indent="0.5in">
        <style:tab-stops>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widows="0" fo:orphans="0" fo:text-align="justify" fo:text-indent="0.5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widows="0" fo:orphans="0" fo:text-align="justify" fo:text-indent="0.5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text-indent="0.5in">
        <style:tab-stops>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text-indent="0.5in">
        <style:tab-stops>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fo:font-size="1pt" style:font-size-asian="1pt" style:font-size-complex="1pt"/>
    </style:style>
    <style:style style:name="P670" style:parent-style-name="Normal" style:family="paragraph">
      <style:paragraph-properties fo:widows="0" fo:orphans="0" fo:text-align="justify" fo:text-indent="0.5in">
        <style:tab-stops>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5in">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text-indent="0.5in">
        <style:tab-stops>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widows="0" fo:orphans="0" fo:text-align="justify" fo:text-indent="0.5in">
        <style:tab-stops>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widows="0" fo:orphans="0" fo:text-align="justify" fo:text-indent="0.5in">
        <style:tab-stops>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widows="0" fo:orphans="0" fo:text-align="justify" fo:text-indent="0.5in">
        <style:tab-stops>
          <style:tab-stop style:type="left" style:position="0.6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widows="0" fo:orphans="0" fo:text-align="justify" fo:text-indent="0.5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widows="0" fo:orphans="0" fo:text-align="justify" fo:text-indent="0.5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widows="0" fo:orphans="0" fo:text-align="justify" fo:text-indent="0.5in">
        <style:tab-stops>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style:vertical-align="baseline" fo:text-indent="0.4923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margin-left="0.5in">
        <style:tab-stops>
          <style:tab-stop style:type="left" style:position="0.3861in"/>
        </style:tab-stops>
      </style:paragraph-properties>
    </style:style>
    <style:style style:name="P761" style:parent-style-name="Normal" style:family="paragraph">
      <style:paragraph-properties fo:keep-with-next="always" fo:text-align="center" style:vertical-align="baseline"/>
      <style:text-properties fo:hyphenate="false"/>
    </style:style>
    <style:style style:name="T762" style:parent-style-name="DefaultParagraphFont" style:family="text">
      <style:text-properties fo:font-weight="bold" style:font-weight-asian="bold" style:font-weight-complex="bold" style:letter-kerning="true" style:font-size-complex="16pt"/>
    </style:style>
    <style:style style:name="T763" style:parent-style-name="DefaultParagraphFont" style:family="text">
      <style:text-properties fo:font-weight="bold" style:font-weight-asian="bold" style:font-weight-complex="bold" style:letter-kerning="true" style:font-size-complex="16pt"/>
    </style:style>
    <style:style style:name="P764" style:parent-style-name="Normal" style:family="paragraph">
      <style:paragraph-properties fo:keep-with-next="always" fo:text-align="center" style:vertical-align="baseline"/>
      <style:text-properties fo:hyphenate="false"/>
    </style:style>
    <style:style style:name="T765" style:parent-style-name="DefaultParagraphFont" style:family="text">
      <style:text-properties fo:font-weight="bold" style:font-weight-asian="bold" style:font-weight-complex="bold" style:letter-kerning="true" style:font-size-complex="16pt"/>
    </style:style>
    <style:style style:name="P766"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5in">
        <style:tab-stops>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language-complex="lt" style:country-complex="LT"/>
    </style:style>
    <style:style style:name="T791" style:parent-style-name="DefaultParagraphFont" style:family="text">
      <style:text-properties style:font-name-asian="Calibri" fo:color="#000000" style:font-size-complex="12pt" style:language-complex="lt" style:country-complex="L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5in">
        <style:tab-stops>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language-complex="lt" style:country-complex="LT"/>
    </style:style>
    <style:style style:name="P798" style:parent-style-name="Normal" style:family="paragraph">
      <style:paragraph-properties fo:text-align="justify" fo:text-indent="0.5in">
        <style:tab-stops>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5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5in">
        <style:tab-stops>
          <style:tab-stop style:type="left" style:position="0.6895in"/>
        </style:tab-stops>
      </style:paragraph-properties>
    </style:style>
    <style:style style:name="T817" style:parent-style-name="DefaultParagraphFont" style:family="text">
      <style:text-properties style:font-name-asian="Calibri" style:font-size-complex="12pt" fo:language="en" fo:country="US"/>
    </style:style>
    <style:style style:name="T818" style:parent-style-name="DefaultParagraphFont" style:family="text">
      <style:text-properties style:font-name-asian="Calibri" style:font-size-complex="12pt" fo:language="en" fo:country="U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fo:language="en" fo:country="US"/>
    </style:style>
    <style:style style:name="P822" style:parent-style-name="Normal" style:family="paragraph">
      <style:paragraph-properties fo:text-align="justify" fo:text-indent="0.5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5in">
        <style:tab-stops>
          <style:tab-stop style:type="left" style:position="0.68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text-indent="0.5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6895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margin-left="0.8263in" fo:text-indent="-0.3333in">
        <style:tab-stops>
          <style:tab-stop style:type="left" style:position="-0.1368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margin-left="1.4861in" fo:text-indent="-0.9937in">
        <style:tab-stops>
          <style:tab-stop style:type="left" style:position="-0.402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widows="0" fo:orphans="0" fo:text-align="justify" fo:text-indent="0.4923in">
        <style:tab-stops>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language-complex="lt" style:country-complex="L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4923in">
        <style:tab-stops>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language-complex="lt" style:country-complex="LT"/>
    </style:style>
    <style:style style:name="P879" style:parent-style-name="Normal" style:family="paragraph">
      <style:paragraph-properties fo:widows="0" fo:orphans="0" fo:text-align="justify" fo:margin-left="0.8263in" fo:text-indent="-0.3333in">
        <style:tab-stops>
          <style:tab-stop style:type="left" style:position="-0.1368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widows="0" fo:orphans="0" fo:text-align="justify" fo:text-indent="0.4923in">
        <style:tab-stops>
          <style:tab-stop style:type="left" style:position="1.083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4923in">
        <style:tab-stops>
          <style:tab-stop style:type="left" style:position="1.0833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widows="0" fo:orphans="0" fo:text-align="justify" fo:text-indent="0.4923in">
        <style:tab-stops>
          <style:tab-stop style:type="left" style:position="1.083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margin-left="0.8263in" fo:text-indent="-0.3333in">
        <style:tab-stops>
          <style:tab-stop style:type="left" style:position="0.158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1.0833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text-indent="0.4923in">
        <style:tab-stops>
          <style:tab-stop style:type="left" style:position="1.0833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4923in">
        <style:tab-stops>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text-indent="0.4923in">
        <style:tab-stops>
          <style:tab-stop style:type="left" style:position="1.083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9847in"/>
        </style:tab-stops>
      </style:paragraph-properties>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widows="0" fo:orphans="0" fo:text-align="justify" fo:text-indent="0.5in">
        <style:tab-stops>
          <style:tab-stop style:type="left" style:position="0.689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widows="0" fo:orphans="0" fo:text-align="justify" fo:text-indent="0.5in">
        <style:tab-stops>
          <style:tab-stop style:type="left" style:position="0.6895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font-style="italic" style:font-style-asian="italic" style:font-style-complex="italic"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font-style="italic" style:font-style-asian="italic" style:font-style-complex="italic"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5in">
        <style:tab-stops>
          <style:tab-stop style:type="left" style:position="0.886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5in">
        <style:tab-stops>
          <style:tab-stop style:type="left" style:position="0.6895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widows="0" fo:orphans="0" fo:text-align="justify" fo:text-indent="0.5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5in">
        <style:tab-stops>
          <style:tab-stop style:type="left" style:position="0.6895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5in">
        <style:tab-stops>
          <style:tab-stop style:type="left" style:position="0.6895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5in">
        <style:tab-stops>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ab-stops>
          <style:tab-stop style:type="left" style:position="0.886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widows="0" fo:orphans="0" fo:text-align="justify" fo:text-indent="0.5in">
        <style:tab-stops>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5in">
        <style:tab-stops>
          <style:tab-stop style:type="left" style:position="0.68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5in">
        <style:tab-stops>
          <style:tab-stop style:type="left" style:position="0.3861in"/>
        </style:tab-stops>
      </style:paragraph-properties>
    </style:style>
    <style:style style:name="P1063" style:parent-style-name="Normal" style:family="paragraph">
      <style:paragraph-properties fo:keep-with-next="always" fo:text-align="center" style:vertical-align="baseline"/>
      <style:text-properties fo:hyphenate="false"/>
    </style:style>
    <style:style style:name="T1064" style:parent-style-name="DefaultParagraphFont" style:family="text">
      <style:text-properties fo:font-weight="bold" style:font-weight-asian="bold" style:font-weight-complex="bold" style:letter-kerning="true" style:font-size-complex="16pt"/>
    </style:style>
    <style:style style:name="T1065" style:parent-style-name="DefaultParagraphFont" style:family="text">
      <style:text-properties fo:font-weight="bold" style:font-weight-asian="bold" style:font-weight-complex="bold" style:letter-kerning="true" style:font-size-complex="16pt"/>
    </style:style>
    <style:style style:name="P1066" style:parent-style-name="Normal" style:family="paragraph">
      <style:paragraph-properties fo:keep-with-next="always" fo:text-align="center" style:vertical-align="baseline"/>
      <style:text-properties fo:hyphenate="false"/>
    </style:style>
    <style:style style:name="T1067" style:parent-style-name="DefaultParagraphFont" style:family="text">
      <style:text-properties fo:font-weight="bold" style:font-weight-asian="bold" style:font-weight-complex="bold" style:letter-kerning="true" style:font-size-complex="16pt"/>
    </style:style>
    <style:style style:name="P1068"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6895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widows="0" fo:orphans="0" fo:text-align="justify" fo:text-indent="0.5in">
        <style:tab-stops>
          <style:tab-stop style:type="left" style:position="0.6895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widows="0" fo:orphans="0" fo:text-align="justify" fo:text-indent="0.5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widows="0" fo:orphans="0" fo:text-align="justify" fo:text-indent="0.5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689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widows="0" fo:orphans="0" fo:text-align="justify" fo:text-indent="0.5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widows="0" fo:orphans="0" fo:text-align="justify" fo:text-indent="0.5in">
        <style:tab-stops>
          <style:tab-stop style:type="left" style:position="0.689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6895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widows="0" fo:orphans="0" fo:text-align="justify" fo:text-indent="0.5in">
        <style:tab-stops>
          <style:tab-stop style:type="left" style:position="0.6895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in">
        <style:tab-stops>
          <style:tab-stop style:type="left" style:position="0.886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689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widows="0" fo:orphans="0" fo:text-align="justify" fo:text-indent="0.5in">
        <style:tab-stops>
          <style:tab-stop style:type="left" style:position="0.6895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widows="0" fo:orphans="0" fo:text-align="justify" fo:text-indent="0.5in">
        <style:tab-stops>
          <style:tab-stop style:type="left" style:position="0.6895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widows="0" fo:orphans="0" fo:text-align="justify" fo:text-indent="0.5in">
        <style:tab-stops>
          <style:tab-stop style:type="left" style:position="0.689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tab-stops>
          <style:tab-stop style:type="left" style:position="0.886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ab-stops>
          <style:tab-stop style:type="left" style:position="0.886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5in">
        <style:tab-stops>
          <style:tab-stop style:type="left" style:position="0.0909in"/>
        </style:tab-stops>
      </style:paragraph-properties>
    </style:style>
    <style:style style:name="P1227" style:parent-style-name="Normal" style:family="paragraph">
      <style:paragraph-properties fo:keep-with-next="always" fo:text-align="center" style:vertical-align="baseline"/>
      <style:text-properties fo:hyphenate="false"/>
    </style:style>
    <style:style style:name="T1228" style:parent-style-name="DefaultParagraphFont" style:family="text">
      <style:text-properties fo:font-weight="bold" style:font-weight-asian="bold" style:font-weight-complex="bold" style:letter-kerning="true" style:font-size-complex="16pt"/>
    </style:style>
    <style:style style:name="T1229" style:parent-style-name="DefaultParagraphFont" style:family="text">
      <style:text-properties fo:font-weight="bold" style:font-weight-asian="bold" style:font-weight-complex="bold" style:letter-kerning="true" style:font-size-complex="16pt"/>
    </style:style>
    <style:style style:name="T1230" style:parent-style-name="DefaultParagraphFont" style:family="text">
      <style:text-properties fo:font-weight="bold" style:font-weight-asian="bold" style:font-weight-complex="bold" style:letter-kerning="true" style:font-size-complex="16pt"/>
    </style:style>
    <style:style style:name="T1231" style:parent-style-name="DefaultParagraphFont" style:family="text">
      <style:text-properties fo:font-weight="bold" style:font-weight-asian="bold" style:font-weight-complex="bold" style:letter-kerning="true" style:font-size-complex="16pt"/>
    </style:style>
    <style:style style:name="P1232" style:parent-style-name="Normal" style:family="paragraph">
      <style:paragraph-properties style:vertical-align="baseline"/>
      <style:text-properties style:font-name-asian="Calibri" fo:font-size="8pt" style:font-size-asian="8pt" style:font-size-complex="8pt" fo:hyphenate="false"/>
    </style:style>
    <style:style style:name="P1233" style:parent-style-name="Normal" style:family="paragraph">
      <style:paragraph-properties fo:text-align="justify" fo:text-indent="0.5in">
        <style:tab-stops>
          <style:tab-stop style:type="left" style:position="0.886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left" style:position="0.8861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6895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widows="0" fo:orphans="0" fo:text-align="justify" fo:text-indent="0.5in">
        <style:tab-stops>
          <style:tab-stop style:type="left" style:position="0.6895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widows="0" fo:orphans="0" fo:text-align="justify" fo:text-indent="0.5in">
        <style:tab-stops>
          <style:tab-stop style:type="left" style:position="0.6895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5in">
        <style:tab-stops>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widows="0" fo:orphans="0" fo:text-align="justify" fo:text-indent="0.5in">
        <style:tab-stops>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widows="0" fo:orphans="0" fo:text-align="justify" fo:text-indent="0.5in">
        <style:tab-stops>
          <style:tab-stop style:type="left" style:position="0.6895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widows="0" fo:orphans="0" fo:text-align="justify" fo:text-indent="0.5in">
        <style:tab-stops>
          <style:tab-stop style:type="left" style:position="0.689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text-indent="0.5in">
        <style:tab-stops>
          <style:tab-stop style:type="left" style:position="0.8861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6895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widows="0" fo:orphans="0" fo:text-align="justify" fo:text-indent="0.5in">
        <style:tab-stops>
          <style:tab-stop style:type="left" style:position="0.689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in">
        <style:tab-stops>
          <style:tab-stop style:type="left" style:position="0.886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left" style:position="0.8861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margin-left="0.5in">
        <style:tab-stops>
          <style:tab-stop style:type="left" style:position="0.0909in"/>
        </style:tab-stops>
      </style:paragraph-properties>
    </style:style>
    <style:style style:name="P1347" style:parent-style-name="Normal" style:family="paragraph">
      <style:paragraph-properties fo:keep-with-next="always" fo:text-align="center" style:vertical-align="baseline"/>
      <style:text-properties fo:hyphenate="false"/>
    </style:style>
    <style:style style:name="T1348" style:parent-style-name="DefaultParagraphFont" style:family="text">
      <style:text-properties fo:font-weight="bold" style:font-weight-asian="bold" style:font-weight-complex="bold" style:letter-kerning="true" style:font-size-complex="16pt"/>
    </style:style>
    <style:style style:name="T1349" style:parent-style-name="DefaultParagraphFont" style:family="text">
      <style:text-properties fo:font-weight="bold" style:font-weight-asian="bold" style:font-weight-complex="bold" style:letter-kerning="true" style:font-size-complex="16pt"/>
    </style:style>
    <style:style style:name="P1350" style:parent-style-name="Normal" style:family="paragraph">
      <style:paragraph-properties fo:keep-with-next="always" fo:text-align="center" style:vertical-align="baseline"/>
      <style:text-properties fo:hyphenate="false"/>
    </style:style>
    <style:style style:name="T1351" style:parent-style-name="DefaultParagraphFont" style:family="text">
      <style:text-properties fo:font-weight="bold" style:font-weight-asian="bold" style:font-weight-complex="bold" style:letter-kerning="true" style:font-size-complex="16pt"/>
    </style:style>
    <style:style style:name="P1352" style:parent-style-name="Normal" style:family="paragraph">
      <style:paragraph-properties style:vertical-align="baseline"/>
      <style:text-properties style:font-name-asian="Calibri" fo:font-size="8pt" style:font-size-asian="8pt" style:font-size-complex="8pt" fo:hyphenate="false"/>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886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margin-left="0.5in">
        <style:tab-stops>
          <style:tab-stop style:type="left" style:position="0.3861in"/>
        </style:tab-stops>
      </style:paragraph-properties>
    </style:style>
    <style:style style:name="P1396" style:parent-style-name="Normal" style:family="paragraph">
      <style:paragraph-properties fo:keep-with-next="always" fo:text-align="center" style:vertical-align="baseline"/>
      <style:text-properties fo:hyphenate="false"/>
    </style:style>
    <style:style style:name="T1397" style:parent-style-name="DefaultParagraphFont" style:family="text">
      <style:text-properties fo:font-weight="bold" style:font-weight-asian="bold" style:font-weight-complex="bold" style:letter-kerning="true" style:font-size-complex="16pt"/>
    </style:style>
    <style:style style:name="T1398" style:parent-style-name="DefaultParagraphFont" style:family="text">
      <style:text-properties fo:font-weight="bold" style:font-weight-asian="bold" style:font-weight-complex="bold" style:letter-kerning="true" style:font-size-complex="16pt"/>
    </style:style>
    <style:style style:name="P1399" style:parent-style-name="Normal" style:family="paragraph">
      <style:paragraph-properties fo:keep-with-next="always" fo:text-align="center" style:vertical-align="baseline"/>
      <style:text-properties fo:hyphenate="false"/>
    </style:style>
    <style:style style:name="T1400" style:parent-style-name="DefaultParagraphFont" style:family="text">
      <style:text-properties fo:font-weight="bold" style:font-weight-asian="bold" style:font-weight-complex="bold" style:letter-kerning="true" style:font-size-complex="16pt"/>
    </style:style>
    <style:style style:name="P1401" style:parent-style-name="Normal" style:family="paragraph">
      <style:paragraph-properties style:vertical-align="baseline"/>
      <style:text-properties style:font-name-asian="Calibri" fo:font-size="8pt" style:font-size-asian="8pt" style:font-size-complex="8pt" fo:hyphenate="false"/>
    </style:style>
    <style:style style:name="P1402" style:parent-style-name="Normal" style:family="paragraph">
      <style:paragraph-properties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5in">
        <style:tab-stops>
          <style:tab-stop style:type="left" style:position="0.0909in"/>
        </style:tab-stops>
      </style:paragraph-properties>
    </style:style>
    <style:style style:name="P1409" style:parent-style-name="Normal" style:family="paragraph">
      <style:paragraph-properties fo:text-align="center" fo:margin-left="0.5in">
        <style:tab-stops>
          <style:tab-stop style:type="left" style:position="0.0909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15</text:span></text:p>
      <text:p text:style-name="P10"/>
      <text:p text:style-name="P11"><text:span text:style-name="T12">Įsakymas paskelbtas: TAR 2017-12-07, i. k. 2017-19722</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
      <text:p text:style-name="P17">VALSTYBINĖS LIGONIŲ KASOS</text:p>
      <text:p text:style-name="P18">PRIE SVEIKATOS APSAUGOS MINISTERIJOS</text:p>
      <text:p text:style-name="P19">DIREKTORIUS</text:p>
      <text:p text:style-name="P20"/>
      <text:p text:style-name="P21">ĮSAKYMAS</text:p>
      <text:p text:style-name="P22">DĖL<text:s/>VALSTYBINĖS LIGONIŲ KASOS PRIE SVEIKATOS APSAUGOS MINISTERIJOS VALDOMŲ INFORMACINIŲ SISTEMŲ DUOMENŲ SAUGOS NUOSTATŲ PATVIRTINIMO</text:p>
      <text:p text:style-name="P23"/>
      <text:p text:style-name="P24">2017 m. gruodžio 6 d. Nr. 1K-234</text:p>
      <text:p text:style-name="P25">Vilnius</text:p>
      <text:p text:style-name="P26"/>
      <text:p text:style-name="P27"/>
      <text:p text:style-name="P28"><text:span text:style-name="T29">Vadovaudamasi Lietuvos Respublikos Vyriausybės 2013 m. liepos 24 d. nutarimo Nr.<text:s/></text:span><text:span text:style-name="T30">716 „Dėl Bendrųjų elektroninės informacijos saugos reikalavimų aprašo, Saugos dokumentų turinio gairių aprašo ir Elektroninės informacijos, sudarančios valstybės informacinius išteklius, svarbos įvertinimo ir valstybės informacinių sistemų, registrų ir kit</text:span><text:span text:style-name="T31">ų informacinių sistemų klasifikavimo gairių aprašo patvirtinimo“ 7, 11 ir 19 punktų nuostatomis:</text:span></text:p>
      <text:p text:style-name="P32"><text:span text:style-name="T33">1</text:span><text:span text:style-name="T34">.</text:span><text:span text:style-name="T35"><text:tab/></text:span><text:span text:style-name="T36">T v i r t i n u Valstybinės<text:s/></text:span><text:span text:style-name="T37">ligonių kasos prie Sveikatos apsaugos ministerijos valdomų informacinių sistemų duomenų saugos nuostatus (pridedama).</text:span></text:p>
      <text:p text:style-name="P38"><text:span text:style-name="T39">2</text:span><text:span text:style-name="T40">.</text:span><text:span text:style-name="T41"><text:tab/>P r i p a ž į s t u <text:s/>netekusiais galios:</text:span></text:p>
      <text:p text:style-name="P42"><text:span text:style-name="T43">2.1</text:span><text:span text:style-name="T44">.</text:span><text:span text:style-name="T45"><text:tab/>Eilių ir atsargų valdymo informacinės sistemos duomenų saugos nuostatus, patvirtintus Valstybinės ligonių kasos prie Sveikatos apsaugos ministerijos (toliau – VLK) direktoriaus 2015 m. spalio 23 d. įsakymu<text:s/></text:span><text:span text:style-name="T46">Nr. 1K-301 „Dėl Eilių ir atsargų valdymo informacinės sistemos nuostatų ir šios informacinės sistemos duomenų saugos nuostatų patvirtinimo“;</text:span></text:p>
      <text:p text:style-name="P47"><text:span text:style-name="T48">2.2</text:span><text:span text:style-name="T49">.</text:span><text:span text:style-name="T50"><text:tab/></text:span><text:span text:style-name="T51">Europos Sąjungos socialinės apsaugos duomenų mainų informacinės sistemos duomenų saugos nuostatus,</text:span><text:span text:style-name="T52"><text:s/></text:span><text:span text:style-name="T53">patvirt</text:span><text:span text:style-name="T54">intus</text:span><text:span text:style-name="T55"><text:s/>VLK<text:s/></text:span><text:span text:style-name="T56">direktoriaus 2016 m. birželio 16 d. įsakymu Nr. 1K-186 „Dėl Valstybinės ligonių kasos prie Sveikatos apsaugos ministerijos direktoriaus 2012 m. gruodžio 20 d. įsakymo Nr. 1K-338 „Dėl Valstybinės ligonių kasos prie Sveikatos apsaugos ministerijos<text:s/></text:span><text:span text:style-name="T57">Europos Sąjungos socialinės apsaugos duomenų mainų informacinės sistemos nuostatų ir šios sistemos duomenų saugos nuostatų patvirtinimo“ pakeitimo“;</text:span></text:p>
      <text:p text:style-name="P58"><text:span text:style-name="T59">2.3</text:span><text:span text:style-name="T60">.</text:span><text:span text:style-name="T61"><text:tab/>Finansų valdymo ir apskaitos informacinės sistemos saugos nuostatus, patvirtintus VLK direktoriaus</text:span><text:span text:style-name="T62"><text:s/>2016 m. balandžio 6 d. įsakymu Nr. 1K-110<text:s/></text:span><text:span text:style-name="T63">„</text:span><text:span text:style-name="T64">Dėl Valstybinės ligonių kasos prie Sveikatos apsaugos ministerijos direktoriaus 2010 m. liepos 21 d. įsakymo Nr. 1K-143<text:s/></text:span><text:span text:style-name="T65">„</text:span><text:span text:style-name="T66">Dėl Valstybinės ligonių kasos prie Sveikatos apsaugos ministerijos finansų valdymo ir apska</text:span><text:span text:style-name="T67">itos informacinės sistemos nuostatų ir šios sistemos duomenų saugos nuostatų patvirtinimo“ pakeitimo“;</text:span></text:p>
      <text:p text:style-name="P68"><text:span text:style-name="T69">2.4</text:span><text:span text:style-name="T70">.</text:span><text:span text:style-name="T71"><text:tab/>Konsultavimo informacinės sistemos duomenų saugos nuostatus, patvirtintus VLK direktoriaus 2013 m. spalio 15 d. įsakymu Nr. 1K-228<text:s/></text:span><text:span text:style-name="T72">„</text:span><text:span text:style-name="T73">Dėl Konsulta</text:span><text:span text:style-name="T74">vimo informacinės sistemos duomenų saugos nuostatų patvirtinimo“; <text:s/></text:span></text:p>
      <text:p text:style-name="P75"><text:span text:style-name="T76">2.5</text:span><text:span text:style-name="T77">.</text:span><text:span text:style-name="T78"><text:tab/>Projektų valdymo informacinės sistemos duomenų saugos nuostatus, patvirtintus VLK direktoriaus 2016 m. balandžio 14 d. įsakymu Nr. 1K-122<text:s/></text:span><text:span text:style-name="T79">„</text:span><text:span text:style-name="T80">Dėl Valstybinės ligonių kasos prie Sveik</text:span><text:span text:style-name="T81">atos apsaugos ministerijos direktoriaus 2013 m. gegužės 15 d. įsakymo Nr. 1K-98 „Dėl<text:s/></text:span><text:soft-page-break/><text:span text:style-name="T82">Projektų valdymo informacinės sistemos nuostatų ir duomenų saugos nuostatų patvirtinimo“ pakeitimo“;<text:s/></text:span></text:p>
      <text:p text:style-name="P83"><text:span text:style-name="T84">2.6</text:span><text:span text:style-name="T85">.</text:span><text:span text:style-name="T86"><text:tab/>Žalos atlyginimo informacinės sistemos duomenų saugos nuosta</text:span><text:span text:style-name="T87">tus, patvirtintus VLK direktoriaus 2015 m. liepos 15 d. įsakymu Nr. 1K-192<text:s/></text:span><text:span text:style-name="T88">„</text:span><text:span text:style-name="T89">Dėl Žalos atlyginimo informacinės sistemos nuostatų ir Žalos atlyginimo informacinės sistemos duomenų saugos nuostatų patvirtinimo“.</text:span></text:p>
      <text:p text:style-name="P90"><text:span text:style-name="T91">3</text:span><text:span text:style-name="T92">.</text:span><text:span text:style-name="T93"><text:tab/>P a v e d u:</text:span></text:p>
      <text:p text:style-name="P94"><text:span text:style-name="T95">3.1</text:span><text:span text:style-name="T96">.</text:span><text:span text:style-name="T97"><text:tab/>VLK informacijos s</text:span><text:span text:style-name="T98">augos įgaliotiniui per 6 mėnesius nuo VLK valdomų informacinių sistemų duomenų saugos nuostatų patvirtinimo dienos parengti VLK valdomų informacinių sistemų veiklos tęstinumo valdymo plano, naudotojų administravimo taisyklių ir saugaus informacijos tvarkym</text:span><text:span text:style-name="T99">o taisyklių projektus;</text:span></text:p>
      <text:p text:style-name="P100"><text:span text:style-name="T101">3.2</text:span><text:span text:style-name="T102">.</text:span><text:span text:style-name="T103"><text:tab/>šio įsakymo vykdymą kontroliuoti VLK Informacinių technologijų departamento direktoriui.</text:span></text:p>
      <text:p text:style-name="P104"/>
      <text:p text:style-name="P105"/>
      <text:p text:style-name="P106"/>
      <text:p text:style-name="P107">Direktorė<text:tab/>Jūratė Sabalienė</text:p>
      <text:p text:style-name="P108"/>
      <text:p text:style-name="P109"/>
      <text:p text:style-name="P110"/>
      <text:p text:style-name="P111">SUDERINTA</text:p>
      <text:p text:style-name="P112">Lietuvos Respublikos vidaus reikalų ministerijos<text:s/></text:p>
      <text:p text:style-name="P113"><text:span text:style-name="T114">2017-09-20 raštu Nr. 1D-4970</text:span></text:p>
      <text:soft-page-break/>
      <text:p text:style-name="P115">PATVIRTINTA</text:p>
      <text:p text:style-name="P123">Valstybinės ligonių kasos prie</text:p>
      <text:p text:style-name="P124">Sveikatos apsaugos ministerijos direktoriaus<text:s/></text:p>
      <text:p text:style-name="P125"><text:span text:style-name="T126">20</text:span><text:span text:style-name="T127">17</text:span><text:span text:style-name="T128"><text:s/>m. gruodžio</text:span><text:span text:style-name="T129"><text:s/>6</text:span><text:span text:style-name="T130"><text:s/>d. įsakymu Nr. 1K-234</text:span></text:p>
      <text:p text:style-name="P131">(Valstybinės ligonių kasos prie Sveikatos<text:s/></text:p>
      <text:p text:style-name="P132">apsaugos ministerijos direktoriaus<text:s/></text:p>
      <text:p text:style-name="P133"><text:span text:style-name="T134">2020 m. rugpjūčio 13 d. įsakymo Nr.<text:s/></text:span><text:span text:style-name="T135">1K-248</text:span></text:p>
      <text:p text:style-name="P136">redakcija)</text:p>
      <text:p text:style-name="P137"/>
      <text:p text:style-name="P138"><text:span text:style-name="T139">VALSTYBINĖS LIGONIŲ KASOS PRIE SVEIKATOS APSAUGOS MINISTERIJOS VALDOMŲ inFormacinių SISTEMŲ duomenų saugos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text:span><text:span text:style-name="T151">Valstybinės ligonių kasos prie Sveikatos apsaugos ministerijos valdomų informacinių sistemų duomenų saugos nuostatai (toliau – Saugos nuostatai)<text:s/></text:span><text:span text:style-name="T152">nustato reikalavimus, užtikrinančius saugų elektroninės informacijos tvarkymą<text:s/></text:span><text:span text:style-name="T153">Valstybinės ligonių kasos prie Sveikatos apsaugos ministerijos (toliau – VLK)<text:s/></text:span><text:span text:style-name="T154">valdomose informacinėse sistemose, nurodytose Saugos nuostatų 2 punkte (toliau – informacinės sistemos).</text:span></text:p>
      <text:p text:style-name="P155"><text:span text:style-name="T156">2</text:span><text:span text:style-name="T157">.</text:span><text:span text:style-name="T158"><text:tab/></text:span><text:span text:style-name="T159">Saugos nuostatų reikalavimai taikomi tvarkant:</text:span></text:p>
      <text:p text:style-name="P160"><text:span text:style-name="T161">2.1</text:span><text:span text:style-name="T162">.</text:span><text:span text:style-name="T163"><text:tab/>privalomojo<text:s/></text:span><text:span text:style-name="T164">sveikatos draudimo informacinę sistemą „Sveidra“;</text:span></text:p>
      <text:p text:style-name="P165"><text:span text:style-name="T166">2.2</text:span><text:span text:style-name="T167">.</text:span><text:span text:style-name="T168"><text:tab/></text:span><text:span text:style-name="T169">Buhalterinės ir darbo užmokesčio apskaitos informacinę sistemą;</text:span></text:p>
      <text:p text:style-name="P170"><text:span text:style-name="T171">2.3</text:span><text:span text:style-name="T172">.</text:span><text:span text:style-name="T173"><text:tab/>Dokumentų valdymo informacinę sistemą;</text:span></text:p>
      <text:p text:style-name="P174"><text:span text:style-name="T175">2.4</text:span><text:span text:style-name="T176">.</text:span><text:span text:style-name="T177"><text:tab/></text:span><text:span text:style-name="T178">Eilių ir atsargų valdymo informacinę sistemą;</text:span></text:p>
      <text:p text:style-name="P179"><text:span text:style-name="T180">2.5</text:span><text:span text:style-name="T181">.</text:span><text:span text:style-name="T182"><text:tab/></text:span><text:span text:style-name="T183">Europos Sąjungos soci</text:span><text:span text:style-name="T184">alinės apsaugos<text:s/></text:span><text:span text:style-name="T185">duomenų mainų informacinę sistemą;</text:span></text:p>
      <text:p text:style-name="P186"><text:span text:style-name="T187">2.6</text:span><text:span text:style-name="T188">.</text:span><text:span text:style-name="T189"><text:tab/></text:span><text:span text:style-name="T190">Finansų valdymo ir apskaitos informacinę sistemą;</text:span></text:p>
      <text:p text:style-name="P191"><text:span text:style-name="T192">2.7</text:span><text:span text:style-name="T193">.</text:span><text:span text:style-name="T194"><text:tab/>Informacinių technologijų ir informacinių sistemų pagalbos tarnybos informacinę sistemą;</text:span></text:p>
      <text:p text:style-name="P195"><text:span text:style-name="T196">2.8</text:span><text:span text:style-name="T197">.</text:span><text:span text:style-name="T198"><text:tab/>Kokybės valdymo informacinę sistemą;</text:span></text:p>
      <text:p text:style-name="P199"><text:span text:style-name="T200">2.9</text:span><text:span text:style-name="T201">.</text:span><text:span text:style-name="T202"><text:tab/>Konsultavimo informacinę sistemą;</text:span></text:p>
      <text:p text:style-name="P203"><text:span text:style-name="T204">2.10</text:span><text:span text:style-name="T205">.</text:span><text:span text:style-name="T206"><text:tab/>Projektų valdymo informacinę sistemą;</text:span></text:p>
      <text:p text:style-name="P207"><text:span text:style-name="T208">2.11</text:span><text:span text:style-name="T209">.</text:span><text:span text:style-name="T210"><text:tab/>Žalų atlyginimo informacinę sistemą.</text:span></text:p>
      <text:p text:style-name="P211"><text:span text:style-name="T212">3</text:span><text:span text:style-name="T213">.</text:span><text:span text:style-name="T214"><text:tab/></text:span><text:span text:style-name="T215">Saugos</text:span><text:span text:style-name="T216"><text:s/>nuostatuose vartojamos sąvokos atitinka sąvokas, apibrėžtas Lietuvos Respublikos kibernetinio saugumo įstatyme, Lietuvos Respublikos valstybės informacinių išteklių valdymo įstatyme,<text:s/></text:span><text:span text:style-name="T217">Lietuvos Respublikos asmens duomenų teisinės apsaugos įstatyme,<text:s/></text:span><text:span text:style-name="T218">Bendrųjų</text:span><text:span text:style-name="T219"><text:s/>elektroninės informacijos saugos reikalavimų apraše,<text:s/></text:span><text:span text:style-name="T220">Saugos dokumentų turinio gairių apraše, Elektroninės informacijos, sudarančios valstybės informacinius išteklius, svarbos įvertinimo ir valstybės informacinių sistemų, registrų ir kitų informacinių sist</text:span><text:span text:style-name="T221">emų klasifikavimo gairių apraše, patvirtintuose Lietuvos Respublikos Vyriausybės 2013 m. liepos 24 d. nutarimu Nr. 716 „Dėl Bendrųjų elektroninės informacijos saugos reikalavimų aprašo, Saugos dokumentų turinio gairių aprašo ir Elektroninės informacijos, s</text:span><text:span text:style-name="T222">udarančios valstybės informacinius išteklius, svarbos įvertinimo ir valstybės informacinių sistemų, registrų ir kitų informacinių sistemų klasifikavimo gairių aprašo patvirtinimo“, Techniniuose valstybės registrų (kadastrų), žinybinių registrų, valstybės i</text:span><text:span text:style-name="T223">nformacinių sistemų ir kitų informacinių sistemų elektroninės informacijos saugos reikalavimuose, patvirtintuose Lietuvos Respublikos vidaus reikalų ministro 2013 m. spalio 4 d. įsakymu Nr. 1V-832 „Dėl Techninių valstybės registrų (kadastrų), žinybinių reg</text:span><text:span text:style-name="T224">istrų, valstybės informacinių sistemų ir kitų informacinių sistemų elektroninės informacijos saugos reikalavimų patvirtinimo“, ir kituose teisės aktuose.</text:span></text:p>
      <text:p text:style-name="P225"><text:span text:style-name="T226">4</text:span><text:span text:style-name="T227">.</text:span><text:span text:style-name="T228"><text:tab/></text:span><text:span text:style-name="T229">Elektroninės</text:span><text:span text:style-name="T230"><text:s/></text:span><text:span text:style-name="T231">informacijos<text:s/></text:span><text:span text:style-name="T232">saugos užtikrinimo</text:span><text:span text:style-name="T233"><text:s/>prioritetinės kryptys:</text:span></text:p>
      <text:p text:style-name="P234"><text:span text:style-name="T235">4.1</text:span><text:span text:style-name="T236">.</text:span><text:span text:style-name="T237"><text:tab/></text:span><text:span text:style-name="T238">elektroninės</text:span><text:span text:style-name="T239"><text:s/></text:span><text:span text:style-name="T240">informacijos konfidencialumo, vientisumo ir prieinamumo užtikrinimas;</text:span></text:p>
      <text:p text:style-name="P241"><text:span text:style-name="T242">4.2</text:span><text:span text:style-name="T243">.</text:span><text:span text:style-name="T244"><text:tab/></text:span><text:span text:style-name="T245">organizacinių</text:span><text:span text:style-name="T246">, administracinių, techninių ir programinių elektroninės informacijos saugos priemonių įgyvendinimas ir kontrolė;</text:span></text:p>
      <text:p text:style-name="P247"><text:span text:style-name="T248">4.3</text:span><text:span text:style-name="T249">.</text:span><text:span text:style-name="T250"><text:tab/></text:span><text:span text:style-name="T251">informacinių sistemų veiklos</text:span><text:span text:style-name="T252"><text:s/>tęstinumo už</text:span><text:span text:style-name="T253">tikrinimas;</text:span></text:p>
      <text:p text:style-name="P254"><text:span text:style-name="T255">4.4</text:span><text:span text:style-name="T256">.</text:span><text:span text:style-name="T257"><text:tab/>asmens<text:s/></text:span><text:span text:style-name="T258">duomenų</text:span><text:span text:style-name="T259"><text:s/>apsaugos užtikrinimas.</text:span></text:p>
      <text:p text:style-name="P260"><text:span text:style-name="T261">5</text:span><text:span text:style-name="T262">.</text:span><text:span text:style-name="T263"><text:tab/></text:span><text:span text:style-name="T264">Elektroninės</text:span><text:span text:style-name="T265"><text:s/></text:span><text:span text:style-name="T266">informacijos<text:s/></text:span><text:span text:style-name="T267">saugos užtikrinimo<text:s/></text:span><text:span text:style-name="T268">tikslai:</text:span></text:p>
      <text:p text:style-name="P269"><text:span text:style-name="T270">5.1</text:span><text:span text:style-name="T271">.</text:span><text:span text:style-name="T272"><text:tab/></text:span><text:span text:style-name="T273">sudaryti</text:span><text:span text:style-name="T274"><text:s/>sąlygas saugiai automatiniu būdu tvarkyti ir saugoti elektroninę informaciją;</text:span></text:p>
      <text:p text:style-name="P275"><text:span text:style-name="T276">5.2</text:span><text:span text:style-name="T277">.</text:span><text:span text:style-name="T278"><text:tab/></text:span><text:span text:style-name="T279">užtikrinti</text:span><text:span text:style-name="T280">, kad elektroninė inf</text:span><text:span text:style-name="T281">ormacija būtų teisinga ir apsaugota nuo atsitiktinio ar neteisėto sunaikinimo, pakeitimo, atskleidimo, taip pat nuo bet kokio kito neteisėto tvarkymo;</text:span></text:p>
      <text:p text:style-name="P282"><text:span text:style-name="T283">5.3</text:span><text:span text:style-name="T284">.</text:span><text:span text:style-name="T285"><text:tab/>vykdyti elektroninės informacijos saugos incidentų, asmens duomenų saugumo pažeidimų prevenciją,</text:span><text:span text:style-name="T286"><text:s/>reaguoti į elektroninės informacijos saugos incidentus, asmens duomenų saugumo pažeidimus ir juos operatyviai suvaldyti.</text:span></text:p>
      <text:p text:style-name="P287"><text:span text:style-name="T288">6</text:span><text:span text:style-name="T289">.</text:span><text:span text:style-name="T290"><text:tab/></text:span><text:span text:style-name="T291">I</text:span><text:span text:style-name="T292">nformacinių sistemų valdytoja yra VLK,<text:s/></text:span><text:span text:style-name="T293">buveinės adresas:<text:s/></text:span><text:span text:style-name="T294">Europos aikštė 1, LT 03505 Vilnius</text:span><text:span text:style-name="T295">.</text:span></text:p>
      <text:p text:style-name="P296"><text:span text:style-name="T297">7</text:span><text:span text:style-name="T298">.</text:span><text:span text:style-name="T299"><text:tab/>Informacinių sistemų<text:s/></text:span><text:span text:style-name="T300">tvarkytojos yra</text:span><text:span text:style-name="T301"><text:s/>VLK ir teritorinės ligonių kasos (toliau – TLK):</text:span></text:p>
      <text:p text:style-name="P302"><text:span text:style-name="T303">7.1</text:span><text:span text:style-name="T304">.</text:span><text:span text:style-name="T305"><text:tab/>Vilniaus TLK, buveinės adresas – Ž. Liauksmino g. 6, LT 01101 Vilnius;</text:span></text:p>
      <text:p text:style-name="P306"><text:span text:style-name="T307">7.2</text:span><text:span text:style-name="T308">.</text:span><text:span text:style-name="T309"><text:tab/>Kauno TLK, buveinės adresas – Aukštaičių g. 10, LT 44147 Kaunas;</text:span></text:p>
      <text:p text:style-name="P310"><text:span text:style-name="T311">7.3</text:span><text:span text:style-name="T312">.</text:span><text:span text:style-name="T313"><text:tab/>Klaipėdos TLK, buveinės adresa</text:span><text:span text:style-name="T314">s – Pievų Tako g. 38, LT 92236 Klaipėda;</text:span></text:p>
      <text:p text:style-name="P315"><text:span text:style-name="T316">7.4</text:span><text:span text:style-name="T317">.</text:span><text:span text:style-name="T318"><text:tab/>Šiaulių TLK, buveinės adresas – Vilniaus g. 273, LT 76332 Šiauliai;</text:span></text:p>
      <text:p text:style-name="P319"><text:span text:style-name="T320">7.5</text:span><text:span text:style-name="T321">.</text:span><text:span text:style-name="T322"><text:tab/>Panevėžio TLK, buveinės adresas – Respublikos g. 66, LT 35158 Panevėžys.</text:span></text:p>
      <text:p text:style-name="P323"><text:span text:style-name="T324">8</text:span><text:span text:style-name="T325">.</text:span><text:span text:style-name="T326"><text:tab/>Kiti Saugos nuostatų 2 punkte išvardytų informa</text:span><text:span text:style-name="T327">cinių sistemų tvarkytojai yra nurodyti kiekvienos informacinės sistemos nuostatuose.</text:span></text:p>
      <text:p text:style-name="P328"><text:span text:style-name="T329">9</text:span><text:span text:style-name="T330">.</text:span><text:span text:style-name="T331"><text:tab/></text:span><text:span text:style-name="T332">Informacinių sistemų</text:span><text:span text:style-name="T333"><text:s/></text:span><text:span text:style-name="T334">valdytoja</text:span><text:span text:style-name="T335"><text:s/></text:span><text:span text:style-name="T336">pagal kompetenciją atsako už informacinių sistemų saugos politikos formavimą, jos įgyvendinimą, priežiūrą ir elektroninės informacijo</text:span><text:span text:style-name="T337">s tvarkymo teisėtumą.</text:span></text:p>
      <text:p text:style-name="P338"><text:span text:style-name="T339">10</text:span><text:span text:style-name="T340">.</text:span><text:span text:style-name="T341"><text:tab/>VLK, kaip informacinių sistemų valdytoja, vykdo šias funkcijas:<text:s/></text:span></text:p>
      <text:p text:style-name="P342"><text:span text:style-name="T343">10.1</text:span><text:span text:style-name="T344">.</text:span><text:span text:style-name="T345"><text:tab/>rengia ir tvirtina teisės aktus, susijusius su<text:s/></text:span><text:span text:style-name="T346">informacinėse sistemose kaupiamų</text:span><text:span text:style-name="T347"><text:s/>elektroninių duomenų tvarkymu ir jų sauga;</text:span></text:p>
      <text:p text:style-name="P348"><text:span text:style-name="T349">10.2</text:span><text:span text:style-name="T350">.</text:span><text:span text:style-name="T351"><text:tab/>skiria<text:s/></text:span><text:span text:style-name="T352">informacinių<text:s/></text:span><text:span text:style-name="T353">sistemų</text:span><text:span text:style-name="T354"><text:s/>saugos įgaliotinį ir administratorius;</text:span></text:p>
      <text:p text:style-name="P355"><text:span text:style-name="T356">10.3</text:span><text:span text:style-name="T357">.</text:span><text:span text:style-name="T358"><text:tab/></text:span><text:span text:style-name="T359">kontroliuoja, kaip laikomasi<text:s/></text:span><text:span text:style-name="T360">informacinių sistemų</text:span><text:span text:style-name="T361"><text:s/></text:span><text:span text:style-name="T362">saugos politiką įgyvendinančių dokumentų ir kitų teisės aktų,<text:s/></text:span><text:span text:style-name="T363">reglamentuojančių</text:span><text:span text:style-name="T364"><text:s/></text:span><text:span text:style-name="T365">šių sistemų</text:span><text:span text:style-name="T366"><text:s/>duomenų tvarkymo teisėtumą ir saugos valdymą;</text:span><text:span text:style-name="T367"><text:s/></text:span></text:p>
      <text:p text:style-name="P368"><text:span text:style-name="T369">10.4</text:span><text:span text:style-name="T370">.</text:span><text:span text:style-name="T371"><text:tab/></text:span><text:span text:style-name="T372">priima</text:span><text:span text:style-name="T373"><text:s/></text:span><text:span text:style-name="T374">sprendimus</text:span><text:span text:style-name="T375"><text:s/></text:span><text:span text:style-name="T376">dėl</text:span><text:span text:style-name="T377"><text:s/></text:span><text:span text:style-name="T378">informacinių sistemų</text:span><text:span text:style-name="T379"><text:s/>techninių ir programinių priemonių, būtinų<text:s/></text:span><text:span text:style-name="T380">šių sistemų</text:span><text:span text:style-name="T381"><text:s/>duomenų saugai užtikrinti, įsigijimo, įdiegimo ir modernizavimo</text:span><text:span text:style-name="T382">;</text:span></text:p>
      <text:p text:style-name="P383"><text:span text:style-name="T384">10.5</text:span><text:span text:style-name="T385">.</text:span><text:span text:style-name="T386"><text:tab/></text:span><text:span text:style-name="T387">prižiūri</text:span><text:span text:style-name="T388">, kaip<text:s/></text:span><text:span text:style-name="T389">laikomasi</text:span><text:span text:style-name="T390"><text:s/></text:span><text:span text:style-name="T391">informacinėse sistemose kaupiamų</text:span><text:span text:style-name="T392"><text:s/>duomenų ir elektroninės i</text:span><text:span text:style-name="T393">nformacijos saugos reikalavimų;</text:span></text:p>
      <text:p text:style-name="P394"><text:span text:style-name="T395">10.6</text:span><text:span text:style-name="T396">.</text:span><text:span text:style-name="T397"><text:tab/></text:span><text:span text:style-name="T398">koordinuoja</text:span><text:span text:style-name="T399"><text:s/></text:span><text:span text:style-name="T400">informacinių sistemų</text:span><text:span text:style-name="T401"><text:s/>tvarkytojų funkcijų vykdymą ir metodiškai vadovauja</text:span><text:span text:style-name="T402"><text:s/></text:span><text:span text:style-name="T403">šių sistemų</text:span><text:span text:style-name="T404"><text:s/>tvarkytojų veiklai,<text:s/></text:span><text:span text:style-name="T405">užtikrindama</text:span><text:span text:style-name="T406"><text:s/></text:span><text:span text:style-name="T407">informacinių sistemų</text:span><text:span text:style-name="T408"><text:s/></text:span><text:span text:style-name="T409">veikimą</text:span><text:span text:style-name="T410">, tobulinimą ir elektroninės informacijos saugą;</text:span></text:p>
      <text:p text:style-name="P411"><text:span text:style-name="T412">10.7</text:span><text:span text:style-name="T413">.</text:span><text:span text:style-name="T414"><text:tab/></text:span><text:span text:style-name="T415">nagrinėja</text:span><text:span text:style-name="T416"><text:s/></text:span><text:span text:style-name="T417">informacinių sistemų</text:span><text:span text:style-name="T418"><text:s/></text:span><text:span text:style-name="T419">tvarkytojų</text:span><text:span text:style-name="T420"><text:s/>pasiūlymus dėl<text:s/></text:span><text:span text:style-name="T421">šių sistemų</text:span><text:span text:style-name="T422"><text:s/>veiklos ir elektroninės informacijos saugos užtikrinimo, juos apibendrina ir priima sprendimus dėl<text:s/></text:span><text:span text:style-name="T423">informacinių sistemų</text:span><text:span text:style-name="T424"><text:s/>tobulinimo;</text:span></text:p>
      <text:p text:style-name="P425"><text:span text:style-name="T426">10.8</text:span><text:span text:style-name="T427">.</text:span><text:span text:style-name="T428"><text:tab/></text:span><text:span text:style-name="T429">priima sprendimą atlikti informacinėse sis</text:span><text:span text:style-name="T430">temose naudojamų informacinių technologijų atitikties saugos reikalavimams vertinimą;</text:span><text:span text:style-name="T431"><text:s/></text:span></text:p>
      <text:p text:style-name="P432"><text:span text:style-name="T433">10.9</text:span><text:span text:style-name="T434">.</text:span><text:span text:style-name="T435"><text:tab/>vykdo kitas Saugos nuostatuose ir kituose elektroninės informacijos saugą reglamentuojančiuose teisės aktuose priskirtas funkcijas.</text:span></text:p>
      <text:p text:style-name="P436"><text:span text:style-name="T437">11</text:span><text:span text:style-name="T438">.</text:span><text:span text:style-name="T439"><text:tab/></text:span><text:span text:style-name="T440">Informacinių</text:span><text:span text:style-name="T441"><text:s/>sistemų</text:span><text:span text:style-name="T442"><text:s/>tvarkytojai<text:s/></text:span><text:span text:style-name="T443">atsako</text:span><text:span text:style-name="T444"><text:s/>už reikiamų administracinių, techninių ir organizacinių<text:s/></text:span><text:span text:style-name="T445">informacinių sistemų</text:span><text:span text:style-name="T446"><text:s/>saugos priemonių įgyvendinimą ir Saugos nuostatų bei<text:s/></text:span><text:span text:style-name="T447">informacinių sistemų saugos politiką<text:s/></text:span><text:span text:style-name="T448">įgyvendinančių dokumentų nuostatų laikymąsi.<text:s/></text:span></text:p>
      <text:p text:style-name="P449"><text:span text:style-name="T450">12</text:span><text:span text:style-name="T451">.</text:span><text:span text:style-name="T452"><text:tab/>VLK,<text:s/></text:span><text:span text:style-name="T453">ka</text:span><text:span text:style-name="T454">ip</text:span><text:span text:style-name="T455"><text:s/>pagrindinė<text:s/></text:span><text:span text:style-name="T456">informacinių sistemų</text:span><text:span text:style-name="T457"><text:s/></text:span><text:span text:style-name="T458">tvarkytoja, vykdo šias funkcijas</text:span><text:span text:style-name="T459">:</text:span></text:p>
      <text:p text:style-name="P460"><text:span text:style-name="T461">12.1</text:span><text:span text:style-name="T462">.</text:span><text:span text:style-name="T463"><text:tab/></text:span><text:span text:style-name="T464">užtikrina informacinių sistemų</text:span><text:span text:style-name="T465"><text:s/>prieinamumą;</text:span></text:p>
      <text:p text:style-name="P466"><text:span text:style-name="T467">12.2</text:span><text:span text:style-name="T468">.</text:span><text:span text:style-name="T469"><text:tab/></text:span><text:span text:style-name="T470">užtikrina informacinių sistemų<text:s/></text:span><text:span text:style-name="T471">funkcionavimui</text:span><text:span text:style-name="T472"><text:s/>būtinos informacinių technologijų infrastruktūros saugą;</text:span></text:p>
      <text:p text:style-name="P473"><text:span text:style-name="T474">12.3</text:span><text:span text:style-name="T475">.</text:span><text:span text:style-name="T476"><text:tab/></text:span><text:span text:style-name="T477">daro duomenų</text:span><text:span text:style-name="T478">, kaupiamų informacinėse sistemose,</text:span><text:span text:style-name="T479"><text:s/>atsargines kopijas;</text:span></text:p>
      <text:p text:style-name="P480"><text:span text:style-name="T481">12.4</text:span><text:span text:style-name="T482">.</text:span><text:span text:style-name="T483"><text:tab/></text:span><text:span text:style-name="T484">atlieka kitas informacinių sistemų saugos politiką įgyvendinančiuose dokumentuose ir kituose teisės aktuose, reglamentuojančiuose šių sistemų duomenų tvarkymo teisėtumą ir saugos valdymą, pr</text:span><text:span text:style-name="T485">iskirtas funkcijas</text:span><text:span text:style-name="T486">.</text:span></text:p>
      <text:p text:style-name="P487"><text:span text:style-name="T488">13</text:span><text:span text:style-name="T489">.</text:span><text:span text:style-name="T490"><text:tab/>TLK atsako už reikiamų administracinių, techninių ir organizacinių informacinių sistemų saugos priemonių įgyvendinimą ir Saugos nuostatų bei informacinių sistemų duomenų saugos politikos įgyvendinamųjų dokumentų nuostatų laiky</text:span><text:span text:style-name="T491">mąsi</text:span><text:span text:style-name="T492">.</text:span><text:span text:style-name="T493"><text:s/>TLK, kaip<text:s/></text:span><text:span text:style-name="T494">informacinių</text:span><text:span text:style-name="T495"><text:s/>sistemų<text:s/></text:span><text:span text:style-name="T496">tvarkytojos, vykdo šias funkcijas</text:span><text:span text:style-name="T497">:</text:span></text:p>
      <text:p text:style-name="P498"><text:span text:style-name="T499">13.1</text:span><text:span text:style-name="T500">.</text:span><text:span text:style-name="T501"><text:tab/></text:span><text:span text:style-name="T502">užtikrina tinkamą informacinių sistemų valdytojo patvirtintų teisės aktų ir rekomendacijų įgyvendinimą;</text:span></text:p>
      <text:p text:style-name="P503"><text:span text:style-name="T504">13.2</text:span><text:span text:style-name="T505">.</text:span><text:span text:style-name="T506"><text:tab/></text:span><text:span text:style-name="T507">užtikrina, kad informacinės sistemos būtų tvarkomos<text:s/></text:span><text:span text:style-name="T508">vadovaujantis šių sistemų nuostatais, Saugos nuostatais ir kitais saugos politiką įgyvendinančiais dokumentais;</text:span></text:p>
      <text:p text:style-name="P509"><text:span text:style-name="T510">13.3</text:span><text:span text:style-name="T511">.</text:span><text:span text:style-name="T512"><text:tab/></text:span><text:span text:style-name="T513">teikia pasiūlymus informacinių sistemų valdytojui dėl šių sistemų veiklos ir elektroninės informacijos saugos užtikrinimo;</text:span></text:p>
      <text:p text:style-name="P514"><text:span text:style-name="T515">13.4</text:span><text:span text:style-name="T516">.</text:span><text:span text:style-name="T517"><text:tab/></text:span><text:span text:style-name="T518">v</text:span><text:span text:style-name="T519">ykdo kitas informacinių sistemų saugos politiką įgyvendinančiuose dokumentuose ir kituose teisės aktuose, reglamentuojančiuose šių sistemų duomenų tvarkymo teisėtumą ir saugos valdymą, priskirtas funkcijas.</text:span></text:p>
      <text:p text:style-name="P520"><text:span text:style-name="T521">14</text:span><text:span text:style-name="T522">.</text:span><text:span text:style-name="T523"><text:tab/></text:span><text:span text:style-name="T524">Informacinės</text:span><text:span text:style-name="T525"><text:s/>sistemos saugos įgaliotini</text:span><text:span text:style-name="T526">s, koordinuodamas ir prižiūrėdamas saugos politikos įgyvendinimą, vykdo šias funkcijas:</text:span></text:p>
      <text:p text:style-name="P527"><text:span text:style-name="T528">14.1</text:span><text:span text:style-name="T529">.</text:span><text:span text:style-name="T530"><text:tab/></text:span><text:span text:style-name="T531">rengia informacinių sistemų saugos politiką įgyvendinančių dokumentų projektus;</text:span></text:p>
      <text:p text:style-name="P532"><text:span text:style-name="T533">14.2</text:span><text:span text:style-name="T534">.</text:span><text:span text:style-name="T535"><text:tab/></text:span><text:span text:style-name="T536">teikia VLK direktoriui pasiūlymus dėl:</text:span></text:p>
      <text:p text:style-name="P537"><text:span text:style-name="T538">14.2.1</text:span><text:span text:style-name="T539">.</text:span><text:span text:style-name="T540"><text:tab/>informacinių sistemų<text:s/></text:span><text:span text:style-name="T541">administratorių skyrimo ir reikalavimų jiems nustatymo;</text:span></text:p>
      <text:p text:style-name="P542"><text:span text:style-name="T543">14.2.2</text:span><text:span text:style-name="T544">.</text:span><text:span text:style-name="T545"><text:tab/>informacinių sistemų saugos politiką įgyvendinančių dokumentų priėmimo, keitimo ar panaikinimo;</text:span></text:p>
      <text:p text:style-name="P546"><text:span text:style-name="T547">14.2.3</text:span><text:span text:style-name="T548">.</text:span><text:span text:style-name="T549"><text:tab/>informacinių technologijų saugos reikalavimų atitikties vertinimo atlikimo;</text:span></text:p>
      <text:p text:style-name="P550"><text:span text:style-name="T551">14.3</text:span><text:span text:style-name="T552">.</text:span><text:span text:style-name="T553"><text:tab/></text:span><text:span text:style-name="T554">koordinuoja elektroninės informacijos saugos incidentų, įvykusių informacinėse sistemose, tyrimą ir bendradarbiauja su kompetentingomis institucijomis, tiriančiomis elektroninių ryšių tinklų, informacijos saugumo incidentus, neteisėtas veikas,<text:s/></text:span><text:span text:style-name="T555">susijusias su elektroninės informacijos saugos incidentais, išskyrus tuos atvejus, kai šią funkciją atlieka elektroninės informacijos saugos darbo grupės;</text:span></text:p>
      <text:p text:style-name="P556"><text:span text:style-name="T557">14.4</text:span><text:span text:style-name="T558">.</text:span><text:span text:style-name="T559"><text:tab/></text:span><text:span text:style-name="T560">teikia informacinių sistemų administratoriams ir šių sistemų naudotojams privalomus vykdyti</text:span><text:span text:style-name="T561"><text:s/>nurodymus ir pavedimus, susijusius su informacinių sistemų saugos politikos įgyvendinimu;</text:span></text:p>
      <text:p text:style-name="P562"><text:span text:style-name="T563">14.5</text:span><text:span text:style-name="T564">.</text:span><text:span text:style-name="T565"><text:tab/></text:span><text:span text:style-name="T566">organizuoja rizikos vertinimą;</text:span></text:p>
      <text:p text:style-name="P567"><text:span text:style-name="T568">14.6</text:span><text:span text:style-name="T569">.</text:span><text:span text:style-name="T570"><text:tab/></text:span><text:span text:style-name="T571">atsako už informacinių sistemų saugos reikalavimų atitiktį galiojantiems Lietuvos Respublikos teisės aktams;</text:span></text:p>
      <text:p text:style-name="P572"><text:span text:style-name="T573">14.7</text:span><text:span text:style-name="T574">.</text:span><text:span text:style-name="T575"><text:tab/></text:span><text:span text:style-name="T576">vykdo kitas informacinių sistemų saugos politiką įgyvendinančiuose dokumentuose ir kituose teisės aktuose, reglamentuojančiuose šių sistemų duomenų tvarkymo teisėtumą ir saugos valdymą, priskirtas funkcijas.</text:span></text:p>
      <text:p text:style-name="P577"><text:span text:style-name="T578">15</text:span><text:span text:style-name="T579">.</text:span><text:span text:style-name="T580"><text:tab/>Kiekvienai informacinei sistem</text:span><text:span text:style-name="T581">ai VLK direktoriaus įsakymu skiriamas atskiras</text:span><text:span text:style-name="T582"><text:s/>šios sistemos</text:span><text:span text:style-name="T583"><text:s/>administratorius.</text:span></text:p>
      <text:p text:style-name="P584"><text:span text:style-name="T585">16</text:span><text:span text:style-name="T586">.</text:span><text:span text:style-name="T587"><text:tab/></text:span><text:span text:style-name="T588">Informacinės</text:span><text:span text:style-name="T589"><text:s/>sistemos administratorius</text:span><text:span text:style-name="T590"><text:s/></text:span><text:span text:style-name="T591">atsako už atitinkamos informacinės sistemos funkcionavimą ir vykdo šias funkcijas</text:span><text:span text:style-name="T592">:</text:span></text:p>
      <text:p text:style-name="P593"><text:span text:style-name="T594">16.1</text:span><text:span text:style-name="T595">.</text:span><text:span text:style-name="T596"><text:tab/></text:span><text:span text:style-name="T597">užtikrina informacinės sistemos technin</text:span><text:span text:style-name="T598">ės ir programinės įrangos funkcionavimą, prižiūri programinę įrangą, reikalingą šios sistemos naudotojų funkcijoms vykdyti;</text:span></text:p>
      <text:p text:style-name="P599"><text:span text:style-name="T600">16.2</text:span><text:span text:style-name="T601">.</text:span><text:span text:style-name="T602"><text:tab/></text:span><text:span text:style-name="T603">administruoja ir tvarko informacinės sistemos duomenų bazę, užtikrina duomenų bazėje naudojamų klasifikatorių atnaujinimą;</text:span></text:p>
      <text:p text:style-name="P604"><text:span text:style-name="T605">16.3</text:span><text:span text:style-name="T606">.</text:span><text:span text:style-name="T607"><text:tab/></text:span><text:span text:style-name="T608">registruoja informacinės sistemos naudotojus, suteikia jiems<text:s/></text:span><text:span text:style-name="T609">prisijungimo vardus ir nustato prieigos prie<text:s/></text:span><text:span text:style-name="T610">reikiamos elektroninės informacijos teises;</text:span></text:p>
      <text:p text:style-name="P611"><text:span text:style-name="T612">16.4</text:span><text:span text:style-name="T613">.</text:span><text:span text:style-name="T614"><text:tab/></text:span><text:span text:style-name="T615">pagal kompetenciją nustato informacinės sistemos komponentų (kompiuterių, operacinių<text:s/></text:span><text:span text:style-name="T616">sistemų, taikomųjų programų, duomenų bazės valdymo sistemų, ugniasienių ir kt.) pažeidžiamas vietas;</text:span></text:p>
      <text:p text:style-name="P617"><text:span text:style-name="T618">16.5</text:span><text:span text:style-name="T619">.</text:span><text:span text:style-name="T620"><text:tab/></text:span><text:span text:style-name="T621">pagal kompetenciją dalyvauja vykdant saugumo reikalavimų įgyvendinimo stebėseną;</text:span></text:p>
      <text:p text:style-name="P622"><text:span text:style-name="T623">16.6</text:span><text:span text:style-name="T624">.</text:span><text:span text:style-name="T625"><text:tab/></text:span><text:span text:style-name="T626">pagal kompetenciją rengia</text:span><text:span text:style-name="T627"><text:s/></text:span><text:span text:style-name="T628">pasiūlymus</text:span><text:span text:style-name="T629"><text:s/></text:span><text:span text:style-name="T630">dėl informacinės<text:s/></text:span><text:span text:style-name="T631">sistemos palaikymo, priežiūros, techninės ir programinės įrangos modernizavimo bei elektroninės informacijos saugos užtikrinimo,</text:span><text:span text:style-name="T632"><text:s/>teikia juos<text:s/></text:span><text:span text:style-name="T633">informacinės sistemos</text:span><text:span text:style-name="T634"><text:s/>duomenų valdymo įgaliotiniui ir (ar)<text:s/></text:span><text:span text:style-name="T635">informacinių sistemų</text:span><text:span text:style-name="T636"><text:s/>saugos įgaliotiniui;<text:s/></text:span></text:p>
      <text:p text:style-name="P637"><text:span text:style-name="T638">16.7</text:span><text:span text:style-name="T639">.</text:span><text:span text:style-name="T640"><text:tab/></text:span><text:span text:style-name="T641">inf</text:span><text:span text:style-name="T642">ormuoja</text:span><text:span text:style-name="T643"><text:s/></text:span><text:span text:style-name="T644">informacinių sistemų</text:span><text:span text:style-name="T645"><text:s/></text:span><text:span text:style-name="T646">saugos</text:span><text:span text:style-name="T647"><text:s/>įgaliotinį apie elektroninės informacijos<text:s/></text:span><text:span text:style-name="T648">saugos</text:span><text:span text:style-name="T649"><text:s/>incidentus ir teikia<text:s/></text:span><text:span text:style-name="T650">siūlymus dėl šių incidentų pašalinimo</text:span><text:span text:style-name="T651">;<text:s/></text:span></text:p>
      <text:p text:style-name="P652"><text:span text:style-name="T653">16.8</text:span><text:span text:style-name="T654">.</text:span><text:span text:style-name="T655"><text:tab/></text:span><text:span text:style-name="T656">vykdo</text:span><text:span text:style-name="T657"><text:s/></text:span><text:span text:style-name="T658">informacinių sistemų</text:span><text:span text:style-name="T659"><text:s/></text:span><text:span text:style-name="T660">saugos</text:span><text:span text:style-name="T661"><text:s/></text:span><text:span text:style-name="T662">įgaliotinio</text:span><text:span text:style-name="T663">,<text:s/></text:span><text:span text:style-name="T664">informacinės sistemos</text:span><text:span text:style-name="T665"><text:s/>duomenų valdymo įgaliotinio nur</text:span><text:span text:style-name="T666">odymus ar pavedimus, susijusius su<text:s/></text:span><text:span text:style-name="T667">informacinės sistemos</text:span><text:span text:style-name="T668"><text:s/>saugos užtikrinimu;</text:span><text:span text:style-name="T669"> </text:span></text:p>
      <text:p text:style-name="P670"><text:span text:style-name="T671">16.9</text:span><text:span text:style-name="T672">.</text:span><text:span text:style-name="T673"><text:tab/></text:span><text:span text:style-name="T674">vykdo kitas VLK direktoriaus arba informacinių sistemų saugos įgaliotinio pavestas, saugos politiką įgyvendinančiuose dokumentuose ir kituose teisės aktuose, reglamentu</text:span><text:span text:style-name="T675">ojančiuose informacinių sistemų duomenų tvarkymo teisėtumą ir saugos valdymą, priskirtas funkcijas.</text:span></text:p>
      <text:p text:style-name="P676"><text:span text:style-name="T677">17</text:span><text:span text:style-name="T678">.</text:span><text:span text:style-name="T679"><text:tab/></text:span><text:span text:style-name="T680">Informacinių</text:span><text:span text:style-name="T681"><text:s/>sistemų</text:span><text:span text:style-name="T682"><text:s/></text:span><text:span text:style-name="T683">duomenys</text:span><text:span text:style-name="T684"><text:s/></text:span><text:span text:style-name="T685">tvarkomi</text:span><text:span text:style-name="T686"><text:s/>ir jų sauga užtikrinama vadovaujantis</text:span><text:span text:style-name="T687">:</text:span></text:p>
      <text:p text:style-name="P688"><text:span text:style-name="T689">17.1</text:span><text:span text:style-name="T690">.</text:span><text:span text:style-name="T691"><text:tab/>2016 m. balandžio 27 d. Europos Parlamento ir Tarybos<text:s/></text:span><text:span text:style-name="T692">reglamentu (ES) 2016/679 dėl fizinių asmenų apsaugos tvarkant asmens duomenis ir dėl laisvo tokių duomenų judėjimo ir kuriuo panaikinama Direktyva 95/46/EB (Bendrasis duomenų apsaugos reglamentas);</text:span></text:p>
      <text:p text:style-name="P693"><text:span text:style-name="T694">17.2</text:span><text:span text:style-name="T695">.</text:span><text:span text:style-name="T696"><text:tab/>Lietuvos Respublikos asmens duomenų teisinės aps</text:span><text:span text:style-name="T697">augos įstatymu;</text:span></text:p>
      <text:p text:style-name="P698"><text:span text:style-name="T699">17.3</text:span><text:span text:style-name="T700">.</text:span><text:span text:style-name="T701"><text:tab/>Lietuvos Respublikos valstybės informacinių išteklių valdymo įstatymu;</text:span></text:p>
      <text:p text:style-name="P702"><text:span text:style-name="T703">17.4</text:span><text:span text:style-name="T704">.</text:span><text:span text:style-name="T705"><text:tab/></text:span><text:span text:style-name="T706">Lietuvos Respublikos kibernetinio saugumo įstatymu;</text:span></text:p>
      <text:p text:style-name="P707"><text:span text:style-name="T708">17.5</text:span><text:span text:style-name="T709">.</text:span><text:span text:style-name="T710"><text:tab/></text:span><text:span text:style-name="T711">Bendrųjų elektroninės informacijos saugos reikalavimų aprašu, Saugos dokumentų turinio<text:s/></text:span><text:span text:style-name="T712">gairių aprašu ir Elektroninės informacijos, sudarančios valstybės informacinius išteklius, svarbos įvertinimo ir valstybės informacinių sistemų, registrų ir kitų informacinių sistemų klasifikavimo gairių aprašu, patvirtintais Lietuvos Respublikos Vyriausyb</text:span><text:span text:style-name="T713">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714">informacinių sistemų, registrų ir kitų informacinių sistemų klasifikavimo gairių aprašo patvirtinimo“;</text:span></text:p>
      <text:p text:style-name="P715"><text:span text:style-name="T716">17.6</text:span><text:span text:style-name="T717">.</text:span><text:span text:style-name="T718"><text:tab/></text:span><text:span text:style-name="T719">Organizacinių ir techninių kibernetinio saugumo reikalavimų, taikomų kibernetinio saugumo subjektams, aprašu, patvirtintu Lietuvos Respublikos<text:s/></text:span><text:span text:style-name="T720">Vyriausybės 2018 m. rugpjūčio 13 d. nutarimu Nr. 818 „Dėl Lietuvos Respublikos kibernetinio saugumo įstatymo įgyvendinimo“;</text:span></text:p>
      <text:p text:style-name="P721"><text:span text:style-name="T722">17.7</text:span><text:span text:style-name="T723">.</text:span><text:span text:style-name="T724"><text:tab/></text:span><text:span text:style-name="T725">Techniniais valstybės registrų (kadastrų), žinybinių registrų, valstybės informacinių sistemų ir kitų informacinių sistemų</text:span><text:span text:style-name="T726"><text:s/>elektroninės informacijos saugos reikalavimais, patvirtintais Lietuvos Respublikos vidaus reikalų ministro 2013 m. spalio 4 d. įsakymu Nr. 1V-832 „Dėl Techninių valstybės registrų (kadastrų), žinybinių registrų, valstybės informacinių sistemų ir kitų info</text:span><text:span text:style-name="T727">rmacinių sistemų elektroninės informacijos saugos reikalavimų patvirtinimo“;<text:s/></text:span></text:p>
      <text:p text:style-name="P728"><text:span text:style-name="T729">17.8</text:span><text:span text:style-name="T730">.</text:span><text:span text:style-name="T731"><text:tab/></text:span><text:span text:style-name="T732"><text:s/>Informacinių technologijų saugos atitikties vertinimo metodika, patvirtinta Lietuvos Respublikos vidaus reikalų ministro 2004 m. gegužės 6 d. įsakymu Nr. 1V-156 „Dėl I</text:span><text:span text:style-name="T733">nformacinių technologijų saugos atitikties vertinimo metodikos patvirtinimo“;<text:s/></text:span></text:p>
      <text:p text:style-name="P734"><text:span text:style-name="T735">17.9</text:span><text:span text:style-name="T736">.</text:span><text:span text:style-name="T737"><text:tab/></text:span><text:span text:style-name="T738">Lietuvos standartais – LST ISO/IEC 27001:2017 „Informacinės technologijos. Saugumo metodai. Informacijos saugumo valdymo sistemos. Reikalavimai“ ir LST ISO/IEC 27002:2</text:span><text:span text:style-name="T739">017 „Informacinės technologijos. Saugumo metodai. Informacijos saugumo kontrolės priemonių praktikos nuostatai“;</text:span></text:p>
      <text:p text:style-name="P740"><text:span text:style-name="T741">17.10</text:span><text:span text:style-name="T742">.</text:span><text:span text:style-name="T743"><text:tab/></text:span><text:span text:style-name="T744">VLK ir TLK organizacinių ir techninių kibernetinio saugumo reikalavimų aprašu, patvirtintu VLK direktoriaus 2017 m. kovo 9 d.<text:s/></text:span><text:span text:style-name="T745">įsakymu Nr. 1K-52 „Dėl Valstybinės ligonių kasos<text:s/></text:span><text:soft-page-break/><text:span text:style-name="T746">prie Sveikatos apsaugos ministerijos ir teritorinių ligonių kasų organizacinių ir techninių kibernetinio saugumo reikalavimų aprašo patvirtinimo“;</text:span></text:p>
      <text:p text:style-name="P747"><text:span text:style-name="T748">17.11</text:span><text:span text:style-name="T749">.</text:span><text:span text:style-name="T750"><text:tab/>kitais teisės aktais, reglamentuojančiais informa</text:span><text:span text:style-name="T751">cinių sistemų valdytojo ir tvarkytojų veiklą, elektroninės informacijos tvarkymo teisėtumą ir saugos valdymą.</text:span></text:p>
      <text:p text:style-name="P752"><text:span text:style-name="T753">18</text:span><text:span text:style-name="T754">.</text:span><text:span text:style-name="T755"><text:tab/></text:span><text:span text:style-name="T756">Saugos<text:s/></text:span><text:span text:style-name="T757">nuostatais</text:span><text:span text:style-name="T758"><text:s/>privalo vadovautis</text:span><text:span text:style-name="T759"><text:s/>informacinių sistemų valdytojas, tvarkytojai, saugos įgaliotinis, visi šių sistemų naudotojai ir administratoriai.</text:span></text:p>
      <text:p text:style-name="P760"/>
      <text:p text:style-name="P761"><text:span text:style-name="T762">II</text:span><text:span text:style-name="T763"><text:s/>SKYRIUS</text:span></text:p>
      <text:p text:style-name="P764"><text:span text:style-name="T765">ELEKTRONINĖS INFORMACIJOS SAUGOS VALDYMAS</text:span></text:p>
      <text:p text:style-name="P766"/>
      <text:p text:style-name="P767"><text:span text:style-name="T768">19</text:span><text:span text:style-name="T769">.</text:span><text:span text:style-name="T770"><text:tab/></text:span><text:span text:style-name="T771">Pagal</text:span><text:span text:style-name="T772"><text:s/>Elektroninės informacijos, sudarančios valstybės informacinius iš</text:span><text:span text:style-name="T773">teklius, svarbos įvertinimo ir valstybės informacinių sistemų, registrų ir kitų informacinių sistemų klasifikavimo gairių aprašo, patvirtinto Lietuvos Respublikos Vyriausybės 2013 m. liepos 24 d. nutarimu Nr. 716 „Dėl Bendrųjų elektroninės informacijos sau</text:span><text:span text:style-name="T774">gos reikalavimų aprašo, Saugos dokumentų turinio gairių aprašo ir Elektroninės informacijos, sudarančios valstybės informacinius išteklius, svarbos įvertinimo ir valstybės informacinių sistemų, registrų ir kitų informacinių sistemų klasifikavimo gairių apr</text:span><text:span text:style-name="T775">ašo patvirtinimo“ (toliau – Aprašas), 7.1 ir 7.3 papunkčiuose nurodytus informacijos svarbos kriterijus privalomojo sveikatos draudimo informacinėje sistemoje „Sveidra“ tvarkoma informacija yra priskiriama ypatingos svarbos informacijos kategorijai.</text:span></text:p>
      <text:p text:style-name="P776"><text:span text:style-name="T777">20</text:span><text:span text:style-name="T778">.</text:span><text:span text:style-name="T779"><text:tab/></text:span><text:span text:style-name="T780">Pagal</text:span><text:span text:style-name="T781"><text:s/>Aprašo 8.1, 8.3 ir 8.6 papunkčiuose nurodytus informacijos svarbos kriterijus informacija yra priskiriama svarbios informacijos kategorijai, kai ji tvarkoma:<text:s/></text:span></text:p>
      <text:p text:style-name="P782"><text:span text:style-name="T783">20.1</text:span><text:span text:style-name="T784">.</text:span><text:span text:style-name="T785"><text:tab/>Eilių ir atsargų valdymo informacinėje sistemoje;</text:span></text:p>
      <text:p text:style-name="P786"><text:span text:style-name="T787">20.2</text:span><text:span text:style-name="T788">.</text:span><text:span text:style-name="T789"><text:tab/></text:span><text:span text:style-name="T790">Europos Sąjungos soci</text:span><text:span text:style-name="T791">alinės apsaugos<text:s/></text:span><text:span text:style-name="T792">duomenų mainų informacinėje sistemoje;</text:span></text:p>
      <text:p text:style-name="P793"><text:span text:style-name="T794">20.3</text:span><text:span text:style-name="T795">.</text:span><text:span text:style-name="T796"><text:tab/>Finansų</text:span><text:span text:style-name="T797"><text:s/>valdymo ir apskaitos informacinėje sistemoje.</text:span></text:p>
      <text:p text:style-name="P798"><text:span text:style-name="T799">21</text:span><text:span text:style-name="T800">.</text:span><text:span text:style-name="T801"><text:tab/></text:span><text:span text:style-name="T802">Pagal Aprašo</text:span><text:span text:style-name="T803"><text:s/>9.</text:span><text:span text:style-name="T804">1 ir<text:s/></text:span><text:span text:style-name="T805">9.3<text:s/></text:span><text:span text:style-name="T806">papunkčiuose nurodytus informacijos svarbos kriterijus informacija yra priskiriama vidutinės svarbos in</text:span><text:span text:style-name="T807">formacijos kategorijai, kai ji tvarkoma:<text:s/></text:span></text:p>
      <text:p text:style-name="P808"><text:span text:style-name="T809">21.1</text:span><text:span text:style-name="T810">.</text:span><text:span text:style-name="T811"><text:tab/>Dokumentų valdymo informacinėje sistemoje;</text:span></text:p>
      <text:p text:style-name="P812"><text:span text:style-name="T813">21.2</text:span><text:span text:style-name="T814">.</text:span><text:span text:style-name="T815"><text:tab/>Konsultavimo informacinėje sistemoje;</text:span></text:p>
      <text:p text:style-name="P816"><text:span text:style-name="T817">21.3</text:span><text:span text:style-name="T818">.</text:span><text:span text:style-name="T819"><text:tab/></text:span><text:span text:style-name="T820">Žalų atlyginimo informacinėje sistemoje</text:span><text:span text:style-name="T821">.</text:span></text:p>
      <text:p text:style-name="P822"><text:span text:style-name="T823">22</text:span><text:span text:style-name="T824">.</text:span><text:span text:style-name="T825"><text:tab/></text:span><text:span text:style-name="T826">Pagal Aprašo 10 punktą informacija yra priskiriama mažiausios svarbos informacijos kategorijai, kai ji tvarkoma:<text:s/></text:span></text:p>
      <text:p text:style-name="P827"><text:span text:style-name="T828">22.1</text:span><text:span text:style-name="T829">.</text:span><text:span text:style-name="T830"><text:tab/>Buhalterinės ir darbo užmokesčio apskaitos informacinėje sistemoje;</text:span></text:p>
      <text:p text:style-name="P831"><text:span text:style-name="T832">22.2</text:span><text:span text:style-name="T833">.</text:span><text:span text:style-name="T834"><text:tab/>Informacinių technologijų ir informacinių sistemų pagalb</text:span><text:span text:style-name="T835">os tarnybos informacinėje sistemoje;</text:span></text:p>
      <text:p text:style-name="P836"><text:span text:style-name="T837">22.3</text:span><text:span text:style-name="T838">.</text:span><text:span text:style-name="T839"><text:tab/>Kokybės valdymo informacinėje sistemoje;</text:span></text:p>
      <text:p text:style-name="P840"><text:span text:style-name="T841">22.4</text:span><text:span text:style-name="T842">.</text:span><text:span text:style-name="T843"><text:tab/>Projektų valdymo informacinėje sistemoje.</text:span></text:p>
      <text:p text:style-name="P844"><text:span text:style-name="T845">23</text:span><text:span text:style-name="T846">.</text:span><text:span text:style-name="T847"><text:tab/></text:span><text:span text:style-name="T848">Informacinės sistemos klasifikuojamos pagal kategorijas, atsižvelgiant į jose apdorojamos elektroninės<text:s/></text:span><text:span text:style-name="T849">informacijos svarbą:</text:span></text:p>
      <text:p text:style-name="P850"><text:span text:style-name="T851">23.1</text:span><text:span text:style-name="T852">. pagal Aprašo 12.1 papunktį<text:s/></text:span><text:span text:style-name="T853">pirmajai</text:span><text:span text:style-name="T854"><text:s/>kategorijai priskiriama</text:span><text:span text:style-name="T855"><text:s/>privalomojo sveikatos draudimo informacinė sistema „Sveidra“;</text:span></text:p>
      <text:p text:style-name="P856"><text:span text:style-name="T857">23.2</text:span><text:span text:style-name="T858">.</text:span><text:span text:style-name="T859"><text:tab/><text:s/>pagal Aprašo 12.2 papunktį antrajai kategorijai priskiriamos:</text:span></text:p>
      <text:p text:style-name="P860"><text:span text:style-name="T861">23.2.1</text:span><text:span text:style-name="T862">.</text:span><text:span text:style-name="T863"><text:tab/></text:span><text:span text:style-name="T864">Eilių ir atsargų valdy</text:span><text:span text:style-name="T865">mo informacin</text:span><text:span text:style-name="T866">ė</text:span><text:span text:style-name="T867"><text:s/>sistema;</text:span></text:p>
      <text:p text:style-name="P868"><text:span text:style-name="T869">23.2.2</text:span><text:span text:style-name="T870">.</text:span><text:span text:style-name="T871"><text:tab/></text:span><text:span text:style-name="T872">Europos Sąjungos socialinės apsaugos<text:s/></text:span><text:span text:style-name="T873">duomenų mainų informacinė sistema;</text:span></text:p>
      <text:p text:style-name="P874"><text:span text:style-name="T875">23.2.3</text:span><text:span text:style-name="T876">.</text:span><text:span text:style-name="T877"><text:tab/>Finansų</text:span><text:span text:style-name="T878"><text:s/>valdymo ir apskaitos informacinė sistema;</text:span></text:p>
      <text:p text:style-name="P879"><text:span text:style-name="T880">23.3</text:span><text:span text:style-name="T881">.</text:span><text:span text:style-name="T882"><text:tab/></text:span><text:span text:style-name="T883"><text:s/>pagal Aprašo 12.3 papunktį<text:s/></text:span><text:span text:style-name="T884">trečiajai</text:span><text:span text:style-name="T885"><text:s/>kategorijai priskiriamos:</text:span></text:p>
      <text:p text:style-name="P886"><text:span text:style-name="T887">23.3.1</text:span><text:span text:style-name="T888">.</text:span><text:span text:style-name="T889"><text:tab/></text:span><text:span text:style-name="T890">Dokumentų</text:span><text:span text:style-name="T891"><text:s/>valdymo<text:s/></text:span><text:span text:style-name="T892">informacinė</text:span><text:span text:style-name="T893"><text:s/>sistema;</text:span></text:p>
      <text:p text:style-name="P894"><text:span text:style-name="T895">23.3.2</text:span><text:span text:style-name="T896">.</text:span><text:span text:style-name="T897"><text:tab/></text:span><text:span text:style-name="T898">Konsultavimo informacinė sistema;</text:span></text:p>
      <text:p text:style-name="P899"><text:span text:style-name="T900">23.3.3</text:span><text:span text:style-name="T901">.</text:span><text:span text:style-name="T902"><text:tab/>Žalų<text:s/></text:span><text:span text:style-name="T903">atlyginimo</text:span><text:span text:style-name="T904"><text:s/>informacinė sistema;</text:span></text:p>
      <text:p text:style-name="P905"><text:span text:style-name="T906">23.4</text:span><text:span text:style-name="T907">.</text:span><text:span text:style-name="T908"><text:tab/></text:span><text:span text:style-name="T909"><text:s/>pagal Aprašo 12.4 papunktį<text:s/></text:span><text:span text:style-name="T910">ketvirtajai</text:span><text:span text:style-name="T911"><text:s/>kategorijai priskiriamos:</text:span></text:p>
      <text:p text:style-name="P912"><text:span text:style-name="T913">23.4.1</text:span><text:span text:style-name="T914">.</text:span><text:span text:style-name="T915"><text:tab/></text:span><text:span text:style-name="T916">Buhalterinės ir darbo užmokesčio a</text:span><text:span text:style-name="T917">pskaitos informacinė sistema;</text:span></text:p>
      <text:p text:style-name="P918"><text:span text:style-name="T919">23.4.2</text:span><text:span text:style-name="T920">.</text:span><text:span text:style-name="T921"><text:tab/></text:span><text:span text:style-name="T922">Informacinių technologijų ir informacinių sistemų pagalbos tarnybos informacinė sistema;</text:span></text:p>
      <text:p text:style-name="P923"><text:span text:style-name="T924">23.4.3</text:span><text:span text:style-name="T925">.</text:span><text:span text:style-name="T926"><text:tab/>Kokybės valdymo informacinė sistema;</text:span></text:p>
      <text:p text:style-name="P927"><text:span text:style-name="T928">23.4.4</text:span><text:span text:style-name="T929">.</text:span><text:span text:style-name="T930"><text:tab/>Projektų valdymo informacinė sistema.</text:span></text:p>
      <text:p text:style-name="P931"><text:span text:style-name="T932">24</text:span><text:span text:style-name="T933">.</text:span><text:span text:style-name="T934"><text:tab/></text:span><text:span text:style-name="T935">Informacinių s</text:span><text:span text:style-name="T936">istemų saugos įgaliotinis ne rečiau kaip kartą per metus organizuoja informacinių sistemų rizikos vertinimą, kuris atliekamas vadovaujantis Lietuvos Respublikos vidaus reikalų ministerijos išleistu metodiniu leidiniu „Rizikos analizės vadovas“, Valstybės i</text:span><text:span text:style-name="T937">nformacinių išteklių atitikties elektroninės informacijos saugos reikalavimams stebėsenos sistemos (toliau –ARSIS) metodika bei reikalavimais ir Lietuvos bei tarptautiniais „Informacijos technologija. Saugumo technika“ grupės standartais. Prireikus informa</text:span><text:span text:style-name="T938">cinių sistemų saugos įgaliotinis gali organizuoti neeilinį rizikos vertinimą.<text:s/></text:span></text:p>
      <text:p text:style-name="P939"><text:span text:style-name="T940">25</text:span><text:span text:style-name="T941">.</text:span><text:span text:style-name="T942"><text:tab/></text:span><text:span text:style-name="T943">Informacinių sistemų rizikos<text:s/></text:span><text:span text:style-name="T944">vertinimas</text:span><text:span text:style-name="T945"><text:s/>pateikiamas rizikos įvertinimo ataskaitoje. Ši ataskaita rengiama atsižvelgiant į rizikos veiksnius, galinčius turėti įtakos informacijos saugai, ir yra pateikiama informacinių sistemų valdytojo vadovui.</text:span></text:p>
      <text:p text:style-name="P946"><text:span text:style-name="T947">26</text:span><text:span text:style-name="T948">.</text:span><text:span text:style-name="T949"><text:tab/></text:span><text:span text:style-name="T950">Svarbiausi rizikos<text:s/></text:span><text:span text:style-name="T951">veiksniai</text:span><text:span text:style-name="T952"><text:s/>yra šie:</text:span></text:p>
      <text:p text:style-name="P953"><text:span text:style-name="T954">26.1</text:span><text:span text:style-name="T955">.</text:span><text:span text:style-name="T956"><text:tab/>subjektyvūs<text:s/></text:span><text:span text:style-name="T957">netyčiniai</text:span><text:span text:style-name="T958"><text:s/>(duomenų tvarkymo klaidos ir apsirikimai, duomenų ištrynimas, klaidingas duomenų suvedimas ir teikimas, fiziniai informacinių technologijų sutrikimai, duomenų perdavimo tinklais sutrikimai, programinės įrangos klaidos, neteisingas</text:span><text:span text:style-name="T959"><text:s/>veikimas ir kt.);</text:span></text:p>
      <text:p text:style-name="P960"><text:span text:style-name="T961">26.2</text:span><text:span text:style-name="T962">.</text:span><text:span text:style-name="T963"><text:tab/>subjektyvūs<text:s/></text:span><text:span text:style-name="T964">tyčiniai</text:span><text:span text:style-name="T965"><text:s/>(nesankcionuotas naudojimasis informacine sistema elektroninei informacijai gauti, elektroninės informacijos pakeitimas ar sunaikinimas, informacinių technologijų duomenų perdavimo tinklais sutrikdymai, sau</text:span><text:span text:style-name="T966">gumo pažeidimai, vagystės ir kt.);</text:span></text:p>
      <text:p text:style-name="P967"><text:span text:style-name="T968">26.3</text:span><text:span text:style-name="T969">.</text:span><text:span text:style-name="T970"><text:tab/>veiksniai, nurodyti<text:s/></text:span><text:span text:style-name="T971">Atleidimo</text:span><text:span text:style-name="T972"><text:s/>nuo atsakomybės esant nenugalimos jėgos (</text:span><text:span text:style-name="T973">force majeure</text:span><text:span text:style-name="T974">) aplinkybėms taisyklių, patvirtintų Lietuvos Respublikos Vyriausybės 1996 m. liepos 15 d. nutarimu Nr. 840 „Dėl Atleidimo nuo<text:s/></text:span><text:span text:style-name="T975">atsakomybės esant nenugalimos jėgos (</text:span><text:span text:style-name="T976">force majeure</text:span><text:span text:style-name="T977">) aplinkybėms taisyklių patvirtinimo“, 3 punkte.</text:span></text:p>
      <text:p text:style-name="P978"><text:span text:style-name="T979">27</text:span><text:span text:style-name="T980">.</text:span><text:span text:style-name="T981"><text:tab/>Atsižvelgdamas į rizikos įvertinimo ataskaitą, informacinių sistemų valdytojas prireikus tvirtina rizikos įvertinimo ir rizikos valdymo priemonių p</text:span><text:span text:style-name="T982">laną, kuriame numatomas techninių, organizacinių ir kitų išteklių poreikis rizikos valdymo priemonėms įgyvendinti.</text:span></text:p>
      <text:p text:style-name="P983"><text:span text:style-name="T984">28</text:span><text:span text:style-name="T985">.</text:span><text:span text:style-name="T986"><text:tab/>Informacinių sistemų valdytojas ne rečiau kaip vieną kartą per metus organizuoja informacinių technologijų saugos atitikties vertinim</text:span><text:span text:style-name="T987">ą, kurio metu:</text:span></text:p>
      <text:p text:style-name="P988"><text:span text:style-name="T989">28.1</text:span><text:span text:style-name="T990">.</text:span><text:span text:style-name="T991"><text:tab/>inventorizuojama informacinių sistemų techninė ir programinė įranga;<text:s/></text:span></text:p>
      <text:p text:style-name="P992"><text:span text:style-name="T993">28.2</text:span><text:span text:style-name="T994">.</text:span><text:span text:style-name="T995"><text:tab/></text:span><text:span text:style-name="T996">patikrinama<text:s/></text:span><text:span text:style-name="T997">ne mažiau kaip 10 procentų atsitiktinai parinktų informacinių sistemų naudotojų kompiuterinių darbo vietų, visose tarnybinėse stotyse įdiegto</text:span><text:span text:style-name="T998">s programos ir jų sąranka;</text:span></text:p>
      <text:p text:style-name="P999"><text:span text:style-name="T1000">28.3</text:span><text:span text:style-name="T1001">.</text:span><text:span text:style-name="T1002"><text:tab/>patikrinama ir įvertinama, ar informacinių sistemų naudotojams suteiktos teisės atitinka jų vykdomas funkcijas;</text:span></text:p>
      <text:p text:style-name="P1003"><text:span text:style-name="T1004">28.4</text:span><text:span text:style-name="T1005">.</text:span><text:span text:style-name="T1006"><text:tab/></text:span><text:span text:style-name="T1007">įvertinamas pasirengimas užtikrinti informacinės sistemos veiklos tęstinumą įvykus elektroninės<text:s/></text:span><text:span text:style-name="T1008">informacijos saugos incidentui;</text:span></text:p>
      <text:p text:style-name="P1009"><text:span text:style-name="T1010">28.5</text:span><text:span text:style-name="T1011">.</text:span><text:span text:style-name="T1012"><text:tab/>įvertinama</text:span><text:s/>informacinės sistemos rizikos įvertinimo ir valdymo būklė<text:span text:style-name="T1013">.</text:span></text:p>
      <text:p text:style-name="P1014"><text:span text:style-name="T1015">29</text:span><text:span text:style-name="T1016">.</text:span><text:span text:style-name="T1017"><text:tab/>Atlikus informacinių technologijų saugos atitikties vertinimą, rengiama informacinių technologijų saugos atitikties vertinimo ataskait</text:span><text:span text:style-name="T1018">a, kuri pateikiama informacinių sistemų valdytojo vadovui.</text:span></text:p>
      <text:p text:style-name="P1019"><text:span text:style-name="T1020">30</text:span><text:span text:style-name="T1021">.</text:span><text:span text:style-name="T1022"><text:tab/>Atsižvelgdamas į informacinių technologijų saugos atitikties vertinimo ataskaitą, informacinių sistemų saugos įgaliotinis prireikus parengia pastebėtų trūkumų šalinimo planą, kurį tvirtina,</text:span><text:span text:style-name="T1023"><text:s/>atsakinguosius vykdytojus paskiria ir įgyvendinimo terminus nustato informacinių sistemų valdytojo vadovas.</text:span></text:p>
      <text:p text:style-name="P1024"><text:span text:style-name="T1025">31</text:span><text:span text:style-name="T1026">.</text:span><text:span text:style-name="T1027"><text:tab/>Rizikos įvertinimo ataskaitos, rizikos įvertinimo ir rizikos valdymo priemonių plano, saugos atitikties vertinimo ataskaitos ir pastebėtų t</text:span><text:span text:style-name="T1028">rūkumų šalinimo plano kopijas informacinių sistemų valdytojas ne vėliau kaip per 5 (penkias) darbo dienas nuo šių dokumentų patvirtinimo dienos įkelia į ARSIS, vadovaudamasis šios sistemos nuostatais, patvirtintais Lietuvos Respublikos<text:s/></text:span><text:soft-page-break/><text:span text:style-name="T1029">krašto apsaugos mini</text:span><text:span text:style-name="T1030">stro 2018 m. gruodžio 11 d. įsakymu Nr. V-1183 „Dėl Valstybės informacinių išteklių atitikties elektroninės informacijos saugos reikalavimams stebėsenos sistemos nuostatų patvirtinimo“.</text:span></text:p>
      <text:p text:style-name="P1031"><text:span text:style-name="T1032">32</text:span><text:span text:style-name="T1033">.</text:span><text:span text:style-name="T1034"><text:tab/>Techninės, programinės ir<text:s/></text:span><text:span text:style-name="T1035">organizacinės</text:span><text:span text:style-name="T1036"><text:s/>informacinių sistemų e</text:span><text:span text:style-name="T1037">lektroninės informacijos saugos priemonės pasirenkamos atsižvelgiant į informacinių sistemų valdytojo turimus išteklius ir vadovaujantis šiais principais:</text:span></text:p>
      <text:p text:style-name="P1038"><text:span text:style-name="T1039">32.1</text:span><text:span text:style-name="T1040">.</text:span><text:span text:style-name="T1041"><text:tab/></text:span><text:span text:style-name="T1042">saugos sistema turi būti valdoma centralizuotai;</text:span></text:p>
      <text:p text:style-name="P1043"><text:span text:style-name="T1044">32.2</text:span><text:span text:style-name="T1045">.</text:span><text:span text:style-name="T1046"><text:tab/>saugos priemonės<text:s/></text:span><text:span text:style-name="T1047">diegimo</text:span><text:span text:style-name="T1048"><text:s/>kaina tur</text:span><text:span text:style-name="T1049">i būti adekvati saugomos informacijos vertei;</text:span></text:p>
      <text:p text:style-name="P1050"><text:span text:style-name="T1051">32.3</text:span><text:span text:style-name="T1052">.</text:span><text:span text:style-name="T1053"><text:tab/>pagal galimybes turi<text:s/></text:span><text:span text:style-name="T1054">būti</text:span><text:span text:style-name="T1055"><text:s/>įdiegtos prevencinės informacijos saugos priemonės.</text:span></text:p>
      <text:p text:style-name="P1056"><text:span text:style-name="T1057">33</text:span><text:span text:style-name="T1058">.</text:span><text:span text:style-name="T1059"><text:tab/>Informacinių sistemų saugos politiką įgyvendinančių dokumentų ir jų pakeitimų kopijas informacinių sistemų valdy</text:span><text:span text:style-name="T1060">tojas ne vėliau kaip per 5 (penkias) darbo dienas nuo jų patvirtinimo dienos įkelia į ARSIS, vadovaudamasis šios sistemos nuostatais, patvirtintais Lietuvos Respublikos krašto apsaugos ministro 2018 m. gruodžio 11 d. įsakymu Nr. V-1183 „Dėl Valstybės infor</text:span><text:span text:style-name="T1061">macinių išteklių atitikties elektroninės informacijos saugos reikalavimams stebėsenos sistemos nuostatų patvirtinimo“.</text:span></text:p>
      <text:p text:style-name="P1062"/>
      <text:p text:style-name="P1063"><text:span text:style-name="T1064">III</text:span><text:span text:style-name="T1065"><text:s/>SKYRIUS</text:span></text:p>
      <text:p text:style-name="P1066"><text:span text:style-name="T1067">ORGANIZACINIAI IR TECHNINIAI REIKALAVIMAI</text:span></text:p>
      <text:p text:style-name="P1068"/>
      <text:p text:style-name="P1069"><text:span text:style-name="T1070">34</text:span><text:span text:style-name="T1071">.</text:span><text:span text:style-name="T1072"><text:tab/></text:span><text:span text:style-name="T1073">Programinės</text:span><text:span text:style-name="T1074"><text:s/>įrangos,<text:s/></text:span><text:span text:style-name="T1075">skirtos</text:span><text:span text:style-name="T1076"><text:s/>apsaugoti informacines sistemas nuo kenksmingos programinės įrangos (virusų, šnipinėjimo programinės įrangos, nepageidaujamo elektroninio pašto ir panašiai) ir<text:s/></text:span><text:span text:style-name="T1077">užtikrinančios saugų informacinių sistemų veikimą, naudojimo nuostatos:</text:span></text:p>
      <text:p text:style-name="P1078"><text:span text:style-name="T1079">34.1</text:span><text:span text:style-name="T1080">.</text:span><text:span text:style-name="T1081"><text:tab/></text:span><text:span text:style-name="T1082">tarnybinėse</text:span><text:span text:style-name="T1083"><text:s/>sto</text:span><text:span text:style-name="T1084">tyse<text:s/></text:span><text:span text:style-name="T1085">ir</text:span><text:span text:style-name="T1086"><text:s/>kompiuterinėse darbo vietose turi būti įdiegta centralizuotai valdoma programinė įranga, apsauganti nuo kenksmingos programinės įrangos (virusų, šnipinėjimo programinės įrangos ir kt.);</text:span></text:p>
      <text:p text:style-name="P1087"><text:span text:style-name="T1088">34.2</text:span><text:span text:style-name="T1089">.</text:span><text:span text:style-name="T1090"><text:tab/></text:span><text:span text:style-name="T1091">elektroninio</text:span><text:span text:style-name="T1092"><text:s/>pašto tarnybinės stotys turi būti apsau</text:span><text:span text:style-name="T1093">gotos nuo nepageidaujamo turinio elektroninių laiškų;</text:span></text:p>
      <text:p text:style-name="P1094"><text:span text:style-name="T1095">34.3</text:span><text:span text:style-name="T1096">.</text:span><text:span text:style-name="T1097"><text:tab/></text:span><text:span text:style-name="T1098">informacinių sistemų apsaugai</text:span><text:span text:style-name="T1099"><text:s/>naudojama programinė įranga turi būti atnaujinama ne rečiau kaip kas trys dienos;</text:span></text:p>
      <text:p text:style-name="P1100"><text:span text:style-name="T1101">34.4</text:span><text:span text:style-name="T1102">.</text:span><text:span text:style-name="T1103"><text:tab/></text:span><text:span text:style-name="T1104">informacinių sistemų apsaugai</text:span><text:span text:style-name="T1105"><text:s/>naudojamos programinės įrangos konfigūra</text:span><text:span text:style-name="T1106">vimas turi būti apsaugotas slaptažodžiu.</text:span></text:p>
      <text:p text:style-name="P1107"><text:span text:style-name="T1108">35</text:span><text:span text:style-name="T1109">.</text:span><text:span text:style-name="T1110"><text:tab/>Programinės įrangos,<text:s/></text:span><text:span text:style-name="T1111">įdiegtos</text:span><text:span text:style-name="T1112"><text:s/>kompiuteriuose ir serveriuose, naudojimo nuostatos:</text:span></text:p>
      <text:p text:style-name="P1113"><text:span text:style-name="T1114">35.1</text:span><text:span text:style-name="T1115">.</text:span><text:span text:style-name="T1116"><text:tab/></text:span><text:span text:style-name="T1117">naudojama</text:span><text:span text:style-name="T1118"><text:s/>tik legali ir darbo funkcijoms atlikti reikalinga programinė įranga;<text:s/></text:span></text:p>
      <text:p text:style-name="P1119"><text:span text:style-name="T1120">35.2</text:span><text:span text:style-name="T1121">.</text:span><text:span text:style-name="T1122"><text:tab/></text:span><text:span text:style-name="T1123">programinė</text:span><text:span text:style-name="T1124"><text:s/>įranga atnauji</text:span><text:span text:style-name="T1125">nama laikantis gamintojo reikalavimų;</text:span></text:p>
      <text:p text:style-name="P1126"><text:span text:style-name="T1127">35.3</text:span><text:span text:style-name="T1128">.</text:span><text:span text:style-name="T1129"><text:tab/></text:span><text:span text:style-name="T1130">programinės</text:span><text:span text:style-name="T1131"><text:s/>įrangos diegimą, šalinimą ir konfigūravimą atlieka tik šias funkcijas vykdantis administratorius.</text:span></text:p>
      <text:p text:style-name="P1132"><text:span text:style-name="T1133">36</text:span><text:span text:style-name="T1134">.</text:span><text:span text:style-name="T1135"><text:tab/></text:span><text:span text:style-name="T1136">Kompiuterių tinklo filtravimo įrangos (užkardų, turinio kontrolės sistemų, įgaliotųjų serverių (angl.<text:s/></text:span><text:span text:style-name="T1137">proxy</text:span><text:span text:style-name="T1138">) ir kt.) pagrindinės naudojimo nuostatos:</text:span></text:p>
      <text:p text:style-name="P1139"><text:span text:style-name="T1140">36.1</text:span><text:span text:style-name="T1141">.</text:span><text:span text:style-name="T1142"><text:tab/></text:span><text:span text:style-name="T1143">kompiuterių</text:span><text:span text:style-name="T1144"><text:s/>tinklai nuo viešųjų telekomunikacijų tinklų (interneto) turi būti atskirti ugniasienėm</text:span><text:span text:style-name="T1145">is, t</text:span><text:span text:style-name="T1146">uri būti įdiegta įranga, skirta atakų prevencijai, taip pat įsilaužimų aptikimo įranga</text:span><text:span text:style-name="T1147">;</text:span></text:p>
      <text:p text:style-name="P1148"><text:span text:style-name="T1149">36.2</text:span><text:span text:style-name="T1150">.</text:span><text:span text:style-name="T1151"><text:tab/>visas duomenų srautas į internetą ir iš jo yra filtruojamas naudojant apsaugą nuo virusų ir kitos kenksmingos programinės įrangos.</text:span></text:p>
      <text:p text:style-name="P1152"><text:span text:style-name="T1153">37</text:span><text:span text:style-name="T1154">.</text:span><text:span text:style-name="T1155"><text:tab/>Būdai,<text:s/></text:span><text:span text:style-name="T1156">kuria</text:span><text:span text:style-name="T1157">is</text:span><text:span text:style-name="T1158"><text:s/>leidžiama užtikrinti saugų informacinių sistemų elektroninės informacijos teikimą ir (ar) gavimą:<text:s/></text:span></text:p>
      <text:p text:style-name="P1159"><text:span text:style-name="T1160">37.1</text:span><text:span text:style-name="T1161">.</text:span><text:span text:style-name="T1162"><text:tab/></text:span><text:span text:style-name="T1163">užtikrinant</text:span><text:span text:style-name="T1164"><text:s/>saugų elektroninės informacijos teikimą ir (ar) gavimą naudojami saugūs ryšio kanalai. Informacijai perduoti gali būti naudojamas Saug</text:span><text:span text:style-name="T1165">us valstybinis duomenų perdavimo tinklas;</text:span></text:p>
      <text:p text:style-name="P1166"><text:span text:style-name="T1167">37.2</text:span><text:span text:style-name="T1168">.</text:span><text:span text:style-name="T1169"><text:tab/></text:span><text:span text:style-name="T1170">prieigos</text:span><text:span text:style-name="T1171"><text:s/>prie informacinių sistemų elektroninės informacijos teises gali suteikti tik atitinkamos informacinės sistemos administratorius;</text:span></text:p>
      <text:p text:style-name="P1172"><text:span text:style-name="T1173">37.3</text:span><text:span text:style-name="T1174">.</text:span><text:span text:style-name="T1175"><text:tab/>informacinių sistemų<text:s/></text:span><text:span text:style-name="T1176">naudotojams</text:span><text:span text:style-name="T1177"><text:s/>suteikiamos tik jų funk</text:span><text:span text:style-name="T1178">cijoms vykdyti būtinos<text:s/></text:span><text:soft-page-break/><text:span text:style-name="T1179">teisės;</text:span></text:p>
      <text:p text:style-name="P1180"><text:span text:style-name="T1181">37.4</text:span><text:span text:style-name="T1182">.</text:span><text:span text:style-name="T1183"><text:tab/>prieiga prie informacinių sistemų elektroninės informacijos leidžiama tik per registravimo slaptažodžių sistemą. Prieigos prie informacinių sistemų elektroninės informacijos valdymas yra reglamentuotas informacinių<text:s/></text:span><text:span text:style-name="T1184">sistemų naudotojų administravimo taisyklėse.</text:span></text:p>
      <text:p text:style-name="P1185"><text:span text:style-name="T1186">38</text:span><text:span text:style-name="T1187">.</text:span><text:span text:style-name="T1188"><text:tab/>Nešiojamieji ir stacionarūs kompiuteriai, kuriuose saugomi<text:s/></text:span><text:span text:style-name="T1189">informacinių sistemų</text:span><text:span text:style-name="T1190"><text:s/>duomenys, turi būti apsaugoti prisijungimo vardu ir slaptažodžiu.<text:s/></text:span></text:p>
      <text:p text:style-name="P1191"><text:span text:style-name="T1192">39</text:span><text:span text:style-name="T1193">.</text:span><text:span text:style-name="T1194"><text:tab/>Už nešiojamojo kompiuterio ir jame tvarkomų ar</text:span><text:span text:style-name="T1195"><text:s/>saugomų duomenų saugą Lietuvos Respublikos teisės aktų nustatyta tvarka atsako darbuotojas, kuriam šis kompiuteris yra skirtas.</text:span></text:p>
      <text:p text:style-name="P1196"><text:span text:style-name="T1197">40</text:span><text:span text:style-name="T1198">.</text:span><text:span text:style-name="T1199"><text:tab/></text:span><text:span text:style-name="T1200">Iš nešiojamųjų ir stacionarių kompiuterių, kurie perduodami remontuoti ar techniniam aptarnavimui atlikti, turi būti pašalinti<text:s/></text:span><text:span text:style-name="T1201">informacinėse sistemose</text:span><text:span text:style-name="T1202"><text:s/>saugomi asmens duomenys.</text:span></text:p>
      <text:p text:style-name="P1203"><text:span text:style-name="T1204">41</text:span><text:span text:style-name="T1205">.</text:span><text:span text:style-name="T1206"><text:tab/></text:span><text:span text:style-name="T1207">Nešiojamieji</text:span><text:span text:style-name="T1208"><text:s/>informacinių sistemų<text:s/></text:span><text:span text:style-name="T1209">naudotojų</text:span><text:span text:style-name="T1210"><text:s/>kompiuteriai ne informacinių</text:span><text:span text:style-name="T1211"><text:s/>sistemų tvarkytojo patalpose turi būti naudojami tik tiesioginėms jų funkcijoms vykdyti.</text:span></text:p>
      <text:p text:style-name="P1212"><text:span text:style-name="T1213">42</text:span><text:span text:style-name="T1214">.</text:span><text:span text:style-name="T1215"><text:tab/></text:span><text:span text:style-name="T1216">Nešiojamuosiuose</text:span><text:span text:style-name="T1217"><text:s/>naudotojų kompiuteriuose turi būti įdiegtos papildomos saugos priemonės, skirtos informacinių sistemų elektroniniams duomenims perduoti saugiu šifruotu duomenų perdavimo protokolu.</text:span></text:p>
      <text:p text:style-name="P1218"><text:span text:style-name="T1219">43</text:span><text:span text:style-name="T1220">.</text:span><text:span text:style-name="T1221"><text:tab/></text:span><text:span text:style-name="T1222">Atsarginės</text:span><text:span text:style-name="T1223"><text:s/>duomenų, kaupiamų informacinėse sistemose, kopijos daro</text:span><text:span text:style-name="T1224">mos Elektroniniu būdu tvarkomų duomenų atsarginių kopijų valdymo tvarkos aprašo, patvirtinto VLK direktoriaus 2016 m. kovo 1 d. įsakymu Nr. 1K-68 „Dėl Valstybinės ligonių kasos prie Sveikatos apsaugos ministerijos direktoriaus 2012 m. sausio 24 d. įsakymo<text:s/></text:span><text:span text:style-name="T1225">Nr. 1K-14 „Dėl Elektroninių duomenų kopijų darymo tvarkos aprašo patvirtinimo“ pakeitimo“, nustatyta tvarka.</text:span></text:p>
      <text:p text:style-name="P1226"/>
      <text:p text:style-name="P1227"><text:span text:style-name="T1228">IV</text:span><text:span text:style-name="T1229"><text:s/>SKYRIUS</text:span><text:span text:style-name="T1230"><text:line-break/></text:span><text:span text:style-name="T1231">REIKALAVIMAI PERSONALUI</text:span></text:p>
      <text:p text:style-name="P1232"/>
      <text:p text:style-name="P1233"><text:span text:style-name="T1234">44</text:span><text:span text:style-name="T1235">.</text:span><text:span text:style-name="T1236"><text:tab/>Informacinių</text:span><text:span text:style-name="T1237"><text:s/>sistemų</text:span><text:span text:style-name="T1238"><text:s/></text:span><text:span text:style-name="T1239">saugos</text:span><text:span text:style-name="T1240"><text:s/>įgaliotiniu negali būti skiriamas asmuo, turintis neišnykusį ar nepa</text:span><text:span text:style-name="T1241">naikintą teistumą už nusikaltimą, susijusį su elektroninių duomenų ir informacinių sistemų saugumu, taip pat paskirtą administracinę nuobaudą už neteisėtą asmens duomenų tvarkymą ir privatumo apsaugos pažeidimą elektroninių ryšių srityje, elektroninių ryši</text:span><text:span text:style-name="T1242">ų išteklių naudojimo ir skyrimo taisyklių pažeidimą, elektroninių ryšių tinklo gadinimą ar savavališką prisijungimą prie tinklo arba galinių įrenginių, kurie trukdo elektroninių ryšių tinklo darbui, savavališką prisijungimą arba elektroninių ryšių infrastr</text:span><text:span text:style-name="T1243">uktūros įrengimo, naudojimo ir apsaugos sąlygų bei taisyklių pažeidimą, jeigu nuo administracinės nuobaudos paskyrimo praėję mažiau kaip vieni metai.</text:span></text:p>
      <text:p text:style-name="P1244"><text:span text:style-name="T1245">45</text:span><text:span text:style-name="T1246">.</text:span><text:span text:style-name="T1247"><text:tab/></text:span><text:span text:style-name="T1248">Informacinių sistemų</text:span><text:span text:style-name="T1249"><text:s/></text:span><text:span text:style-name="T1250">saugos</text:span><text:span text:style-name="T1251"><text:s/>įgaliotinis turi:</text:span></text:p>
      <text:p text:style-name="P1252"><text:span text:style-name="T1253">45.1</text:span><text:span text:style-name="T1254">.</text:span><text:span text:style-name="T1255"><text:tab/></text:span><text:span text:style-name="T1256">išmanyti</text:span><text:span text:style-name="T1257"><text:s/>elektroninės informacijos saugos už</text:span><text:span text:style-name="T1258">tikrinimo principus;<text:s/></text:span></text:p>
      <text:p text:style-name="P1259"><text:span text:style-name="T1260">45.2</text:span><text:span text:style-name="T1261">.</text:span><text:span text:style-name="T1262"><text:tab/></text:span><text:span text:style-name="T1263">sugebėti</text:span><text:span text:style-name="T1264"><text:s/>vertinti rizikos veiksnius ir galimą žalą, organizuoti ir kontroliuoti pastebėtų trūkumų šalinimą;<text:s/></text:span></text:p>
      <text:p text:style-name="P1265"><text:span text:style-name="T1266">45.3</text:span><text:span text:style-name="T1267">.</text:span><text:span text:style-name="T1268"><text:tab/></text:span><text:span text:style-name="T1269">savo</text:span><text:span text:style-name="T1270"><text:s/>darbe vadovautis<text:s/></text:span><text:span text:style-name="T1271">informacinių sistemų</text:span><text:span text:style-name="T1272"><text:s/>saugos politiką įgyvendinančiais dokumentais, standartais ir kitais Lietuvos Respublikos ir Europos Sąjungos teisės aktais, reglamentuojančiais saugų elektroninės informacijos tvarkymą.</text:span></text:p>
      <text:p text:style-name="P1273"><text:span text:style-name="T1274">46</text:span><text:span text:style-name="T1275">.</text:span><text:span text:style-name="T1276"><text:tab/></text:span><text:span text:style-name="T1277">Informacinės sistemos</text:span><text:span text:style-name="T1278"><text:s/>administratorius turi:</text:span></text:p>
      <text:p text:style-name="P1279"><text:span text:style-name="T1280">46.1</text:span><text:span text:style-name="T1281">.</text:span><text:span text:style-name="T1282"><text:tab/></text:span><text:span text:style-name="T1283">išmany</text:span><text:span text:style-name="T1284">ti</text:span><text:span text:style-name="T1285"><text:s/>elektroninės informacijos saugos principus, darbą su kompiuterių tinklais ir mokėti užtikrinti jų saugą;</text:span></text:p>
      <text:p text:style-name="P1286"><text:span text:style-name="T1287">46.2</text:span><text:span text:style-name="T1288">.</text:span><text:span text:style-name="T1289"><text:tab/></text:span><text:span text:style-name="T1290">stebėti</text:span><text:span text:style-name="T1291"><text:s/>techninės ir programinės įrangos veikimą, atlikti šios įrangos profilaktinę priežiūrą, sutrikimų diagnostiką ir šalinimą;</text:span></text:p>
      <text:p text:style-name="P1292"><text:span text:style-name="T1293">46.3</text:span><text:span text:style-name="T1294">.</text:span><text:span text:style-name="T1295"><text:tab/></text:span><text:span text:style-name="T1296">mokėti</text:span><text:span text:style-name="T1297"><text:s/>administruoti ir prižiūrėti duomenų bazę;</text:span></text:p>
      <text:p text:style-name="P1298"><text:span text:style-name="T1299">46.4</text:span><text:span text:style-name="T1300">.</text:span><text:span text:style-name="T1301"><text:tab/></text:span><text:span text:style-name="T1302">būti</text:span><text:span text:style-name="T1303"><text:s/>susipažinęs su<text:s/></text:span><text:span text:style-name="T1304">informacinės sistemos<text:s/></text:span><text:span text:style-name="T1305">nuostatais ir kitais saugos politiką įgyvendinančiais dokumentais.</text:span></text:p>
      <text:p text:style-name="P1306"><text:span text:style-name="T1307">47</text:span><text:span text:style-name="T1308">.</text:span><text:span text:style-name="T1309"><text:tab/></text:span><text:span text:style-name="T1310">Informacinių sistemų</text:span><text:span text:style-name="T1311"><text:s/>naudotojai turi:</text:span></text:p>
      <text:p text:style-name="P1312"><text:span text:style-name="T1313">47.1</text:span><text:span text:style-name="T1314">.</text:span><text:span text:style-name="T1315"><text:tab/></text:span><text:span text:style-name="T1316">turėti</text:span><text:span text:style-name="T1317"><text:s/>pagrindinius darbo su k</text:span><text:span text:style-name="T1318">ompiuteriu įgūdžius, mokėti tvarkyti duomenis;</text:span></text:p>
      <text:p text:style-name="P1319"><text:span text:style-name="T1320">47.2</text:span><text:span text:style-name="T1321">.</text:span><text:span text:style-name="T1322"><text:tab/></text:span><text:span text:style-name="T1323">pasirašyti</text:span><text:span text:style-name="T1324"><text:s/>pasižadėjimą saugoti asmens duomenų paslaptį ir susipažinti su Saugos<text:s/></text:span><text:soft-page-break/><text:span text:style-name="T1325">nuostatais bei kitais informacinių sistemų saugos politiką įgyvendinančiais dokumentais.</text:span></text:p>
      <text:p text:style-name="P1326"><text:span text:style-name="T1327">48</text:span><text:span text:style-name="T1328">.</text:span><text:span text:style-name="T1329"><text:tab/>Informacinių</text:span><text:span text:style-name="T1330"><text:s/>sistemų</text:span><text:span text:style-name="T1331"><text:s/>naudotojai, pastebėję saugos politikos pažeidimų, nusikalstamos veikos požymių, neveikiančias arba netinkamai veikiančias elektroninės informacijos saugos užtikrinimo priemones, privalo nedelsdami apie tai pranešti<text:s/></text:span><text:span text:style-name="T1332">informacinių sistemų</text:span><text:span text:style-name="T1333"><text:s/>saugos įgal</text:span><text:span text:style-name="T1334">iotiniui.<text:s/></text:span></text:p>
      <text:p text:style-name="P1335"><text:span text:style-name="T1336">49</text:span><text:span text:style-name="T1337">.</text:span><text:span text:style-name="T1338"><text:tab/>Informacinių</text:span><text:span text:style-name="T1339"><text:s/>sistemų</text:span><text:span text:style-name="T1340"><text:s/>saugos įgaliotinis<text:s/></text:span><text:span text:style-name="T1341">informacinių sistemų</text:span><text:span text:style-name="T1342"><text:s/>administratoriams ir naudotojams periodiškai, bet ne rečiau kaip kartą per<text:s/></text:span><text:span text:style-name="T1343">dvejus</text:span><text:span text:style-name="T1344"><text:s/>metus, organizuoja mokymus elektroninės informacijos saugos klausimais, įvairiais būdais prime</text:span><text:span text:style-name="T1345">na apie saugumo problemas (pvz., siunčia pranešimus elektroniniu paštu, instruktuoja naujus darbuotojus ir pan.).</text:span></text:p>
      <text:p text:style-name="P1346"/>
      <text:p text:style-name="P1347"><text:span text:style-name="T1348">V</text:span><text:span text:style-name="T1349"><text:s/>SKYRIUS</text:span></text:p>
      <text:p text:style-name="P1350"><text:span text:style-name="T1351">INFORMACINIŲ SISTEMŲ NAUDOTOJŲ SUPAŽINDINIMO SU SAUGOS DOKUMENTAIS PRINCIPAI</text:span></text:p>
      <text:p text:style-name="P1352"/>
      <text:p text:style-name="P1353"><text:span text:style-name="T1354">50</text:span><text:span text:style-name="T1355">.</text:span><text:span text:style-name="T1356"><text:tab/>Informacinių</text:span><text:span text:style-name="T1357"><text:s/>sistemų</text:span><text:span text:style-name="T1358"><text:s/>n</text:span><text:span text:style-name="T1359">audotojus</text:span><text:span text:style-name="T1360"><text:s/>su Saugos nuostatais,<text:s/></text:span><text:span text:style-name="T1361">informacinių sistemų</text:span><text:span text:style-name="T1362"><text:s/>saugos politiką įgyvendinančiais dokumentais ir atsakomybe už jų reikalavimų nesilaikymą pasirašytinai supažindina<text:s/></text:span><text:span text:style-name="T1363">informacinių sistemų</text:span><text:span text:style-name="T1364"><text:s/>saugos įgaliotinis.<text:s/></text:span></text:p>
      <text:p text:style-name="P1365"><text:span text:style-name="T1366">51</text:span><text:span text:style-name="T1367">.</text:span><text:span text:style-name="T1368"><text:tab/>Informacinių</text:span><text:span text:style-name="T1369"><text:s/>sistemų</text:span><text:span text:style-name="T1370"><text:s/></text:span><text:span text:style-name="T1371">saugos</text:span><text:span text:style-name="T1372"><text:s/>įgaliotinis,<text:s/></text:span><text:span text:style-name="T1373">inform</text:span><text:span text:style-name="T1374">acinių sistemų</text:span><text:span text:style-name="T1375"><text:s/>administratoriai ir naudotojai raštu įsipareigoja laikytis Saugos nuostatų ir kitų<text:s/></text:span><text:span text:style-name="T1376">informacinių sistemų</text:span><text:span text:style-name="T1377"><text:s/>saugos politiką įgyvendinančių dokumentų reikalavimų.<text:s/></text:span></text:p>
      <text:p text:style-name="P1378"><text:span text:style-name="T1379">52</text:span><text:span text:style-name="T1380">.</text:span><text:span text:style-name="T1381"><text:tab/>Pakartotinai su Saugos nuostatais ir informacinių sistemų saugos politiką<text:s/></text:span><text:span text:style-name="T1382">įgyvendinančiais dokumentais, šiems pasikeitus, informacinių sistemų naudotojai supažindinami elektroninėmis priemonėmis.</text:span></text:p>
      <text:p text:style-name="P1383"><text:span text:style-name="T1384">53</text:span><text:span text:style-name="T1385">.</text:span><text:span text:style-name="T1386"><text:tab/></text:span><text:span text:style-name="T1387">Informacinių</text:span><text:span text:style-name="T1388"><text:s/>sistemų</text:span><text:span text:style-name="T1389"><text:s/></text:span><text:span text:style-name="T1390">naudotojų</text:span><text:span text:style-name="T1391"><text:s/>supažindinimo su saugos dokumentais tvarka yra reglamentuota<text:s/></text:span><text:span text:style-name="T1392">informacinių sistemų</text:span><text:span text:style-name="T1393"><text:s/>naudotojų adm</text:span><text:span text:style-name="T1394">inistravimo taisyklėse.</text:span></text:p>
      <text:p text:style-name="P1395"/>
      <text:p text:style-name="P1396"><text:span text:style-name="T1397">VI</text:span><text:span text:style-name="T1398"><text:s/>SKYRIUS</text:span></text:p>
      <text:p text:style-name="P1399"><text:span text:style-name="T1400">BAIGIAMOSIOS NUOSTATOS</text:span></text:p>
      <text:p text:style-name="P1401"/>
      <text:p text:style-name="P1402"><text:span text:style-name="T1403">54</text:span><text:span text:style-name="T1404">.</text:span><text:span text:style-name="T1405"><text:tab/></text:span><text:span text:style-name="T1406">Saugos</text:span><text:span text:style-name="T1407"><text:s/>nuostatai, kiti informacijos saugos valdymo sistemos dokumentai, reglamentuojantys informacinių sistemų saugą, peržiūrimi ir prireikus keičiami ne rečiau kaip kartą per metus.</text:span></text:p>
      <text:p text:style-name="P1408"/>
      <text:p text:style-name="P1409"><text:span text:style-name="T1410">___________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Valstybinė ligonių kasa prie Sveikatos apsaugos ministerijos, Įsakymas</text:span></text:p>
      <text:p text:style-name="P1420"><text:span text:style-name="T1421">Nr.<text:s/></text:span><text:a xlink:href="https://www.e-tar.lt/portal/legalAct.html?documentId=6b7a7400570d11ea931dbf3357b5b1c0" office:target-frame-name="_top" xlink:show="replace"><text:span text:style-name="T1422">1K-55</text:span></text:a><text:span text:style-name="T1423">, 2020-02-20, paskelbta TA</text:span><text:span text:style-name="T1424">R 2020-02-24, i. k. 2020-03949</text:span></text:p>
      <text:p text:style-name="P1425"><text:span text:style-name="T1426">Dėl Valstybinės ligonių kasos prie Sveikatos apsaugos ministerijos direktoriaus 2017 m. gruodžio 6 d. įsakymo Nr. 1K-234 „Dėl Valstybinės ligonių kasos prie Sveikatos apsaugos ministerijos valdomų informacinių sistemų duomenų</text:span><text:span text:style-name="T1427"><text:s/>saugos nuostatų patvirtinimo“</text:span></text:p>
      <text:p text:style-name="P1428"/>
      <text:p text:style-name="P1429"><text:span text:style-name="T1430">2.</text:span></text:p>
      <text:p text:style-name="P1431"><text:span text:style-name="T1432">Valstybinė ligonių kasa prie Sveikatos apsaugos ministerijos, Įsakymas</text:span></text:p>
      <text:p text:style-name="P1433"><text:span text:style-name="T1434">Nr.<text:s/></text:span><text:a xlink:href="https://www.e-tar.lt/portal/legalAct.html?documentId=c2b10270de0311eaabd5b5599dd4eebe" office:target-frame-name="_top" xlink:show="replace"><text:span text:style-name="T1435">1K-248</text:span></text:a><text:span text:style-name="T1436">, 2020-08-13, paskelbta TAR 2020-08-14, i.</text:span><text:span text:style-name="T1437"><text:s/>k. 2020-17369</text:span></text:p>
      <text:p text:style-name="P1438"><text:span text:style-name="T1439">Dėl Valstybinės ligonių kasos prie Sveikatos apsaugos ministerijos direktoriaus 2017 m. gruodžio 6 d. įsakymo Nr. 1K-234 „Dėl Valstybinės ligonių kasos prie Sveikatos apsaugos ministerijos valdomų informacinių sistemų duomenų saugos nuostatų</text:span><text:span text:style-name="T1440"><text:s/>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text-transform="uppercase" style:font-size-complex="12pt" fo:language="en" fo:country="GB"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text-transform="uppercase" style:font-size-complex="12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text-transform="uppercase" style:font-size-complex="12pt" fo:language="en" fo:country="GB" fo:hyphenate="false"/>
    </style:style>
    <style:style style:name="P1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fo:text-transform="uppercase" style:font-size-complex="12pt"/>
    </style:style>
    <style:style style:name="P1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12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GB" fo:hyphenate="false"/>
    </style:style>
    <style:style style:name="P12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text:p text:style-name="P3"><text:span text:style-name="T4"><text:page-number text:fixed="false">9</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
        <text:p text:style-name="P117"><text:span text:style-name="T118"><text:page-number text:fixed="false">9</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VALDOMŲ INFORMACINIŲ SISTEMŲ DUOMENŲ SAUGOS NUOSTATŲ PATVIRTINIMO</dc:title>
    <meta:initial-creator>ISES</meta:initial-creator>
    <dc:creator>adlibuser</dc:creator>
    <meta:creation-date>2020-08-17T06:45:00Z</meta:creation-date>
    <dc:date>2020-08-17T06:45:00Z</dc:date>
    <meta:print-date>2017-03-06T14:3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1" meta:paragraph-count="70" meta:word-count="5303" meta:character-count="35464" meta:row-count="251" meta:non-whitespace-character-count="30231"/>
  </office:meta>
</office:document-meta>
</file>