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tyle-complex="italic"/>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break-before="page"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style:font-name-asian="Calibri" style:font-size-complex="12pt" fo:language="en" fo:country="US"/>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4" style:parent-style-name="Normal" style:family="paragraph">
      <style:text-properties fo:font-size="8pt" style:font-size-asian="8pt" style:font-size-complex="8pt"/>
    </style:style>
    <style:style style:name="P4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6" style:parent-style-name="Normal" style:family="paragraph">
      <style:text-properties fo:font-size="8pt" style:font-size-asian="8pt" style:font-size-complex="8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style:text-properties style:font-name-asian="Calibri" fo:font-weight="bold" style:font-weight-asian="bold" style:font-weight-complex="bold" style:font-size-complex="12pt"/>
    </style:style>
    <style:style style:name="P5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tyle-complex="italic"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text-properties style:font-name-asian="Calibri" fo:font-weight="bold" style:font-weight-asian="bold" style:font-weight-complex="bold"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fo:font-style="italic" style:font-style-asian="italic" style:font-style-complex="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fo:font-style="italic" style:font-style-asian="italic" style:font-style-complex="italic"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justify" fo:line-height="150%" fo:text-indent="0.4923in"/>
      <style:text-properties style:font-name-asian="Calibri"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fo:font-style="italic" style:font-style-asian="italic" style:font-style-complex="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tyle-complex="italic"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7875in"/>
        </style:tab-stops>
      </style:paragraph-properties>
    </style:style>
    <style:style style:name="T400" style:parent-style-name="DefaultParagraphFont" style:family="text">
      <style:text-properties style:text-position="super 66.6%"/>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tab-stops>
          <style:tab-stop style:type="left" style:position="0.7875in"/>
        </style:tab-stops>
      </style:paragraph-properties>
    </style:style>
    <style:style style:name="T403" style:parent-style-name="DefaultParagraphFont" style:family="text">
      <style:text-properties style:text-position="super 66.6%"/>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7875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style:punctuation-wrap="simple" fo:text-align="justify" style:vertical-align="middle" fo:line-height="150%" fo:text-indent="0.4923in"/>
      <style:text-properties fo:hyphenate="false"/>
    </style:style>
    <style:style style:name="T410" style:parent-style-name="DefaultParagraphFont" style:family="text">
      <style:text-properties style:text-position="super 66.6%"/>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4923in"/>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text-align="center"/>
      <style:text-properties style:font-name-asian="Calibri" fo:font-weight="bold" style:font-weight-asian="bold" style:font-weight-complex="bold"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fo:letter-spacing="-0.0013in" style:font-size-complex="12pt"/>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name-asian="Calibri" fo:letter-spacing="-0.0013in" style:font-size-complex="12pt"/>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letter-spacing="-0.0013in"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name-asian="Calibri" fo:letter-spacing="-0.0013in" style:font-size-complex="12pt"/>
    </style:style>
    <style:style style:name="T451" style:parent-style-name="DefaultParagraphFont" style:family="text">
      <style:text-properties style:font-name-asian="Calibri" fo:letter-spacing="-0.0013in" style:font-size-complex="12pt"/>
    </style:style>
    <style:style style:name="T452" style:parent-style-name="DefaultParagraphFont" style:family="text">
      <style:text-properties style:font-name-asian="Calibri" fo:letter-spacing="-0.0013in" style:font-size-complex="12pt"/>
    </style:style>
    <style:style style:name="P453" style:parent-style-name="Normal" style:family="paragraph">
      <style:paragraph-properties fo:text-align="center" style:vertical-align="middle" fo:line-height="116%"/>
      <style:text-properties fo:hyphenate="false"/>
    </style:style>
    <style:style style:name="T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55" style:parent-style-name="Normal" style:family="paragraph">
      <style:text-properties fo:font-size="8pt" style:font-size-asian="8pt" style:font-size-complex="8pt"/>
    </style:style>
    <style:style style:name="P456"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457" style:parent-style-name="Normal" style:family="paragraph">
      <style:text-properties fo:font-size="8pt" style:font-size-asian="8pt" style:font-size-complex="8pt"/>
    </style:style>
    <style:style style:name="P458" style:parent-style-name="Normal" style:master-page-name="MP1" style:family="paragraph">
      <style:paragraph-properties fo:break-before="page" fo:margin-left="4.5284in">
        <style:tab-stops/>
      </style:paragraph-properties>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margin-left="4.725in" fo:text-indent="-0.1965in">
        <style:tab-stops/>
      </style:paragraph-properties>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paragraph-properties fo:text-align="center"/>
      <style:text-properties style:font-name-asian="Calibri" style:text-position="super 66.6%" style:font-size-complex="12pt"/>
    </style:style>
    <style:style style:name="P471" style:parent-style-name="Normal" style:family="paragraph">
      <style:paragraph-properties fo:text-align="center"/>
      <style:text-properties style:font-name-asian="Calibri" style:font-size-complex="12pt"/>
    </style:style>
    <style:style style:name="P472" style:parent-style-name="Normal" style:family="paragraph">
      <style:paragraph-properties fo:text-align="center"/>
      <style:text-properties style:font-name-asian="Calibri" style:text-position="super 66.6%"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text-properties style:font-name-asian="Calibri" style:text-position="super 66.6%" style:font-size-complex="12pt"/>
    </style:style>
    <style:style style:name="P475" style:parent-style-name="Normal" style:family="paragraph">
      <style:paragraph-properties fo:text-align="center"/>
      <style:text-properties style:font-name-asian="Calibri" style:font-size-complex="12pt"/>
    </style:style>
    <style:style style:name="P476" style:parent-style-name="Normal" style:family="paragraph">
      <style:paragraph-properties fo:text-align="center"/>
      <style:text-properties style:font-name-asian="Calibri" style:text-position="super 66.6%" style:font-size-complex="12pt"/>
    </style:style>
    <style:style style:name="P477" style:parent-style-name="Normal" style:family="paragraph">
      <style:paragraph-properties fo:text-align="center"/>
      <style:text-properties style:font-name-asian="Calibri" fo:font-size="10pt" style:font-size-asian="10pt"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text-properties style:font-name-asian="Calibri" fo:font-size="10pt" style:font-size-asian="10pt"/>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P486" style:parent-style-name="Normal" style:family="paragraph">
      <style:paragraph-properties fo:text-align="center"/>
      <style:text-properties style:font-name-asian="Calibri" fo:font-size="10pt" style:font-size-asian="10pt"/>
    </style:style>
    <style:style style:name="TableColumn488" style:family="table-column">
      <style:table-column-properties style:column-width="4.8375in" style:use-optimal-column-width="false"/>
    </style:style>
    <style:style style:name="TableColumn489" style:family="table-column">
      <style:table-column-properties style:column-width="2.5291in" style:use-optimal-column-width="false"/>
    </style:style>
    <style:style style:name="Table487" style:family="table">
      <style:table-properties style:width="7.3666in" fo:margin-left="-0.0034in" table:align="left"/>
    </style:style>
    <style:style style:name="TableRow490" style:family="table-row">
      <style:table-row-properties style:min-row-height="0.1756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T492" style:parent-style-name="DefaultParagraphFont" style:family="text">
      <style:text-properties style:font-name="Calibri" style:font-name-asian="Calibri" fo:font-weight="bold" style:font-weight-asian="bold" style:font-weight-complex="bold" fo:color="#000000" fo:font-size="11pt" style:font-size-asian="11pt"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Calibri" style:font-name-asian="Calibri" fo:font-weight="bold" style:font-weight-asian="bold" fo:font-size="11pt" style:font-size-asian="11pt" style:font-size-complex="12pt"/>
    </style:style>
    <style:style style:name="TableRow495" style:family="table-row">
      <style:table-row-properties style:min-row-height="0.3187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T497" style:parent-style-name="DefaultParagraphFont" style:family="text">
      <style:text-properties style:font-name="Calibri" style:font-name-asian="Calibri" fo:font-weight="bold" style:font-weight-asian="bold" fo:font-size="11pt" style:font-size-asian="11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name="Calibri" style:font-name-asian="Calibri" fo:font-weight="bold" style:font-weight-asian="bold" fo:font-size="11pt" style:font-size-asian="11pt" style:font-size-complex="12pt"/>
    </style:style>
    <style:style style:name="TableRow500" style:family="table-row">
      <style:table-row-properties style:min-row-height="0.1756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Calibri" style:font-name-asian="Calibri" fo:font-weight="bold" style:font-weight-asian="bold" fo:font-size="11pt" style:font-size-asian="11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name="Calibri" style:font-name-asian="Calibri" fo:font-weight="bold" style:font-weight-asian="bold" fo:font-size="11pt" style:font-size-asian="11pt" style:font-size-complex="12pt"/>
    </style:style>
    <style:style style:name="TableRow505" style:family="table-row">
      <style:table-row-properties style:min-row-height="0.1756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name="Calibri" style:font-name-asian="Calibri" fo:font-weight="bold" style:font-weight-asian="bold" fo:font-size="11pt" style:font-size-asian="11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name="Calibri" style:font-name-asian="Calibri" fo:font-weight="bold" style:font-weight-asian="bold" fo:font-size="11pt" style:font-size-asian="11pt"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sian="Calibri" fo:font-weight="bold" style:font-weight-asian="bold" fo:font-size="10pt" style:font-size-asian="10pt"/>
    </style:style>
    <style:style style:name="T512" style:parent-style-name="DefaultParagraphFont" style:family="text">
      <style:text-properties style:font-name-asian="Calibri" fo:font-size="10pt" style:font-size-asian="10pt"/>
    </style:style>
    <style:style style:name="T513" style:parent-style-name="DefaultParagraphFont" style:family="text">
      <style:text-properties style:font-name-asian="Calibri"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Calibri"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Calibri" fo:font-size="10pt" style:font-size-asian="10pt"/>
    </style:style>
    <style:style style:name="T518" style:parent-style-name="DefaultParagraphFont" style:family="text">
      <style:text-properties style:font-name-asian="Calibri"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Calibri" fo:font-weight="bold" style:font-weight-asian="bold" fo:font-size="10pt" style:font-size-asian="10pt"/>
    </style:style>
    <style:style style:name="T521" style:parent-style-name="DefaultParagraphFont" style:family="text">
      <style:text-properties style:font-name-asian="Calibri" fo:font-weight="bold" style:font-weight-asian="bold" style:font-weight-complex="bold" fo:font-size="10pt" style:font-size-asian="10pt"/>
    </style:style>
    <style:style style:name="T522" style:parent-style-name="DefaultParagraphFont" style:family="text">
      <style:text-properties style:font-name-asian="Calibri" fo:font-weight="bold" style:font-weight-asian="bold" style:font-weight-complex="bold" fo:font-size="10pt" style:font-size-asian="10pt"/>
    </style:style>
    <style:style style:name="P523" style:parent-style-name="Normal" style:family="paragraph">
      <style:paragraph-properties fo:text-align="justify"/>
      <style:text-properties style:font-name-asian="Calibri" fo:font-weight="bold" style:font-weight-asian="bold" style:font-weight-complex="bold" fo:font-size="10pt" style:font-size-asian="10pt"/>
    </style:style>
    <style:style style:name="P524" style:parent-style-name="Normal" style:family="paragraph">
      <style:paragraph-properties fo:text-align="justify"/>
      <style:text-properties style:font-name-asian="Calibri" fo:font-size="10pt" style:font-size-asian="10pt"/>
    </style:style>
    <style:style style:name="P525" style:parent-style-name="Normal" style:family="paragraph">
      <style:paragraph-properties fo:text-align="justify"/>
      <style:text-properties style:font-name-asian="Calibri" fo:font-size="10pt" style:font-size-asian="10pt"/>
    </style:style>
    <style:style style:name="P526" style:parent-style-name="Normal" style:family="paragraph">
      <style:paragraph-properties fo:text-align="justify"/>
      <style:text-properties style:font-name-asian="Calibri" fo:font-size="10pt" style:font-size-asian="10pt"/>
    </style:style>
    <style:style style:name="P527" style:parent-style-name="Normal" style:family="paragraph">
      <style:paragraph-properties fo:text-align="justify"/>
      <style:text-properties style:font-name-asian="Calibri" fo:font-size="10pt" style:font-size-asian="10pt"/>
    </style:style>
    <style:style style:name="P528" style:parent-style-name="Normal" style:family="paragraph">
      <style:paragraph-properties fo:text-align="justify"/>
      <style:text-properties style:font-name-asian="Calibri"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letter-spacing="-0.0027in" fo:font-size="10pt" style:font-size-asian="10pt"/>
    </style:style>
    <style:style style:name="T532" style:parent-style-name="DefaultParagraphFont" style:family="text">
      <style:text-properties style:font-name-asian="Calibri" style:font-weight-complex="bold" fo:font-size="10pt" style:font-size-asian="10pt"/>
    </style:style>
    <style:style style:name="T533" style:parent-style-name="DefaultParagraphFont" style:family="text">
      <style:text-properties style:font-name-asian="Calibri" fo:letter-spacing="-0.0027in" fo:font-size="10pt" style:font-size-asian="10pt"/>
    </style:style>
    <style:style style:name="T534" style:parent-style-name="DefaultParagraphFont" style:family="text">
      <style:text-properties style:font-name-asian="Calibri" fo:letter-spacing="-0.0027in"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Calibri" fo:font-size="10pt" style:font-size-asian="10pt"/>
    </style:style>
    <style:style style:name="T537" style:parent-style-name="DefaultParagraphFont" style:family="text">
      <style:text-properties style:font-name-asian="Calibri" fo:letter-spacing="-0.0027in" fo:font-size="10pt" style:font-size-asian="10pt"/>
    </style:style>
    <style:style style:name="T538" style:parent-style-name="DefaultParagraphFont" style:family="text">
      <style:text-properties style:font-name-asian="Calibri" fo:letter-spacing="-0.0027in" fo:font-size="10pt" style:font-size-asian="10pt"/>
    </style:style>
    <style:style style:name="T539" style:parent-style-name="DefaultParagraphFont" style:family="text">
      <style:text-properties style:font-name-asian="Calibri" fo:font-size="10pt" style:font-size-asian="10pt"/>
    </style:style>
    <style:style style:name="TableColumn541" style:family="table-column">
      <style:table-column-properties style:column-width="5.509in"/>
    </style:style>
    <style:style style:name="TableColumn542" style:family="table-column">
      <style:table-column-properties style:column-width="0.9847in"/>
    </style:style>
    <style:style style:name="TableColumn543" style:family="table-column">
      <style:table-column-properties style:column-width="0.984in"/>
    </style:style>
    <style:style style:name="Table540" style:family="table">
      <style:table-properties style:width="7.4777in" fo:margin-left="0in" table:align="left"/>
    </style:style>
    <style:style style:name="TableRow544" style:family="table-row">
      <style:table-row-properties style:min-row-height="0.1812in"/>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text-properties style:font-name="Calibri" style:font-name-asian="Calibri" fo:font-weight="bold" style:font-weight-asian="bold" fo:font-size="10pt" style:font-size-asian="10pt" style:font-size-complex="11p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margin-left="0.0104in">
        <style:tab-stops/>
      </style:paragraph-properties>
    </style:style>
    <style:style style:name="T549" style:parent-style-name="DefaultParagraphFont" style:family="text">
      <style:text-properties style:font-name="Calibri" style:font-name-asian="Calibri" fo:font-weight="bold" style:font-weight-asian="bold" fo:font-size="10pt" style:font-size-asian="10pt" style:font-size-complex="11pt"/>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fo:margin-left="0.0104in">
        <style:tab-stops/>
      </style:paragraph-properties>
    </style:style>
    <style:style style:name="T552" style:parent-style-name="DefaultParagraphFont" style:family="text">
      <style:text-properties style:font-name="Calibri" style:font-name-asian="Calibri" fo:font-weight="bold" style:font-weight-asian="bold" fo:font-size="10pt" style:font-size-asian="10pt" style:font-size-complex="11pt"/>
    </style:style>
    <style:style style:name="TableRow553" style:family="table-row">
      <style:table-row-properties style:min-row-height="0.2666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tab-stops>
          <style:tab-stop style:type="left" style:position="0.2236in"/>
        </style:tab-stops>
      </style:paragraph-properties>
      <style:text-properties style:font-name="Calibri" style:font-name-asian="Calibri" fo:font-size="10pt" style:font-size-asian="10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Row560" style:family="table-row">
      <style:table-row-properties style:min-row-height="0.364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2236in"/>
        </style:tab-stops>
      </style:paragraph-properties>
    </style:style>
    <style:style style:name="T563" style:parent-style-name="DefaultParagraphFont" style:family="text">
      <style:text-properties style:font-name="Calibri" style:font-name-asian="Calibri" fo:font-size="10pt" style:font-size-asian="10pt" style:font-size-complex="11pt"/>
    </style:style>
    <style:style style:name="T564" style:parent-style-name="DefaultParagraphFont" style:family="text">
      <style:text-properties style:font-name="Calibri" style:font-name-asian="Calibri" fo:font-size="10pt" style:font-size-asian="10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P569" style:parent-style-name="Normal" style:family="paragraph">
      <style:text-properties style:font-name-asian="Calibri" fo:font-weight="bold" style:font-weight-asian="bold"/>
    </style:style>
    <style:style style:name="P570" style:parent-style-name="Normal" style:family="paragraph">
      <style:text-properties style:font-name-asian="Calibri" fo:font-weight="bold" style:font-weight-asian="bold"/>
    </style:style>
    <style:style style:name="P571" style:parent-style-name="Normal" style:family="paragraph">
      <style:paragraph-properties fo:margin-left="2.7in" fo:text-indent="0.9in">
        <style:tab-stops/>
      </style:paragraph-properties>
      <style:text-properties style:font-name-asian="Calibri" fo:font-weight="bold" style:font-weight-asian="bold" fo:font-size="10pt" style:font-size-asian="10pt"/>
    </style:style>
    <style:style style:name="P572" style:parent-style-name="Normal" style:family="paragraph">
      <style:text-properties style:font-name-asian="Calibri" fo:font-weight="bold" style:font-weight-asian="bold"/>
    </style:style>
    <style:style style:name="P573" style:parent-style-name="Normal" style:family="paragraph">
      <style:paragraph-properties fo:text-indent="1.6479in"/>
    </style:style>
    <style:style style:name="T574" style:parent-style-name="DefaultParagraphFont" style:family="text">
      <style:text-properties style:font-name-asian="Calibri" fo:font-weight="bold" style:font-weight-asian="bold" fo:font-size="10pt" style:font-size-asian="10pt"/>
    </style:style>
    <style:style style:name="T575" style:parent-style-name="DefaultParagraphFont" style:family="text">
      <style:text-properties style:font-name-asian="Calibri" fo:font-weight="bold" style:font-weight-asian="bold"/>
    </style:style>
    <style:style style:name="P576" style:parent-style-name="Normal" style:family="paragraph">
      <style:text-properties style:font-name-asian="Calibri" fo:font-weight="bold" style:font-weight-asian="bold" fo:font-size="10pt" style:font-size-asian="10pt"/>
    </style:style>
    <style:style style:name="P577" style:parent-style-name="Normal" style:family="paragraph">
      <style:text-properties style:font-name-asian="Calibri" fo:font-weight="bold" style:font-weight-asian="bold" fo:font-size="10pt" style:font-size-asian="10pt"/>
    </style:style>
    <style:style style:name="P578" style:parent-style-name="Normal" style:master-page-name="MP2" style:family="paragraph">
      <style:paragraph-properties fo:break-before="page" fo:margin-left="3.7409in">
        <style:tab-stops/>
      </style:paragraph-properties>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margin-left="3.7409in">
        <style:tab-stops/>
      </style:paragraph-properties>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weight-complex="bold" style:font-size-complex="12pt"/>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style:text-position="super 66.6%"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text-position="super 66.6%" style:font-size-complex="12pt"/>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text-position="super 66.6%" style:font-size-complex="12pt"/>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indent="2.7708in">
        <style:tab-stops>
          <style:tab-stop style:type="left" style:position="2.7708in"/>
          <style:tab-stop style:type="center" style:position="3.8881in"/>
        </style:tab-stops>
      </style:paragraph-properties>
      <style:text-properties style:font-name-asian="Calibri" style:text-position="super 66.6%" style:font-size-complex="12pt"/>
    </style:style>
    <style:style style:name="P594" style:parent-style-name="Normal" style:family="paragraph">
      <style:paragraph-properties fo:text-align="center"/>
      <style:text-properties style:font-name-asian="Calibri" fo:font-size="10pt" style:font-size-asian="10pt"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text-properties style:font-name-asian="Calibri" fo:font-size="10pt" style:font-size-asian="10pt"/>
    </style:style>
    <style:style style:name="P600" style:parent-style-name="Normal" style:family="paragraph">
      <style:paragraph-properties fo:text-align="center"/>
      <style:text-properties style:font-name-asian="Calibri" fo:font-weight="bold" style:font-weight-asian="bold" style:font-weight-complex="bold" style:font-size-complex="12pt"/>
    </style:style>
    <style:style style:name="P601" style:parent-style-name="Normal" style:family="paragraph">
      <style:paragraph-properties fo:text-align="center"/>
      <style:text-properties style:font-name-asian="Calibri" fo:font-size="10pt" style:font-size-asian="10pt"/>
    </style:style>
    <style:style style:name="P602" style:parent-style-name="Normal" style:family="paragraph">
      <style:paragraph-properties fo:text-indent="0.3937in"/>
      <style:text-properties style:font-name-asian="Calibri" style:font-size-complex="12pt"/>
    </style:style>
    <style:style style:name="P603" style:parent-style-name="Normal" style:family="paragraph">
      <style:text-properties style:font-name-asian="Calibri"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asian="Calibri" fo:font-weight="bold" style:font-weight-asian="bold" fo:font-size="10pt" style:font-size-asian="10pt"/>
    </style:style>
    <style:style style:name="T606" style:parent-style-name="DefaultParagraphFont" style:family="text">
      <style:text-properties style:font-name-asian="Calibri" fo:font-size="10pt" style:font-size-asian="10pt"/>
    </style:style>
    <style:style style:name="TableColumn608" style:family="table-column">
      <style:table-column-properties style:column-width="5.3493in" style:use-optimal-column-width="false"/>
    </style:style>
    <style:style style:name="TableColumn609" style:family="table-column">
      <style:table-column-properties style:column-width="1.3423in" style:use-optimal-column-width="false"/>
    </style:style>
    <style:style style:name="Table607" style:family="table">
      <style:table-properties style:width="6.6916in" fo:margin-left="-0.0034in" table:align="left"/>
    </style:style>
    <style:style style:name="TableRow610" style:family="table-row">
      <style:table-row-properties style:min-row-height="0.4076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name="Calibri" style:font-name-asian="Calibri" fo:font-weight="bold" style:font-weight-asian="bold" fo:font-size="11pt" style:font-size-asian="11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name="Calibri" style:font-name-asian="Calibri" fo:font-weight="bold" style:font-weight-asian="bold" fo:font-size="11pt" style:font-size-asian="11pt" style:font-size-complex="12pt"/>
    </style:style>
    <style:style style:name="TableRow615" style:family="table-row">
      <style:table-row-properties style:min-row-height="0.3861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name="Calibri" style:font-name-asian="Calibri" fo:font-weight="bold" style:font-weight-asian="bold" fo:font-size="11pt" style:font-size-asian="11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name="Calibri" style:font-name-asian="Calibri" fo:font-weight="bold" style:font-weight-asian="bold" fo:font-size="11pt" style:font-size-asian="11pt" style:font-size-complex="12pt"/>
    </style:style>
    <style:style style:name="P620" style:parent-style-name="Normal" style:family="paragraph">
      <style:paragraph-properties fo:text-align="justify"/>
      <style:text-properties style:font-name-asian="Calibri"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Calibri" fo:font-weight="bold" style:font-weight-asian="bold" fo:font-size="10pt" style:font-size-asian="10pt"/>
    </style:style>
    <style:style style:name="T623" style:parent-style-name="DefaultParagraphFont" style:family="text">
      <style:text-properties style:font-name-asian="Calibri" fo:font-weight="bold" style:font-weight-asian="bold" style:font-weight-complex="bold" fo:font-size="10pt" style:font-size-asian="10pt"/>
    </style:style>
    <style:style style:name="T624" style:parent-style-name="DefaultParagraphFont" style:family="text">
      <style:text-properties style:font-name-asian="Calibri" fo:font-weight="bold" style:font-weight-asian="bold" fo:font-size="10pt" style:font-size-asian="10pt"/>
    </style:style>
    <style:style style:name="P625" style:parent-style-name="Normal" style:family="paragraph">
      <style:paragraph-properties fo:text-align="justify"/>
      <style:text-properties style:font-name-asian="Calibri" fo:font-size="10pt" style:font-size-asian="10pt"/>
    </style:style>
    <style:style style:name="P626" style:parent-style-name="Normal" style:family="paragraph">
      <style:paragraph-properties fo:text-align="justify"/>
      <style:text-properties style:font-name-asian="Calibri" fo:font-size="10pt" style:font-size-asian="10pt"/>
    </style:style>
    <style:style style:name="P627" style:parent-style-name="Normal" style:family="paragraph">
      <style:paragraph-properties fo:text-align="justify"/>
      <style:text-properties style:font-name-asian="Calibri" fo:font-size="10pt" style:font-size-asian="10pt"/>
    </style:style>
    <style:style style:name="P628" style:parent-style-name="Normal" style:family="paragraph">
      <style:paragraph-properties fo:text-align="justify"/>
      <style:text-properties style:font-name-asian="Calibri" fo:font-size="10pt" style:font-size-asian="10pt"/>
    </style:style>
    <style:style style:name="P629" style:parent-style-name="Normal" style:family="paragraph">
      <style:paragraph-properties fo:text-align="justify"/>
      <style:text-properties style:font-name-asian="Calibri" fo:font-size="10pt" style:font-size-asian="10pt"/>
    </style:style>
    <style:style style:name="P630" style:parent-style-name="Normal" style:family="paragraph">
      <style:paragraph-properties fo:text-align="justify"/>
      <style:text-properties style:font-name-asian="Calibri"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Calibri" fo:font-size="10pt" style:font-size-asian="10pt"/>
    </style:style>
    <style:style style:name="T633" style:parent-style-name="DefaultParagraphFont" style:family="text">
      <style:text-properties style:font-name-asian="Calibri" fo:letter-spacing="-0.0027in" fo:font-size="10pt" style:font-size-asian="10pt"/>
    </style:style>
    <style:style style:name="T634" style:parent-style-name="DefaultParagraphFont" style:family="text">
      <style:text-properties style:font-name-asian="Calibri" style:font-weight-complex="bold" fo:font-size="10pt" style:font-size-asian="10pt"/>
    </style:style>
    <style:style style:name="T635" style:parent-style-name="DefaultParagraphFont" style:family="text">
      <style:text-properties style:font-name-asian="Calibri" fo:letter-spacing="-0.0027in" fo:font-size="10pt" style:font-size-asian="10pt"/>
    </style:style>
    <style:style style:name="T636" style:parent-style-name="DefaultParagraphFont" style:family="text">
      <style:text-properties style:font-name-asian="Calibri" fo:letter-spacing="-0.0027in" fo:font-size="10pt" style:font-size-asian="10pt"/>
    </style:style>
    <style:style style:name="T637" style:parent-style-name="DefaultParagraphFont" style:family="text">
      <style:text-properties style:font-name-asian="Calibri" fo:letter-spacing="-0.0027in" fo:font-size="10pt" style:font-size-asian="10pt"/>
    </style:style>
    <style:style style:name="P638" style:parent-style-name="Normal" style:family="paragraph">
      <style:paragraph-properties fo:text-align="justify"/>
      <style:text-properties style:font-name-asian="Calibri" fo:font-size="10pt" style:font-size-asian="10pt"/>
    </style:style>
    <style:style style:name="P639" style:parent-style-name="Normal" style:family="paragraph">
      <style:paragraph-properties fo:text-align="justify"/>
      <style:text-properties style:font-name-asian="Calibri"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Calibri" fo:font-size="10pt" style:font-size-asian="10pt"/>
    </style:style>
    <style:style style:name="T642" style:parent-style-name="DefaultParagraphFont" style:family="text">
      <style:text-properties style:font-name-asian="Calibri" fo:letter-spacing="-0.0027in" fo:font-size="10pt" style:font-size-asian="10pt"/>
    </style:style>
    <style:style style:name="T643" style:parent-style-name="DefaultParagraphFont" style:family="text">
      <style:text-properties style:font-name-asian="Calibri" fo:letter-spacing="-0.0027in" fo:font-size="10pt" style:font-size-asian="10pt"/>
    </style:style>
    <style:style style:name="T644" style:parent-style-name="DefaultParagraphFont" style:family="text">
      <style:text-properties style:font-name-asian="Calibri" fo:font-size="10pt" style:font-size-asian="10pt"/>
    </style:style>
    <style:style style:name="P645" style:parent-style-name="Normal" style:family="paragraph">
      <style:paragraph-properties fo:text-align="justify"/>
      <style:text-properties style:font-name-asian="Calibri" fo:font-size="10pt" style:font-size-asian="10pt"/>
    </style:style>
    <style:style style:name="TableColumn647" style:family="table-column">
      <style:table-column-properties style:column-width="5.2138in"/>
    </style:style>
    <style:style style:name="TableColumn648" style:family="table-column">
      <style:table-column-properties style:column-width="0.9847in"/>
    </style:style>
    <style:style style:name="TableColumn649" style:family="table-column">
      <style:table-column-properties style:column-width="0.984in"/>
    </style:style>
    <style:style style:name="Table646" style:family="table">
      <style:table-properties style:width="7.1826in" fo:margin-left="0in" table:align="left"/>
    </style:style>
    <style:style style:name="TableRow650" style:family="table-row">
      <style:table-row-properties style:min-row-height="0.2562in"/>
    </style:style>
    <style:style style:name="TableCell651" style:family="table-cell">
      <style:table-cell-properties fo:border="0.0069in solid #000000" fo:background-color="#D9D9D9" fo:padding-top="0in" fo:padding-left="0.075in" fo:padding-bottom="0in" fo:padding-right="0.075in"/>
    </style:style>
    <style:style style:name="P652" style:parent-style-name="Normal" style:family="paragraph">
      <style:text-properties style:font-name="Calibri" style:font-name-asian="Calibri" fo:font-weight="bold" style:font-weight-asian="bold" fo:font-size="10pt" style:font-size-asian="10pt" style:font-size-complex="11pt"/>
    </style:style>
    <style:style style:name="TableCell653" style:family="table-cell">
      <style:table-cell-properties fo:border="0.0069in solid #000000" fo:background-color="#D9D9D9" fo:padding-top="0in" fo:padding-left="0.075in" fo:padding-bottom="0in" fo:padding-right="0.075in"/>
    </style:style>
    <style:style style:name="P654" style:parent-style-name="Normal" style:family="paragraph">
      <style:paragraph-properties fo:margin-left="0.0104in">
        <style:tab-stops/>
      </style:paragraph-properties>
    </style:style>
    <style:style style:name="T655" style:parent-style-name="DefaultParagraphFont" style:family="text">
      <style:text-properties style:font-name="Calibri" style:font-name-asian="Calibri" fo:font-weight="bold" style:font-weight-asian="bold" fo:font-size="10pt" style:font-size-asian="10pt" style:font-size-complex="11pt"/>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paragraph-properties fo:margin-left="0.0104in">
        <style:tab-stops/>
      </style:paragraph-properties>
    </style:style>
    <style:style style:name="T658" style:parent-style-name="DefaultParagraphFont" style:family="text">
      <style:text-properties style:font-name="Calibri" style:font-name-asian="Calibri" fo:font-weight="bold" style:font-weight-asian="bold" fo:font-size="10pt" style:font-size-asian="10pt" style:font-size-complex="11pt"/>
    </style:style>
    <style:style style:name="TableRow659" style:family="table-row">
      <style:table-row-properties style:min-row-height="0.2243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201in">
        <style:tab-stops>
          <style:tab-stop style:type="left" style:position="0.2034in"/>
        </style:tab-stops>
      </style:paragraph-properties>
      <style:text-properties style:font-name="Calibri" style:font-name-asian="Calibri" fo:font-size="10pt" style:font-size-asian="10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Row666" style:family="table-row">
      <style:table-row-properties style:min-row-height="0.232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201in">
        <style:tab-stops>
          <style:tab-stop style:type="left" style:position="0.2034in"/>
        </style:tab-stops>
      </style:paragraph-properties>
    </style:style>
    <style:style style:name="T669" style:parent-style-name="DefaultParagraphFont" style:family="text">
      <style:text-properties style:font-name="Calibri" style:font-name-asian="Calibri" fo:font-weight="bold" style:font-weight-asian="bold" fo:font-size="10pt" style:font-size-asian="10pt" style:font-size-complex="11pt"/>
    </style:style>
    <style:style style:name="T670" style:parent-style-name="DefaultParagraphFont" style:family="text">
      <style:text-properties style:font-name="Calibri" style:font-name-asian="Calibri" fo:font-weight="bold" style:font-weight-asian="bold" fo:font-size="10pt" style:font-size-asian="10pt" style:font-size-complex="11pt"/>
    </style:style>
    <style:style style:name="T671" style:parent-style-name="DefaultParagraphFont" style:family="text">
      <style:text-properties style:font-name="Calibri" style:font-name-asian="Calibri"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104in">
        <style:tab-stops/>
      </style:paragraph-properties>
      <style:text-properties style:font-name="Calibri" style:font-name-asian="Calibri" fo:font-size="10pt" style:font-size-asian="10pt" style:font-size-complex="11pt"/>
    </style:style>
    <style:style style:name="P676" style:parent-style-name="Normal" style:family="paragraph">
      <style:text-properties style:font-name-asian="Calibri" fo:font-weight="bold" style:font-weight-asian="bold"/>
    </style:style>
    <style:style style:name="P677" style:parent-style-name="Normal" style:family="paragraph">
      <style:text-properties style:font-name-asian="Calibri" fo:font-weight="bold" style:font-weight-asian="bold"/>
    </style:style>
    <style:style style:name="P678" style:parent-style-name="Normal" style:family="paragraph">
      <style:text-properties style:font-name-asian="Calibri" fo:font-weight="bold" style:font-weight-asian="bold"/>
    </style:style>
    <style:style style:name="P679" style:parent-style-name="Normal" style:family="paragraph">
      <style:text-properties style:font-name-asian="Calibri" fo:font-weight="bold" style:font-weight-asian="bold"/>
    </style:style>
    <style:style style:name="P680" style:parent-style-name="Normal" style:family="paragraph">
      <style:text-properties style:font-name-asian="Calibri" fo:font-weight="bold" style:font-weight-asian="bold"/>
    </style:style>
    <style:style style:name="P681" style:parent-style-name="Normal" style:family="paragraph">
      <style:text-properties style:font-name-asian="Calibri" fo:font-weight="bold" style:font-weight-asian="bold" fo:font-size="8pt" style:font-size-asian="8pt" style:font-size-complex="8pt"/>
    </style:style>
    <style:style style:name="P682" style:parent-style-name="Normal" style:family="paragraph">
      <style:text-properties style:font-name-asian="Calibri" fo:font-weight="bold" style:font-weight-asian="bold"/>
    </style:style>
    <style:style style:name="P683" style:parent-style-name="Normal" style:family="paragraph">
      <style:paragraph-properties fo:margin-left="2.7in" fo:text-indent="0.9in">
        <style:tab-stops/>
      </style:paragraph-properties>
      <style:text-properties style:font-name-asian="Calibri" fo:font-weight="bold" style:font-weight-asian="bold" fo:font-size="10pt" style:font-size-asian="10pt"/>
    </style:style>
    <style:style style:name="P684" style:parent-style-name="Normal" style:family="paragraph">
      <style:text-properties style:font-name-asian="Calibri" fo:font-weight="bold" style:font-weight-asian="bold" fo:font-size="9pt" style:font-size-asian="9pt" style:font-size-complex="9pt"/>
    </style:style>
    <style:style style:name="P685" style:parent-style-name="Normal" style:family="paragraph">
      <style:text-properties style:font-name-asian="Calibri" fo:font-weight="bold" style:font-weight-asian="bold"/>
    </style:style>
    <style:style style:name="P686" style:parent-style-name="Normal" style:family="paragraph">
      <style:paragraph-properties fo:text-indent="2.1479in"/>
    </style:style>
    <style:style style:name="T687" style:parent-style-name="DefaultParagraphFont" style:family="text">
      <style:text-properties style:font-name-asian="Calibri" fo:font-weight="bold" style:font-weight-asian="bold" fo:font-size="10pt" style:font-size-asian="10pt"/>
    </style:style>
    <style:style style:name="T688" style:parent-style-name="DefaultParagraphFont" style:family="text">
      <style:text-properties style:font-name-asian="Calibri" fo:font-weight="bold" style:font-weight-asian="bold"/>
    </style:style>
    <style:style style:name="P689" style:parent-style-name="Normal" style:family="paragraph">
      <style:text-properties style:font-name-asian="Calibri" fo:font-weight="bold" style:font-weight-asian="bold" fo:font-size="8pt" style:font-size-asian="8pt" style:font-size-complex="8pt"/>
    </style:style>
    <style:style style:name="P690" style:parent-style-name="Normal" style:family="paragraph">
      <style:text-properties style:font-name-asian="Calibri" fo:font-weight="bold" style:font-weight-asian="bold" fo:font-size="8pt" style:font-size-asian="8pt" style:font-size-complex="8pt"/>
    </style:style>
    <style:style style:name="T691" style:parent-style-name="DefaultParagraphFont" style:family="text">
      <style:text-properties style:font-name-asian="Calibri" fo:font-weight="bold" style:font-weight-asian="bold" fo:font-size="10pt" style:font-size-asian="10pt"/>
    </style:style>
    <style:style style:name="T692" style:parent-style-name="DefaultParagraphFont" style:family="text">
      <style:text-properties style:font-name-asian="Calibri" fo:font-weight="bold" style:font-weight-asian="bold" fo:font-size="10pt" style:font-size-asian="10pt"/>
    </style:style>
    <style:style style:name="T693" style:parent-style-name="DefaultParagraphFont" style:family="text">
      <style:text-properties style:font-name-asian="Calibri" fo:font-weight="bold" style:font-weight-asian="bold" fo:font-size="10pt" style:font-size-asian="10pt"/>
    </style:style>
    <style:style style:name="T694" style:parent-style-name="DefaultParagraphFont" style:family="text">
      <style:text-properties style:font-name-asian="Calibri" fo:font-weight="bold" style:font-weight-asian="bold" fo:font-size="10pt" style:font-size-asian="10pt"/>
    </style:style>
    <style:style style:name="T695" style:parent-style-name="DefaultParagraphFont" style:family="text">
      <style:text-properties style:font-name-asian="Calibri" fo:font-weight="bold" style:font-weight-asian="bold" fo:font-size="10pt" style:font-size-asian="10pt"/>
    </style:style>
    <style:style style:name="P696" style:parent-style-name="Normal" style:master-page-name="MP3" style:family="paragraph">
      <style:paragraph-properties fo:break-before="page" fo:margin-left="7.875in" style:page-number="1">
        <style:tab-stops/>
      </style:paragraph-properties>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P700" style:parent-style-name="Normal" style:family="paragraph">
      <style:paragraph-properties fo:margin-left="7.875in">
        <style:tab-stops/>
      </style:paragraph-properties>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P703" style:parent-style-name="Normal" style:family="paragraph">
      <style:paragraph-properties fo:margin-left="8.2687in">
        <style:tab-stops/>
      </style:paragraph-properties>
      <style:text-properties style:font-name-asian="Calibri" fo:font-size="11pt" style:font-size-asian="11pt" style:font-size-complex="11pt"/>
    </style:style>
    <style:style style:name="P704" style:parent-style-name="Normal" style:family="paragraph">
      <style:text-properties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center" style:vertical-align="middle" fo:line-height="116%"/>
      <style:text-properties style:font-name-asian="Calibri" fo:font-weight="bold" style:font-weight-asian="bold" style:font-weight-complex="bold" fo:color="#000000" fo:font-size="8pt" style:font-size-asian="8pt" style:font-size-complex="8pt" fo:hyphenate="false"/>
    </style:style>
    <style:style style:name="P709" style:parent-style-name="Normal" style:family="paragraph">
      <style:text-properties fo:font-size="8pt" style:font-size-asian="8pt" style:font-size-complex="8pt"/>
    </style:style>
    <style:style style:name="P710"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711" style:parent-style-name="Normal" style:family="paragraph">
      <style:text-properties fo:font-size="8pt" style:font-size-asian="8pt" style:font-size-complex="8pt"/>
    </style:style>
    <style:style style:name="P712"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713" style:parent-style-name="Normal" style:family="paragraph">
      <style:text-properties fo:font-size="8pt" style:font-size-asian="8pt" style:font-size-complex="8pt"/>
    </style:style>
    <style:style style:name="P714"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715" style:parent-style-name="Normal" style:family="paragraph">
      <style:text-properties fo:font-size="8pt" style:font-size-asian="8pt" style:font-size-complex="8pt"/>
    </style:style>
    <style:style style:name="TableColumn717" style:family="table-column">
      <style:table-column-properties style:column-width="0.3534in" style:use-optimal-column-width="false"/>
    </style:style>
    <style:style style:name="TableColumn718" style:family="table-column">
      <style:table-column-properties style:column-width="0.9187in" style:use-optimal-column-width="false"/>
    </style:style>
    <style:style style:name="TableColumn719" style:family="table-column">
      <style:table-column-properties style:column-width="0.7277in" style:use-optimal-column-width="false"/>
    </style:style>
    <style:style style:name="TableColumn720" style:family="table-column">
      <style:table-column-properties style:column-width="0.7673in" style:use-optimal-column-width="false"/>
    </style:style>
    <style:style style:name="TableColumn721" style:family="table-column">
      <style:table-column-properties style:column-width="0.6729in" style:use-optimal-column-width="false"/>
    </style:style>
    <style:style style:name="TableColumn722" style:family="table-column">
      <style:table-column-properties style:column-width="0.8569in" style:use-optimal-column-width="false"/>
    </style:style>
    <style:style style:name="TableColumn723" style:family="table-column">
      <style:table-column-properties style:column-width="0.6881in" style:use-optimal-column-width="false"/>
    </style:style>
    <style:style style:name="TableColumn724" style:family="table-column">
      <style:table-column-properties style:column-width="1.0805in" style:use-optimal-column-width="false"/>
    </style:style>
    <style:style style:name="TableColumn725" style:family="table-column">
      <style:table-column-properties style:column-width="0.9826in" style:use-optimal-column-width="false"/>
    </style:style>
    <style:style style:name="TableColumn726" style:family="table-column">
      <style:table-column-properties style:column-width="0.9833in" style:use-optimal-column-width="false"/>
    </style:style>
    <style:style style:name="TableColumn727" style:family="table-column">
      <style:table-column-properties style:column-width="0.9201in" style:use-optimal-column-width="false"/>
    </style:style>
    <style:style style:name="TableColumn728" style:family="table-column">
      <style:table-column-properties style:column-width="1.1805in" style:use-optimal-column-width="false"/>
    </style:style>
    <style:style style:name="TableColumn729" style:family="table-column">
      <style:table-column-properties style:column-width="0.984in" style:use-optimal-column-width="false"/>
    </style:style>
    <style:style style:name="Table716" style:family="table">
      <style:table-properties style:width="11.1166in" fo:margin-left="0in" table:align="center"/>
    </style:style>
    <style:style style:name="TableRow730" style:family="table-row">
      <style:table-row-properties style:min-row-height="0.1375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color="#000000"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style:font-name-asian="Calibri" fo:color="#000000"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color="#000000"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color="#000000"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color="#000000"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58" style:family="table-row">
      <style:table-row-properties style:min-row-height="0.3847in" style:use-optimal-row-height="false"/>
    </style:style>
    <style:style style:name="P759" style:parent-style-name="Normal" style:family="paragraph">
      <style:text-properties style:font-name-asian="Calibri" fo:color="#000000" fo:font-size="10pt" style:font-size-asian="10pt" style:language-asian="lt" style:country-asian="LT"/>
    </style:style>
    <style:style style:name="P760" style:parent-style-name="Normal" style:family="paragraph">
      <style:text-properties style:font-name-asian="Calibri" fo:color="#000000" style:font-size-complex="12pt" style:language-asian="lt" style:country-asian="LT"/>
    </style:style>
    <style:style style:name="P761" style:parent-style-name="Normal" style:family="paragraph">
      <style:text-properties style:font-name-asian="Calibri" fo:color="#000000" style:font-size-complex="12pt" style:language-asian="lt" style:country-asian="LT"/>
    </style:style>
    <style:style style:name="P762" style:parent-style-name="Normal" style:family="paragraph">
      <style:text-properties style:font-name-asian="Calibri" fo:color="#000000" style:font-size-complex="12pt" style:language-asian="lt" style:country-asian="LT"/>
    </style:style>
    <style:style style:name="P763" style:parent-style-name="Normal" style:family="paragraph">
      <style:text-properties style:font-name-asian="Calibri" fo:color="#000000" fo:font-size="11pt" style:font-size-asian="11pt" style:font-size-complex="11pt" style:language-asian="lt" style:country-asian="LT"/>
    </style:style>
    <style:style style:name="P764" style:parent-style-name="Normal" style:family="paragraph">
      <style:text-properties style:font-name-asian="Calibri" fo:color="#000000" style:font-size-complex="12pt" style:language-asian="lt" style:country-asian="LT"/>
    </style:style>
    <style:style style:name="P765" style:parent-style-name="Normal" style:family="paragraph">
      <style:text-properties style:font-name-asian="Calibri" fo:color="#000000" fo:font-size="11pt" style:font-size-asian="11pt" style:font-size-complex="11pt" style:language-asian="lt" style:country-asian="LT"/>
    </style:style>
    <style:style style:name="P766" style:parent-style-name="Normal" style:family="paragraph">
      <style:text-properties style:font-name-asian="Calibri" fo:color="#000000" fo:font-size="11pt" style:font-size-asian="11pt" style:font-size-complex="11pt" style:language-asian="lt" style:country-asian="LT"/>
    </style:style>
    <style:style style:name="P767" style:parent-style-name="Normal" style:family="paragraph">
      <style:text-properties style:font-name-asian="Calibri" fo:color="#000000" fo:font-size="11pt" style:font-size-asian="11pt" style:font-size-complex="11pt" style:language-asian="lt" style:country-asian="LT"/>
    </style:style>
    <style:style style:name="P768" style:parent-style-name="Normal" style:family="paragraph">
      <style:text-properties style:font-name-asian="Calibri" fo:color="#000000"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75" style:family="table-row">
      <style:table-row-properties style:min-row-height="0.168in" style:use-optimal-row-height="false"/>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asian="Calibri"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color="#000000"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fo:color="#000000" fo:font-size="11pt" style:font-size-asian="11pt" style:font-size-complex="11pt" style:language-asian="lt" style:country-asian="L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color="#000000" fo:font-size="11pt" style:font-size-asian="11pt" style:font-size-complex="11pt"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color="#000000"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fo:color="#000000" fo:font-size="11pt" style:font-size-asian="11pt" style:font-size-complex="11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color="#000000" fo:font-size="11pt" style:font-size-asian="11pt" style:font-size-complex="11pt" style:language-asian="lt" style:country-asian="LT"/>
    </style:style>
    <style:style style:name="TableRow811" style:family="table-row">
      <style:table-row-properties style:min-row-height="0.168in" style:use-optimal-row-height="false"/>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end"/>
      <style:text-properties style:font-name-asian="Calibri"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style:font-name-asian="Calibri"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text-properties style:font-name-asian="Calibri"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style:font-name-asian="Calibri"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style:font-name-asian="Calibri" fo:color="#000000"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style:font-name-asian="Calibri" fo:color="#000000" style:font-size-complex="12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end"/>
      <style:text-properties style:font-name-asian="Calibri" fo:color="#000000" style:font-size-complex="12pt" style:language-asian="lt" style:country-asian="LT"/>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name-asian="Calibri" fo:color="#000000" style:font-size-complex="12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end"/>
      <style:text-properties style:font-name-asian="Calibri" fo:color="#000000" style:font-size-complex="12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end"/>
      <style:text-properties style:font-name-asian="Calibri" fo:color="#000000" style:font-size-complex="12pt" style:language-asian="lt" style:country-asian="L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end"/>
      <style:text-properties style:font-name-asian="Calibri"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end"/>
      <style:text-properties style:font-name-asian="Calibri"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style:font-name-asian="Calibri" fo:color="#000000" style:font-size-complex="12pt" style:language-asian="lt" style:country-asian="LT"/>
    </style:style>
    <style:style style:name="TableRow838" style:family="table-row">
      <style:table-row-properties style:min-row-height="0.168in" style:use-optimal-row-height="false"/>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text-align="end"/>
      <style:text-properties style:font-name-asian="Calibri"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style:font-name-asian="Calibri"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text-properties style:font-name-asian="Calibri"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style:font-name-asian="Calibri"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style:font-name-asian="Calibri" fo:color="#000000" style:font-size-complex="12pt" style:language-asian="lt" style:country-asian="LT"/>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asian="Calibri" fo:color="#000000" style:font-size-complex="12pt" style:language-asian="lt" style:country-asian="L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end"/>
      <style:text-properties style:font-name-asian="Calibri" fo:color="#000000" style:font-size-complex="12pt" style:language-asian="lt" style:country-asian="LT"/>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name-asian="Calibri"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end"/>
      <style:text-properties style:font-name-asian="Calibri"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end"/>
      <style:text-properties style:font-name-asian="Calibri" fo:color="#000000" style:font-size-complex="12pt" style:language-asian="lt" style:country-asian="L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end"/>
      <style:text-properties style:font-name-asian="Calibri"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end"/>
      <style:text-properties style:font-name-asian="Calibri"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style:font-name-asian="Calibri" fo:color="#000000" style:font-size-complex="12pt" style:language-asian="lt" style:country-asian="LT"/>
    </style:style>
    <style:style style:name="TableRow865" style:family="table-row">
      <style:table-row-properties style:min-row-height="0.168in" style:use-optimal-row-height="false"/>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text-align="end"/>
      <style:text-properties style:font-name-asian="Calibri"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style:font-name-asian="Calibri"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text-properties style:font-name-asian="Calibri"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style:font-name-asian="Calibri"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style:font-name-asian="Calibri" fo:color="#000000" style:font-size-complex="12pt" style:language-asian="lt" style:country-asian="LT"/>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style:font-name-asian="Calibri" fo:color="#000000" style:font-size-complex="12pt" style:language-asian="lt" style:country-asian="L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end"/>
      <style:text-properties style:font-name-asian="Calibri" fo:color="#000000" style:font-size-complex="12pt" style:language-asian="lt" style:country-asian="LT"/>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style:font-name-asian="Calibri"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end"/>
      <style:text-properties style:font-name-asian="Calibri"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end"/>
      <style:text-properties style:font-name-asian="Calibri" fo:color="#000000" style:font-size-complex="12pt" style:language-asian="lt" style:country-asian="L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end"/>
      <style:text-properties style:font-name-asian="Calibri"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end"/>
      <style:text-properties style:font-name-asian="Calibri"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style:font-name-asian="Calibri" fo:color="#000000" style:font-size-complex="12pt" style:language-asian="lt" style:country-asian="LT"/>
    </style:style>
    <style:style style:name="TableRow892" style:family="table-row">
      <style:table-row-properties style:min-row-height="0.168in" style:use-optimal-row-height="false"/>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align="end"/>
      <style:text-properties style:font-name-asian="Calibri"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style:font-name-asian="Calibri"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 style:parent-style-name="Normal" style:family="paragraph">
      <style:text-properties style:font-name-asian="Calibri" fo:color="#000000"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name-asian="Calibri"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style:font-name-asian="Calibri" fo:color="#000000" style:font-size-complex="12pt" style:language-asian="lt" style:country-asian="LT"/>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name-asian="Calibri" fo:color="#000000" style:font-size-complex="12pt" style:language-asian="lt" style:country-asian="L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end"/>
      <style:text-properties style:font-name-asian="Calibri" fo:color="#000000" style:font-size-complex="12pt" style:language-asian="lt" style:country-asian="LT"/>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style:font-name-asian="Calibri"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end"/>
      <style:text-properties style:font-name-asian="Calibri"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end"/>
      <style:text-properties style:font-name-asian="Calibri" fo:color="#000000" style:font-size-complex="12pt" style:language-asian="lt" style:country-asian="L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style:font-name-asian="Calibri"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end"/>
      <style:text-properties style:font-name-asian="Calibri"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style:font-name-asian="Calibri" fo:color="#000000" style:font-size-complex="12pt" style:language-asian="lt" style:country-asian="LT"/>
    </style:style>
    <style:style style:name="TableRow919" style:family="table-row">
      <style:table-row-properties style:min-row-height="0.168in" style:use-optimal-row-height="false"/>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end"/>
      <style:text-properties style:font-name-asian="Calibri"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style:font-name-asian="Calibri"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5" style:parent-style-name="Normal" style:family="paragraph">
      <style:text-properties style:font-name-asian="Calibri"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style:font-name-asian="Calibri"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name-asian="Calibri" fo:color="#000000" style:font-size-complex="12pt" style:language-asian="lt" style:country-asian="L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style:font-name-asian="Calibri" fo:color="#000000"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name-asian="Calibri" fo:color="#000000" style:font-size-complex="12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style:font-name-asian="Calibri" fo:color="#000000" style:font-size-complex="12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end"/>
      <style:text-properties style:font-name-asian="Calibri"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end"/>
      <style:text-properties style:font-name-asian="Calibri"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style:font-name-asian="Calibri" fo:color="#000000" style:font-size-complex="12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end"/>
      <style:text-properties style:font-name-asian="Calibri"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style:font-name-asian="Calibri" fo:color="#000000" style:font-size-complex="12pt" style:language-asian="lt" style:country-asian="LT"/>
    </style:style>
    <style:style style:name="TableRow946" style:family="table-row">
      <style:table-row-properties style:min-row-height="0.168in" style:use-optimal-row-height="false"/>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end"/>
      <style:text-properties style:font-name-asian="Calibri"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style:font-name-asian="Calibri" fo:color="#000000"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2" style:parent-style-name="Normal" style:family="paragraph">
      <style:text-properties style:font-name-asian="Calibri" fo:color="#000000"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style:font-name-asian="Calibri" fo:color="#000000" style:font-size-complex="12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name-asian="Calibri" fo:color="#000000" style:font-size-complex="12pt" style:language-asian="lt" style:country-asian="L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style:font-name-asian="Calibri"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style:font-name-asian="Calibri" fo:color="#000000" style:font-size-complex="12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style:font-name-asian="Calibri"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end"/>
      <style:text-properties style:font-name-asian="Calibri"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style:text-properties style:font-name-asian="Calibri"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style:font-name-asian="Calibri"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end"/>
      <style:text-properties style:font-name-asian="Calibri"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style:font-name-asian="Calibri" fo:color="#000000" style:font-size-complex="12pt" style:language-asian="lt" style:country-asian="LT"/>
    </style:style>
    <style:style style:name="TableRow973" style:family="table-row">
      <style:table-row-properties style:min-row-height="0.168in" style:use-optimal-row-height="false"/>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end"/>
      <style:text-properties style:font-name-asian="Calibri"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style:font-name-asian="Calibri" fo:color="#000000"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9" style:parent-style-name="Normal" style:family="paragraph">
      <style:text-properties style:font-name-asian="Calibri"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style:font-name-asian="Calibri"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name-asian="Calibri" fo:color="#000000" style:font-size-complex="12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style:font-name-asian="Calibri"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style:font-name-asian="Calibri" fo:color="#000000" style:font-size-complex="12pt"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style:font-name-asian="Calibri"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end"/>
      <style:text-properties style:font-name-asian="Calibri"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end"/>
      <style:text-properties style:font-name-asian="Calibri"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style:font-name-asian="Calibri"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end"/>
      <style:text-properties style:font-name-asian="Calibri"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name-asian="Calibri" fo:color="#000000" style:font-size-complex="12pt" style:language-asian="lt" style:country-asian="LT"/>
    </style:style>
    <style:style style:name="TableRow1000" style:family="table-row">
      <style:table-row-properties style:min-row-height="0.168in" style:use-optimal-row-height="false"/>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end"/>
      <style:text-properties style:font-name-asian="Calibri"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style:font-name-asian="Calibri" fo:color="#000000"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6" style:parent-style-name="Normal" style:family="paragraph">
      <style:text-properties style:font-name-asian="Calibri"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style:font-name-asian="Calibri"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name-asian="Calibri" fo:color="#000000" style:font-size-complex="12pt" style:language-asian="lt" style:country-asian="L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style:font-name-asian="Calibri"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name-asian="Calibri" fo:color="#000000"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style:font-name-asian="Calibri"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end"/>
      <style:text-properties style:font-name-asian="Calibri"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end"/>
      <style:text-properties style:font-name-asian="Calibri"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style:font-name-asian="Calibri"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end"/>
      <style:text-properties style:font-name-asian="Calibri"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style:font-name-asian="Calibri" fo:color="#000000" style:font-size-complex="12pt" style:language-asian="lt" style:country-asian="LT"/>
    </style:style>
    <style:style style:name="P1027" style:parent-style-name="Normal" style:family="paragraph">
      <style:paragraph-properties fo:text-align="center" style:vertical-align="middle" fo:line-height="116%"/>
      <style:text-properties style:font-name-asian="Calibri" fo:color="#000000" fo:font-size="11pt" style:font-size-asian="11pt" style:font-size-complex="11pt" fo:hyphenate="false"/>
    </style:style>
    <style:style style:name="P1028" style:parent-style-name="Normal" style:family="paragraph">
      <style:text-properties fo:font-size="8pt" style:font-size-asian="8pt" style:font-size-complex="8pt"/>
    </style:style>
    <style:style style:name="P1029" style:parent-style-name="Normal" style:family="paragraph">
      <style:text-properties style:font-name="Arial" style:font-name-asian="Calibri" style:font-name-complex="Arial" fo:font-size="10pt" style:font-size-asian="10pt"/>
    </style:style>
    <style:style style:name="P1030" style:parent-style-name="Normal" style:family="paragraph">
      <style:paragraph-properties fo:text-align="center" style:vertical-align="middle" fo:line-height="116%"/>
      <style:text-properties style:font-name-asian="Calibri" fo:color="#000000" fo:font-size="11pt" style:font-size-asian="11pt" style:font-size-complex="11pt" fo:hyphenate="false"/>
    </style:style>
    <style:style style:name="P1031" style:parent-style-name="Normal" style:family="paragraph">
      <style:text-properties fo:font-size="8pt" style:font-size-asian="8pt" style:font-size-complex="8pt"/>
    </style:style>
    <style:style style:name="P1032" style:parent-style-name="Normal" style:master-page-name="MP4" style:family="paragraph">
      <style:paragraph-properties fo:break-before="page" fo:margin-left="7.875in">
        <style:tab-stops/>
      </style:paragraph-properties>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fo:font-size="11pt" style:font-size-asian="11pt" style:font-size-complex="11pt"/>
    </style:style>
    <style:style style:name="P1037" style:parent-style-name="Normal" style:family="paragraph">
      <style:paragraph-properties fo:margin-left="7.875in">
        <style:tab-stops/>
      </style:paragraph-properties>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P1040" style:parent-style-name="Normal" style:family="paragraph">
      <style:text-properties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044"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1047" style:parent-style-name="Normal" style:family="paragraph">
      <style:text-properties fo:font-size="8pt" style:font-size-asian="8pt" style:font-size-complex="8pt"/>
    </style:style>
    <style:style style:name="P1048"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1049" style:parent-style-name="Normal" style:family="paragraph">
      <style:text-properties fo:font-size="8pt" style:font-size-asian="8pt" style:font-size-complex="8pt"/>
    </style:style>
    <style:style style:name="P1050"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1051" style:parent-style-name="Normal" style:family="paragraph">
      <style:text-properties fo:font-size="8pt" style:font-size-asian="8pt" style:font-size-complex="8pt"/>
    </style:style>
    <style:style style:name="P1052" style:parent-style-name="Normal" style:family="paragraph">
      <style:paragraph-properties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1053" style:parent-style-name="Normal" style:family="paragraph">
      <style:text-properties fo:font-size="8pt" style:font-size-asian="8pt" style:font-size-complex="8pt"/>
    </style:style>
    <style:style style:name="TableColumn1055" style:family="table-column">
      <style:table-column-properties style:column-width="0.3694in"/>
    </style:style>
    <style:style style:name="TableColumn1056" style:family="table-column">
      <style:table-column-properties style:column-width="1.0055in"/>
    </style:style>
    <style:style style:name="TableColumn1057" style:family="table-column">
      <style:table-column-properties style:column-width="0.9791in"/>
    </style:style>
    <style:style style:name="TableColumn1058" style:family="table-column">
      <style:table-column-properties style:column-width="1.0881in"/>
    </style:style>
    <style:style style:name="TableColumn1059" style:family="table-column">
      <style:table-column-properties style:column-width="0.8861in"/>
    </style:style>
    <style:style style:name="TableColumn1060" style:family="table-column">
      <style:table-column-properties style:column-width="0.7875in"/>
    </style:style>
    <style:style style:name="TableColumn1061" style:family="table-column">
      <style:table-column-properties style:column-width="0.8854in"/>
    </style:style>
    <style:style style:name="TableColumn1062" style:family="table-column">
      <style:table-column-properties style:column-width="1.2798in"/>
    </style:style>
    <style:style style:name="TableColumn1063" style:family="table-column">
      <style:table-column-properties style:column-width="0.9944in"/>
    </style:style>
    <style:style style:name="TableColumn1064" style:family="table-column">
      <style:table-column-properties style:column-width="0.9694in"/>
    </style:style>
    <style:style style:name="TableColumn1065" style:family="table-column">
      <style:table-column-properties style:column-width="0.7923in"/>
    </style:style>
    <style:style style:name="TableColumn1066" style:family="table-column">
      <style:table-column-properties style:column-width="1.1069in"/>
    </style:style>
    <style:style style:name="Table1054" style:family="table">
      <style:table-properties style:width="11.1444in" fo:margin-left="0in" table:align="center"/>
    </style:style>
    <style:style style:name="TableRow1067" style:family="table-row">
      <style:table-row-properties style:min-row-height="0.5187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fo:color="#000000"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style:font-name-asian="Calibri" fo:color="#000000"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fo:color="#000000"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Calibri" fo:color="#000000" fo:font-size="11pt" style:font-size-asian="11pt" style:font-size-complex="11pt" style:language-asian="lt" style:country-asian="LT"/>
    </style:style>
    <style:style style:name="T1080" style:parent-style-name="DefaultParagraphFont" style:family="text">
      <style:text-properties style:font-name-asian="Calibri" fo:color="#000000"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Calibri" fo:color="#000000"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09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09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00" style:family="table-row">
      <style:table-row-properties style:min-row-height="0.5in"/>
    </style:style>
    <style:style style:name="P1101" style:parent-style-name="Normal" style:family="paragraph">
      <style:text-properties style:font-name-asian="Calibri" fo:color="#000000" style:font-size-complex="12pt" style:language-asian="lt" style:country-asian="LT"/>
    </style:style>
    <style:style style:name="P1102" style:parent-style-name="Normal" style:family="paragraph">
      <style:text-properties style:font-name-asian="Calibri" fo:color="#000000" style:font-size-complex="12pt" style:language-asian="lt" style:country-asian="LT"/>
    </style:style>
    <style:style style:name="P1103" style:parent-style-name="Normal" style:family="paragraph">
      <style:text-properties style:font-name-asian="Calibri" fo:color="#000000" style:font-size-complex="12pt" style:language-asian="lt" style:country-asian="LT"/>
    </style:style>
    <style:style style:name="P1104" style:parent-style-name="Normal" style:family="paragraph">
      <style:text-properties style:font-name-asian="Calibri" fo:color="#000000" style:font-size-complex="12pt" style:language-asian="lt" style:country-asian="LT"/>
    </style:style>
    <style:style style:name="P1105" style:parent-style-name="Normal" style:family="paragraph">
      <style:text-properties style:font-name-asian="Calibri" fo:color="#000000" fo:font-size="11pt" style:font-size-asian="11pt" style:font-size-complex="11pt" style:language-asian="lt" style:country-asian="LT"/>
    </style:style>
    <style:style style:name="P1106" style:parent-style-name="Normal" style:family="paragraph">
      <style:text-properties style:font-name-asian="Calibri" fo:color="#000000" style:font-size-complex="12pt" style:language-asian="lt" style:country-asian="LT"/>
    </style:style>
    <style:style style:name="P1107" style:parent-style-name="Normal" style:family="paragraph">
      <style:text-properties style:font-name-asian="Calibri" fo:color="#000000" fo:font-size="11pt" style:font-size-asian="11pt" style:font-size-complex="11pt" style:language-asian="lt" style:country-asian="LT"/>
    </style:style>
    <style:style style:name="P1108" style:parent-style-name="Normal" style:family="paragraph">
      <style:text-properties style:font-name-asian="Calibri" fo:color="#000000" fo:font-size="11pt" style:font-size-asian="11pt" style:font-size-complex="11pt" style:language-asian="lt" style:country-asian="LT"/>
    </style:style>
    <style:style style:name="P1109" style:parent-style-name="Normal" style:family="paragraph">
      <style:text-properties style:font-name-asian="Calibri" fo:color="#000000" fo:font-size="11pt" style:font-size-asian="11pt" style:font-size-complex="11pt" style:language-asian="lt" style:country-asian="LT"/>
    </style:style>
    <style:style style:name="P1110" style:parent-style-name="Normal" style:family="paragraph">
      <style:text-properties style:font-name-asian="Calibri" fo:color="#000000" fo:font-size="11pt" style:font-size-asian="11pt" style:font-size-complex="11pt" style:language-asian="lt" style:country-asian="LT"/>
    </style:style>
    <style:style style:name="P1111" style:parent-style-name="Normal" style:family="paragraph">
      <style:text-properties style:font-name-asian="Calibri" fo:color="#000000"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1114" style:family="table-row">
      <style:table-row-properties style:min-row-height="0.2194in"/>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style:font-name-asian="Calibri"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Calibri"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asian="Calibri" fo:color="#000000" fo:font-size="11pt" style:font-size-asian="11pt" style:font-size-complex="11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fo:color="#000000" fo:font-size="11pt" style:font-size-asian="11pt" style:font-size-complex="11pt" style:language-asian="lt" style:country-asian="L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sian="Calibri" fo:color="#000000"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fo:color="#000000" fo:font-size="11pt" style:font-size-asian="11pt" style:font-size-complex="11pt" style:language-asian="lt" style:country-asian="LT"/>
    </style:style>
    <style:style style:name="TableRow1146" style:family="table-row">
      <style:table-row-properties style:min-row-height="0.2194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end"/>
      <style:text-properties style:font-name-asian="Calibri"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style:font-name-asian="Calibri"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text-properties style:font-name-asian="Calibri"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style:font-name-asian="Calibri"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name-asian="Calibri" fo:color="#000000" style:font-size-complex="12pt" style:language-asian="lt" style:country-asian="LT"/>
    </style:style>
    <style:style style:name="TableCell1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style:font-name-asian="Calibri" fo:color="#000000" style:font-size-complex="12pt" style:language-asian="lt" style:country-asian="L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end"/>
      <style:text-properties style:font-name-asian="Calibri" fo:color="#000000" style:font-size-complex="12pt" style:language-asian="lt" style:country-asian="LT"/>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style:font-name-asian="Calibri" fo:color="#000000" style:font-size-complex="12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style:text-properties style:font-name-asian="Calibri"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style:font-name-asian="Calibri" fo:color="#000000" style:font-size-complex="12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end"/>
      <style:text-properties style:font-name-asian="Calibri" fo:color="#000000" style:font-size-complex="12pt" style:language-asian="lt" style:country-asian="LT"/>
    </style:style>
    <style:style style:name="TableRow1171" style:family="table-row">
      <style:table-row-properties style:min-row-height="0.2194in"/>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end"/>
      <style:text-properties style:font-name-asian="Calibri"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style:font-name-asian="Calibri"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7" style:parent-style-name="Normal" style:family="paragraph">
      <style:text-properties style:font-name-asian="Calibri"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style:font-name-asian="Calibri" fo:color="#000000"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style:font-name-asian="Calibri" fo:color="#000000" style:font-size-complex="12pt" style:language-asian="lt" style:country-asian="L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style:font-name-asian="Calibri" fo:color="#000000" style:font-size-complex="12pt" style:language-asian="lt" style:country-asian="L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end"/>
      <style:text-properties style:font-name-asian="Calibri" fo:color="#000000" style:font-size-complex="12pt" style:language-asian="lt" style:country-asian="LT"/>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style:font-name-asian="Calibri" fo:color="#000000" style:font-size-complex="12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end"/>
      <style:text-properties style:font-name-asian="Calibri"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style:font-name-asian="Calibri"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style:font-name-asian="Calibri" fo:color="#000000" style:font-size-complex="12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end"/>
      <style:text-properties style:font-name-asian="Calibri" fo:color="#000000" style:font-size-complex="12pt" style:language-asian="lt" style:country-asian="LT"/>
    </style:style>
    <style:style style:name="TableRow1196" style:family="table-row">
      <style:table-row-properties style:min-row-height="0.2194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fo:text-align="end"/>
      <style:text-properties style:font-name-asian="Calibri"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style:font-name-asian="Calibri"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text-properties style:font-name-asian="Calibri"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style:font-name-asian="Calibri" fo:color="#000000"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name-asian="Calibri" fo:color="#000000" style:font-size-complex="12pt" style:language-asian="lt" style:country-asian="LT"/>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style:font-name-asian="Calibri" fo:color="#000000" style:font-size-complex="12pt" style:language-asian="lt" style:country-asian="L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end"/>
      <style:text-properties style:font-name-asian="Calibri" fo:color="#000000" style:font-size-complex="12pt" style:language-asian="lt" style:country-asian="LT"/>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style:font-name-asian="Calibri" fo:color="#000000" style:font-size-complex="12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end"/>
      <style:text-properties style:font-name-asian="Calibri"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end"/>
      <style:text-properties style:font-name-asian="Calibri"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style:font-name-asian="Calibri" fo:color="#000000" style:font-size-complex="12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end"/>
      <style:text-properties style:font-name-asian="Calibri" fo:color="#000000" style:font-size-complex="12pt" style:language-asian="lt" style:country-asian="LT"/>
    </style:style>
    <style:style style:name="TableRow1221" style:family="table-row">
      <style:table-row-properties style:min-row-height="0.2194in"/>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end"/>
      <style:text-properties style:font-name-asian="Calibri" style:font-size-complex="12pt" style:language-asian="lt" style:country-asian="L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style:font-name-asian="Calibri" fo:color="#000000"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7" style:parent-style-name="Normal" style:family="paragraph">
      <style:text-properties style:font-name-asian="Calibri" fo:color="#000000" style:font-size-complex="12pt" style:language-asian="lt" style:country-asian="L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style:font-name-asian="Calibri" fo:color="#000000" style:font-size-complex="12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name-asian="Calibri" fo:color="#000000"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style:font-name-asian="Calibri"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style:font-name-asian="Calibri" fo:color="#000000" style:font-size-complex="12pt" style:language-asian="lt" style:country-asian="L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style:font-name-asian="Calibri" fo:color="#00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end"/>
      <style:text-properties style:font-name-asian="Calibri"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style:font-name-asian="Calibri"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style:font-name-asian="Calibri" fo:color="#000000" style:font-size-complex="12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style:text-properties style:font-name-asian="Calibri" fo:color="#000000" style:font-size-complex="12pt" style:language-asian="lt" style:country-asian="LT"/>
    </style:style>
    <style:style style:name="TableRow1246" style:family="table-row">
      <style:table-row-properties style:min-row-height="0.2194in"/>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end"/>
      <style:text-properties style:font-name-asian="Calibri" style:font-size-complex="12pt" style:language-asian="lt" style:country-asian="L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style:font-name-asian="Calibri" fo:color="#000000"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2" style:parent-style-name="Normal" style:family="paragraph">
      <style:text-properties style:font-name-asian="Calibri" fo:color="#000000"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style:font-name-asian="Calibri" fo:color="#000000" style:font-size-complex="12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name-asian="Calibri" fo:color="#000000"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asian="Calibri"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style:font-name-asian="Calibri"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style:font-name-asian="Calibri" fo:color="#000000" style:font-size-complex="12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end"/>
      <style:text-properties style:font-name-asian="Calibri"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style:font-name-asian="Calibri"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end"/>
      <style:text-properties style:font-name-asian="Calibri" fo:color="#000000" style:font-size-complex="12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end"/>
      <style:text-properties style:font-name-asian="Calibri" fo:color="#000000" style:font-size-complex="12pt" style:language-asian="lt" style:country-asian="LT"/>
    </style:style>
    <style:style style:name="TableRow1271" style:family="table-row">
      <style:table-row-properties style:min-row-height="0.2194in"/>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end"/>
      <style:text-properties style:font-name-asian="Calibri"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style:font-name-asian="Calibri" fo:color="#000000"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7" style:parent-style-name="Normal" style:family="paragraph">
      <style:text-properties style:font-name-asian="Calibri" fo:color="#000000"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style:font-name-asian="Calibri" fo:color="#000000" style:font-size-complex="12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name-asian="Calibri"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asian="Calibri"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name-asian="Calibri"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style:font-name-asian="Calibri" fo:color="#000000" style:font-size-complex="12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end"/>
      <style:text-properties style:font-name-asian="Calibri"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style:font-name-asian="Calibri"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style:font-name-asian="Calibri" fo:color="#000000" style:font-size-complex="12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end"/>
      <style:text-properties style:font-name-asian="Calibri" fo:color="#000000" style:font-size-complex="12pt" style:language-asian="lt" style:country-asian="LT"/>
    </style:style>
    <style:style style:name="TableRow1296" style:family="table-row">
      <style:table-row-properties style:min-row-height="0.2194in"/>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end"/>
      <style:text-properties style:font-name-asian="Calibri"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style:font-name-asian="Calibri" fo:color="#000000"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2" style:parent-style-name="Normal" style:family="paragraph">
      <style:text-properties style:font-name-asian="Calibri" fo:color="#000000"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style:font-name-asian="Calibri" fo:color="#000000" style:font-size-complex="12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style:font-name-asian="Calibri" fo:color="#000000" style:font-size-complex="12pt" style:language-asian="lt" style:country-asian="L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style:font-name-asian="Calibri"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style:font-name-asian="Calibri"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style:font-name-asian="Calibri" fo:color="#000000" style:font-size-complex="12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style:text-properties style:font-name-asian="Calibri"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style:font-name-asian="Calibri"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style:font-name-asian="Calibri" fo:color="#000000" style:font-size-complex="12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end"/>
      <style:text-properties style:font-name-asian="Calibri" fo:color="#000000" style:font-size-complex="12pt" style:language-asian="lt" style:country-asian="LT"/>
    </style:style>
    <style:style style:name="P1321" style:parent-style-name="Normal" style:family="paragraph">
      <style:paragraph-properties style:vertical-align="middle" fo:line-height="116%" fo:text-indent="0.7875in"/>
      <style:text-properties style:font-name-asian="Calibri" fo:color="#000000" fo:font-size="11pt" style:font-size-asian="11pt" style:font-size-complex="11pt" fo:hyphenate="false"/>
    </style:style>
    <style:style style:name="P1322" style:parent-style-name="Normal" style:family="paragraph">
      <style:text-properties fo:font-size="8pt" style:font-size-asian="8pt" style:font-size-complex="8pt"/>
    </style:style>
    <style:style style:name="P1323" style:parent-style-name="Normal" style:family="paragraph">
      <style:paragraph-properties fo:text-align="center" style:vertical-align="middle" fo:line-height="116%"/>
      <style:text-properties fo:hyphenate="false"/>
    </style:style>
    <style:style style:name="T1324" style:parent-style-name="DefaultParagraphFont" style:family="text">
      <style:text-properties style:font-name-asian="Calibri" fo:color="#000000" fo:font-size="11pt" style:font-size-asian="11pt" style:font-size-complex="11pt"/>
    </style:style>
    <style:style style:name="P1325" style:parent-style-name="Normal" style:family="paragraph">
      <style:text-properties fo:font-size="8pt" style:font-size-asian="8pt" style:font-size-complex="8pt"/>
    </style:style>
    <style:style style:name="P1326" style:parent-style-name="Normal" style:family="paragraph">
      <style:paragraph-properties style:punctuation-wrap="simple" fo:text-align="justify" style:vertical-align="baseline" fo:line-height="150%"/>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2-04</text:span></text:p>
      <text:p text:style-name="P3"/>
      <text:p text:style-name="P4"><text:span text:style-name="T5">Įsakymas paskelbtas: TAR 2016-09-14, i. k. 2016-23601</text:span></text:p>
      <text:p text:style-name="P6"/>
      <text:p text:style-name="P7"/>
      <text:p text:style-name="P8"/>
      <text:p text:style-name="P9"><text:span text:style-name="T10"><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PARAMOS UŽ PIENO, PARDUODAMO PERDIRBTI, KIEKIO SUMAŽINIMĄ ADMINISTRAVIMO</text:span><text:span text:style-name="T18"><text:s/>TAISYKLIŲ PATVIRTINIMO</text:span></text:p>
      <text:p text:style-name="P19"/>
      <text:p text:style-name="P20">2016 m. rugsėjo 14 d. Nr. 3D- 531<text:s/></text:p>
      <text:p text:style-name="P21">Vilnius</text:p>
      <text:p text:style-name="P22"/>
      <text:p text:style-name="P23">Vadovaudamasis 2016 m. rugsėjo 8 d. Komisijos deleguotuoju reglamentu (ES) Nr. 2016/1612, kuriuo skiriama pagalba pieno gamybai mažinti (<text:span text:style-name="T24">OL 2016 L 242 p. 4</text:span>), Lietuvos Respublikos žemės ūkio, maisto ūkio ir kaimo<text:s/>plėtros įstatymo 8 straipsnio 1 dalimi ir Lietuvos Respublikos Vyriausybės 2006 m. spalio 11 d. nutarimu Nr. 987 „Dėl valstybės institucijų, savivaldybių ir kitų juridinių asmenų, atsakingų už Europos žemės ūkio garantijų fondo priemonių įgyvendinimą, paskyrimo“,</text:p>
      <text:p text:style-name="P25">t v i r t i n u<text:s/><text:span text:style-name="T26">Paramos už pieno, parduodamo perdirbti, kiekio sumažinimą<text:s/></text:span>administravimo taisykles (pridedama).<text:s/></text:p>
      <text:p text:style-name="P27"/>
      <text:p text:style-name="P28"/>
      <text:p text:style-name="P29"/>
      <text:p text:style-name="P30">Ūkio ministras,</text:p>
      <text:p text:style-name="P31">pavaduojantis žemės ūkio ministrą<text:tab/><text:tab/><text:tab/><text:tab/><text:s text:c="5"/>Evaldas Gustas<text:s/></text:p>
      <text:p text:style-name="P32"/>
      <text:p text:style-name="P33"/>
      <text:p text:style-name="P34"/>
      <text:p text:style-name="P35"/>
      <text:p text:style-name="P36"><text:span text:style-name="T37"><draw:frame draw:z-index="251659264" draw:id="id0" draw:style-name="a1" draw:name="Text Box 2" text:anchor-type="paragraph" svg:x="4.53056in" svg:y="-0.58264in" svg:width="2.3in" svg:height="1.07222in" style:rel-width="scale" style:rel-height="scale"><draw:text-box><text:p text:style-name="P38">PATVIRTINTA</text:p><text:p text:style-name="P39">Lietuvos Respublikos</text:p><text:p text:style-name="P40">žemės<text:s/>ūkio ministro</text:p><text:p text:style-name="P41">2016 m. rugsėjo 14 d.</text:p><text:p text:style-name="P42">įsakymu Nr. 3D-531</text:p></draw:text-box><svg:title/><svg:desc/></draw:frame></text:span></text:p>
      <text:p text:style-name="P43"/>
      <text:p text:style-name="P44"/>
      <text:p text:style-name="P45">PARAMOS UŽ PIENO, PARDUODAMO PERDIRBTI, KIEKIO SUMAŽINIMĄ ADMINISTRAVIM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Paramos už pieno, parduodamo perdirbti, kiekio sumažinimą<text:s/></text:span><text:span text:style-name="T58">administravimo<text:s/></text:span><text:span text:style-name="T59">taisyklės (toliau – taisyklės) nustato paramos už pieno, parduodamo perdirbti, kiekio sumažinimą (toliau – parama) teikimo sąlygas ir tvarką.</text:span></text:p>
      <text:p text:style-name="Normal"/>
      <text:p text:style-name="P60"><text:span text:style-name="T61">2</text:span><text:span text:style-name="T62">.</text:span><text:span text:style-name="T63"><text:tab/>Taisyklės parengtos vadovaujantis 2016 m. rugsėjo 8 d. Komisijos deleguotuoju reglamentu (ES) Nr. 2016/161</text:span><text:span text:style-name="T64">2, kuriuo skiriama pagalba pieno gamybai mažinti (</text:span><text:span text:style-name="T65">OL 2016 L 242 p. 4</text:span><text:span text:style-name="T66">) ir kitų Lietuvos Respublikos ir Europos Sąjungos teisės aktų, nustatančių tiesioginės paramos žemės ūkio veiklos subjektams teikimo tvarką, nuostatomis.</text:span></text:p>
      <text:p text:style-name="Normal"/>
      <text:p text:style-name="P67"><text:span text:style-name="T68">3</text:span><text:span text:style-name="T69">.</text:span><text:span text:style-name="T70"><text:tab/>Parama pagal šias taisykl</text:span><text:span text:style-name="T71">es teikiama iš Europos Sąjungos biudžeto lėšų.<text:s/></text:span></text:p>
      <text:p text:style-name="Normal"/>
      <text:p text:style-name="P72"><text:span text:style-name="T73">II</text:span><text:span text:style-name="T74"><text:s/>SKYRIUS</text:span></text:p>
      <text:p text:style-name="P75"><text:span text:style-name="T76">REIKALAVIMAI PARAMAI GAUTI</text:span></text:p>
      <text:p text:style-name="P77"/>
      <text:p text:style-name="P78"><text:span text:style-name="T79">4</text:span><text:span text:style-name="T80">. Parama pagal šias taisykles teikiama pieno gamintojams, kurie:</text:span></text:p>
      <text:p text:style-name="P81"><text:span text:style-name="T82">4.1</text:span><text:span text:style-name="T83">.<text:s/></text:span><text:span text:style-name="T84">2016 m. spalio–gruodžio mėn. arba 2016 m. lapkričio–2017 m. sausio mėn., arba 2016 m.</text:span><text:span text:style-name="T85"><text:s/>gruodžio–2017 m. vasario mėn., arba 2017 m. sausio–kovo mėn. (toliau kartu – mažinimo laikotarpis) įsipareigoja sumažinti pieno, parduodamo perdirbti, kiekį, palyginti su tuo pačiu laikotarpiu ankstesniais metais (toliau – ataskaitinis laikotarpis);</text:span></text:p>
      <text:p text:style-name="P86"><text:span text:style-name="T87">4.2</text:span><text:span text:style-name="T88">. atitinkamu<text:s/></text:span><text:span text:style-name="T89">ataskaitiniu laikotarpiu</text:span><text:span text:style-name="T90"><text:s/>ir 2016 m. liepos mėn. pardavė žalią pieną VĮ Žemės ūkio informacijos ir kaimo verslo centre (toliau – Centras) registruotiems pieno supirkėjams;</text:span></text:p>
      <text:p text:style-name="P91"><text:span text:style-name="T92">4.3</text:span><text:span text:style-name="T93">. įsiregistravę Lietuvos Respublikos žemės ūkio ir kaimo verslo</text:span><text:span text:style-name="T94"><text:s/>registre (</text:span><text:span text:style-name="T95">toliau – Registras) valdos valdytoju ar partneriu ne vėliau kaip iki šių taisyklių įsigaliojimo dienos;</text:span></text:p>
      <text:p text:style-name="P96"><text:span text:style-name="T97">4.4</text:span><text:span text:style-name="T98">. šių taisyklių nustatyta tvarka ir terminais pateikė paraišką paramai gauti<text:s/></text:span><text:span text:style-name="T99">(taisyklių 1 priedas) (toliau – paraiška).<text:s/></text:span><text:span text:style-name="T100">Pieno gamintoj</text:span><text:span text:style-name="T101">as, perėmęs mirusio pieno gamintojo, kuris atitiko šių taisyklių reikalavimus, valdą, gali teikti paraišką, kartu pateikdamas atskirą prašymą Centrui dėl ataskaitiniu laikotarpiu ir 2016 m. liepos mėn. tiekto pieno priskyrimo pareiškėjui;</text:span></text:p>
      <text:p text:style-name="P102"><text:span text:style-name="T103">4.5</text:span><text:span text:style-name="T104">. šių tais</text:span><text:span text:style-name="T105">yklių nustatyta tvarka ir terminais pateikė mokėjimo prašymą paramai gauti<text:s/></text:span><text:span text:style-name="T106">(taisyklių 2 priedas) (toliau – mokėjimo prašymas)</text:span><text:span text:style-name="T107">.</text:span></text:p>
      <text:p text:style-name="P108"><text:span text:style-name="T109">5</text:span><text:span text:style-name="T110">. Paramos dydis nustatytas reglamento (ES) Nr. 2016/1612 1 straipsnio 1 dalyje ir yra lygus 140 Eur už toną pieno kiekio,<text:s/></text:span><text:span text:style-name="T111">kuris atitinka ataskaitiniu laikotarpiu pieno supirkėjams parduoto pieno kiekio ir mažinimo laikotarpiu pieno supirkėjams parduoto pieno kiekio skirtumą.<text:s/></text:span></text:p>
      <text:p text:style-name="P112"><text:span text:style-name="T113">6</text:span><text:span text:style-name="T114">. Parama skiriama už ne daugiau kaip 50 proc. atitinkamu ataskaitiniu laikotarpiu parduoto perdi</text:span><text:span text:style-name="T115">rbti pieno kiekio sumažinimą. Paraiškoje nurodomas planuojamas pieno, parduodamo perdirbti, kiekio sumažinimas negali būti didesnis kaip 50 proc. ataskaitiniu laikotarpiu parduoto perdirbti pieno kiekio. Jei pieno gamintojas parduoto perdirbti pieno kiekį<text:s/></text:span><text:span text:style-name="T116">sumažino daugiau negu 50 proc., jis paramą gaus tik už 50 proc. ataskaitiniu laikotarpiu parduoto perdirbti pieno kiekio.<text:s/></text:span></text:p>
      <text:p text:style-name="P117"><text:span text:style-name="T118">7</text:span><text:span text:style-name="T119">. Minimalus pieno</text:span><text:span text:style-name="T120">, parduodamo perdirbti,</text:span><text:span text:style-name="T121"><text:s/>kiekio sumažinimas, dėl kurio teikiama paraiška, turi būti ne mažesnis kaip 1500 kg.</text:span></text:p>
      <text:p text:style-name="P122"/>
      <text:p text:style-name="P123"><text:span text:style-name="T124">III</text:span><text:span text:style-name="T125"><text:s/>SKYRIUS</text:span></text:p>
      <text:p text:style-name="P126"><text:span text:style-name="T127">PARAIŠKŲ TEIKIMAS IR ADMINISTRAVIMAS</text:span></text:p>
      <text:p text:style-name="P128"/>
      <text:p text:style-name="P129"><text:span text:style-name="T130">8</text:span><text:span text:style-name="T131">. Paraiškos teikiamos asmeniškai pieno gamintojo arba per įgaliotą asmenį.</text:span></text:p>
      <text:p text:style-name="P132"><text:span text:style-name="T133">9</text:span><text:span text:style-name="T134">. Pieno gamintojas iki paraiškų rinkimo termino pabaigos, nurodytos šių taisyklių 10 punkte,<text:s/></text:span><text:span text:style-name="T135">turi atvykti į seniūnij</text:span><text:span text:style-name="T136">ą pagal<text:s/></text:span><text:span text:style-name="T137">pieno gamintojo valdos registracijos vietą ir pateikti paraišką.<text:s/></text:span></text:p>
      <text:p text:style-name="P138"><text:span text:style-name="T139">10</text:span><text:span text:style-name="T140">. Paraiškos dėl visų mažinimo laikotarpiu pradedamos rinkti nuo šių taisyklių įsigaliojimo dienos. Paraiškų rinkimo terminai yra šie:</text:span></text:p>
      <text:p text:style-name="P141"><text:span text:style-name="T142">10.1</text:span><text:span text:style-name="T143">. dėl pirmojo mažinimo laikotarpio,<text:s/></text:span><text:span text:style-name="T144">kuris apima 2016 m. spalio–gruodžio mėn., paraiškos renkamos iki 2016 m. rugsėjo 21 d. 13.00 val.;</text:span></text:p>
      <text:p text:style-name="P145"><text:span text:style-name="T146">10.2</text:span><text:span text:style-name="T147">. dėl antrojo mažinimo laikotarpio, kuris apima 2016 m. lapkričio–2017 m. sausio mėn., paraiškos renkamos iki 2016 m. spalio 12 d. 13.00 val.;</text:span></text:p>
      <text:p text:style-name="P148"><text:span text:style-name="T149">10.3</text:span><text:span text:style-name="T150">. dėl trečiojo mažinimo laikotarpio, kuris apima 2016 m. gruodžio–2017 m. vasario mėn., paraiškos renkamos iki 2016 m. lapkričio 9 d. 13.00 val.;</text:span></text:p>
      <text:p text:style-name="P151"><text:span text:style-name="T152">10.4</text:span><text:span text:style-name="T153">. dėl ketvirtojo mažinimo laikotarpio, kuris apima 2017 m. sausio–kovo mėn., paraiškos renkamos iki<text:s/></text:span><text:span text:style-name="T154">2016 m. gruodžio 7 d. 13.00 val.</text:span></text:p>
      <text:p text:style-name="P155"><text:span text:style-name="T156">11</text:span><text:span text:style-name="T157">. Pieno gamintojas pagal šias taisykles gali pateikti tik vieną paraišką, išskyrus, jei pieno gamintojas yra pateikęs paraišką pirmajam (</text:span><text:span text:style-name="T158">2016 m. spalio–gruodžio mėn.</text:span><text:span text:style-name="T159">) mažinimo laikotarpiui, jis gali dar kartą teikti</text:span><text:span text:style-name="T160"><text:s/>paraišką ketvirtajam (2017 m. sausio–kovo mėn.) mažinimo laikotarpiui. Jei pieno gamintojas pateikia daugiau paraiškų nei leidžiama pagal šio punkto reikalavimus, nepriimama nė viena iš jo paraiškų.</text:span></text:p>
      <text:p text:style-name="P161"><text:span text:style-name="T162">12</text:span><text:span text:style-name="T163">. Centras sudaro duomenų apie pieno gamintojus suv</text:span><text:span text:style-name="T164">estines (taisyklių 3 priedas) kiekvienam mažinimo laikotarpiui atskirai, pagal šių taisyklių reikalavimus, ir remdamasis Pieno apskaitos informacinės sistemos duomenimis (toliau – PAIS) įvertina pieno gamintojų tinkamumą paramai gauti bei suvestines</text:span><text:span text:style-name="T165">,</text:span><text:span text:style-name="T166"><text:s/>suski</text:span><text:span text:style-name="T167">rstytas pagal savivaldybių teritorijose esančias seniūnijas, perduoda (elektroniniu būdu<text:s/></text:span><text:span text:style-name="T168">MS</text:span><text:span text:style-name="T169"><text:s/></text:span><text:span text:style-name="T170">E</text:span><text:span text:style-name="T171">xcel</text:span><text:span text:style-name="T172"><text:s/>formatu) atitinkamoms savivaldybėms.<text:s/></text:span></text:p>
      <text:p text:style-name="P173"><text:span text:style-name="T174">13</text:span><text:span text:style-name="T175">. Savivaldybė gavusi (elektroniniu būdu<text:s/></text:span><text:span text:style-name="T176">MS</text:span><text:span text:style-name="T177"><text:s/></text:span><text:span text:style-name="T178">E</text:span><text:span text:style-name="T179">xcel</text:span><text:span text:style-name="T180"><text:s/>formatu) iš Centro šių taisyklių 12 punkte nurodytas duomenų apie</text:span><text:span text:style-name="T181"><text:s/>pieno gamintojus suvestines, tą pačią darbo dieną perduoda juos atitinkamoms seniūnijoms.</text:span></text:p>
      <text:p text:style-name="P182"><text:span text:style-name="T183">14</text:span><text:span text:style-name="T184">. Seniūnijos darbuotojas:<text:s/></text:span></text:p>
      <text:p text:style-name="P185"><text:span text:style-name="T186">14.1</text:span><text:span text:style-name="T187">. remdamasis Centro pateiktomis šių taisyklių 12 punkte nurodytomis duomenų apie pieno gamintojus suvestinėmis, padeda<text:s/></text:span><text:span text:style-name="T188">pareiškėjui užpildyti paraišką</text:span><text:span text:style-name="T189"><text:s/>ir išspausdina 2  paraiškos egzempliorius</text:span><text:span text:style-name="T190">.<text:s/></text:span><text:span text:style-name="T191">Pieno gamintojas ir seniūnijos darbuotojas parašais patvirtina užpildytų paraiškų teisingumą. Pasirašyta paraiška laikoma pateikta. Vienas paraiškos egzempliorius atiduodamas pareišk</text:span><text:span text:style-name="T192">ėjui, kitas–saugomas seniūnijoje</text:span><text:span text:style-name="T193">;</text:span></text:p>
      <text:p text:style-name="P194"><text:span text:style-name="T195">14.2</text:span><text:span text:style-name="T196">. įvertina, ar pieno gamintojų paraiškose pateikti įsipareigojimai atitinka šių taisyklių reikalavimus;</text:span></text:p>
      <text:p text:style-name="P197"><text:span text:style-name="T198">14.3</text:span><text:span text:style-name="T199">. remdamasis Centro pateiktomis duomenų apie pieno gamintojus suvestinėmis, išduoda pareiškėjams dokum</text:span><text:span text:style-name="T200">entą, patvirtinantį jų parduoto perdirbti pieno kiekius ataskaitiniu laikotarpiu bei pieno pardavimo perdirbti faktą 2016 m. liepos mėn.;</text:span></text:p>
      <text:p text:style-name="P201"><text:span text:style-name="T202">14.4</text:span><text:span text:style-name="T203">. pasibaigus atitinkamam šių taisyklių 10 punkte nurodytam paraiškų rinkimo terminui iki tos pačios darbo dien</text:span><text:span text:style-name="T204">os 17 val. perduoda (elektroniniu būdu<text:s/></text:span><text:span text:style-name="T205">MS</text:span><text:span text:style-name="T206"><text:s/></text:span><text:span text:style-name="T207">E</text:span><text:span text:style-name="T208">xcel</text:span><text:span text:style-name="T209"><text:s/>formatu) savivaldybėms informaciją apie surinktas paraiškas, išsiųsdamas užpildytą Centro pateiktą duomenų apie pieno gamintojus suvestinę.</text:span></text:p>
      <text:p text:style-name="P210"><text:span text:style-name="T211">15</text:span><text:span text:style-name="T212">. Savivaldybė, gavusi iš seniūnijų šių taisyklių 14.4<text:s/></text:span><text:span text:style-name="T213">papunktyje nurodytą informaciją, iki kitos darbo dienos 15 val. su lydraščiu perduoda (el. paštu pieno.sumazinimas@vic.lt) Centrui duomenis (</text:span><text:span text:style-name="T214">MS</text:span><text:span text:style-name="T215"><text:s/></text:span><text:span text:style-name="T216">E</text:span><text:span text:style-name="T217">xcel</text:span><text:span text:style-name="T218"><text:s/>formatu) apie surinktas paraiškas ir jose nurodytą planuojamą pieno, parduodamo perdirbti, kiekio mažinimą</text:span><text:span text:style-name="T219">.</text:span></text:p>
      <text:p text:style-name="P220"><text:span text:style-name="T221">16</text:span><text:span text:style-name="T222">. Centras, gavęs iš savivaldybių šių taisyklių 15 punkte nurodytą informaciją, iki kitos darbo dienos 17 val. susumuoja paraiškose nurodytus planuojamus pieno, parduodamo perdirbti, kiekių mažinimus ir informaciją apie bendrą planuojamą pieno, pard</text:span><text:span text:style-name="T223">uodamo perdirbti, kiekio mažinimą perduoda Nacionalinei mokėjimo agentūrai prie Žemės ūkio ministerijos (toliau – Agentūra).</text:span></text:p>
      <text:p text:style-name="P224"><text:span text:style-name="T225">17</text:span><text:span text:style-name="T226">. Agentūra:</text:span></text:p>
      <text:p text:style-name="P227"><text:span text:style-name="T228">17.1</text:span><text:span text:style-name="T229">. gavusi iš Centro šių taisyklių 16 punkte nurodytą informaciją ir vadovaudamasi reglamento (ES) Nr. 2016/1</text:span><text:span text:style-name="T230">612 3 straipsnio reikalavimais, informuoja Europos Komisiją apie visas priimtas paraiškas;</text:span></text:p>
      <text:p text:style-name="P231"><text:span text:style-name="T232">17.2</text:span><text:span text:style-name="T233">. gavusi iš Europos Komisijos informaciją, kokiai paraiškose nurodyto kiekio daliai leidžiama teikti paramą, nedelsiant apie tai elektroniniu būdu informuoja</text:span><text:span text:style-name="T234"><text:s/>Centrą, savivaldybes (tiesiogiai) ir paskelbia informaciją Agentūros tinklalapyje.</text:span></text:p>
      <text:p text:style-name="P235"><text:span text:style-name="T236">18</text:span><text:span text:style-name="T237">. Savivaldybės, gavusios iš Agentūros šių taisyklių 17.2 papunktyje nurodytą informaciją, apie Europos Komisijos priimtą sprendimą, kokiai paraiškose nurodyto kieki</text:span><text:span text:style-name="T238">o daliai leidžiama teikti<text:s/></text:span><text:soft-page-break/><text:span text:style-name="T239">paramą, nedelsiant elektroniniu būdu informuoja seniūnijas ir paskelbia informaciją viešojo informavimo priemonėse.</text:span></text:p>
      <text:p text:style-name="P240"><text:span text:style-name="T241">19</text:span><text:span text:style-name="T242">. Seniūnijų darbuotojai, gavę iš savivaldybių šių taisyklių 18 punkte nurodytą informaciją ne vėliau kaip pe</text:span><text:span text:style-name="T243">r 7 darbo dienas, pasibaigus atitinkamam šių taisyklių 10 punkte nurodytam paraiškų rinkimo terminui, informuoja pateikusius paraiškas pieno gamintojus apie Europos Komisijos priimtą sprendimą, kokiai paraiškose nurodyto kiekio daliai leidžiama teikti para</text:span><text:span text:style-name="T244">mą (t.y. nustatytą mažinimo koeficientą).<text:s/></text:span></text:p>
      <text:p text:style-name="P245"><text:span text:style-name="T246">20</text:span><text:span text:style-name="T247">. Jei<text:s/></text:span><text:span text:style-name="T248">Europos Komisija nustatė</text:span><text:span text:style-name="T249"><text:s/>mažinimo koeficientą, Centras<text:s/></text:span><text:span text:style-name="T250">perskaičiuoja kiekvieno pieno gamintojo, pateikusio paraišką, pieno, parduodamo perdirbti, kiekio sumažinimus: paraiškoje nurodytą planuojamą suma</text:span><text:span text:style-name="T251">žinti pieno, parduodamo perdirbti, kiekį padaugina iš Europos Komisijos nustatyto mažinimo koeficiento.<text:s/></text:span><text:span text:style-name="T252">Šis perskaičiuotas pieno kiekis yra laikomas pateiktu įsipareigojimu mažinti pieno, parduodamo perdirbti, kiekį.</text:span></text:p>
      <text:p text:style-name="P253"><text:span text:style-name="T254">21</text:span><text:span text:style-name="T255">. Jei<text:s/></text:span><text:span text:style-name="T256">Europos Komisija mažinimo l</text:span><text:span text:style-name="T257">aikotarpiui nustatė</text:span><text:span text:style-name="T258"><text:s/>mažinimo koeficientą, tai dėl tolesnių mažinimo laikotarpių priimtos paraiškos yra atmetamos ir daugiau nebepriimamos.<text:s/></text:span></text:p>
      <text:p text:style-name="P259"/>
      <text:p text:style-name="P260"><text:span text:style-name="T261">IV</text:span><text:span text:style-name="T262"><text:s/>SKYRIUS</text:span></text:p>
      <text:p text:style-name="P263"><text:span text:style-name="T264">MOKĖJIMO PRAŠYMŲ ADMINISTRAVIMAS</text:span></text:p>
      <text:p text:style-name="P265"/>
      <text:p text:style-name="P266"><text:span text:style-name="T267">22</text:span><text:span text:style-name="T268">. Pieno gamintojas mokėjimo prašymą paramai gauti<text:s/></text:span><text:span text:style-name="T269">(toliau – mokėjimo prašymas) (taisyklių 2 priedas) turi pateikti<text:s/></text:span><text:span text:style-name="T270">seniūnijoje, kurioje teikė paraišką, ne vėliau kaip<text:s/></text:span><text:span text:style-name="T271">per 45 kalendorines dienas po mažinimo laikotarpio pabaigos</text:span><text:span text:style-name="T272">.</text:span></text:p>
      <text:p text:style-name="P273"><text:span text:style-name="T274">23</text:span><text:span text:style-name="T275">. Centras, pasibaigus kiekvienam<text:s/></text:span><text:span text:style-name="T276">mažinimo laikotarpiui iki kito mėnesio<text:s/></text:span><text:span text:style-name="T277">20 dienos parengia duomenų apie pieno gamintojus, pateikusius paraiškas, suvestines<text:s/></text:span><text:span text:style-name="T278">(taisyklių 4 priedas), suskirstytas pagal savivaldybių teritorijose esančias seniūnijas, ir jas perduoda (elektroniniu būdu<text:s/></text:span><text:span text:style-name="T279">MS</text:span><text:span text:style-name="T280"><text:s/></text:span><text:span text:style-name="T281">E</text:span><text:span text:style-name="T282">xcel</text:span><text:span text:style-name="T283"><text:s/>formatu) atitinkamoms savivaldybėms ir<text:s/></text:span><text:span text:style-name="T284">Agentūrai.</text:span></text:p>
      <text:p text:style-name="P285"><text:span text:style-name="T286">24</text:span><text:span text:style-name="T287">. Savivaldybė, gavusi (elektroniniu būdu<text:s/></text:span><text:span text:style-name="T288">MS</text:span><text:span text:style-name="T289"><text:s/></text:span><text:span text:style-name="T290">excel</text:span><text:span text:style-name="T291"><text:s/>formatu) iš Centro šių taisyklių 23 punkte nurodytas suvestines, tą pačią darbo dieną jas perduoda atitinkamoms seniūnijoms.</text:span></text:p>
      <text:p text:style-name="P292"><text:span text:style-name="T293">25</text:span><text:span text:style-name="T294">. Seniūnijos darbuotojas:<text:s/></text:span></text:p>
      <text:p text:style-name="P295"><text:span text:style-name="T296">25.1</text:span><text:span text:style-name="T297">. remdamasis Centro patei</text:span><text:span text:style-name="T298">ktomis<text:s/></text:span><text:span text:style-name="T299">duomenų apie pieno gamintojus, pateikusius paraiškas, suvestinėmis</text:span><text:span text:style-name="T300">, sudarytomis pagal šių taisyklių 23 punktą:</text:span></text:p>
      <text:p text:style-name="P301"><text:span text:style-name="T302">25.1.1</text:span><text:span text:style-name="T303">. padeda užpildyti<text:s/></text:span><text:span text:style-name="T304">mokėjimo prašymą<text:s/></text:span><text:span text:style-name="T305">ir išspausdina 2  mokėjimo prašymo egzempliorius</text:span><text:span text:style-name="T306">.<text:s/></text:span><text:span text:style-name="T307">Pieno gamintojas ir seniūnijos darbuotojas p</text:span><text:span text:style-name="T308">arašais patvirtina užpildyto<text:s/></text:span><text:span text:style-name="T309">mokėjimo prašymo<text:s/></text:span><text:span text:style-name="T310">teisingumą. Pasirašytas<text:s/></text:span><text:span text:style-name="T311">mokėjimo prašymas<text:s/></text:span><text:span text:style-name="T312">laikomas pateiktu. Vienas<text:s/></text:span><text:span text:style-name="T313">mokėjimo prašymo<text:s/></text:span><text:span text:style-name="T314">egzempliorius atiduodamas pieno gamintojui, kitas – saugomas seniūnijoje;</text:span></text:p>
      <text:p text:style-name="P315"><text:span text:style-name="T316">25.1.2</text:span><text:span text:style-name="T317">. išduoda pieno gamintojams dokumentą, pa</text:span><text:span text:style-name="T318">tvirtinantį jų parduoto perdirbti pieno kiekį mažinimo laikotarpiu;</text:span></text:p>
      <text:p text:style-name="P319"><text:span text:style-name="T320">25.2</text:span><text:span text:style-name="T321">. kartą per savaitę su lydraščiu perduoda savivaldybei duomenis (elektroniniu būdu<text:s/></text:span><text:span text:style-name="T322">MS</text:span><text:span text:style-name="T323"><text:s/></text:span><text:span text:style-name="T324">E</text:span><text:span text:style-name="T325">xcel</text:span><text:span text:style-name="T326"><text:s/>formatu) apie surinktus mokėjimų prašymus, užpildydamas Centro atsiųstas<text:s/></text:span><text:span text:style-name="T327">duomenų apie<text:s/></text:span><text:span text:style-name="T328">pieno gamintojus, pateikusius paraiškas, suvestines</text:span><text:span text:style-name="T329">.</text:span></text:p>
      <text:p text:style-name="P330"><text:span text:style-name="T331">26</text:span><text:span text:style-name="T332">. Savivaldybė, gavusi (elektroniniu būdu<text:s/></text:span><text:span text:style-name="T333">MS</text:span><text:span text:style-name="T334"><text:s/></text:span><text:span text:style-name="T335">excel</text:span><text:span text:style-name="T336"><text:s/>formatu) iš seniūnijų šių taisyklių 25.2 papunktyje nurodytus duomenis, kartą per savaitę su lydraščiu perduoda (el. paštu pieno.sumazinimas@vic.lt) Centrui duomenis (</text:span><text:span text:style-name="T337">MS</text:span><text:span text:style-name="T338"><text:s/></text:span><text:span text:style-name="T339">E</text:span><text:span text:style-name="T340">xcel</text:span><text:span text:style-name="T341"><text:s/>formatu) apie surinktus mokėjimų prašymus.</text:span></text:p>
      <text:p text:style-name="P342"><text:span text:style-name="T343">27</text:span><text:span text:style-name="T344">. Centras, gavęs iš<text:s/></text:span><text:span text:style-name="T345">savivaldybių šių taisyklių 26 punkte nurodytą informaciją, ne vėliau kaip per 5 darbo dienas:</text:span></text:p>
      <text:p text:style-name="P346"><text:span text:style-name="T347">27.1</text:span><text:span text:style-name="T348">. vadovaudamasis reglamento (ES) Nr. 2016/1612 5 straipsnio 5 dalimi, apskaičiuoja kiekvienam pieno gamintojui, pateikusiam mokėjimo prašymą, mokėtiną param</text:span><text:span text:style-name="T349">os sumą:</text:span></text:p>
      <text:p text:style-name="P350"><text:span text:style-name="T351">27.1.1</text:span><text:span text:style-name="T352">. jei pieno gamintojas sumažino pieno pardavimą perdirbti daugiau negu buvo planavęs paraiškoje, parama bus mokama už paraiškoje planuotą pieno kiekio sumažinimą;</text:span></text:p>
      <text:p text:style-name="P353"><text:span text:style-name="T354">27.1.2</text:span><text:span text:style-name="T355">. jei pieno gamintojas sumažino pieno pardavimą perdirbti 80 proc.</text:span><text:span text:style-name="T356"><text:s/>ir daugiau paraiškoje planuoto sumažinti pieno kiekio, parama bus mokama už faktinį sumažintą pieno kiekį;</text:span></text:p>
      <text:p text:style-name="P357"><text:span text:style-name="T358">27.1.3</text:span><text:span text:style-name="T359">. jei pieno gamintojas sumažino pieno pardavimą perdirbti 50 proc. ir daugiau, tačiau mažiau nei 80 proc. paraiškoje planuoto sumažinti pi</text:span><text:span text:style-name="T360">eno kiekio, tai apskaičiuota paramos suma bus padauginta iš koeficiento 0,8;</text:span></text:p>
      <text:p text:style-name="P361"><text:span text:style-name="T362">27.1.4</text:span><text:span text:style-name="T363">. jei pieno gamintojas sumažino pieno pardavimą perdirbti 20 proc. arba daugiau, tačiau mažiau nei 50 proc. paraiškoje planuoto sumažinti pieno kiekio, tai apskaičiuota<text:s/></text:span><text:span text:style-name="T364">paramos suma bus padauginta iš koeficiento 0,5;</text:span></text:p>
      <text:p text:style-name="P365"><text:span text:style-name="T366">27.1.5</text:span><text:span text:style-name="T367">. jei pieno gamintojas sumažino pieno pardavimą perdirbti mažiau kaip 20 proc. paraiškoje planuoto sumažinti pieno kiekio, tai parama jam nebus mokama;</text:span></text:p>
      <text:p text:style-name="P368"><text:span text:style-name="T369">27.1.6</text:span><text:span text:style-name="T370">. jei Europos Komisija buvo nustačiu</text:span><text:span text:style-name="T371">si mažinimo koeficientą, tai Centras lygina faktinį pieno, parduoto perdirbti, kiekio sumažinimą su paraiškoje planuotu pieno, parduodamo perdirbti, kiekio sumažinimu, pritaikius mažinimo koeficientą;</text:span></text:p>
      <text:p text:style-name="P372"><text:span text:style-name="T373">27.2</text:span><text:span text:style-name="T374">. apskaičiuotas paramos sumas perduoda elektr</text:span><text:span text:style-name="T375">oniniu būdu Agentūrai pagal tarpusavyje suderintą formą.</text:span></text:p>
      <text:p text:style-name="P376"><text:span text:style-name="T377">28</text:span><text:span text:style-name="T378">. Agentūra:</text:span></text:p>
      <text:p text:style-name="P379"><text:span text:style-name="T380">28.1</text:span><text:span text:style-name="T381">. gavusi iš Centro elektroniniu būdu duomenis, nurodytus šių taisyklių 27 punkte, apie paramos gavėjams apskaičiuotą paramą:</text:span></text:p>
      <text:p text:style-name="P382"><text:span text:style-name="T383">28.1.1</text:span><text:span text:style-name="T384">. organizuoja ir atlieka patikras kaip n</text:span><text:span text:style-name="T385">urodyta reglamento (ES) Nr. 2016/1612 5 straipsnio 4 dalyje, pagal Agentūros direktoriaus nustatytą kontrolės tvarką;</text:span></text:p>
      <text:p text:style-name="P386"><text:span text:style-name="T387">28.1.2</text:span><text:span text:style-name="T388">. atlikusi patikras vietoje ir nustačiusi reglamento (ES) Nr. 2016/1612 nesilaikymo atvejus, šią informaciją perduoda Centrui;<text:s/></text:span></text:p>
      <text:p text:style-name="P389"><text:span text:style-name="T390">28.1.3</text:span><text:span text:style-name="T391">. užsako paramos lėšas ir išmoka jas paramos gavėjams teisės aktų nustatyta tvarka;<text:s/></text:span></text:p>
      <text:p text:style-name="P392"><text:span text:style-name="T393">28.2</text:span><text:span text:style-name="T394">. informuoja Europos Komisiją, kaip nurodyta reglamento (ES) Nr. 2016/1612 6 ir 7 straipsniuose;</text:span></text:p>
      <text:p text:style-name="P395"><text:span text:style-name="T396">28.3</text:span><text:span text:style-name="T397">. teikia ataskaitas Žemės ūkio ministerijai Li</text:span><text:span text:style-name="T398">etuvos Respublikos teisės aktų nustatyta tvarka.<text:s/></text:span></text:p>
      <text:p text:style-name="P399">28<text:span text:style-name="T400">1</text:span>.<text:s/><text:span text:style-name="T401">Parama pieno gamintojui bus nemokama</text:span>, jei:</text:p>
      <text:p text:style-name="P402">28<text:span text:style-name="T403">1</text:span>.1. Agentūra<text:span text:style-name="T404"><text:s/>patikros vietoje metu nustato, kad pieno gamintojas<text:s/></text:span><text:span text:style-name="T405">paraiškoje ar mokėjimo prašyme nurodė neteisingus duomenis, kurių negali pagrįsti dokumentais ir kurie nesutampa su<text:s/></text:span>PAIS duomenimis<text:span text:style-name="T406"><text:s/>ar pieno supirkėjų pateiktais patikslintais duomenimis;</text:span></text:p>
      <text:p text:style-name="P407">28<text:span text:style-name="T408">1</text:span>.2. Agentūra patikros vietoje metu nustato, kad pieno gamintojas nevykdė reglamente (ES) Nr. 2016/1612 ir šiose taisyklėse nustatytų reikalavimų ir pieną perdirbti pardavinėjo per trečiuosius asmenis, kurie nėra šių taisyklių 4.2 papunktyje nurodyti pieno supirkėjai;<text:s/></text:p>
      <text:p text:style-name="P409">28<text:span text:style-name="T410">1</text:span>.<text:span text:style-name="T411">3</text:span><text:span text:style-name="T412">. pieno gamintojas neleido Agentūros da</text:span><text:span text:style-name="T413">rbuotojui atlikti patikrą vietoje, siekiant jam įsitikinti reglamente<text:s/></text:span>(ES) Nr. 2016/1612<text:s/><text:span text:style-name="T414">ir šiose taisyklėse nustatytų reikalavimų vykdymu.</text:span><text:s/></text:p>
      <text:p text:style-name="P415">Papildyta punktu:</text:p>
      <text:p text:style-name="P416"><text:span text:style-name="T417">Nr.<text:s/></text:span><text:a xlink:href="https://www.e-tar.lt/portal/legalAct.html?documentId=f0dd4d40e9e011e6bf03a1097d29892a" office:target-frame-name="_top" xlink:show="replace"><text:span text:style-name="T418">3D-78</text:span></text:a><text:span text:style-name="T419">, 2017-02-03, paskelbta TAR 2017-02-03, i. k. 2017-02002</text:span></text:p>
      <text:p text:style-name="Normal"/>
      <text:p text:style-name="P420"><text:span text:style-name="T421">29</text:span><text:span text:style-name="T422">. Centras, gavęs iš Agentūros informaciją, kaip nurodyta šių taisyklių 28.1.2 papunktyje, užklausia pieno supirkimo įmonių dėl duomenų apie supirktą pieno kiekį patikslinimo ir,<text:s/></text:span><text:span text:style-name="T423">vadovaudamasis patikslintais duomenimis, apskaičiuoja galutines paramos sumas ir jas perduoda Agentūrai, kaip nurodyta šių taisyklių 27 punkte.</text:span></text:p>
      <text:p text:style-name="P424"><text:span text:style-name="T425">30</text:span><text:span text:style-name="T426">. Pieno gamintojui, pateikusiam paraišką ir atitikusiam šių taisyklių nustatytus reikalavimus, bet dar neg</text:span><text:span text:style-name="T427">avusiam paramos, mirus, perėmėjas, perėmęs valdą ir įregistruotas valdos valdytoju ar partneriu, per 45 kalendorines dienas nuo sumažinimo laikotarpio pabaigos gali šių taisyklių nustatyta tvarka teikti mokėjimo prašymą, kartu Centrui pateikdamas laisvos f</text:span><text:span text:style-name="T428">ormos prašymą dėl paramos priskyrimo, o prašyme nurodo banko pavadinimą, kodą ir sąskaitos bei valdos numerį.</text:span></text:p>
      <text:p text:style-name="P429"><text:span text:style-name="T430">31</text:span><text:span text:style-name="T431">. Agentūra paramą turi išmokėti ne vėliau kaip per 90 kalendorinių dienų, pasibaigus mažinimo laikotarpiui, jei nevyksta administracinis tyr</text:span><text:span text:style-name="T432">imas, tačiau ne vėliau kaip iki 2017 m. rugsėjo 30 d.</text:span></text:p>
      <text:p text:style-name="P433"/>
      <text:p text:style-name="P434"><text:span text:style-name="T435">V</text:span><text:span text:style-name="T436"><text:s/>SKYRIUS</text:span></text:p>
      <text:p text:style-name="P437"><text:span text:style-name="T438">BAIGIAMOSIOS NUOSTATOS</text:span></text:p>
      <text:p text:style-name="P439"/>
      <text:p text:style-name="P440"><text:span text:style-name="T441">32</text:span><text:span text:style-name="T442">. Centras ir savivaldybės rengia ir su Agentūra derina paramos, išmokamos pagal šias taisykles, administravimo darbo procedūrų aprašus.</text:span></text:p>
      <text:p text:style-name="P443"><text:span text:style-name="T444">33</text:span><text:span text:style-name="T445">. Neteisėtai<text:s/></text:span><text:span text:style-name="T446">išmokėtos ir (arba) panaudotos paramos lėšos susigrąžinamos Grąžintinų lėšų, susidariusių įgyvendinant Europos Sąjungos žemės ūkio fondų priemones, administravimo taisyklių, patvirtintų Lietuvos Respublikos Vyriausybės 2008 m. vasario 13 d. nutarimu Nr. 13</text:span><text:span text:style-name="T447">7 „Dėl Grąžintinų<text:s/></text:span><text:soft-page-break/><text:span text:style-name="T448">lėšų, susidariusių įgyvendinant Europos Sąjungos žemės ūkio fondų priemones, administravimo taisyklių patvirtinimo“, nustatyta tvarka.</text:span></text:p>
      <text:p text:style-name="P449"><text:span text:style-name="T450">34</text:span><text:span text:style-name="T451">. Pieno gamintojai, gavę paramą neteisėtai, arba asmenys, prisidėję prie neteisėto paramos gavimo</text:span><text:span text:style-name="T452"><text:s/>(sąmoningai patvirtinę klaidingus duomenis), atsako teisės aktų nustatyta tvarka.</text:span></text:p>
      <text:p text:style-name="P453"><text:span text:style-name="T454">_________________________________________</text:span></text:p>
      <text:p text:style-name="P455"/>
      <text:p text:style-name="P456"/>
      <text:p text:style-name="P457"/>
      <text:p text:style-name="P458"><text:span text:style-name="T459">Paramos už pieno, parduodamo perdirbti, kiekio sumažinimą<text:s/></text:span><text:span text:style-name="T460">administravimo taisyklių</text:span></text:p>
      <text:p text:style-name="P461"><text:span text:style-name="T462">1</text:span><text:span text:style-name="T463"><text:s/>prieda</text:span><text:span text:style-name="T464">s</text:span></text:p>
      <text:p text:style-name="P465"><text:span text:style-name="T466">(Paraiškos paramai už pieno, parduodamo perdirbti, kiekio sumažinimą</text:span><text:span text:style-name="T467"><text:s/></text:span><text:span text:style-name="T468">gauti forma)</text:span></text:p>
      <text:p text:style-name="P469">________________________________________________________________</text:p>
      <text:p text:style-name="P470">(pieno gamintojo vardas ir pavardė / įmonės pavadinimas)</text:p>
      <text:p text:style-name="P471">________________________________________________________________</text:p>
      <text:p text:style-name="P472">(adresas)</text:p>
      <text:p text:style-name="P473">________________________________________________________________</text:p>
      <text:p text:style-name="P474">(asmens / įmonės kodas)</text:p>
      <text:p text:style-name="P475">________________________________________________________________</text:p>
      <text:p text:style-name="P476">(valdos Nr.)</text:p>
      <text:p text:style-name="P477"/>
      <text:p text:style-name="P478"><text:span text:style-name="T479">____________________________<text:s/></text:span><text:span text:style-name="T480">SAVIVALDYBĖS ADMINISTRACIJAI</text:span></text:p>
      <text:p text:style-name="P481"/>
      <text:p text:style-name="P482"><text:span text:style-name="T483">PARAIŠKA PARAMAI UŽ PIENO, PARDUODAMO PERDIRBTI, KIEKIO SUMAŽINIMĄ</text:span><text:span text:style-name="T484"><text:s/></text:span><text:span text:style-name="T485">GAUTI</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Normal"><text:span text:style-name="T492">Pieno, parduodamo perdirbti, kiekio mažinimo laikotarpis*, už kurį prašoma suteikti paramą</text:span></text:p>
          </table:table-cell>
          <table:table-cell table:style-name="TableCell493">
            <text:p text:style-name="P494"/>
          </table:table-cell>
        </table:table-row>
        <table:table-row table:style-name="TableRow495">
          <table:table-cell table:style-name="TableCell496">
            <text:p text:style-name="Normal"><text:span text:style-name="T497">Parduotas perdirbti pieno kiekis (kg) ataskaitiniu laikotarpiu**</text:span></text:p>
          </table:table-cell>
          <table:table-cell table:style-name="TableCell498">
            <text:p text:style-name="P499"/>
          </table:table-cell>
        </table:table-row>
        <table:table-row table:style-name="TableRow500">
          <table:table-cell table:style-name="TableCell501">
            <text:p text:style-name="P502">Planuojamas parduoti<text:s/>perdirbti pieno kiekis (kg) mažinimo laikotarpiu</text:p>
          </table:table-cell>
          <table:table-cell table:style-name="TableCell503">
            <text:p text:style-name="P504"/>
          </table:table-cell>
        </table:table-row>
        <table:table-row table:style-name="TableRow505">
          <table:table-cell table:style-name="TableCell506">
            <text:p text:style-name="P507">Planuojamas pieno, parduodamo perdirbti, kiekio (kg) sumažinimas***</text:p>
          </table:table-cell>
          <table:table-cell table:style-name="TableCell508">
            <text:p text:style-name="P509"/>
          </table:table-cell>
        </table:table-row>
      </table:table>
      <text:p text:style-name="Normal"/>
      <text:p text:style-name="P510"><text:span text:style-name="T511">*</text:span><text:span text:style-name="T512">Galimi pieno, parduodamo perdirbti, mažinimo laikotarpiai: 2016 m. spalis–gruodis; 2016 m. lapkritis–2017 m. sausis; 2016 m. gruodis–</text:span><text:span text:style-name="T513">2017 m. vasaris; 2017 m. sausis–kovas.<text:s/></text:span></text:p>
      <text:p text:style-name="P514"><text:span text:style-name="T515">**Praėjusių metų 3 mėn. laikotarpis atitinkamas planuojamam pieno pardavimo perdirbti sumažinimo laikotarpiui.<text:s/></text:span></text:p>
      <text:p text:style-name="P516"><text:span text:style-name="T517">***Skirtumas tarp ataskaitiniu laikotarpiu parduoto perdirbti pieno kiekio ir mažinimo laikotarpiu<text:s/></text:span><text:span text:style-name="T518">planuojamo parduoti perdirbti pieno kiekio, kuris negali būti mažesnis kaip 1500 kg ir ne didesnis kaip 50 proc. ataskaitiniu laikotarpiu parduoto perdirbti pieno kiekio.</text:span></text:p>
      <text:p text:style-name="P519"><text:span text:style-name="T520">Aš, pasirašydamas šią paraišką ir pretenduojantis gauti paramą pagal<text:s/></text:span><text:span text:style-name="T521">Paramos už pieno</text:span><text:span text:style-name="T522">, parduodamo perdirbti, kiekio sumažinimą administravimo taisykles (toliau – Taisyklės):</text:span></text:p>
      <text:p text:style-name="P523">1. Patvirtinu, kad:</text:p>
      <text:p text:style-name="P524">1.1. visa paraiškoje pateikta informacija yra teisinga;<text:s/></text:p>
      <text:p text:style-name="P525">1.2. esu susipažinęs su 2016 m. rugsėjo 8 d. Komisijos deleguotuoju reglamentu (ES) Nr. 2016/1612 dėl paramos už pieno gamybos sumažinimą ir Taisyklių reikalavimais;</text:p>
      <text:p text:style-name="P526">1.3. už klaidingų duomenų ir tikrovės neatitinkančių dokumentų pateikimą Lietuvos Respublikos įstatymai numato baudžiamąją bei civilinę atsakomybę, o neteisėtai gauta parama turi būti grąžinta.</text:p>
      <text:p text:style-name="P527">2. Sutinku, kad:</text:p>
      <text:p text:style-name="P528">2.1. informacija apie mano prašomą ir skirtą (gautą) paramą bus viešinama visuomenės informavimo tikslais, taip pat gali būti perduota audito ir tyrimų institucijoms siekiant apsaugoti Europos Sąjungos ir Lietuvos Respublikos<text:s/>interesus;</text:p>
      <text:p text:style-name="P529"><text:span text:style-name="T530">2.2.<text:s/></text:span><text:span text:style-name="T531">paraiškoje paramai už pieno, parduodamo perdirbti, kiekio sumažinimą</text:span><text:span text:style-name="T532"><text:s/></text:span><text:span text:style-name="T533">gauti ir kituose dokumentuose esantys mano asmens ir kiti duomenys būtų apdorojami ir saugomi paramos administravimo informacinėse sistemose ir kad su paramos administrav</text:span><text:span text:style-name="T534">imu susijusios institucijos gautų mano asmens ir kitus duomenis iš kitų juridinių asmenų, registrų ar duomenų bazių paramos administravimo klausimais.</text:span></text:p>
      <text:p text:style-name="P535"><text:span text:style-name="T536">3. Įsipareigoju ne trumpiau kaip 3 (trejus)<text:s/></text:span><text:span text:style-name="T537">metus nuo paramos išmokėjimo saugoti visus dokumentus, susiju</text:span><text:span text:style-name="T538">sius su paramos gavimu.</text:span><text:span text:style-name="T539"><text:s/></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Pridedama:</text:p>
          </table:table-cell>
          <table:table-cell table:style-name="TableCell547">
            <text:p text:style-name="P548"><text:span text:style-name="T549">Pažymėti „X“</text:span></text:p>
          </table:table-cell>
          <table:table-cell table:style-name="TableCell550">
            <text:p text:style-name="P551"><text:span text:style-name="T552">Lapų skaičius</text:span></text:p>
          </table:table-cell>
        </table:table-row>
        <table:table-row table:style-name="TableRow553">
          <table:table-cell table:style-name="TableCell554">
            <text:p text:style-name="P555">1.<text:tab/>Dokumentas, patvirtinantis parduoto perdirbti pieno kiekį ataskaitiniu laikotarpiu ir pieno pardavimo perdirbti faktą 2016 m. liepos mė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2.</text:span><text:span text:style-name="T564"><text:tab/>Kiti dokumentai</text:span></text:p>
          </table:table-cell>
          <table:table-cell table:style-name="TableCell565">
            <text:p text:style-name="P566"/>
          </table:table-cell>
          <table:table-cell table:style-name="TableCell567">
            <text:p text:style-name="P568"/>
          </table:table-cell>
        </table:table-row>
      </table:table>
      <text:p text:style-name="P569"/>
      <text:p text:style-name="P570">Pieno gamintojas<text:tab/><text:tab/><text:tab/></text:p>
      <text:p text:style-name="P571">(Parašas)<text:tab/><text:tab/><text:tab/>(Vardas, pavardė)</text:p>
      <text:p text:style-name="P572">Paraiška įvertinta ir užregistruota: ___________</text:p>
      <text:p text:style-name="P573"><text:span text:style-name="T574">(data)</text:span><text:span text:style-name="T575"><text:tab/></text:span></text:p>
      <text:p text:style-name="P576"/>
      <text:p text:style-name="P577">(Savivaldybės (seniūnijos) darbuotojo pareigos)<text:s/><text:tab/>(Parašas)<text:tab/><text:tab/><text:tab/>(Vardas, pavardė)</text:p>
      <text:p text:style-name="P578"><text:span text:style-name="T579">Paramos už pieno, parduodamo perdirbti, kiekio sumažinimą<text:s/></text:span><text:span text:style-name="T580">administravimo taisyklių</text:span></text:p>
      <text:p text:style-name="P581"><text:span text:style-name="T582">2</text:span><text:span text:style-name="T583"><text:s/>priedas</text:span></text:p>
      <text:p text:style-name="P584"><text:span text:style-name="T585">(Mokėjimo prašymo paramai už pieno, parduodamo perdirbti, kiekio sumažinimą gauti forma)</text:span></text:p>
      <text:p text:style-name="P586">________________________________________________________________</text:p>
      <text:p text:style-name="P587">(pieno gamintojo vardas ir pavardė / įmonės pavadinimas)</text:p>
      <text:p text:style-name="P588">________________________________________________________________</text:p>
      <text:p text:style-name="P589">(adresas)</text:p>
      <text:p text:style-name="P590">________________________________________________________________</text:p>
      <text:p text:style-name="P591">(asmens / įmonės kodas)</text:p>
      <text:p text:style-name="P592">________________________________________________________________</text:p>
      <text:p text:style-name="P593"><text:tab/>(valdos Nr.)</text:p>
      <text:p text:style-name="P594"/>
      <text:p text:style-name="P595"><text:span text:style-name="T596">__________________</text:span><text:span text:style-name="T597">__________<text:s/></text:span><text:span text:style-name="T598">SAVIVALDYBĖS ADMINISTRACIJAI</text:span></text:p>
      <text:p text:style-name="P599"/>
      <text:p text:style-name="P600">MOKĖJIMO PRAŠYMAS PARAMAI UŽ PIENO, PARDUODAMO PERDIRBTI, KIEKIO SUMAŽINIMĄ GAUTI</text:p>
      <text:p text:style-name="P601"/>
      <text:p text:style-name="P602">Prašau išmokėti paramą už pieno, parduodamo perdirbti, kiekio sumažinimą _______________________________ laikotarpiu*.</text:p>
      <text:p text:style-name="P603"/>
      <text:p text:style-name="P604"><text:span text:style-name="T605">*</text:span><text:span text:style-name="T606">Galimi pieno pardavimo perdirbti sumažinimo laikotarpiai: 2016 m. spalis–gruodis; 2016 m. lapkritis–2017 m. sausis; 2016 m. gruodis–2017 m. vasaris; 2017 m. sausis–kovas.<text:s/></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Parduotas perdirbti pieno kiekis (kg) mažinimo laikotarpiu</text:p>
          </table:table-cell>
          <table:table-cell table:style-name="TableCell613">
            <text:p text:style-name="P614"/>
          </table:table-cell>
        </table:table-row>
        <table:table-row table:style-name="TableRow615">
          <table:table-cell table:style-name="TableCell616">
            <text:p text:style-name="P617">Parduoto perdirbti<text:s/>pieno kiekio sumažinimas, už kurį išmokama parama (kg) **</text:p>
          </table:table-cell>
          <table:table-cell table:style-name="TableCell618">
            <text:p text:style-name="P619"/>
          </table:table-cell>
        </table:table-row>
      </table:table>
      <text:p text:style-name="P620">**Skirtumas tarp ataskaitiniu laikotarpiu parduoto perdirbti pieno kiekio ir mažinimo laikotarpiu parduoto perdirbti pieno kiekio negali 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p>
      <text:p text:style-name="P621"><text:span text:style-name="T622">Aš, pasirašydamas šią paraišką ir pretenduojantis gauti paramą pagal<text:s/></text:span><text:span text:style-name="T623">Paramos už pieno, parduodamo perdirbti, kiekio sumažinimą</text:span><text:span text:style-name="T624"><text:s/>administravimo taisykles (toliau – Taisyklės):</text:span></text:p>
      <text:p text:style-name="P625">1. Patvirtinu, kad:</text:p>
      <text:p text:style-name="P626">1.1. visa paraiškoje pateikta informacija yra teisinga;<text:s/></text:p>
      <text:p text:style-name="P627">1.2. esu susipažinęs su 2016 m. rugsėjo 8 d. Komisijos deleguotuoju reglamentu (ES) Nr. 2016/1612 dėl paramos už pieno gamybos sumažinimą ir Taisyklių reikalavimais;</text:p>
      <text:p text:style-name="P628">1.3. už klaidingų duomenų ir tikrovės neatitinkančių dokumentų pateikimą Lietuvos Respublikos įstatymai numato baudžiamąją bei civilinę atsakomybę, o neteisėtai gauta parama turi būti grąžinta.</text:p>
      <text:p text:style-name="P629">2. Sutinku, kad:</text:p>
      <text:p text:style-name="P630">2.1. informacija apie mano prašomą ir skirtą (gautą) paramą bus viešinama visuomenės informavimo tikslais, taip pat gali būti perduota audito ir tyrimų institucijoms siekiant apsaugoti Europos Sąjungos ir Lietuvos Respublikos interesus;</text:p>
      <text:p text:style-name="P631"><text:span text:style-name="T632">2.2.<text:s/></text:span><text:span text:style-name="T633">paraiškoje paramai už pieno pardavimo perdirbti sumažinimą</text:span><text:span text:style-name="T634"><text:s/></text:span><text:span text:style-name="T635">gauti ir kit</text:span><text:span text:style-name="T636">uose dokumentuose esantys mano asmens ir kiti duomenys būtų apdorojami ir saugomi paramos administravimo informacinėse sistemose ir kad su paramos administravimu susijusios institucijos gautų mano asmens ir kitus duomenis iš kitų juridinių asmenų, registrų</text:span><text:span text:style-name="T637"><text:s/>ar duomenų bazių paramos administravimo klausimais.</text:span></text:p>
      <text:p text:style-name="P638">3. Įsipareigoju:</text:p>
      <text:p text:style-name="P639">3.1. gavęs Nacionalinės mokėjimo agentūros prie Žemės ūkio ministerijos (toliau - Agentūra) reikalavimą (raštą, pranešimą) dėl išmokėtos paramos sumos grąžinimo, per reikalavime nurodytą<text:s/>terminą grąžinti Agentūrai jos išmokėtą paramą. Žinau, kad gavus pranešimą dėl paramos grąžinimo Agentūrai, man gali būti pradėti skaičiuoti delspinigiai, jei jos negrąžinsiu per nurodytą terminą;</text:p>
      <text:p text:style-name="P640"><text:span text:style-name="T641">3.2. ne trumpiau kaip 3 (trejus)<text:s/></text:span><text:span text:style-name="T642">metus nuo paramos išmokėj</text:span><text:span text:style-name="T643">imo saugoti visus dokumentus, susijusius su paramos gavimu.</text:span><text:span text:style-name="T644"><text:s/></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ridedama</text:p>
          </table:table-cell>
          <table:table-cell table:style-name="TableCell653">
            <text:p text:style-name="P654"><text:span text:style-name="T655">Pažymėti „X“</text:span></text:p>
          </table:table-cell>
          <table:table-cell table:style-name="TableCell656">
            <text:p text:style-name="P657"><text:span text:style-name="T658">Lapų skaičius</text:span></text:p>
          </table:table-cell>
        </table:table-row>
        <table:table-row table:style-name="TableRow659">
          <table:table-cell table:style-name="TableCell660">
            <text:p text:style-name="P661">1.<text:tab/>Dokumentas, patvirtinantis parduoto perdirbti pieno kiekį mažinimo laikotarpiu<text: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2.</text:span><text:span text:style-name="T670"><text:tab/></text:span><text:span text:style-name="T671">Kiti dokumentai</text:span></text:p>
          </table:table-cell>
          <table:table-cell table:style-name="TableCell672">
            <text:p text:style-name="P673"/>
          </table:table-cell>
          <table:table-cell table:style-name="TableCell674">
            <text:p text:style-name="P675"/>
          </table:table-cell>
        </table:table-row>
      </table:table>
      <text:p text:style-name="P676"/>
      <text:p text:style-name="P677"/>
      <text:p text:style-name="P678"/>
      <text:p text:style-name="P679"/>
      <text:p text:style-name="P680"/>
      <text:p text:style-name="P681"/>
      <text:p text:style-name="P682">Pieno gamintojas<text:tab/></text:p>
      <text:p text:style-name="P683">(Parašas)<text:tab/><text:tab/><text:tab/>(Vardas,<text:s/>pavardė)</text:p>
      <text:p text:style-name="P684"/>
      <text:p text:style-name="P685">Mokėjimo prašymas įvertintas ir užregistruotas: ___________</text:p>
      <text:soft-page-break/>
      <text:p text:style-name="P686"><text:span text:style-name="T687">(data)</text:span><text:span text:style-name="T688"><text:tab/></text:span></text:p>
      <text:p text:style-name="P689"/>
      <text:p text:style-name="P690"/>
      <text:p text:style-name="Normal"><text:span text:style-name="T691">(Savivaldybės (seniūnijos) darbuotojo pareigos)<text:s/></text:span><text:span text:style-name="T692"><text:tab/>(Parašas)</text:span><text:span text:style-name="T693"><text:tab/></text:span><text:span text:style-name="T694"><text:tab/></text:span><text:span text:style-name="T695"><text:tab/>(Vardas, pavardė)</text:span></text:p>
      <text:p text:style-name="P696"><text:span text:style-name="T697">Paramos už pieno, parduodamo perdirbti, kiekio sumažinimą</text:span><text:span text:style-name="T698"><text:s/>administravimo ta</text:span><text:span text:style-name="T699">isyklių<text:s/></text:span></text:p>
      <text:p text:style-name="P700"><text:span text:style-name="T701">3</text:span><text:span text:style-name="T702"><text:s/>priedas</text:span></text:p>
      <text:p text:style-name="P703"/>
      <text:p text:style-name="P704"/>
      <text:p text:style-name="P705"><text:span text:style-name="T706">(Perduodamų duomenų apie pieno gamintojus suvestinės formos pavyzdys)</text:span></text:p>
      <text:p text:style-name="P707"/>
      <text:p text:style-name="P708"/>
      <text:p text:style-name="P709"/>
      <text:p text:style-name="P710">DUOMENŲ APIE PIENO GAMINTOJUS SUVESTINĖ<text:s/></text:p>
      <text:p text:style-name="P711"/>
      <text:p text:style-name="P712">MAŽINIMO LAIKOTARPIS ...............................................................................................</text:p>
      <text:p text:style-name="P713"/>
      <text:p text:style-name="P714">________________________________________ savivaldybė</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Eil. Nr.</text:p>
          </table:table-cell>
          <table:table-cell table:style-name="TableCell733" table:number-rows-spanned="2">
            <text:p text:style-name="P734"><text:span text:style-name="T735">Gamintojo vardas<text:s/></text:span></text:p>
          </table:table-cell>
          <table:table-cell table:style-name="TableCell736" table:number-rows-spanned="2">
            <text:p text:style-name="P737"><text:span text:style-name="T738">Gamintojo pavardė / įmonės pavadinimas</text:span></text:p>
          </table:table-cell>
          <table:table-cell table:style-name="TableCell739" table:number-rows-spanned="2">
            <text:p text:style-name="P740"><text:span text:style-name="T741">Gamintojo asmens kodas / įmonės kodas</text:span></text:p>
          </table:table-cell>
          <table:table-cell table:style-name="TableCell742" table:number-rows-spanned="2">
            <text:p text:style-name="P743">Valdos Nr.</text:p>
          </table:table-cell>
          <table:table-cell table:style-name="TableCell744" table:number-rows-spanned="2">
            <text:p text:style-name="P745"><text:span text:style-name="T746">Seniūnija</text:span></text:p>
          </table:table-cell>
          <table:table-cell table:style-name="TableCell747" table:number-rows-spanned="2">
            <text:p text:style-name="P748">Vietovė</text:p>
          </table:table-cell>
          <table:table-cell table:style-name="TableCell749" table:number-rows-spanned="2">
            <text:p text:style-name="P750">Parduotas perdirbti pieno kiekis per 201_ m.<text:s/></text:p>
            <text:p text:style-name="P751">__________.mėn.</text:p>
          </table:table-cell>
          <table:table-cell table:style-name="TableCell752" table:number-rows-spanned="2">
            <text:p text:style-name="P753">Planuojamo pieno, parduodamo perdirbti, kiekio sumažinimo galimos ribos, kg</text:p>
          </table:table-cell>
          <table:table-cell table:style-name="TableCell754" table:number-rows-spanned="2">
            <text:p text:style-name="P755">Įvertinimas ar leidžiama teikti paraišką (Taip/Ne)</text:p>
          </table:table-cell>
          <table:table-cell table:style-name="TableCell756" table:number-columns-spanned="3">
            <text:p text:style-name="P757">Pildo savivaldybes (seniūnijos) darbuotojas</text:p>
          </table:table-cell>
          <table:covered-table-cell/>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Paraiškos registracijos data</text:p>
          </table:table-cell>
          <table:table-cell table:style-name="TableCell771">
            <text:p text:style-name="P772">Planuojamas parduoti perdirbti pieno kiekis<text:s/>sumažinimo laikotarpiu, kg</text:p>
          </table:table-cell>
          <table:table-cell table:style-name="TableCell773">
            <text:p text:style-name="P774">Planuojamas sumažinti pieno kiekis, kg</text:p>
          </table:table-cell>
        </table:table-row>
        <table:table-row table:style-name="TableRow775">
          <table:table-cell table:style-name="TableCell776">
            <text:p text:style-name="P777"><text:span text:style-name="T778">1</text:span></text:p>
          </table:table-cell>
          <table:table-cell table:style-name="TableCell779">
            <text:p text:style-name="P780"><text:span text:style-name="T781">2</text:span></text:p>
          </table:table-cell>
          <table:table-cell table:style-name="TableCell782">
            <text:p text:style-name="P783"><text:span text:style-name="T784">3</text:span></text:p>
          </table:table-cell>
          <table:table-cell table:style-name="TableCell785">
            <text:p text:style-name="P786"><text:span text:style-name="T787">4</text:span></text:p>
          </table:table-cell>
          <table:table-cell table:style-name="TableCell788">
            <text:p text:style-name="P789">5</text:p>
          </table:table-cell>
          <table:table-cell table:style-name="TableCell790">
            <text:p text:style-name="P791"><text:span text:style-name="T792">6</text:span></text:p>
          </table:table-cell>
          <table:table-cell table:style-name="TableCell793">
            <text:p text:style-name="P794">7</text:p>
          </table:table-cell>
          <table:table-cell table:style-name="TableCell795">
            <text:p text:style-name="P796"><text:span text:style-name="T797">8</text:span></text:p>
          </table:table-cell>
          <table:table-cell table:style-name="TableCell798">
            <text:p text:style-name="P799"><text:span text:style-name="T800">9</text:span></text:p>
          </table:table-cell>
          <table:table-cell table:style-name="TableCell801">
            <text:p text:style-name="P802">10</text:p>
          </table:table-cell>
          <table:table-cell table:style-name="TableCell803">
            <text:p text:style-name="P804"><text:span text:style-name="T805">11</text:span></text:p>
          </table:table-cell>
          <table:table-cell table:style-name="TableCell806">
            <text:p text:style-name="P807">12</text:p>
          </table:table-cell>
          <table:table-cell table:style-name="TableCell808">
            <text:p text:style-name="P809"><text:span text:style-name="T810">13</text:span></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Normal"/>
      <text:p text:style-name="P1027">_______________________________________________________</text:p>
      <text:p text:style-name="P1028"/>
      <text:p text:style-name="P1029"/>
      <text:p text:style-name="P1030"/>
      <text:p text:style-name="P1031"/>
      <text:p text:style-name="P1032"><text:span text:style-name="T1035">Paramos už pieno, parduodamo perdirbti, kiekio sumažinimą</text:span><text:span text:style-name="T1036"><text:s/>administravimo taisyklių<text:s/></text:span></text:p>
      <text:p text:style-name="P1037"><text:span text:style-name="T1038">4</text:span><text:span text:style-name="T1039"><text:s/>priedas</text:span></text:p>
      <text:p text:style-name="P1040"/>
      <text:p text:style-name="P1041"><text:span text:style-name="T1042">(</text:span><text:span text:style-name="T1043">Perduodamų duomenų apie pieno gamintojus, galinčius teikti<text:s/></text:span><text:span text:style-name="T1044">mokėjimo prašymus gauti paramą už pieno, parduodamo perdirbti, kiekio sumažinimą, suvestinės formos pavyzdys)</text:span></text:p>
      <text:p text:style-name="P1045"/>
      <text:p text:style-name="P1046"/>
      <text:p text:style-name="P1047"/>
      <text:p text:style-name="P1048">DUOMENŲ APIE PIENO GAMINTOJUS, GALINČIUS TEIKTI MOKĖJIMO PRAŠYMUS GAUTI PARAMĄ UŽ PIENO, PARDUODAMO PERDIRBTI, KIEKIO SUMAŽINIMĄ, SUVESTINĖ</text:p>
      <text:p text:style-name="P1049"/>
      <text:p text:style-name="P1050">MAŽINIMO LAIKOTARPIS ...............................................................................................</text:p>
      <text:p text:style-name="P1051"/>
      <text:p text:style-name="P1052">________________________________________ savivaldybė</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text:span text:style-name="T1070">Eil. Nr.</text:span></text:p>
          </table:table-cell>
          <table:table-cell table:style-name="TableCell1071" table:number-rows-spanned="2">
            <text:p text:style-name="P1072"><text:span text:style-name="T1073">Gamintojo vardas</text:span></text:p>
          </table:table-cell>
          <table:table-cell table:style-name="TableCell1074" table:number-rows-spanned="2">
            <text:p text:style-name="P1075"><text:span text:style-name="T1076">Gamintojo pavardė / įmonės pavadinimas</text:span></text:p>
          </table:table-cell>
          <table:table-cell table:style-name="TableCell1077" table:number-rows-spanned="2">
            <text:p text:style-name="P1078"><text:span text:style-name="T1079">Gamintojo asmens<text:s/></text:span><text:span text:style-name="T1080">kodas / įmonės kodas</text:span></text:p>
          </table:table-cell>
          <table:table-cell table:style-name="TableCell1081" table:number-rows-spanned="2">
            <text:p text:style-name="P1082">Valdos Nr.</text:p>
          </table:table-cell>
          <table:table-cell table:style-name="TableCell1083" table:number-rows-spanned="2">
            <text:p text:style-name="P1084"><text:span text:style-name="T1085">Seniūnija</text:span></text:p>
          </table:table-cell>
          <table:table-cell table:style-name="TableCell1086" table:number-rows-spanned="2">
            <text:p text:style-name="P1087">Vietovė</text:p>
          </table:table-cell>
          <table:table-cell table:style-name="TableCell1088" table:number-rows-spanned="2">
            <text:p text:style-name="P1089">Parduotas perdirbti pieno kiekis per mažinimo laikotarpį</text:p>
            <text:p text:style-name="P1090">201_ m.</text:p>
            <text:p text:style-name="P1091">__________.mėn.</text:p>
          </table:table-cell>
          <table:table-cell table:style-name="TableCell1092" table:number-rows-spanned="2">
            <text:p text:style-name="P1093">Pieno, parduodamo perdirbti, kiekio sumažinimas, kg</text:p>
          </table:table-cell>
          <table:table-cell table:style-name="TableCell1094" table:number-rows-spanned="2">
            <text:p text:style-name="P1095">Paraiškoje buvo nurodytas planuotas sumažinimas kg*</text:p>
          </table:table-cell>
          <table:table-cell table:style-name="TableCell1096" table:number-rows-spanned="2">
            <text:p text:style-name="P1097">Galima išmokėti parama Eur</text:p>
          </table:table-cell>
          <table:table-cell table:style-name="TableCell1098">
            <text:p text:style-name="P1099">Pildo savivaldybės (seniūnijos) darbuotojas</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Mokėjimo prašymo registracijos data</text:p>
          </table:table-cell>
        </table:table-row>
        <table:table-row table:style-name="TableRow1114">
          <table:table-cell table:style-name="TableCell1115">
            <text:p text:style-name="P1116"><text:span text:style-name="T1117">1</text:span></text:p>
          </table:table-cell>
          <table:table-cell table:style-name="TableCell1118">
            <text:p text:style-name="P1119"><text:span text:style-name="T1120">2</text:span></text:p>
          </table:table-cell>
          <table:table-cell table:style-name="TableCell1121">
            <text:p text:style-name="P1122"><text:span text:style-name="T1123">3</text:span></text:p>
          </table:table-cell>
          <table:table-cell table:style-name="TableCell1124">
            <text:p text:style-name="P1125"><text:span text:style-name="T1126">4</text:span></text:p>
          </table:table-cell>
          <table:table-cell table:style-name="TableCell1127">
            <text:p text:style-name="P1128">5</text:p>
          </table:table-cell>
          <table:table-cell table:style-name="TableCell1129">
            <text:p text:style-name="P1130"><text:span text:style-name="T1131">6</text:span></text:p>
          </table:table-cell>
          <table:table-cell table:style-name="TableCell1132">
            <text:p text:style-name="P1133">7</text:p>
          </table:table-cell>
          <table:table-cell table:style-name="TableCell1134">
            <text:p text:style-name="P1135"><text:span text:style-name="T1136">8</text:span></text:p>
          </table:table-cell>
          <table:table-cell table:style-name="TableCell1137">
            <text:p text:style-name="P1138">9</text:p>
          </table:table-cell>
          <table:table-cell table:style-name="TableCell1139">
            <text:p text:style-name="P1140">10</text:p>
          </table:table-cell>
          <table:table-cell table:style-name="TableCell1141">
            <text:p text:style-name="P1142">11</text:p>
          </table:table-cell>
          <table:table-cell table:style-name="TableCell1143">
            <text:p text:style-name="P1144"><text:span text:style-name="T1145">12</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Normal"/>
      <text:p text:style-name="P1321">*Jeigu Europos Komisijos taikė sumažinimo koeficientą, tada nurodomas pieno kiekis pritaikius sumažinimo koeficientą</text:p>
      <text:p text:style-name="P1322"/>
      <text:p text:style-name="P1323"><text:span text:style-name="T1324">_______________________________________________________</text:span></text:p>
      <text:p text:style-name="P1325"/>
      <text:p text:style-name="P1326"/>
      <text:p text:style-name="P1327"/>
      <text:p text:style-name="P1328"/>
      <text:p text:style-name="P1329"><text:span text:style-name="T1330">Pakeitimai:</text:span></text:p>
      <text:p text:style-name="P1331"/>
      <text:p text:style-name="P1332"><text:span text:style-name="T1333">1.</text:span></text:p>
      <text:p text:style-name="P1334"><text:span text:style-name="T1335">Lietuvos<text:s/></text:span><text:span text:style-name="T1336">Respublikos žemės ūkio ministerija, Įsakymas</text:span></text:p>
      <text:p text:style-name="P1337"><text:span text:style-name="T1338">Nr.<text:s/></text:span><text:a xlink:href="https://www.e-tar.lt/portal/legalAct.html?documentId=f0dd4d40e9e011e6bf03a1097d29892a" office:target-frame-name="_top" xlink:show="replace"><text:span text:style-name="T1339">3D-78</text:span></text:a><text:span text:style-name="T1340">, 2017-02-03, paskelbta TAR 2017-02-03, i. k. 2017-02002</text:span></text:p>
      <text:p text:style-name="P1341"><text:span text:style-name="T1342">Dėl žemės ūkio ministro 2016 m. rugsėjo 14 d. į</text:span><text:span text:style-name="T1343">sakymo Nr. 3D-531 „Dėl Paramos už pieno, parduodamo perdirbti, kiekio sumažinimą administravimo taisyklių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3944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3944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3944in" fo:margin-bottom="0.3937in" fo:margin-right="0.2958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7-02-06T07:01:00Z</meta:creation-date>
    <dc:date>2017-02-06T07:01:00Z</dc:date>
    <meta:print-date>2016-09-14T06:31:00Z</meta:print-date>
    <meta:template xlink:href="Normal.dotm" xlink:type="simple"/>
    <meta:editing-cycles>2</meta:editing-cycles>
    <meta:editing-duration>PT0S</meta:editing-duration>
    <meta:document-statistic meta:page-count="14" meta:paragraph-count="271" meta:word-count="3188" meta:character-count="26607" meta:row-count="455" meta:non-whitespace-character-count="23690"/>
  </office:meta>
</office:document-meta>
</file>