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fo:color="#333333" style:font-size-complex="12pt" fo:background-color="#FFFFFF"/>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2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2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paragraph-properties>
        <style:tab-stops>
          <style:tab-stop style:type="left" style:position="3.4222in"/>
        </style:tab-stops>
      </style:paragraph-properties>
      <style:text-properties style:font-size-complex="12pt" fo:language="es" fo:country="ES"/>
    </style:style>
    <style:style style:name="P132" style:parent-style-name="Normal" style:family="paragraph">
      <style:paragraph-properties>
        <style:tab-stops>
          <style:tab-stop style:type="left" style:position="3.4222in"/>
        </style:tab-stops>
      </style:paragraph-properties>
    </style:style>
    <style:style style:name="T133" style:parent-style-name="DefaultParagraphFont" style:family="text">
      <style:text-properties style:font-size-complex="12pt" fo:language="es" fo:country="ES"/>
    </style:style>
    <style:style style:name="T134" style:parent-style-name="DefaultParagraphFont" style:family="text">
      <style:text-properties style:font-size-complex="12pt" fo:language="es" fo:country="ES"/>
    </style:style>
    <style:style style:name="T135" style:parent-style-name="DefaultParagraphFont" style:family="text">
      <style:text-properties style:font-size-complex="12pt" fo:language="es" fo:country="ES"/>
    </style:style>
    <style:style style:name="T136" style:parent-style-name="DefaultParagraphFont" style:family="text">
      <style:text-properties style:font-size-complex="12pt" fo:language="es" fo:country="ES"/>
    </style:style>
    <style:style style:name="T137" style:parent-style-name="DefaultParagraphFont" style:family="text">
      <style:text-properties style:font-size-complex="12pt" fo:language="es" fo:country="ES"/>
    </style:style>
    <style:style style:name="T138" style:parent-style-name="DefaultParagraphFont" style:family="text">
      <style:text-properties style:font-size-complex="12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2-05-31 ĮSAKYMO NR. 30-1595/22 „DĖL REKLAMINIŲ ĮRENGINIŲ ĮRENGIMO IR NAUDOJIMO VILNIAUS MIESTE VIEŠŲ KONKURSŲ NUOSTATŲ TVIRTINIMO“ PAKEITIMO</text:span></text:p>
      <text:p text:style-name="P17"/>
      <text:p text:style-name="P18"><text:span text:style-name="T19">2022 m. birželio<text:s/></text:span><text:span text:style-name="T20">21</text:span><text:span text:style-name="T21"><text:s/>d. Nr.<text:s/></text:span><text:span text:style-name="T22">30-1795/22</text:span></text:p>
      <text:p text:style-name="P23">Vilnius</text:p>
      <text:p text:style-name="P24"/>
      <text:p text:style-name="P25"/>
      <text:p text:style-name="P26"><text:span text:style-name="T27">K e i č i u <text:s/>Vilniaus miesto savivaldybės administracijos direktoriaus 2022 m. gegužės 31 d. įsakymu Nr. 30-1595/22 „Dėl Reklaminių įrenginių įrengimo ir naudojimo Vilniaus mieste viešų konkursų nuostatų tvir</text:span><text:span text:style-name="T28">tinimo“ patvirtintus Reklaminių įrenginių įrengimo ir naudojimo Vilniaus mieste viešų konkursų nuostatus:<text:s/></text:span></text:p>
      <text:p text:style-name="P29"><text:span text:style-name="T30">1</text:span><text:span text:style-name="T31">. Išdėstau 7.5.7 papunktį taip:</text:span></text:p>
      <text:p text:style-name="P32"><text:span text:style-name="T33">„</text:span><text:span text:style-name="T34">7.5.7</text:span><text:span text:style-name="T35">. pasibaigus leidimo galiojimo terminui ar panaikinus leidimo galiojimą, per 20 darbo dienų nuo leidimo<text:s/></text:span><text:span text:style-name="T36">galiojimo termino pabaigos savo lėšomis išardyti, išvežti RĮ, sutvarkyti jo įrengimo vietą ir perduoti ją Savivaldybei pagal perdavimo ir priėmimo aktą. Jei konkursų laimėtojas per nustatytą terminą neišardo ir neišveža RĮ, Savivaldybė pasinaudoja<text:s/></text:span><text:span text:style-name="T37">leidimo<text:s/></text:span><text:span text:style-name="T38">užstatu,<text:s/></text:span><text:soft-page-break/><text:span text:style-name="T39">nurodytu Nuostatų 34 punkte, ir demontuoja RĮ, o jo demontavimo, transportavimo ir utilizavimo sąnaudas padengia leidimo gavėjas. Leidimo gavėjas įsipareigoja nereikšti pretenzijų dėl tokių Savivaldybės veiksmų ir ne vėliau kaip per 5 darbo dienas</text:span><text:span text:style-name="T40"><text:s/>apmokėti Savivaldybės (jos pasamdytų trečiųjų asmenų) patirtas išlaidas pagal pateiktą sąskaitą faktūrą;“.</text:span></text:p>
      <text:p text:style-name="P41"><text:span text:style-name="T42">2</text:span><text:span text:style-name="T43">. Išdėstau 7.9 papunktį taip:</text:span></text:p>
      <text:p text:style-name="P44"><text:span text:style-name="T45">„</text:span><text:span text:style-name="T46">7.9</text:span><text:span text:style-name="T47">. konkursų laimėtojams pažeidus bet kurią Nuostatų sąlygą, Savivaldybės administracija turi teisę pasin</text:span><text:span text:style-name="T48">audoti<text:s/></text:span><text:span text:style-name="T49">leidimo<text:s/></text:span><text:span text:style-name="T50">užstatu, nurodytu Nuostatų 34 punkte;“.</text:span></text:p>
      <text:p text:style-name="P51"><text:span text:style-name="T52">3</text:span><text:span text:style-name="T53">. Išdėstau 7.12 papunktį taip:</text:span></text:p>
      <text:p text:style-name="P54"><text:span text:style-name="T55">„</text:span><text:span text:style-name="T56">7.12</text:span><text:span text:style-name="T57">. išduoti<text:s/></text:span><text:span text:style-name="T58">leidimai gali būti perrašomi kito reklamos subjekto vardu jo ir konkursų lai</text:span><text:span text:style-name="T59">mėtojų, kuriems buvo išduoti atitinkami<text:s/></text:span><text:span text:style-name="T60">leidimai, prašymu, nekeičiant jokių konkursų sąlygų ir kitam reklamos subjektui<text:s/></text:span><text:span text:style-name="T61">Nuostatų 34</text:span><text:span text:style-name="T62"><text:s/>punkte nustatytomis sąlygomis</text:span><text:span text:style-name="T63"><text:s/>pateikus<text:s/></text:span><text:span text:style-name="T64">leidimo<text:s/></text:span><text:span text:style-name="T65">užstatą.“</text:span></text:p>
      <text:p text:style-name="P66"><text:span text:style-name="T67">4</text:span><text:span text:style-name="T68">. Išdėstau 34 punktą taip:</text:span></text:p>
      <text:p text:style-name="P69"><text:span text:style-name="T70">„</text:span><text:span text:style-name="T71">34</text:span><text:span text:style-name="T72">. Konkursų laimėtojai ne vėliau kaip per 120 kalendorinių dienų nu</text:span><text:span text:style-name="T73">o konkursų laimėtojų patvirtinimo dienos turi pateikti Savivaldybės administracijos direktoriaus 2019 m. kovo 20 d. įsakymu Nr. 30-670/19 „Dėl Leidimų įrengti išorinę reklamą išdavimo tvarkos aprašo tvirtinimo“ nustatytos formos paraišką gauti leidimą. Kar</text:span><text:span text:style-name="T74">tu su paraiška gauti leidimą pateikiamas vienas iš leidimo sąlygų vykdymo užtikrinimo užstatų (toliau – leidimo užstatas) – Lietuvoje įregistruotos ir veikiančios kredito įstaigos (toliau – garantijos davėja) išduota besąlyginė ir neatšaukiama garantija le</text:span><text:span text:style-name="T75">idimo sąlygų vykdymui užtikrinti (toliau – garantija), kuria garantijos davėja įsipareigoja sumokėti Savivaldybės administracijai garantijoje nurodytą sumą, gavusi jos pirmą rašytinį reikalavimą, per 5 darbo dienas, jei Konkurso laimėtojas neįvykdė Konkurs</text:span><text:span text:style-name="T76">o nuostatų ir (ar) leidimo įrengti išorinę reklamą reikalavimų, nereikalaudama, kad Savivaldybės<text:s/></text:span><text:soft-page-break/><text:span text:style-name="T77">administracija savo reikalavimą pagrįstų, arba mokėjimo pavedimas į Savivaldybės administracijos (kodas 188710061) sąskaitą Nr. LT914010051003928325, esančią a</text:span><text:span text:style-name="T78">kcinėje bendrovėje Luminor Bank (kodas 40100), patvirtinantis užstato pervedimą leidimo sąlygų vykdymui užtikrinti (toliau – įmoka) toliau nurodytomis sąlygomis:</text:span></text:p>
      <text:p text:style-name="P79"><text:span text:style-name="T80">34.1</text:span><text:span text:style-name="T81">. 5</text:span><text:span text:style-name="T82">000 (penkių tūkstančių)<text:s/></text:span><text:span text:style-name="T83">Eur nurodant, už kokią vieną konkrečią didelio ar vidutinio<text:s/></text:span><text:span text:style-name="T84">formato RĮ įrengimo ir naudojimo vietą (nurodant vietos sutartinį žymenį) pateikiama garantija ar mokamas leidimo užstatas;</text:span></text:p>
      <text:p text:style-name="P85"><text:span text:style-name="T86">34.2</text:span><text:span text:style-name="T87">. 7000 (septynių tūkstančių) Eur nurodant, už kokią vieną konkrečią mažo formato<text:s/></text:span><text:span text:style-name="T88">RĮ grupę (nurodant grupės sutartinį žymenį)</text:span><text:span text:style-name="T89"><text:s/></text:span><text:span text:style-name="T90">pateikiama garantija ar mokamas leidimo užstatas;</text:span></text:p>
      <text:p text:style-name="P91"><text:span text:style-name="T92">34.3</text:span><text:span text:style-name="T93">. 1</text:span><text:span text:style-name="T94">000 (vieno tūkstančio)<text:s/></text:span><text:span text:style-name="T95">Eur nurodant, už kokią vieną konkrečią RĮ (reklaminės plokštumos) ant viaduko įrengimo ir naudojimo vietą (nurodant vietos sutartinį žymenį) pateikiama garantija ar mokama</text:span><text:span text:style-name="T96">s leidimo užstatas.“</text:span></text:p>
      <text:p text:style-name="P97"><text:span text:style-name="T98">5</text:span><text:span text:style-name="T99">. Išdėstau 35 punktą taip:</text:span></text:p>
      <text:p text:style-name="P100"><text:span text:style-name="T101">„</text:span><text:span text:style-name="T102">35</text:span><text:span text:style-name="T103">. Garantija turi įsigalioti ne vėliau kaip<text:s/></text:span><text:span text:style-name="T104">paraiškos gauti leidimą pateikimo dieną<text:s/></text:span><text:span text:style-name="T105">ir galioti ne trumpiau kaip 90 kalendorinių dienų<text:s/></text:span><text:span text:style-name="T106">pasibaigus<text:s/></text:span><text:span text:style-name="T107">leidimo<text:s/></text:span><text:span text:style-name="T108">galiojimui.<text:s/></text:span></text:p>
      <text:p text:style-name="P109"><text:span text:style-name="T110">Įmoka turi būti pervesta ne</text:span><text:span text:style-name="T111"><text:s/>vėliau kaip<text:s/></text:span><text:span text:style-name="T112">paraiškos gauti leidimą pateikimo dieną</text:span><text:span text:style-name="T113"><text:s/>ir grąžinama ne anksčiau kaip po</text:span><text:span text:style-name="T114"><text:s/>90 kalendorinių dienų pasibaigus<text:s/></text:span><text:span text:style-name="T115">leidimo<text:s/></text:span><text:span text:style-name="T116">galiojimui.“</text:span></text:p>
      <text:p text:style-name="P117"><text:span text:style-name="T118">6</text:span><text:span text:style-name="T119">. Išdėstau 36 punktą taip:</text:span></text:p>
      <text:p text:style-name="P120"><text:span text:style-name="T121">„</text:span><text:span text:style-name="T122">36</text:span><text:span text:style-name="T123">. Jeigu<text:s/></text:span>konkursų dalyviai, komisijai atplėšus vokus, nusprendžia atsiimti savo konkursinį pasiūlymą arba<text:s/><text:span text:style-name="T124">per Nuostatų 34 punkte nustatytą terminą konkursų laimėtojai<text:s/></text:span>nustatyta tvarka nesikreipia dėl leidimų išdavimo<text:span text:style-name="T125">,<text:s/></text:span>arba konkursų laimėtojai vengia arba atsisako pateikti<text:s/><text:span text:style-name="T126">leidimo<text:s/></text:span>užstatą pagal Nuostatuose nustatytas sąlygas,<text:s/><text:span text:style-name="T127">Saviv</text:span><text:span text:style-name="T128">aldybės administracija įgyja teisę pasinaudoti Nuostatų 15.2 papunktyje nurodyto dydžio pasiūlymo užstatu.“</text:span></text:p>
      <text:p text:style-name="Normal"/>
      <text:p text:style-name="P129"/>
      <text:p text:style-name="P130"/>
      <text:p text:style-name="P131">Administracijos direktoriaus pavaduotojas,</text:p>
      <text:p text:style-name="P132"><text:span text:style-name="T133">pavaduojantis Administracijos direktorių</text:span><text:span text:style-name="T134"><text:tab/></text:span><text:span text:style-name="T135"><text:tab/></text:span><text:span text:style-name="T136"><text:tab/></text:span><text:span text:style-name="T137"><text:tab/></text:span><text:span text:style-name="T138"><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30T16:38:00Z</meta:creation-date>
    <dc:date>2023-11-30T16:3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1" meta:word-count="580" meta:character-count="4686" meta:row-count="221" meta:non-whitespace-character-count="4217"/>
  </office:meta>
</office:document-meta>
</file>