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text-properties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125in">
        <style:tab-stops>
          <style:tab-stop style:type="left" style:position="0.5909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indent="2.8347in" style:page-number="1">
        <style:tab-stops>
          <style:tab-stop style:type="left" style:position="0.5909in"/>
        </style:tab-stops>
      </style:paragraph-properties>
      <style:text-properties style:font-size-complex="12pt"/>
    </style:style>
    <style:style style:name="P69" style:parent-style-name="Normal" style:family="paragraph">
      <style:paragraph-properties fo:text-indent="2.8347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indent="2.8347in">
        <style:tab-stops>
          <style:tab-stop style:type="left" style:position="0in"/>
          <style:tab-stop style:type="left" style:position="0.5909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P73"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74"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75" style:parent-style-name="Normal" style:family="paragraph">
      <style:paragraph-properties fo:keep-with-next="always" fo:text-align="center">
        <style:tab-stops>
          <style:tab-stop style:type="left" style:position="0.5909in"/>
        </style:tab-stops>
      </style:paragraph-properties>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78" style:parent-style-name="Normal" style:family="paragraph">
      <style:paragraph-properties fo:keep-with-next="always" fo:text-align="center">
        <style:tab-stops>
          <style:tab-stop style:type="left" style:position="0.5909in"/>
        </style:tab-stops>
      </style:paragraph-properties>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line-height="150%" fo:text-indent="0.5909in"/>
      <style:text-properties style:font-name-asian="Calibri"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Batang" fo:color="#000000" style:font-size-complex="12pt" style:language-asian="lt" style:country-asian="LT"/>
    </style:style>
    <style:style style:name="T100" style:parent-style-name="DefaultParagraphFont" style:family="text">
      <style:text-properties style:font-name-asian="Batang" fo:color="#000000" style:font-size-complex="12pt" style:language-asian="lt" style:country-asian="LT"/>
    </style:style>
    <style:style style:name="T101" style:parent-style-name="DefaultParagraphFont" style:family="text">
      <style:text-properties style:font-name-asian="Batang"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Batang" fo:color="#000000" style:font-size-complex="12pt" style:language-asian="lt" style:country-asian="LT"/>
    </style:style>
    <style:style style:name="T104" style:parent-style-name="DefaultParagraphFont" style:family="text">
      <style:text-properties style:font-name-asian="Batang"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style:tab-stops>
          <style:tab-stop style:type="left" style:position="0.8861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1.181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1.181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tab-stops>
          <style:tab-stop style:type="left" style:position="0.8861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Arial Unicode MS" style:letter-kerning="true"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8861in"/>
          <style:tab-stop style:type="left" style:position="5.020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style:text-properties style:font-size-complex="12pt"/>
    </style:style>
    <style:style style:name="P27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634in">
        <style:tab-stops>
          <style:tab-stop style:type="left" style:position="0.5909in"/>
          <style:tab-stop style:type="left" style:position="0.8861in"/>
          <style:tab-stop style:type="left" style:position="1.181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tab-stops>
          <style:tab-stop style:type="left" style:position="4.6833in"/>
        </style:tab-stops>
      </style:paragraph-properties>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margin-left="0.5909in">
        <style:tab-stops/>
      </style:paragraph-properties>
      <style:text-properties style:font-size-complex="12pt"/>
    </style:style>
    <style:style style:name="P37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666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style:tab-stops>
          <style:tab-stop style:type="left" style:position="0.9847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text-properties fo:font-weight="bold" style:font-weight-asian="bold"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5909in">
        <style:tab-stops/>
      </style:paragraph-properties>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line-height="150%"/>
      <style:text-properties style:font-size-complex="12pt" fo:background-color="#FFFF00"/>
    </style:style>
    <style:style style:name="P598" style:parent-style-name="Normal" style:family="paragraph">
      <style:paragraph-properties fo:text-align="justify" fo:line-height="150%" fo:text-indent="0.634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689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41in" style:font-size-complex="12pt" style:language-asian="lt" style:country-asian="LT"/>
    </style:style>
    <style:style style:name="T724" style:parent-style-name="DefaultParagraphFont" style:family="text">
      <style:text-properties fo:letter-spacing="-0.0041in"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41in" style:font-size-complex="12pt" style:language-asian="lt" style:country-asian="LT"/>
    </style:style>
    <style:style style:name="P7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7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7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76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7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7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7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fo:letter-spacing="-0.0097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style:text-properties style:font-name-asian="Calibri" style:font-size-complex="12pt" fo:background-color="#FFFF00"/>
    </style:style>
    <style:style style:name="P831" style:parent-style-name="Normal" style:family="paragraph">
      <style:paragraph-properties fo:text-align="justify" fo:line-height="15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line-height="150%" fo:text-indent="0.5909in"/>
      <style:text-properties fo:font-weight="bold" style:font-weight-asian="bold"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line-height="150%" fo:text-indent="0.5909in"/>
      <style:text-properties fo:font-weight="bold" style:font-weight-asian="bold"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fo:line-height="150%"/>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30</text:span></text:p>
      <text:p text:style-name="P7"/>
      <text:p text:style-name="P8"><text:span text:style-name="T9">Potvarkis paskelbtas: TAR 2024-10-23, i. k. 2024-18332</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draw:frame></text:span></text:p>
      <text:p text:style-name="P14"/>
      <text:p text:style-name="P15">KAUNO RAJONO SAVIVALDYBĖS</text:p>
      <text:p text:style-name="P16"><text:span text:style-name="T17">MERAS</text:span></text:p>
      <text:p text:style-name="P18"/>
      <text:p text:style-name="P19">POTVARKIS</text:p>
      <text:p text:style-name="P20">DĖL KAUNO RAJONO SAVIVALDYBĖS ASMENS (ŠEIMOS)<text:s/>SOCIALINIŲ PASLAUGŲ POREIKIO NUSTATYMO, SKYRIMO IR ORGANIZAVIMO TVARKOS APRAŠO PATVIRTINIMO</text:p>
      <text:p text:style-name="P21"/>
      <text:p text:style-name="P22"><text:span text:style-name="T23">2024 m. rugpjūčio<text:s/></text:span><text:span text:style-name="T24">21</text:span><text:span text:style-name="T25"><text:s/>d. Nr.<text:s/></text:span><text:span text:style-name="T26">MP-999</text:span></text:p>
      <text:p text:style-name="P27">Kaunas</text:p>
      <text:p text:style-name="P28"/>
      <text:p text:style-name="P29"><text:span text:style-name="T30">Vadovaudamasis Lietuvos Respublikos vietos savivaldos įstatymo 3 straipsnio 3 dalimi, 25 straipsnio 5 dalimi, Lietuvos<text:s/></text:span><text:span text:style-name="T31">Respublikos socialinių paslaugų įstatymo 14 straipsnio 3 dalimi, 18 straipsnio 5 dalimi, 19 straipsnio 1 dalimi, Asmens (šeimos) socialinių paslaugų poreikio nustatymo, skyrimo ir organizavimo tvarkos aprašu, Senyvo amžiaus asmens bei suaugusio asmens su n</text:span><text:span text:style-name="T32">egalia socialinės globos poreikio nustatymo metodika ir Socialinės globos poreikio vaikui su negalia nustatymo metodika, patvirtinta Lietuvos Respublikos socialinės apsaugos ir darbo ministro 2006 m. balandžio 5 d. įsakymu Nr. A1-94 „Dėl Asmens (šeimos) so</text:span><text:span text:style-name="T33">cialinių<text:s/></text:span><text:soft-page-break/><text:span text:style-name="T34">paslaugų poreikio nustatymo, skyrimo ir organizavimo tvarkos aprašo, Senyvo amžiaus asmens bei suaugusio asmens su negalia socialinės globos poreikio nustatymo metodikos ir Socialinės globos poreikio vaikui su negalia nustatymo metodikos patvirtin</text:span><text:span text:style-name="T35">imo“:</text:span></text:p>
      <text:p text:style-name="P36"><text:span text:style-name="T37">1</text:span><text:span text:style-name="T38">.</text:span><text:span text:style-name="T39"><text:tab/></text:span><text:span text:style-name="T40">Tvirtinu</text:span><text:span text:style-name="T41"><text:s/></text:span><text:span text:style-name="T42">Kauno rajono savivaldybės asmens (šeimos) socialinių paslaugų poreikio nustatymo, skyrimo ir organizavimo tvarkos aprašą (pridedama).</text:span></text:p>
      <text:p text:style-name="P43"><text:span text:style-name="T44">2</text:span><text:span text:style-name="T45">.</text:span><text:span text:style-name="T46"><text:tab/></text:span><text:span text:style-name="T47">Pripažįstu</text:span><text:span text:style-name="T48"><text:s/>netekusiu galios Kauno rajono savivaldybės mero 2023 m. liepos 5 d. potvarkį Nr. MP-405 „Dėl Kauno rajono savivaldybės a</text:span><text:span text:style-name="T49">smens (šeimos) socialinių paslaugų poreikio nustatymo ir skyrimo tvarkos aprašo patvirtinimo“.</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text:span><text:span text:style-name="T63"><text:s/>Makūnas</text:span></text:p>
      <text:soft-page-break/>
      <text:p text:style-name="P64">PATVIRTINTA</text:p>
      <text:p text:style-name="P69">Kauno rajono savivaldybės mero</text:p>
      <text:p text:style-name="P70"><text:span text:style-name="T71">2024 m. rugpjūčio 21 d. potvarkiu Nr.<text:s/></text:span><text:span text:style-name="T72">MP-999</text:span></text:p>
      <text:p text:style-name="P73"/>
      <text:p text:style-name="P74"/>
      <text:p text:style-name="P75"><text:span text:style-name="T76">KAUNO RAJONO SAVIVALDYBĖS ASMENS (ŠEIMOS) SOCIALINIŲ</text:span></text:p>
      <text:p text:style-name="P77">PASLAUGŲ POREIKIO NUSTATYMO, SKYRIMO IR ORGANIZAVIMO<text:s/></text:p>
      <text:p text:style-name="P78"><text:span text:style-name="T79">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
      <text:p text:style-name="P89"><text:span text:style-name="T90">1</text:span><text:span text:style-name="T91">.</text:span><text:span text:style-name="T92"><text:tab/>Kauno rajono savivaldybės asmens (šeimos) socialinių paslaugų poreikio nustatymo, skyrimo ir organizavimo tvarkos aprašas (toliau – Aprašas)</text:span><text:span text:style-name="T93"><text:s/>nustato asmens (šeimos) socialinių paslaugų poreikį nustatančius subjektus, kreipimosi dėl socialinių paslaugų nustatymo, skyrimo, sustabdymo ir nutraukimo, siuntimo į socialinės globos paslaugas teikiančias įstaigas (toliau – Globos namai), socialinių pa</text:span><text:span text:style-name="T94">slaugų asmeniui (šeimai) teikimo organizavimo, informacijos teikimo ir saugojimo, skundų nagrinėjimo tvarką.</text:span></text:p>
      <text:p text:style-name="P95"><text:span text:style-name="T96">2</text:span><text:span text:style-name="T97">. Šis Aprašas taikomas organizuojant socialines paslaugas asmeniui (šeimai), deklaravusiam (deklaravusiai) gyvenamąją vietą Kauno rajono saviv</text:span><text:span text:style-name="T98">aldybėje (toliau – Savivaldybė), kai asmuo (šeima) kreipiasi dėl<text:s/></text:span><text:span text:style-name="T99">laikino atokvėpio paslaugos, socialinės priežiūros paslaugų, susijusių su apgyvendinimu, bei socialinės globos (sprendimą dėl ilgalaikės (trumpalaikės) socialinės globos skyrimo, – dėl social</text:span><text:span text:style-name="T100">inių paslaugų asmenims, kurie jau gauna ilgalaikę (trumpalaikę) socialinę globą, skyrimo, priėmė Savivaldybės administracija, arba Savivaldybė buvo paskutinė asmens deklaruota gyvenamoji vieta iki jo apsigyvenimo socialinės globos įstaigoje, – dėl ilgalaik</text:span><text:span text:style-name="T101">ės (trumpalaikės) socialinės globos skyrimo). Šis Aprašas taip pat taikomas<text:s/></text:span><text:span text:style-name="T102">organizuojant socialines paslaugas asmeniui (šeimai), kurie faktiškai gyvena Savivaldybėje ir kurie kreipiasi<text:s/></text:span><text:span text:style-name="T103">dėl bendrųjų socialinių paslaugų, socialinės priežiūros paslaugų, nesu</text:span><text:span text:style-name="T104">sijusių su apgyvendinimu. Kai asmuo yra deklaravęs gyvenamą vietą Savivaldybėje, tačiau faktiškai gyvena kitoje savivaldybėje, dėl socialinių paslaugų poreikio vertinimo kreipiasi į faktinės gyvenamosios vietos savivaldybę.</text:span><text:s/></text:p>
      <text:p text:style-name="P105">Punkto pakeitimai:</text:p>
      <text:p text:style-name="P106"><text:span text:style-name="T107">Nr.<text:s/></text:span><text:a xlink:href="https://www.e-tar.lt/portal/legalAct.html?documentId=6f335926ae4411ef90b5ee8931e5ce5e" office:target-frame-name="_top" xlink:show="replace"><text:span text:style-name="T108">MP-1245</text:span></text:a><text:span text:style-name="T109">, 2024-10-31, paskelbta TAR 2024-11-29, i. k. 2024-21017</text:span></text:p>
      <text:p text:style-name="Normal"/>
      <text:p text:style-name="P110"><text:span text:style-name="T111">3</text:span><text:span text:style-name="T112">.</text:span><text:span text:style-name="T113"><text:tab/></text:span><text:span text:style-name="T114">Asmens (šeimos) socialinių paslaugų poreikis yra nustatomas vadovaujantis Lietuvos Respublikos</text:span><text:span text:style-name="T115"><text:s/>socialinių paslaugų įstatymu (toliau – Socialinių paslaugų įstatymas),<text:s/></text:span><text:span text:style-name="T116">Asmens (šeimos) socialinių paslaugų poreikio nustatymo, skyrimo ir organizavimo tvarkos aprašu (toliau –<text:s/></text:span><text:span text:style-name="T117">Socialinių paslaugų poreikio nustatymo tvarkos aprašas</text:span><text:span text:style-name="T118">) ir Senyvo amžiaus asmen</text:span><text:span text:style-name="T119">s bei suaugusio asmens su negalia socialinės globos poreikio nustatymo metodika (toliau – Socialinės globos poreikio nustatymo metodika), patvirtintais Lietuvos Respublikos socialinės apsaugos ir darbo ministro 2006 m. balandžio 5 d. įsakymu Nr. A1-94 „Dėl</text:span><text:span text:style-name="T120"><text:s/>Asmens (šeimos) socialinių paslaugų poreikio nustatymo, skyrimo ir organizavimo tvarkos aprašo, Senyvo amžiaus asmens bei suaugusio asmens su negalia socialinės globos poreikio nustatymo metodikos ir Socialinės globos poreikio vaikui su negalia nustatymo<text:s/></text:span><text:span text:style-name="T121">metodikos patvirtinimo“ bei kitais teisės aktais, reglamentuojančiais socialinių paslaugų poreikio nustatymą bei skyrimą. Socialinės globos poreikis vaikui su negalia vertinamas vadovaujantis Socialinės globos poreikio vaikui su negalia nustatymo metodika,</text:span><text:span text:style-name="T122"><text:s/>patvirtinta Lietuvos Respublikos socialinės apsaugos ir darbo ministro (toliau – Socialinės globos poreikio vaikui su negalia nustatymo metodika).<text:s/></text:span></text:p>
      <text:p text:style-name="P123"><text:span text:style-name="T124">4</text:span><text:span text:style-name="T125">.</text:span><text:span text:style-name="T126"><text:tab/></text:span>Aprašas netaikomas S<text:span text:style-name="T127">ocialinių paslaugų poreikio nustatymo tvarkos apraše</text:span><text:s/>nurodytais atvejais.</text:p>
      <text:p text:style-name="P128"><text:span text:style-name="T129">5</text:span><text:span text:style-name="T130">.</text:span><text:span text:style-name="T131"><text:tab/></text:span><text:span text:style-name="T132">Konkrečios socialinės paslaugos teikimo tvarką nustato socialines paslaugas teikiančios įstaigos vadovas, vadovaudamasis teisės aktais, nurodytais Aprašo 3 punkte bei kitais teisės aktais, reglamentuojančiais įstaigos veiklą.</text:span></text:p>
      <text:p text:style-name="P133"><text:span text:style-name="T134">6</text:span><text:span text:style-name="T135">.</text:span><text:span text:style-name="T136"><text:tab/></text:span><text:span text:style-name="T137">Apraše vartojamos sąvokos suprantamos taip, kaip jos apibrėžtos Socialinių paslaugų įstatyme, Lietuvos Respublikos vaiko teisių apsaugos pagrindų įstatyme,<text:s/></text:span><text:span text:style-name="T138">Lietuvos Respublikos apsaugos nuo smurto artimoje aplinkoje įstatyme, Lietuvos Respublikos asmens su</text:span><text:span text:style-name="T139"><text:s/>negalia teisių apsaugos pagrindų įstatyme ir<text:s/></text:span><text:span text:style-name="T140">kituose susijusiuose teisės aktuose.</text:span></text:p>
      <text:p text:style-name="P141"/>
      <text:p text:style-name="P142"><text:span text:style-name="T143">II</text:span><text:span text:style-name="T144"><text:s/>SKYRIUS</text:span></text:p>
      <text:p text:style-name="P145"><text:span text:style-name="T146">ASMENS (ŠEIMOS) SOCIALINIŲ PASLAUGŲ PRAŠYMUS PRIIMANTYS IR POREIKĮ NUSTATANTYS SUBJEKTAI</text:span></text:p>
      <text:p text:style-name="P147"/>
      <text:p text:style-name="P148"><text:span text:style-name="T149">7</text:span><text:span text:style-name="T150">.</text:span><text:span text:style-name="T151"><text:tab/></text:span><text:span text:style-name="T152">Asmens (šeimos), pageidaujančio gauti socialines paslaugas,<text:s/></text:span><text:span text:style-name="T153">kurias finansuoja Savivaldybė iš savo biudžeto lėšų ar iš valstybės biudžeto specialiųjų tikslinių dotacijų savivaldybių biudžetams,</text:span><text:span text:style-name="T154"><text:s/>prašymus priima ir socialinių paslaugų poreikį nustato šių įsta</text:span><text:span text:style-name="T155">igų socialiniai darbuotojai, kuriems pavesta ši funkcija (toliau – socialiniai darbuotojai):</text:span></text:p>
      <text:p text:style-name="P156"><text:span text:style-name="T157">7.1</text:span><text:span text:style-name="T158">.</text:span><text:span text:style-name="T159"><text:tab/></text:span><text:span text:style-name="T160">dėl bendrųjų socialinių paslaugų, išskyrus maitinimo organizavimo paslaugą kreipiasi į SBĮ Kauno rajono socialinių paslaugų centrą (toliau – Socialinių pasl</text:span><text:span text:style-name="T161">augų centras). Dėl maitinimo paslaugos asmuo (šeima) kreipiasi į Čekiškės socialinių paslaugų namus;</text:span></text:p>
      <text:p text:style-name="P162"><text:span text:style-name="T163">7.2</text:span><text:span text:style-name="T164">.</text:span><text:span text:style-name="T165"><text:tab/></text:span><text:span text:style-name="T166">dėl socialinės priežiūros paslaugų, dienos socialinės globos (institucijoje ar asmens namuose) ir laikino atokvėpio paslaugos – į Socialinių pasla</text:span><text:span text:style-name="T167">ugų centrą</text:span><text:span text:style-name="T168">, išskyrus:</text:span></text:p>
      <text:p text:style-name="P169"><text:span text:style-name="T170">7.2.1</text:span><text:span text:style-name="T171">.</text:span><text:span text:style-name="T172"><text:tab/></text:span><text:span text:style-name="T173">dėl vaikų dienos socialinės priežiūros – į šią socialinę paslaugą teikiančią įstaigą;</text:span></text:p>
      <text:p text:style-name="P174"><text:span text:style-name="T175">7.2.2</text:span><text:span text:style-name="T176">.</text:span><text:span text:style-name="T177"><text:tab/></text:span><text:span text:style-name="T178">dėl intensyvios krizių įveikimo pagalbos – Socialinių paslaugų centrą, Vaiko gerovės centrą „Gynia“. Prašymo pildyti nereikia, k</text:span><text:span text:style-name="T179">ai į įstaigą atvyksta vaikai su laikinosios priežiūros aktu, kuriems pagal Vaiko teisių apsaugos pagrindų įstatymą nustatyta laikinoji priežiūra, kiti tos šeimos vaikai kartu su jų atstovais (atstovu) pagal įstatymą;</text:span></text:p>
      <text:p text:style-name="P180"><text:span text:style-name="T181">7.2.3</text:span><text:span text:style-name="T182">.</text:span><text:span text:style-name="T183"><text:tab/></text:span><text:span text:style-name="T184">dėl palydėjimo paslaugos jau</text:span><text:span text:style-name="T185">nuoliams – į šią socialinę paslaugą teikiančią įstaigą;<text:s/></text:span></text:p>
      <text:p text:style-name="P186"><text:span text:style-name="T187">7.2.4</text:span><text:span text:style-name="T188">.</text:span><text:span text:style-name="T189"><text:tab/></text:span><text:span text:style-name="T190">dėl ilgalaikės ar trumpalaikės socialinės globos, – į Socialinių paslaugų centrą, išskyrus atvejus, kai asmuo yra gydomas arba gauna paslaugas kitoje įstaigoje. Šiuo atveju asmuo kreipiasi</text:span><text:span text:style-name="T191"><text:s/>į šios įstaigos darbuotoją, atsakingą už prašymų gauti atitinkamą socialinę paslaugą priėmimą ir (ar) socialinių paslaugų organizavimą.</text:span></text:p>
      <text:p text:style-name="P192"><text:span text:style-name="T193">8</text:span><text:span text:style-name="T194">. Asmuo, kurį rengiamasi paleisti iš laisvės atėmimo bausmės atlikimo vietos ar kuris rengiasi išvykti iš psic</text:span><text:span text:style-name="T195">hologinės ir socialinės reabilitacijos įstaigos ar kito tipo sveikatos priežiūros įstaigos (toliau kartu – kitos įstaigos), norėdamas gauti socialines paslaugas, kreipiasi į šių įstaigų socialinius darbuotojus.</text:span></text:p>
      <text:p text:style-name="P196"><text:span text:style-name="T197">9</text:span><text:span text:style-name="T198">. Socialiniai darbuotojai, atitinkantys<text:s/></text:span><text:span text:style-name="T199">Socialinių paslaugų įstatyme išsilavinimui keliamus reikalavimus, nustatyti asmens (šeimos) socialinių paslaugų poreikį, skiriami socialines paslaugas teikiančių įstaigų nustatyta tvarka.</text:span></text:p>
      <text:p text:style-name="P200"><text:span text:style-name="T201">10</text:span><text:span text:style-name="T202">. Poreikį nustatantis socialinis darbuotojas asmeniškai atsako</text:span><text:span text:style-name="T203"><text:s/>už objektyvų ir tinkamą, Aprašo nustatyta tvarka atliktą asmens (šeimos) socialinių paslaugų poreikio vertinimą ir nustatymą bei išvadų pateikimą.</text:span></text:p>
      <text:p text:style-name="P204"/>
      <text:p text:style-name="P205"><text:span text:style-name="T206">III</text:span><text:span text:style-name="T207"><text:s/>SKYRIUS</text:span></text:p>
      <text:p text:style-name="P208"><text:span text:style-name="T209">KREIPIMASIS DĖL SOCIALINIŲ PASLAUGŲ SKYRIMO<text:s/></text:span></text:p>
      <text:p text:style-name="P210"/>
      <text:p text:style-name="P211"/>
      <text:p text:style-name="P212"/>
      <text:p text:style-name="P213"><text:span text:style-name="T214">11</text:span><text:span text:style-name="T215">. Dėl socialinių paslaugų skyrimo asmuo (vienas iš suaugusių šeimos narių) ar jo globėjas, rūpintojas, aprūpintojas, arba veikdami asmens (šeimos) ar visuomenės socialinio saugumo<text:s/></text:span><text:span text:style-name="T216"><text:line-break/>interesais – bendruomenės nariai ar kiti suinteresuoti asmenys</text:span><text:span text:style-name="T217"><text:s/></text:span><text:span text:style-name="T218">raštišku pra</text:span><text:span text:style-name="T219">šymu tiesiogiai, paštu, elektroniniu paštu ar elektroninių ryšių priemonėmis, jeigu valstybės elektroninės valdžios sistemoje teikiama tokios rūšies elektroninė paslauga, leidžianti nustatyti asmens tapatybę, gali kreiptis į Aprašo 6 punkte nurodytas įstai</text:span><text:span text:style-name="T220">gas.<text:s/></text:span></text:p>
      <text:p text:style-name="P221"><text:span text:style-name="T222">12</text:span><text:span text:style-name="T223">. Asmuo (vienas iš suaugusių šeimos narių) ar jo globėjas, rūpintojas, aprūpintojas, kreipdamasis į prašymus priimantį socialinį darbuotoją dėl socialinių paslaugų, teikia užpildytą Prašymo-paraiškos gauti socialines paslaugas SP-8 formą, patvirtintą Lietu</text:span><text:span text:style-name="T224">vos Respublikos socialinės apsaugos ir darbo ministro 2005 m. birželio 27 d. įsakymu Nr. A1-183 „Dėl kai kurių socialinei paramai gauti reikalingų formų patvirtinimo“ (toliau – Prašymas).<text:s/></text:span></text:p>
      <text:p text:style-name="P225"><text:span text:style-name="T226">13</text:span><text:span text:style-name="T227">. Asmuo (šeima), pageidaujantis gauti socialinės globos ar so</text:span><text:span text:style-name="T228">cialinės priežiūros paslaugą (apgyvendinimas savarankiško gyvenimo namuose, apgyvendinimas apsaugotame būste)<text:s/></text:span>be kitų privalomų dokumentų, pateikia<text:s/><text:span text:style-name="T229">Medicinos dokumentų išrašą / siuntimą (F027/a), kuriame turi būti<text:s/></text:span><text:span text:style-name="T230">nurodyta informacija apie asmeniui paskirt</text:span><text:span text:style-name="T231">us medikamentus ir jų vartojimą bei patvirtinimas, kad asmuo neserga ūmiomis infekcinėmis ligomis ir kad jam nediagnozuota ūmi psichozė. Išrašas turi būti išduotas ne anksčiau kaip likus 3 mėnesiam iki paslaugų teikimo pradžios.<text:s/></text:span></text:p>
      <text:p text:style-name="P232"><text:span text:style-name="T233">14</text:span><text:span text:style-name="T234">. Bendruomenės naria</text:span><text:span text:style-name="T235">i ar kiti suinteresuoti asmenys, veikiantys asmens (šeimos) ar visuomenės socialinio saugumo interesais, pateikia laisvos formos pranešimą<text:s/></text:span><text:span text:style-name="T236">dėl socialinių paslaugų skyrimo asmeniui (šeimai)<text:s/></text:span><text:span text:style-name="T237">Socialinių paslaugų poreikio nustatymo tvarkos apraše</text:span><text:span text:style-name="T238"><text:s/>nustatyta tva</text:span><text:span text:style-name="T239">rka.</text:span></text:p>
      <text:p text:style-name="P240"><text:span text:style-name="T241">15</text:span><text:span text:style-name="T242">. Prašymo užpildymo ir reikalingų dokumentų pateikimo klausimais asmenį (šeimą) ar jo globėją, rūpintoją, aprūpintoją konsultuoja prašymus priimantis socialinis darbuotojas.</text:span></text:p>
      <text:p text:style-name="P243"><text:span text:style-name="T244">16</text:span><text:span text:style-name="T245">. Išskirtiniais atvejais, kai asmuo (šeima), patiriantis (patiria</text:span><text:span text:style-name="T246">nti) smurtą arba jam (jai) kyla grėsmė jo (jos) fiziniam, psichiniam ar emociniam saugumui, tačiau neatitinkantis (neatitinkanti) Aprašo 2 punkte nurodytų gyvenamosios vietos sąlygų, kreipiasi į Aprašo 7 punkte nurodytą socialinių paslaugų įstaigą dėl bend</text:span><text:span text:style-name="T247">rųjų socialinių paslaugų ir socialinės priežiūros teikimo, asmuo (vienas iš suaugusių šeimos narių) ar jo globėjas, rūpintojas, aprūpintojas, kartu su Socialinių paslaugų poreikio nustatymo tvarkos apraše nurodytais dokumentais, pateikia rašytinį laisvos f</text:span><text:span text:style-name="T248">ormos paaiškinimą, kodėl kreipiamasi ne į savo gyvenamosios vietos savivaldybės administraciją. Prašymą ir Socialinių paslaugų poreikio nustatymo tvarkos aprašo 6 punkte nurodytus dokumentus priėmę socialiniai darbuotojai nedelsdami, ne vėliau kaip per 5 d</text:span><text:span text:style-name="T249">arbo dienas nuo asmens kreipimosi į socialinių paslaugų įstaigą dienos, pateikia asmens gyvenamosios vietos savivaldybės administracijai, o jei nėra galimybės nustatyti asmens gyvenamosios vietos, – Socialinės paramos skyriui (toliau – Skyriui).</text:span></text:p>
      <text:p text:style-name="P250"><text:span text:style-name="T251">17</text:span><text:span text:style-name="T252">. Šv</text:span><text:span text:style-name="T253">ietimo, sveikatos priežiūros, socialinių paslaugų įstaigų, policijos ir kitų institucijų, įstaigų ir organizacijų darbuotojai, turintys duomenų, kad asmeniui (šeimai) reikalingos socialinės paslaugos, pagal Socialinių paslaugų įstatymo 17 straipsnio 4 dalį</text:span><text:span text:style-name="T254"><text:s/>apie tai nedelsdami informuoja Skyrių pateikdami laisvos formos pranešimą dėl socialinių paslaugų skyrimo asmeniui (šeimai) ir informaciją, dėl kurios manoma, kad asmeniui (šeimai) yra reikalingos socialinės paslaugos. Tokiu atveju klausimas dėl socialini</text:span><text:span text:style-name="T255">ų paslaugų skyrimo svarstomas be asmens Prašymo.<text:s/></text:span></text:p>
      <text:p text:style-name="P256"><text:span text:style-name="T257">18</text:span><text:span text:style-name="T258">. Asmens Prašymas dėl bendrųjų socialinių paslaugų, išskyrus transporto organizavimo paslaugą, as</text:span><text:span text:style-name="T259">meninės higienos ir priežiūros paslaugų organizavimą,</text:span><text:span text:style-name="T260"><text:s/>maitinimo organizavimą, teikimas nebūtinas.</text:span></text:p>
      <text:p text:style-name="P261"><text:span text:style-name="T262">19</text:span><text:span text:style-name="T263">. Prašymas dėl laikino atokvėpio paslaugos pateikiamas 1 kartą per 24 mėnesių laikotarpį, t. y. kreipiantis pirmą kartą.<text:s/></text:span><text:span text:style-name="T264">Kreipiantis dėl kiekvieno kito karto, kai teisės aktų nustatyta tvarka jau priimtas Sprendimas dėl laikino atokvėpio paslaugos skyrimo</text:span><text:span text:style-name="T265">, kuriame nurodyta paslaugą teikianti įstaiga, sprendimo galiojimo metu, asmuo tiesiogiai kreipiasi į paslaugą teikiančią įstaigą ir pateikia jai laisvos formos prašymą, likus ne mažiau kaip 20 darbo dienų iki paslaugos teikimo pradžios. P</text:span><text:span text:style-name="T266">rašyme nurodomas<text:s/></text:span><text:span text:style-name="T267">asmens vardas, pavardė, gimimo data, paslaugos teikimo trukmė, paslaugos teikimo pradžia ir pabaiga, priežastys, sąlygojusios paslaugų poreikį. Laikino atokvėpio paslaugos teikimo trukmė per metus negali būti ilgesnė, nei nustatyta Lietuvos Respublikos soc</text:span><text:span text:style-name="T268">ialinių paslaugų kataloge.<text:s/></text:span></text:p>
      <text:p text:style-name="P269"><text:span text:style-name="T270">IV</text:span><text:span text:style-name="T271"><text:s/>SKYRIUS</text:span></text:p>
      <text:p text:style-name="P272"><text:span text:style-name="T273">SOCIALINIŲ PASLAUGŲ POREIKIO NUSTATYMAS<text:s/></text:span></text:p>
      <text:p text:style-name="P274"/>
      <text:p text:style-name="P275"><text:span text:style-name="T276">20</text:span><text:span text:style-name="T277">. Asmens (šeimos) socialinių paslaugų poreikis nustatomas Socialinių paslaugų poreikio nustatymo tvarkos apraše nustatyta tvarka ir terminais.</text:span></text:p>
      <text:p text:style-name="P278"><text:span text:style-name="T279">21</text:span><text:span text:style-name="T280">. Socialiniai<text:s/></text:span><text:span text:style-name="T281">darbuotojai, gavę asmens (šeimos) ar jo globėjo, rūpintojo, aprūpintojo Prašymą, socialinių paslaugų poreikį nustato užpildydami Asmens (šeimos) socialinių paslaugų poreikio vertinimo formą (Socialinių paslaugų poreikio nustatymo tvarkos aprašo 1 priedas)<text:s/></text:span><text:span text:style-name="T282">(toliau  – Klausimyną), kuri įvertinamas asmens (šeimos) socialinis savarankiškumas ir nurodomos rekomenduojamos socialinės paslaugos Socialinių paslaugų poreikio nustatymo tvarkos apraše nustatyta tvarka ir terminais.</text:span><text:span text:style-name="T283"><text:s/>Š</text:span><text:span text:style-name="T284">is terminas gali būti pratęsiamas Sk</text:span><text:span text:style-name="T285">yriaus vedėjo sutikimu iki 15 darbo dienų, poreikį nustatančiam socialiniam darbuotojui raštu nurodžius priežastis, dėl kurių šį terminą reikia pratęsti (pavyzdžiui, reikia papildomos informacijos, susijusios su asmens (šeimos) socialinių paslaugų poreikio</text:span><text:span text:style-name="T286"><text:s/>vertinimu).</text:span></text:p>
      <text:p text:style-name="P287"><text:span text:style-name="T288">22</text:span><text:span text:style-name="T289">. Asmens dienos ar ilgalaikės socialinės globos poreikis turi būti nustatytas Socialinių paslaugų poreikio nustatymo tvarkos apraše nustatyta tvarka ir terminais. Asmens dienos ar ilgalaikės socialinės globos poreikio nustatymo terminas<text:s/></text:span><text:span text:style-name="T290">gali būti pratęsiamas<text:s/></text:span><text:span text:style-name="T291">Skyriaus vedėjo<text:s/></text:span><text:span text:style-name="T292">sutikimu iki 22 darbo dienų, o trumpalaikės socialinės globos – iki 20 darbo dienų nuo Prašymo gavimo dienos, poreikį nustatančiam socialiniam darbuotojui raštu nurodžius priežastis, dėl kurių šį terminą reikia pratęst</text:span><text:span text:style-name="T293">i.</text:span></text:p>
      <text:p text:style-name="P294"><text:span text:style-name="T295">23</text:span><text:span text:style-name="T296">. Jei vertinant asmens socialinių paslaugų poreikį paaiškėja, kad asmeniui neužtenka bendrųjų socialinių paslaugų ar socialinės priežiūros, vertinamas asmens socialinės globos poreikis užpildant specialią Klausimyno dalį. Vaiko su negalia socialin</text:span><text:span text:style-name="T297">ės globos poreikis, senyvo amžiaus asmens arba suaugusio asmens su negalia socialinės globos poreikis nustatomas vadovaujantis Socialinių paslaugų poreikio nustatymo tvarkos apraše nustatyta tvarka ir terminais.</text:span></text:p>
      <text:p text:style-name="P298"><text:span text:style-name="T299">24</text:span><text:span text:style-name="T300">. Jei asmens (šeimos) socialinių pasla</text:span><text:span text:style-name="T301">ugų poreikiui nustatyti reikalingos kitų sričių specialistų išvados, socialinis darbuotojas kreipiasi į atitinkamos srities specialistus reikalingoms išvadoms pateikti arba į Skyrių dėl specialistų komisijos posėdžio inicijavimo.</text:span></text:p>
      <text:p text:style-name="P302"><text:span text:style-name="T303">25</text:span><text:span text:style-name="T304">. Kai asmuo (šeima)<text:s/></text:span><text:span text:style-name="T305">pageidauja gauti bendrąsias socialines paslaugas, išskyrus transporto organizavimo paslaugą, laikino apnakvindinimo paslaugą, socialinių paslaugų poreikio nustatyti nebūtina.</text:span></text:p>
      <text:p text:style-name="P306"><text:span text:style-name="T307">26</text:span><text:span text:style-name="T308">. Nustatant asmens, kuris gyvena kartu su šeima (globėjais, rūpintojais, ap</text:span><text:span text:style-name="T309">rūpintojais), socialinių paslaugų poreikį, poreikį nustatančio socialinio darbuotojo sprendimu, gavus iš šeimos nario (-ių) (globėjo, rūpintojo, aprūpintojo) sutikimą, gali būti nustatomas ir asmens šeimos (globėjų, rūpintojų, aprūpintojų) socialinių pasla</text:span><text:span text:style-name="T310">ugų poreikis.<text:s/></text:span></text:p>
      <text:p text:style-name="P311"><text:span text:style-name="T312">27</text:span><text:span text:style-name="T313">. Asmeniui (šeimai) vienu metu gali būti nustatytas kelių rūšių ir (ar) kelių netapataus pobūdžio socialinių paslaugų poreikis, kai socialinės paslaugos yra skirtingos pagal savo turinį, kuris apibrėžtas Socialinių paslaugų kataloge, t</text:span><text:span text:style-name="T314">virtinamame Lietuvos Respublikos socialinės apsaugos ir darbo ministro. Kelių socialinių paslaugų poreikis gali būti nustatomas<text:s/></text:span><text:span text:style-name="T315">Socialinių paslaugų poreikio nustatymo tvarkos apraše nurodytais atvejais.</text:span><text:span text:style-name="T316"><text:s/></text:span></text:p>
      <text:p text:style-name="P317"><text:span text:style-name="T318">28</text:span><text:span text:style-name="T319">. Nustatant asmens socialinių paslaugų poreikį</text:span><text:span text:style-name="T320">, prioritetas teikiamas institucinei ilgalaikei socialinei globai stacionarinėse ilgalaikės priežiūros įstaigose alternatyvioms paslaugoms, teikiamoms bendruomenėje: socialinės priežiūros paslaugoms asmens namuose arba socialinių paslaugų įstaigose (dienos</text:span><text:span text:style-name="T321"><text:s/>centruose, socialinėse dirbtuvėse, socialinės priežiūros centruose, savarankiško gyvenimo namuose ar kt.), dienos socialinei globai asmens namuose arba institucijoje (dienos socialinės globos centre), trumpalaikei, ilgalaikei socialinei globai institucijo</text:span><text:span text:style-name="T322">je (šeiminiuose namuose, dienos socialinės globos centruose, grupinio gyvenimo namuose ar kt.).</text:span></text:p>
      <text:p text:style-name="P323"><text:span text:style-name="T324">29</text:span><text:span text:style-name="T325">. Laikino atokvėpio paslaugos poreikis asmeniui (šeimai) nustatomas atsižvelgiant į tai, ar asmuo (šeima) prižiūri asmenį su negalia, kuriam nustatytas individualios pagalbos teikimo išlaidų kompensacijos poreikis (iki 2023 m. gruodžio 31 d. – specialusis<text:s/></text:span><text:span text:style-name="T326">nuolatinės slaugos ar priežiūros (pagalbos) poreikis) ir ar pageidauja laikinai pailsėti nuo šio prižiūrimo asmens slaugos, priežiūros savo poilsio metu. Laikino atokvėpio paslaugos poreikis nustatomas vieną kartą per 24 mėnesių laikotarpį. Laikino atokvėp</text:span><text:span text:style-name="T327">io paslauga negali būti suteikiama, jei prižiūrimas asmuo su negalia gauna trumpalaikę globą arba slaugą stacionarioje ilgalaikės priežiūros įstaigoje arba jei po šių paslaugų gavimo nepraėjo bent 20 darbo dienų.<text:s/></text:span><text:span text:style-name="T328">Laikino atokvėpio paslaugos teikimo laikas<text:s/></text:span><text:span text:style-name="T329">negali sutapti su kitų prižiūrimam asmeniui teikiamų socialinių paslaugų teikimo laiku, jei jis jas gauna.</text:span></text:p>
      <text:p text:style-name="P330"><text:span text:style-name="T331">30</text:span><text:span text:style-name="T332">. Socialinis darbuotojas, nustatęs asmens (šeimos) socialinių paslaugų poreikį, asmens (šeimos) Prašymą, Klausimyną ir kitus dokumentus, reikal</text:span><text:span text:style-name="T333">ingus socialinei paslaugai organizuoti, pateikia Skyriui per Socialinių paslaugų poreikio nustatymo tvarkos apraše nurodytą terminą.</text:span></text:p>
      <text:p text:style-name="P334"><text:span text:style-name="T335">31</text:span><text:span text:style-name="T336">. Jei asmuo gauna trumpalaikės ar ilgalaikės socialinės globos paslaugas, esant poreikiui ar pasikeitus asmens savara</text:span><text:span text:style-name="T337">nkiškumui, asmens socialinių paslaugų poreikį užpildydami Klausimyną įvertina asmeniui paslaugas teikiančios įstaigos socialiniai darbuotojai per 15 darbo dienų nuo poreikio ar pasikeitusio asmens savarankiškumo fakto paaiškėjimo dienos, bendradarbiaudami<text:s/></text:span><text:span text:style-name="T338">su Skyriumi.</text:span></text:p>
      <text:p text:style-name="P339"><text:span text:style-name="T340">32</text:span><text:span text:style-name="T341">. Asmens (šeimos), gaunančio socialines paslaugas, išskyrus dienos socialinę globą, teikiamą asmens namuose, socialinių paslaugų poreikį, esant poreikiui ar pasikeitus asmens savarankiškumui, pakartotinį vertinimą atlieka socialines pasl</text:span><text:span text:style-name="T342">augas teikiančios įstaigos socialiniai darbuotojai,<text:s/></text:span><text:span text:style-name="T343">užpildydami Klausimyną per Socialinių paslaugų poreikio nustatymo tvarkos apraše nustatytą terminą. D</text:span><text:span text:style-name="T344">ienos socialinės globos, kai paslauga teikiama asmens namuose, asmens (šeimos) poreikio pakartotinį ver</text:span><text:span text:style-name="T345">tinimą atlieka Socialinių paslaugų centro socialiniai darbuotojai.<text:s/></text:span><text:span text:style-name="T346">Užpildytas Klausimynas</text:span><text:span text:style-name="T347"><text:s/>pateikiamas Skyriui<text:s/></text:span><text:span text:style-name="T348">Socialinių paslaugų poreikio nustatymo tvarkos apraše nurodytais terminais.<text:s/></text:span><text:span text:style-name="T349">Pakartotinis</text:span><text:span text:style-name="T350"><text:s/>vertinamas neatliekamas Aprašo 91.1, 91.2 ir 91.10 papunkčiuose nurodytais atvejais.</text:span><text:s/></text:p>
      <text:p text:style-name="P351">Punkto pakeitimai:</text:p>
      <text:p text:style-name="P352"><text:span text:style-name="T353">Nr.<text:s/></text:span><text:a xlink:href="https://www.e-tar.lt/portal/legalAct.html?documentId=6f335926ae4411ef90b5ee8931e5ce5e" office:target-frame-name="_top" xlink:show="replace"><text:span text:style-name="T354">MP-1245</text:span></text:a><text:span text:style-name="T355">, 2024-10-31, paskelbta TAR 2024-11-29, i</text:span><text:span text:style-name="T356">. k. 2024-21017</text:span></text:p>
      <text:p text:style-name="Normal"/>
      <text:p text:style-name="P357"><text:span text:style-name="T358">33</text:span><text:span text:style-name="T359">. Asmens, rengiamo ar besirengiančio išvykti iš kitų įstaigų, ar asmens, apsigyvenusio globos įstaigoje savo lėšomis ir pageidaujančio gauti socialinę globą, finansuojamą Savivaldybės iš savo biudžeto lėšų ar valstybės biudžeto lėšų<text:s/></text:span><text:span text:style-name="T360">tikslinių dotacijų savivaldybių biudžetams, socialinių paslaugų poreikį<text:s/></text:span><text:span text:style-name="T361">per Socialinių paslaugų poreikio nustatymo tvarkos apraše nustatytą terminą</text:span><text:span text:style-name="T362"><text:s/>įvertina ir dokumentų kopijas Skyriui pateikia Globos namų socialiniai darbuotojai.<text:s/></text:span></text:p>
      <text:p text:style-name="P363"><text:span text:style-name="T364">34</text:span><text:span text:style-name="T365">. Jei Savivaldybė</text:span><text:span text:style-name="T366">je nėra galimybės asmeniui suteikti įvertintų ar asmens pageidaujamų socialinių paslaugų arba siūloma socialinė paslauga, kuriai gauti sudaryta eilė, socialinis darbuotojas asmeniui siūlo alternatyvią socialinę paslaugą, kuri geriausiai atitinka nustatytą<text:s/></text:span><text:span text:style-name="T367">Asmens socialinių paslaugų poreikį<text:s/></text:span><text:span text:style-name="T368">labiausiai atitinkančias asmens poreikius arba siūlo pasirinkti kitą socialinių paslaugų teikėją, arba įtraukia į eilę paslaugai gauti.<text:s/></text:span></text:p>
      <text:p text:style-name="P369"/>
      <text:p text:style-name="P370"><text:span text:style-name="T371">V</text:span><text:span text:style-name="T372"><text:s/>SKYRIUS</text:span></text:p>
      <text:p text:style-name="P373"><text:span text:style-name="T374">SPRENDIMŲ DĖL SOCIALINIŲ PASLAUGŲ SKYRIMO PRIĖMIMAS</text:span></text:p>
      <text:p text:style-name="P375"/>
      <text:p text:style-name="P376"><text:span text:style-name="T377">35</text:span><text:span text:style-name="T378">.<text:s/></text:span><text:span text:style-name="T379">Skyriu</text:span><text:span text:style-name="T380">s, gavęs iš socialinio darbuotojo visus asmens dokumentus, parengia Sprendimo projektą dėl<text:s/></text:span><text:span text:style-name="T381">socialinių paslaugų asmeniui (šeimai) skyrimo, neskyrimo, teikimo sustabdymo, nutraukimo<text:s/></text:span><text:span text:style-name="T382">(</text:span><text:span text:style-name="T383">SP-9 forma, patvirtinta Lietuvos Respublikos socialinės apsaugos ir darbo m</text:span><text:span text:style-name="T384">inistro įsakymu) (toliau – Sprendimas)</text:span><text:span text:style-name="T385">, kurį teikia S</text:span><text:span text:style-name="T386">kyriaus vedėjui arba</text:span><text:span text:style-name="T387"><text:s/>teikia dokumentus svarstyti Savivaldybės socialinių paslaugų skyrimo komisijai (toliau – Komisija). Su asmens (šeimos) socialinių paslaugų poreikio nustatymu, pervertinimu ir skyrimu</text:span><text:span text:style-name="T388">, nutraukimu ar sustabdymu pradėtos procedūros baigiamos pagal iki šio potvarkio įsigaliojimo dienos galiojusį teisinį reguliavimą.</text:span><text:s/></text:p>
      <text:p text:style-name="P389">Punkto pakeitimai:</text:p>
      <text:p text:style-name="P390"><text:span text:style-name="T391">Nr.<text:s/></text:span><text:a xlink:href="https://www.e-tar.lt/portal/legalAct.html?documentId=6f335926ae4411ef90b5ee8931e5ce5e" office:target-frame-name="_top" xlink:show="replace"><text:span text:style-name="T392">MP-1245</text:span></text:a><text:span text:style-name="T393">, 2024-10-31, paskelbta TAR 2024-11-29, i. k. 2024-21017</text:span></text:p>
      <text:p text:style-name="Normal"/>
      <text:p text:style-name="P394"><text:span text:style-name="T395">36</text:span><text:span text:style-name="T396">. Skyriaus vedėjas priima S</text:span><text:span text:style-name="T397">prendimą<text:s/></text:span><text:span text:style-name="T398">socialinio darbuotojo, nustačiusio asmens (šeimos) socialinių paslaugų poreikį, teikimu, kuriame</text:span><text:span text:style-name="T399"><text:s/>nurodomos siūlomos asmeniui socialinės paslaugos, mo</text:span><text:span text:style-name="T400">tyvuotos išvados dėl šių paslaugų būtinumo, asmeniui tinkančios alternatyvios socialinės paslaugos ar kitos priemonės. Sprendimas priimamas vadovaujantis Aprašo 3 punkte nurodytų teisės aktų nuostatomis ir Socialinių paslaugų poreikio nustatymo tvarkos apr</text:span><text:span text:style-name="T401">aše nurodytas terminais.</text:span></text:p>
      <text:p text:style-name="P402"><text:span text:style-name="T403">37</text:span><text:span text:style-name="T404">. Skyriaus vedėjui nesutikus su socialinio darbuotojo Klausimyne</text:span><text:span text:style-name="T405"><text:s/>pateikta išvada ir/ ar rekomendacijomis</text:span><text:span text:style-name="T406">, socialinio darbuotojo prašoma per 5 darbo dienas patikslinti informaciją arba pateikti papildomus dokumentus, pagrindži</text:span><text:span text:style-name="T407">ančius Klausimyne</text:span><text:span text:style-name="T408"><text:s/>pateiktą išvadą</text:span><text:span text:style-name="T409">. Asmens (šeimos) dokumentai, esant poreikiui, gali būti perduodami svarstyti Komisijai ir Sprendimas dėl socialinių paslaugų asmeniui skyrimo, neskyrimo, sustabdymo ar nutraukimo priimamas atsižvelgiant į Komisijos priimtą</text:span><text:span text:style-name="T410"><text:s/>nutarimą.</text:span></text:p>
      <text:p text:style-name="P411"><text:span text:style-name="T412">38</text:span><text:span text:style-name="T413">. Komisijos nuostatus ir jos sudėtį tvirtina Savivaldybės administracijos direktorius. Komisija sudaroma ne mažiau kaip iš 5 narių. Savo veikloje Komisija nagrinėja klausimus, susijusius su socialinių paslaugų organizavimu, priima nutarimu</text:span><text:span text:style-name="T414">s ir teikia rekomendacijas dėl ilgalaikės socialinės globos paslaugų skyrimo, sustabdymo, nutraukimo,<text:s/></text:span><text:span text:style-name="T415">mokėjimo už socialines paslaugas sumažinimo</text:span><text:span text:style-name="T416">, asmens atleidimo (dalinio atleidimo) nuo mokėjimo už socialines paslaugas, mokesčio atidėjimo ar kitais socia</text:span><text:span text:style-name="T417">linių paslaugų organizavimo klausimais, dėl kurių kreipiasi asmenys, Skyrius, įstaigų, teikiančių socialines paslaugas vadovai ar kiti suinteresuoti asmenys ar institucijos.<text:s/></text:span></text:p>
      <text:p text:style-name="P418"><text:span text:style-name="T419">39</text:span><text:span text:style-name="T420">. Skyriaus vedėjas</text:span><text:span text:style-name="T421">, atsižvelgdamas į Komisijos priimtus nutarimus ir rekomendacijas, priima sprendimus dėl socialinių paslaugų asmeniui (šeimai) skyrimo, neskyrimo, nutraukimo ar sustabdymo, išskyrus atvejus, kai kreipiamasi dėl<text:s/></text:span><text:span text:style-name="T422">mokėjimo už socialines paslaugas sumažinimo</text:span><text:span text:style-name="T423">,<text:s/></text:span><text:span text:style-name="T424">asmens atleidimo (dalinio atleidimo), nuo mokėjimo už socialines paslaugas ar mokesčio atidėjimo. Šiuo atveju,<text:s/></text:span><text:span text:style-name="T425">Savivaldybės administracijos direktorius</text:span><text:span text:style-name="T426">, atsižvelgdamas į Komisijos priimtus nutarimus ir rekomendacijas, priima sprendimus dėl<text:s/></text:span><text:span text:style-name="T427">mokėjimo už soci</text:span><text:span text:style-name="T428">alines paslaugas sumažinimo,</text:span><text:span text:style-name="T429"><text:s/>asmens atleidimo (dalinio atleidimo) nuo mokėjimo už socialines paslaugas ar mokesčio atidėjimo.</text:span></text:p>
      <text:p text:style-name="P430"><text:span text:style-name="T431">40</text:span><text:span text:style-name="T432">. Sprendimas dėl bendrųjų socialinių paslaugų (išskyrus konsultavimą, tarpininkavimą ir atstovavimą), socialinės priežiūros<text:s/></text:span><text:span text:style-name="T433">ir laikino atokvėpio paslaugas, trumpalaikės socialinės globos, ilgalaikės ar dienos socialinės globos priimamas Socialinių paslaugų poreikio nustatymo tvarkos apraše nurodytas terminais.<text:s/></text:span></text:p>
      <text:p text:style-name="P434"><text:span text:style-name="T435">41</text:span><text:span text:style-name="T436">. Asmens pasirinktoje trumpalaikę socialinę globą teikiančioj</text:span><text:span text:style-name="T437">e įstaigoje nesant vietų, asmuo įrašomas į laukiančių asmenų eilę paslaugai gauti ir jam pasiūlomos alternatyvios socialinės paslaugos, labiausiai atitinkančios asmeniui nustatytą socialinių paslaugų poreikį, o Sprendimo formoje nurodoma galima trumpalaikė</text:span><text:span text:style-name="T438">s socialinės globos gavimo data, jeigu ją įmanoma nustatyti.</text:span></text:p>
      <text:p text:style-name="P439"><text:span text:style-name="T440">42</text:span><text:span text:style-name="T441">. Sprendimo kopija, nuorašas ar išrašas pateikiamas (išsiunčiamas) asmeniui (šeimai) arba asmens globėjui, rūpintojui, aprūpintojui ir socialinių paslaugų įstaigai, kurioje asmeniui (šeimai) skirtos socialinės paslaugos per 5 darbo dienas nuo jo priėmimo d</text:span><text:span text:style-name="T442">ienos. Jeigu priimtas sprendimas asmeniui (šeimai) neskirti socialinių paslaugų, nurodomos tokio sprendimo priežastys. Sprendimo originalas (fizinis arba elektroninis dokumentas) saugomas vadovaujantis Lietuvos Respublikos dokumentų ir archyvų įstatymo nus</text:span><text:span text:style-name="T443">tatyta tvarka.<text:s/></text:span></text:p>
      <text:p text:style-name="P444"><text:span text:style-name="T445">43</text:span><text:span text:style-name="T446">. Sprendimo kopiją dėl trumpalaikės arba ilgalaikės socialinės globos asmeniui skyrimo, arba ilgalaikės socialinės globos valstybės Globos namuose, nuorašą ar išrašą ir dokumentus, išvardintus Socialinių paslaugų poreikio nustatymo tv</text:span><text:span text:style-name="T447">arkos apraše, pateikiami paslaugos teikėjui Socialinių paslaugų poreikio nustatymo tvarkos apraše nustatyta tvarka ir terminais.</text:span></text:p>
      <text:p text:style-name="P448"><text:span text:style-name="T449">44</text:span><text:span text:style-name="T450">. <text:s/>Sprendimų dėl socialinės globos skyrimo išdavimo sąlygos:</text:span></text:p>
      <text:p text:style-name="P451"><text:span text:style-name="T452">44.1</text:span><text:span text:style-name="T453">. Sprendimas skirti socialinę globą Globos namuose, dė</text:span><text:span text:style-name="T454">l kurių veiklos yra priimtas sprendimas panaikinti licencijos galiojimą ar kurios veiklos licencijos galiojimas sustabdytas, negali būti priimamas tol, kol licencijos galiojimo sustabdymas nepanaikinamas;</text:span></text:p>
      <text:p text:style-name="P455"><text:span text:style-name="T456">44.2</text:span><text:span text:style-name="T457">. Sprendimas skirti asmeniui ilgalaikę soci</text:span><text:span text:style-name="T458">alinę globą stacionarinėse ilgalaikės priežiūros įstaigose priimamas tik tais atvejais, kai, nustačius ilgalaikės socialinės globos poreikį, poreikį nustatančio socialinio darbuotojo pateiktose išvadose nurodytos ir ilgalaikei socialinei globai stacionario</text:span><text:span text:style-name="T459">je socialinės globos įstaigoje alternatyvios paslaugos, įvardytos priežastys, dėl kurių šių alternatyvių paslaugų nesiūloma teikti.<text:s/></text:span></text:p>
      <text:p text:style-name="P460"><text:span text:style-name="T461">45</text:span><text:span text:style-name="T462">. Sprendimą dėl laikino atokvėpio paslaugos skyrimo priima Skyriaus vedėjas vieną kartą per 24 mėnesius, numatant g</text:span><text:span text:style-name="T463">alimybę pakartotinai gauti laikino atokvėpio paslaugą.</text:span></text:p>
      <text:p text:style-name="P464"><text:span text:style-name="T465">46</text:span><text:span text:style-name="T466">. Jei vaikas su negalia, kuriam nustatyti individualios pagalbos teikimo išlaidų kompensacijos pirmo ar antro lygio poreikis ar individualios pagalbos teikimo išlaidų kompensacijos trečio ar ketv</text:span><text:span text:style-name="T467">irto lygio poreikis (iki 2023 m. gruodžio 31 d. – specialusis nuolatinės slaugos ar specialusis nuolatinės pagalbos (priežiūros) poreikis) dėl protinio atsilikimo ar psichikos sutrikimų, gauna socialinę priežiūrą ar dienos socialinę globą ir socialinių pas</text:span><text:span text:style-name="T468">laugų įstaiga gali tenkinti jo poreikius, jam sulaukus pilnametystės, šių paslaugų teikimas, esant poreikiui, gali būti pratęsiamas neteikiant naujo Prašymo ir iš naujo nenustatant asmens socialinių paslaugų poreikio Socialinių paslaugų poreikio nustatymo<text:s/></text:span><text:span text:style-name="T469">tvarkos apraše nustatyta tvarka, jeigu yra kreiptasi dėl neveiksnumo nustatymo ir globėjo paskyrimo, ir socialines paslaugas teikiančiai įstaigai yra pateikiami tai patvirtinantys dokumentai (pavyzdžiui, kreipimosi kopija). Paslaugų teikimas pratęsiamas la</text:span><text:span text:style-name="T470">ikotarpiui iki neveiksnumo nustatymo ir globėjo asmeniui paskyrimo dienos. Apie galimybę ir poreikį tęsti socialinių paslaugų teikimą socialinių paslaugų įstaiga ne vėliau nei prieš 20 darbo dienų, iki vaikas sulauks pilnametystės, raštu informuoja vaiko t</text:span><text:span text:style-name="T471">ėvus arba rūpintoją ir Skyrių.</text:span></text:p>
      <text:p text:style-name="P472"><text:span text:style-name="T473">47</text:span><text:span text:style-name="T474">. Socialinių paslaugų įstaiga, raštu informuodama vaiko tėvus arba rūpintoją ir Skyrių, nurodo vaiko, kuriam gali pratęsti socialinių paslaugų teikimą, vardą, pavardę, informaciją, patvirtinančią, kad yra kreiptasi dėl<text:s/></text:span><text:span text:style-name="T475">neveiksnumo vaikui nustatymo ir globėjo paskyrimo ir datą, iki kada siūloma pratęsti socialinių paslaugų teikimą.</text:span></text:p>
      <text:p text:style-name="P476"><text:span text:style-name="T477">48</text:span><text:span text:style-name="T478">. Sprendimas dėl socialinės globos asmeniui skyrimo nepriimamas, jei asmuo, apgyvendintas iš valstybės biudžeto finansuojamoje įstaigoje</text:span><text:span text:style-name="T479"><text:s/>iki 2007 m. sausio 1 d., pereina į kitus valstybės Globos namus ar į juos grįžta iš kitų įstaigų. Toks asmuo valstybės Globos namuose apgyvendinamas Asmens su negalia teisių apsaugos agentūros prie Lietuvos Respublikos socialinės apsaugos ir darbo ministe</text:span><text:span text:style-name="T480">rijos (toliau – Agentūra), o dėl vaiko – Valstybės vaiko teisių apsaugos ir įvaikinimo tarnybos prie Socialinės apsaugos ir darbo ministerijos arba jos įgaliotam teritoriniam skyriui (toliau – Tarnyba) siuntimu Socialinių paslaugų poreikio nustatymo tvarko</text:span><text:span text:style-name="T481">s apraše nustatyta tvarka.</text:span></text:p>
      <text:p text:style-name="P482"><text:span text:style-name="T483">49</text:span><text:span text:style-name="T484">. Socialinių paslaugų teikėjai, kurie teisės aktų nustatyta tvarka turi teisę teikti atitinkamas socialines paslaugas, asmeniui (šeimai) skiriami atsižvelgiant į asmens pageidavimą, negalios pobūdį, individualiosios pagalbo</text:span><text:span text:style-name="T485">s poreikį, socialinių paslaugų teikėjų galimybes suteikti reikiamas paslaugas, teikiamos paslaugos kainą, asmens<text:s/></text:span><text:span text:style-name="T486">suaugusių vaikų ir/ ar kitų suinteresuotų asmenų prisidėjimą prie asmens mokėjimo dydžio teikiamoms socialinių paslaugų išlaidoms apmokėti,<text:s/></text:span><text:span text:style-name="T487">rac</text:span><text:span text:style-name="T488">ionaliai naudojant Savivaldybės ir valstybės lėšas.</text:span></text:p>
      <text:p text:style-name="P489"><text:span text:style-name="T490">50</text:span><text:span text:style-name="T491">. Dėl socialinės globos institucijoje gavimo gali kreiptis asmenys, ilgiau kaip 6  mėnesius deklaravę savo gyvenamąją vietą arba yra įtraukti į gyvenamosios vietos nedeklaravusių asmenų apskaitą Sav</text:span><text:span text:style-name="T492">ivaldybėje. Jei asmuo Savivaldybėje gyvena trumpiau kaip 6 mėnesius, jam skiriamos alternatyvios paslaugos asmens namuose ir tik išimtiniais atvejais, kai asmuo neturi artimųjų, gavus papildomus dokumentus, gali būti skiriamos socialinės globos paslaugos i</text:span><text:span text:style-name="T493">nstitucijoje.</text:span></text:p>
      <text:p text:style-name="P494"><text:span text:style-name="T495">51</text:span><text:span text:style-name="T496">. Paaiškėjus, kad asmuo (šeima), besikreipiantis dėl socialinių paslaugų (vienas iš suaugusių šeimos narių, jo globėjas, rūpintojas, aprūpintojas), sąmoningai pateikė neteisingą informaciją socialinių paslaugų poreikiui nustatyti arba d</text:span><text:span text:style-name="T497">irbtinai pablogino sąlygas, norėdamas gauti socialines paslaugas, Sprendimas dėl socialinių paslaugų asmeniui (šeimai) skyrimo nepriimamas, kol informacija nebus patikslinta per 5 darbo dienas nuo fakto paaiškėjimo dienos ir kol asmens socialinių paslaugų<text:s/></text:span><text:span text:style-name="T498">poreikis nebus nustatytas iš naujo Socialinių paslaugų poreikio nustatymo tvarkos aprašo nustatyta tvarka. Tokiu atveju Prašymo pateikimo diena laikoma patikslintos informacijos gavimo Skyriuje diena. Jeigu asmuo (vienas iš suaugusių šeimos narių, jo globė</text:span><text:span text:style-name="T499">jas, rūpintojas, aprūpintojas) informacijos nepatikslina per Apraše nustatytą terminą, Sprendimas dėl socialinių paslaugų skyrimo nepriimamas, o Prašymas yra atmetamas.<text:s/></text:span></text:p>
      <text:p text:style-name="P500"/>
      <text:p text:style-name="P501"><text:span text:style-name="T502">VI</text:span><text:span text:style-name="T503"><text:s/>SKYRIUS</text:span></text:p>
      <text:p text:style-name="P504"><text:span text:style-name="T505">ASMENS SIUNTIMAS Į GLOBOS NAMUS</text:span></text:p>
      <text:p text:style-name="P506"/>
      <text:p text:style-name="P507"><text:span text:style-name="T508">52</text:span><text:span text:style-name="T509">. Asmuo siunčiamas į Globos namus socialinei globai gauti vadovaujantis Socialinių paslaugų poreikio nustatymo tvarkos aprašo nuostatomis ir Apraše nurodyta tvarka priimtu Sprendimu dėl socialinės globos asmeniui skyrimo.<text:s/></text:span></text:p>
      <text:p text:style-name="P510"><text:span text:style-name="T511">53</text:span><text:span text:style-name="T512">. Globos namai, į kuriuos s</text:span><text:span text:style-name="T513">iunčiamas asmuo, parenkami atsižvelgiant į asmens (globėjo, rūpintojo, aprūpintojo) pageidavimą ir Globos namų galimybes suteikti asmeniui reikiamas socialines paslaugas. Apgyvendinant asmenis specialiuosiuose Globos namuose, pirmenybė teikiama tikslinių g</text:span><text:span text:style-name="T514">rupių, kurioms šie Globos namai yra skirti, asmenims.</text:span></text:p>
      <text:p text:style-name="P515"><text:span text:style-name="T516">54</text:span><text:span text:style-name="T517">. Prieš apgyvendinant asmenį, kuriam skirta ilgalaikė socialinė globa, Globos namuose, išrašomas siuntimas į Globos namus (toliau – siuntimas). Kai priimtas Sprendimas dėl ilgalaikės socialinės gl</text:span><text:span text:style-name="T518">obos ne valstybės Globos namuose, Skyrius siuntimą išrašo per 3 darbo dienas. Jeigu Sprendimas priimtas dėl ilgalaikės socialinės globos valstybės Globos namuose, siuntimas išrašomas vadovaujantis<text:s/></text:span><text:span text:style-name="T519">Socialinių paslaugų poreikio nustatymo tvarkos apraše nurod</text:span><text:span text:style-name="T520">yta tvarka</text:span><text:span text:style-name="T521">. Siuntime nurodomas siuntimo pagrindas (sprendimo data ir numeris), į Globos namus siunčiamo asmens vardas, pavardė, gimimo data, Globos namų pavadinimas. Siuntimas į Globos namus, kuriems įspėjimo terminas nustatytiems pažeidimams pašalinti yra</text:span><text:span text:style-name="T522"><text:s/>pratęstas ar dėl kurių veiklos licencijos galiojimas yra sustabdytas ar priimtas sprendimas panaikinti licencijos galiojimą, negali būti išrašomas tol, kol nebus panaikinti nustatyti pažeidimai, licencijos galiojimo sustabdymas nebus panaikintas ar įstaig</text:span><text:span text:style-name="T523">a negaus licencijos socialinei globai teikti.<text:s/></text:span></text:p>
      <text:p text:style-name="P524"><text:span text:style-name="T525">55</text:span><text:span text:style-name="T526">. Skyrius, esant Globos namuose laisvai vietai, siuntimą ne valstybės pavaldumo Globos namams, per 3 darbo dienas nuo jo išrašymo dienos pateikiamas (išsiunčiamas) asmeniui (jo globėjui, rūpintojui, aprū</text:span><text:span text:style-name="T527">pintojui). Siuntimo kopija ar nuorašas, išrašas pateikiamas (išsiunčiamas) Globos namams, į kuriuos asmuo siunčiamas. Tarnyba arba Agentūra siuntimo kopiją ar nuorašą, išrašą turi pateikti (išsiųsti) Skyriui per<text:s/></text:span><text:span text:style-name="T528">Socialinių paslaugų poreikio nustatymo tvark</text:span><text:span text:style-name="T529">os apraše nurodytą terminą</text:span><text:span text:style-name="T530">.<text:s/></text:span></text:p>
      <text:p text:style-name="P531"><text:span text:style-name="T532">56</text:span><text:span text:style-name="T533">. Išrašytas siuntimas galioja 20 darbo dienų nuo jo pateikimo (išsiuntimo) asmeniui (jo globėjui, rūpintojui, aprūpintojui) dienos. Siuntimo galiojimo terminas gali būti pratęstas, jeigu asmuo (jo globėjas, rūpintojas, ap</text:span><text:span text:style-name="T534">rūpintojas) raštu išdėsto objektyvias priežastis, dėl kurių jis per nurodytą laiką negali apsigyventi Globos namuose. Jeigu asmuo neapsigyvena Globos namuose per siuntimo galiojimo terminą, siuntimas netenka galios.<text:s/></text:span></text:p>
      <text:p text:style-name="P535"><text:span text:style-name="T536">57</text:span><text:span text:style-name="T537">. Skyrius surenka socialinei glob</text:span><text:span text:style-name="T538">ai teikti skirtus asmens bylos dokumentus, nurodytus<text:s/></text:span><text:span text:style-name="T539">Socialinių paslaugų poreikio nustatymo tvarkos aprašo<text:s/></text:span><text:span text:style-name="T540">2 priede, ir parengia asmens bylą, kuri pateikiama Globos namams per<text:s/></text:span><text:span text:style-name="T541">Socialinių paslaugų poreikio nustatymo tvarkos apraše nurodytą terminą ir sąlyga</text:span><text:span text:style-name="T542">s.<text:s/></text:span></text:p>
      <text:p text:style-name="P543"><text:span text:style-name="T544">58</text:span><text:span text:style-name="T545">. Jei Globos namuose yra laisvų vietų ar juose apgyvendinamas likęs be tėvų globos vaikas, socialinę riziką patiriantis vaikas, siuntimas išrašomas ne vėliau kaip per 3 darbo dienas nuo Sprendimo dėl socialinės globos skyrimo priėmimo dienos, o j</text:span><text:span text:style-name="T546">ei siuntimą išrašo Tarnyba, ne vėliau kaip per 3 darbo dienas nuo Sprendimo dėl socialinės globos skyrimo ir visų<text:s/></text:span><text:span text:style-name="T547">Socialinių paslaugų poreikio nustatymo tvarkos aprašo<text:s/></text:span><text:span text:style-name="T548">2 priede nurodytų tinkamai parengtų asmens bylos dokumentų gavimo dienos.</text:span></text:p>
      <text:p text:style-name="P549"><text:span text:style-name="T550">59</text:span><text:span text:style-name="T551">. Jei ne</text:span><text:span text:style-name="T552">pakanka valstybės ir (ar) Savivaldybių biudžeto lėšų socialinėms globos paslaugoms finansuoti arba Globos namuose nėra laisvų vietų:<text:s/></text:span></text:p>
      <text:p text:style-name="P553"><text:span text:style-name="T554">59.1</text:span><text:span text:style-name="T555">.</text:span><text:span text:style-name="T556"><text:tab/></text:span><text:span text:style-name="T557"><text:s/>asmuo įrašomas į Skyriaus sudaromą eilę ilgalaikei socialinei globai gauti;</text:span></text:p>
      <text:p text:style-name="P558"><text:span text:style-name="T559">59.2</text:span><text:span text:style-name="T560">. jei asmeniui skirta ilgalai</text:span><text:span text:style-name="T561">kė socialinė globa valstybės Globos namuose, asmuo įrašomas į sudaromą asmenų eilę ilgalaikei socialinei globai gauti valstybės Globos namuose</text:span><text:span text:style-name="T562"><text:s/></text:span><text:span text:style-name="T563">Socialinių paslaugų poreikio nustatymo tvarkos apraše nustatyta tvarka;</text:span><text:span text:style-name="T564"><text:s/></text:span></text:p>
      <text:p text:style-name="P565"><text:span text:style-name="T566">59.3</text:span><text:span text:style-name="T567">. eilėje laukiančiam asmeniui Sk</text:span><text:span text:style-name="T568">yrius siūlo teikti alternatyvias socialines paslaugas, labiausiai atitinkančias asmens poreikius, arba siūlo pasirinkti kitą socialinių paslaugų teikėją.</text:span></text:p>
      <text:p text:style-name="P569"><text:span text:style-name="T570">60</text:span><text:span text:style-name="T571">. Savivaldybė gali apgyvendinti asmenį Globos namuose be eilės – skubos tvarka, kai kyla pavoj</text:span><text:span text:style-name="T572">us asmens sveikatai ar gyvybei<text:s/></text:span><text:span text:style-name="T573">dėl staigaus sveikatos pablogėjimo ar netekus artimųjų, kurie rūpinosi asmeniu, ir kai asmeniui būtina nuolatinė specialistų priežiūra. Valstybės Globos namuose be eilės asmuo gali būti apgyvendinamas trumpalaikei socialinei<text:s/></text:span><text:span text:style-name="T574">globai gauti.<text:s/></text:span></text:p>
      <text:p text:style-name="P575"><text:span text:style-name="T576">61</text:span><text:span text:style-name="T577">. Savo lėšomis apmokamas paslaugas Globos namuose gaunančiam asmeniui, kuris Aprašo nustatyta tvarka yra įrašytas į asmenų eilę ilgalaikei socialinei globai, finansuojamai savivaldybės iš savo biudžeto lėšų ar iš valstybės biudžeto dot</text:span><text:span text:style-name="T578">acijų savivaldybių biudžetams, gauti, siuntimas išduodamas tik tada, kai jis tampa pirmuoju asmeniu, laukiančiųjų paslaugų, eilėje.</text:span></text:p>
      <text:p text:style-name="P579"><text:span text:style-name="T580">62</text:span><text:span text:style-name="T581">. Atsiradus aplinkybėms, dėl kurių asmuo, kuris yra įrašytas į eilę ilgalaikei socialinei globai gauti valstybės Globo</text:span><text:span text:style-name="T582">s namuose ar kuriam išduotas siuntimas, per<text:s/></text:span><text:span text:style-name="T583">Socialinių paslaugų poreikio nustatymo tvarkos apraše</text:span><text:span text:style-name="T584"><text:s/>nustatytą laiką nebus apgyvendinamas siuntime nurodytuose Globos namuose, Skyrius per 3 darbo dienas nuo šių aplinkybių sužinojimo dienos privalo raštu inform</text:span><text:span text:style-name="T585">uoti Agentūrą arba Tarnybą, nurodydamas asmens vardą, pavardę, gimimo datą, aplinkybes, dėl kurių asmuo negali apsigyventi Globos namuose per nustatytą laiką.</text:span></text:p>
      <text:p text:style-name="P586"><text:span text:style-name="T587">63</text:span><text:span text:style-name="T588">. Tarnyba arba Agentūra turi teisę neįrašyti asmens į eilę ilgalaikei socialinei globai gauti ir neišrašyti siuntimo į valstybės Globos namus, jei Savivaldybės mero tvarka ar Skyriaus vedėjo priimtas Sprendimas dėl socialinės globos skyrimo valstybės Globo</text:span><text:span text:style-name="T589">s namuose neatitinka socialinių paslaugų skyrimą ir teikimą reglamentuojančių teisės aktų, netinkamai užpildyti, Sprendimas priimtas dėl asmens, nepriklausiančio valstybės Globos namų nuostatuose apibrėžtai socialinės globos gavėjų grupei. Tarnyba arba Age</text:span><text:span text:style-name="T590">ntūra apie tai raštu informuoja Sprendimą pateikusį Skyrių, pateikdama motyvuotą paaiškinimą.<text:s/></text:span></text:p>
      <text:p text:style-name="P591"/>
      <text:p text:style-name="P592"><text:span text:style-name="T593">VII</text:span><text:span text:style-name="T594"><text:s/>SKYRIUS</text:span></text:p>
      <text:p text:style-name="P595"><text:span text:style-name="T596">SOCIALINIŲ PASLAUGŲ TEIKIMO ORGANIZAVIMAS</text:span></text:p>
      <text:p text:style-name="P597"/>
      <text:p text:style-name="P598"><text:span text:style-name="T599">64</text:span><text:span text:style-name="T600">. Asmens Prašyme gali būti nurodytas pageidaujamas socialinių paslaugų teikėjas. Jei Prašyme<text:s/></text:span><text:span text:style-name="T601">pageidaujamas socialinių paslaugų teikėjas nenurodomas, socialinis darbuotojas, pildydamas Klausimyną, gali rekomenduoti socialinių paslaugų įstaigą arba socialines paslaugas teikiantį fizinį asmenį (kai kreipiamasi dėl Socialinių paslaugų įstatymo 21 stra</text:span><text:span text:style-name="T602">ipsnio 2 dalyje nurodytų socialinių paslaugų).</text:span></text:p>
      <text:p text:style-name="P603"><text:span text:style-name="T604">65</text:span><text:span text:style-name="T605">. Asmuo (šeima), gaunanti socialines paslaugas, turi teisę inicijuoti socialinių paslaugų teikėjo pakeitimą, jeigu yra galimybė paskirti kitą socialinių paslaugų teikėją, pateikiant Skyriui laisvos formo</text:span><text:span text:style-name="T606">s rašytinį prašymą. Asmuo (šeima) gali inicijuoti socialinių paslaugų teikėjo pakeitimą, kai socialinių paslaugų teikėjo teikiama socialinė paslauga neatitinka asmens (šeimos) socialinių paslaugų poreikio. Inicijavus asmeniui (šeimai) paslaugos teikėjo pak</text:span><text:span text:style-name="T607">eitimą pakartotinai per 18 mėn., nuo paskutinio prašymo pateikimo dienos dėl paslaugų teikėjo pakeitimo metų, asmens (šeimos) prašymas svarstomas Komisijoje.<text:s/></text:span></text:p>
      <text:p text:style-name="P608"><text:span text:style-name="T609">66</text:span><text:span text:style-name="T610">. Prieš socialinių paslaugų įstaigai pradedant teikti socialines paslaugas Socialinių pasla</text:span><text:span text:style-name="T611">ugų poreikio nustatymo tvarkos apraše nustatytais terminais:</text:span></text:p>
      <text:p text:style-name="P612">66.1. Skyrius socialines paslaugas teiksiančiai socialinių paslaugų įstaigai pateikia Prašymą<text:span text:style-name="T613">, Klausimyną, Sprendimą ir kt. dokumentus (pvz. atstovavimo pagrindą (įgaliojimą, teismo nutartį ar<text:s/></text:span><text:span text:style-name="T614">pan.). Medicinos dokumentų išrašas/siuntimas (F027/a) pridedamas Aprašo 11 punkte numatytais atvejais. Ši nuostata netaikoma Socialinių paslaugų poreikio nustatymo tvarkos aprašo 57 ir 59 punktuose numatytais atvejais.</text:span></text:p>
      <text:p text:style-name="P615"><text:span text:style-name="T616">66.2</text:span><text:span text:style-name="T617">. Savivaldybės administracija</text:span><text:span text:style-name="T618">, socialinių paslaugų gavėjas (arba jo globėjas, rūpintojas, aprūpintojas) ir socialines paslaugas teiksianti socialinių paslaugų įstaiga sudaro Socialinių paslaugų teikimo ir finansavimo sutartį, parengtą vadovaujantis<text:s/></text:span><text:span text:style-name="T619">Socialinių paslaugų poreikio nustaty</text:span><text:span text:style-name="T620">mo tvarkos aprašo rekomendacijomis. Sutartis su paslaugų gavėju nesudaroma, kai paslauga asmeniui yra teikiama nemokamai vadovaujantis Socialinių paslaugų įstatymo 37 ir 38 straipsnio nuostatomis. Šiuo atveju sudaroma dvišalė Paslaugų teikimo ir finansavim</text:span><text:span text:style-name="T621">o sutartis tarp Savivaldybės ir paslaugos teikėjo, jeigu ji nėra Savivaldybės biudžetinė įstaiga.<text:s/></text:span></text:p>
      <text:p text:style-name="P622"><text:span text:style-name="T623">Socialinių paslaugų įstaigų, kurių savininko teises ir pareigas įgyvendinanti institucija ar socialinės globos įstaigos dalininkė (savininkė) yra savivaldybė</text:span><text:span text:style-name="T624">, teikiamos socialinės paslaugos finansuojamos tiesiogiai savivaldybės tarybos nustatyta tvarka pagal biudžeto asignavimų valdytojų patvirtintas programas. Tokiu atveju sutartį pasirašo paslaugos teikėjas ir paslaugos gavėjas.</text:span></text:p>
      <text:p text:style-name="P625"><text:span text:style-name="T626">66.3</text:span><text:span text:style-name="T627">. Išimtinais atvejais</text:span><text:span text:style-name="T628">, esant objektyvioms aplinkybėms (pavyzdžiui, dėl paslaugos gavėjo ligos, medicininės reabilitacijos, sanatorinio gydymo ir pan.), Socialinių paslaugų teikimo ir finansavimo sutartis gali būti sudaryta per ilgesnį negu Socialinių paslaugų poreikio nustatym</text:span><text:span text:style-name="T629">o tvarkos apraše numatytą terminą.<text:s/></text:span><text:span text:style-name="T630">Tokiu atveju Prašymas, Klausimynas, Sprendimas ir kt. dokumentai socialines paslaugas teiksiančiai įstaigai išsiunčiamas likus ne trumpesniam nei 5 darbo dienų terminui iki Socialinių paslaugų teikimo ir finansavimo sutar</text:span><text:span text:style-name="T631">ties pasirašymo dienos.<text:s/></text:span></text:p>
      <text:p text:style-name="P632">67. Prieš socialines paslaugas teikiančiam fiziniam asmeniui pradedant teikti socialines paslaugas<text:s/><text:span text:style-name="T633">Socialinių paslaugų poreikio nustatymo tvarkos apraše nustatytais terminais:</text:span></text:p>
      <text:p text:style-name="P634"><text:span text:style-name="T635">67.1</text:span><text:span text:style-name="T636">. Skyrius socialines paslaugas teiksiančiam</text:span><text:span text:style-name="T637"><text:s/>fiziniam asmeniui pateikia Sprendimą;</text:span></text:p>
      <text:p text:style-name="P638"><text:span text:style-name="T639">67.2</text:span><text:span text:style-name="T640">. Savivaldybės administracija, socialines paslaugas teikiantis fizinis asmuo, paslaugos gavėjas (arba jo globėjas, rūpintojas, aprūpintojas) ir esant poreikiui socialinių paslaugų įstaiga, kurios socialinis da</text:span><text:span text:style-name="T641">rbuotojas organizuotų ir koordinuotų socialinės paslaugos teikimą</text:span><text:span text:style-name="T642">,<text:s/></text:span><text:span text:style-name="T643">sudaro Socialinių paslaugų teikimo ir finansavimo sutartį, parengtą vadovaujantis<text:s/></text:span><text:span text:style-name="T644">Socialinių paslaugų poreikio nustatymo tvarkos aprašo rekomendacijomis;</text:span><text:s/></text:p>
      <text:p text:style-name="P645">Papunkčio pakeitimai:</text:p>
      <text:p text:style-name="P646"><text:span text:style-name="T647">Nr.<text:s/></text:span><text:a xlink:href="https://www.e-tar.lt/portal/legalAct.html?documentId=6f335926ae4411ef90b5ee8931e5ce5e" office:target-frame-name="_top" xlink:show="replace"><text:span text:style-name="T648">MP-1245</text:span></text:a><text:span text:style-name="T649">, 2024-10-31, paskelbta TAR 2024-11-29, i. k. 2024-21017</text:span></text:p>
      <text:p text:style-name="Normal"/>
      <text:p text:style-name="P650"><text:span text:style-name="T651">67.3</text:span><text:span text:style-name="T652">. išimtinais atvejais, esant objektyvioms aplinkybėms<text:s/></text:span><text:span text:style-name="T653">(pavyzdžiui, dėl paslaugos gavėjo arba<text:s/></text:span><text:span text:style-name="T654">socialines paslaugas teikiančio fizinio asmens</text:span><text:span text:style-name="T655"><text:s/>ligos, medicininės reabilitacijos, sanatorinio gydymo ir pan.),<text:s/></text:span><text:span text:style-name="T656">Socialinių paslaugų teikimo ir finansavimo s</text:span><text:span text:style-name="T657">utartis<text:s/></text:span><text:span text:style-name="T658">gali būti sudaryta per ilgesnį negu<text:s/></text:span><text:span text:style-name="T659">Socialinių paslaugų poreikio nustatymo tvarkos apraš</text:span><text:span text:style-name="T660">e num</text:span><text:span text:style-name="T661">atytą terminą;</text:span><text:span text:style-name="T662"><text:s/></text:span></text:p>
      <text:p text:style-name="P663">67.4. iki<text:s/><text:span text:style-name="T664">Socialinių paslaugų teikimo ir finansavimo sutarties pasirašymo, socialines paslaugas teiksiantis fizinis asmuo, Skyriui per 3 darbo dienas nuo priimto Sprendimo teikti paslaugą, privalo pateikti Socialinių paslaugų poreikio n</text:span><text:span text:style-name="T665">ustatymo tvarkos apraše nurodytus dokumentus, kurie<text:s/></text:span><text:span text:style-name="T666">privalo galioti visą Socialinių paslaugų teikimo ir finansavimo sutarties vykdymo laikotarpį</text:span><text:span text:style-name="T667">. Dokumentų pateikimo ir atnaujinimo tvarka turi atitikti Socialinių paslaugų poreikio nustatymo tvarkos aprašo<text:s/></text:span><text:span text:style-name="T668">keliamas nuostatas.<text:s/></text:span></text:p>
      <text:p text:style-name="P669"><text:span text:style-name="T670">68</text:span><text:span text:style-name="T671">. Jeigu socialines paslaugas teiksiantis fizinis asmuo iki Socialinių paslaugų teikimo ir finansavimo sutarties pasirašymui numatyto termino nepateikia Socialinių paslaugų poreikio nustatymo tvarkos apraše nurodytų dokumentų, S</text:span><text:span text:style-name="T672">ocialinių paslaugų teikimo ir finansavimo sutartis nesudaroma, o paslaugos gavėjui siūloma pasirinkti kitą socialinių paslaugų teikėją.</text:span></text:p>
      <text:p text:style-name="P673"><text:span text:style-name="T674">69</text:span><text:span text:style-name="T675">. Socialinių paslaugų teikimo ir finansavimo sutartis gali būti keičiama bendru jos šalių rašytiniu susitarimu.<text:s/></text:span></text:p>
      <text:p text:style-name="P676"><text:span text:style-name="T677">70</text:span><text:span text:style-name="T678">. Socialinių paslaugų teikėjai negali atsisakyti teikti socialines paslaugas asmeniui (šeimai), jeigu asmeniui (šeimai) nustatytas socialinių paslaugų teikėjo teikiamų socialinių paslaugų poreikis, išskyrus tais atvejais, kai socialinių paslaugų teikė</text:span><text:span text:style-name="T679">jas teikia socialines paslaugas galimam maksimaliam socialinių paslaugų gavėjų skaičiui arba fiksuoti sutarčių sąlygų pažeidimai.<text:s/></text:span></text:p>
      <text:p text:style-name="P680">71. Jeigu dėl objektyvių priežasčių (paslaugų teikėjų ir (ar) finansavimo trūkumo) nėra galimybių asmeniui (šeimai) teikti socialines paslaugas, asmuo (šeima) įrašomas į Skyriaus sudaromą asmenų (šeimų), laukiančių socialinių paslaugų, eilę.<text:s/></text:p>
      <text:p text:style-name="P681"><text:span text:style-name="T682">72</text:span><text:span text:style-name="T683">. Kiekvienai socialinei paslaugai sudaromos atskiros, konkrečios socialinės paslaugos laukiančių asmenų (šeimų) eilės pagal Spre</text:span><text:span text:style-name="T684">ndimo priėmimo datą. Eilės gali būti sudaromos ir pagal konkretų socialinės paslaugos teikėją. Kai socialinių paslaugų teikėjas, socialinių paslaugų teikimą organizuoja atsižvelgiant į Savivaldybės teritorinį specifiškumą, eilės gali būti sudaromos ir paga</text:span><text:span text:style-name="T685">l socialinių paslaugų teikėjo aptarnaujamas seniūnijas. Jei Sprendimai skirti socialines paslaugas keliems asmenims (šeimoms) priimami tą pačią dieną, atsižvelgiama į Prašymo ir visų dokumentų gavimo datą.</text:span><text:s/></text:p>
      <text:p text:style-name="P686">Punkto pakeitimai:</text:p>
      <text:p text:style-name="P687"><text:span text:style-name="T688">Nr.<text:s/></text:span><text:a xlink:href="https://www.e-tar.lt/portal/legalAct.html?documentId=6f335926ae4411ef90b5ee8931e5ce5e" office:target-frame-name="_top" xlink:show="replace"><text:span text:style-name="T689">MP-1245</text:span></text:a><text:span text:style-name="T690">, 2024-10-31, paskelbta TAR 2024-11-29, i. k. 2024-21017</text:span></text:p>
      <text:p text:style-name="Normal"/>
      <text:p text:style-name="P691">73. Skyrius organizuoja socialines paslaugas asmeniui (šeimai), įrašytam į socialinių paslaugų laukiančių asmenų (šeimų) eilę, per ne ilgesnį nei 12 mėnesių terminą nuo Sprendimo priėmimo dienos. Šio punkto nuostatos netaikomos tais atvejais, kai asmuo (šeima), socialinės paslaugos eilėje laukia pas konkretų socialinių paslaugų teikėją ir nesutinka pasirinkti kito socialinių paslaugų teikėjo.</text:p>
      <text:p text:style-name="P692"><text:span text:style-name="T693">74</text:span><text:span text:style-name="T694">. E</text:span>ilėje laukiančiam asmeniui (šeimai) Skyrius turi siūlyti ir, esant asmens (šeimos) sutikimui, teikti alternatyvias socialines paslaugas, geriausiai atitinkančias asmens (šeimos) poreikius.<text:s/></text:p>
      <text:p text:style-name="P695">75.<text:s/>Atsiradus galimybei teikti socialines paslaugas eilėje laukiančiam asmeniui (šeimai), Skyrius apie šią galimybę informuoja pirmąjį eilėje laukiantį asmenį (šeimą) ir organizuoja socialinių paslaugų teikimą<text:span text:style-name="T696"><text:s/></text:span>Apraše numatyta tvarka. Dėl objektyvių priežasčių,<text:s/>asmuo (šeima) negalinti priimti paslaugos, gali pateikti laisvos formos rašytinį prašymą dėl eilės praleidimo ar perkėlimo į eilės galą ne daugiau kaip vieną kartą. Asmeniui (šeimai) sulaukus paslaugos teikimo eilės ir norint pakartotinai atidėti socialinių paslaugų teikimą, asmens (šeimos) prašymas nebus tenkinamas ir asmuo (šeima) bus braukiamas iš laukiančiųjų socialinių paslaugų eilės.</text:p>
      <text:p text:style-name="P697">76. Asmens (šeimos) socialinių paslaugų poreikį, jei asmuo (šeima) gauna socialines paslaugas socialinių paslaugų<text:s/>įstaigoje, esant poreikiui ar pasikeitus asmens savarankiškumui, įvertina šios įstaigos socialiniai darbuotojai užpildydami Klausimyną Socialinių paslaugų poreikio nustatymo apraše nustatyta tvarka.<text:s/><text:span text:style-name="T698">Pagal užpildytą Klausimyną nustačius, kad:</text:span></text:p>
      <text:p text:style-name="P699"><text:span text:style-name="T700">76.1</text:span><text:span text:style-name="T701">. social</text:span><text:span text:style-name="T702">inių paslaugų įstaigoje asmeniui (šeimai) teikiamos socialinės paslaugos neatitinka asmens (šeimos) socialinių paslaugų poreikio,<text:s/></text:span>ne vėliau nei per 3 darbo dienas nuo Klausimyno užpildymo dienos šios įstaigos vadovas dėl socialinių paslaugų teikimo nutraukimo ir kitų socialinių paslaugų skyrimo raštu kreipiasi į Skyrių ir pateikia pranešimą apie įvertintą asmens (šeimos) socialinių paslaugų poreikį, pridėdamas užpildytą Klausimyną (<text:span text:style-name="T703">jei asmeniui (šeimai) reikia keisti socialinių paslaugų rūšį ar vietą, Klaus</text:span><text:span text:style-name="T704">imyne pateikiamos rekomendacijos dėl geriausiai asmens (šeimos) poreikius atitiksiančios socialinės paslaugos teikimo) ir Prašymą;</text:span></text:p>
      <text:p text:style-name="P705"><text:span text:style-name="T706">76.2</text:span><text:span text:style-name="T707">. socialinių paslaugų įstaigoje asmeniui (šeimai) teikiamos socialinės paslaugos neatitinka asmens (šeimos) socialini</text:span><text:span text:style-name="T708">ų paslaugų poreikio, tačiau socialinių paslaugų įstaiga taip pat teikia kitas, asmens (šeimos) poreikius labiau atitinkančias socialines paslaugas,<text:s/></text:span>ne vėliau nei per 3 darbo dienas nuo Klausimyno užpildymo dienos, šios įstaigos vadovas dėl socialinių paslaugų teikimo nutraukimo ir kitų socialinių paslaugų skyrimo raštu kreipiasi į Skyrių ir pateikia pranešimą apie įvertintą asmens (šeimos) socialinių paslaugų poreikį, pridėdamas užpildytą Klausimyną, Prašymą ir informaciją apie turimas galimybes teikti labiau asmens (šeimos) poreikius atitinkančias socialines paslaugas.</text:p>
      <text:p text:style-name="P709">77. Socialinių paslaugų įstaigos vadovas raštu informuoja Skyrių apie galimybes pasikeitusį asmens (šeimos) socialinių paslaugų poreikį tenkinti teikiant tos pačios rūšies tokią pačią socialinę paslaugą, bet kito tipo socialinių paslaugų įstaigoje, jei ją gali teikti tas pats socialinių paslaugų teikėjas, likus ne mažiau kaip 1 mėnesiui, iki bus pradėta teikti tos pačios rūšies tokia pati socialinė paslauga kito tipo įstaigoje, kurią teiks tas pats teikėjas (kartu pateikiama Klausimyno kopija) Socialinių paslaugų poreikio nustatymo tvarkos apraše nustatyta tvarka. Šiame punkte nurodytu atveju naujas Sprendimas dėl socialinių paslaugų asmeniui (šeimai) skyrimo nepriimamas (nerengiamas);</text:p>
      <text:p text:style-name="P710">78. Skyrius, gavęs informaciją iš socialinių paslaugų įstaigos ar, Socialinių paslaugų poreikio nustatymo tvarkos aprašo 40 punkte numatytu atveju, iš poreikį vertinančio socialinio darbuotojo, kad asmeniui (šeimai) teikiamos socialinės paslaugos (arba teikiamų socialinių paslaugų trukmė, dažnumas ar pan.) neatitinka asmens (šeimos) socialinių paslaugų poreikio, priima Sprendimą dėl kitų, asmens (šeimos) socialinių paslaugų poreikį labiau atitinkančių socialinių paslaugų, skyrimo.</text:p>
      <text:p text:style-name="P711">79. Organizuojant Socialinių paslaugų poreikio nustatymo tvarkos aprašo 75 – 77 punktuose numatytus veiksmus, asmeniui (šeimai) turi būti užtikrinamas nepertraukiamas paskirtų socialinių paslaugų teikimas.</text:p>
      <text:p text:style-name="P712">80.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text:s/>pratęsiamas laikotarpiui iki Asmens su negalia teisių apsaugos pagrindų įstatymo nustatyta tvarka bus priimtas naujas sprendimas dėl neįgalumo ar dalyvumo lygio nustatymo.</text:p>
      <text:p text:style-name="P713">81.<text:s/><text:span text:style-name="T714">Sprendimą dėl socialinių paslaugų teikimo sustabdymo asmeniui (šeimai) prii</text:span><text:span text:style-name="T715">ma Skyriaus vedėjas, kurio sprendimu asmeniui (šeimai) buvo teikiamos socialinės paslaugos, socialines paslaugas asmeniui (šeimai) teikiančios įstaigos ar socialinio darbuotojo, nustačiusio asmens (šeimos) socialinių paslaugų poreikį, teikimu.<text:s/></text:span><text:span text:style-name="T716">Sprendime nu</text:span><text:span text:style-name="T717">rodomas asmens vardas, pavardė, gimimo data, socialinių paslaugų asmeniui (šeimai) teikimo sustabdymo laikotarpis, apie priimtą Sprendimą raštu informuojama socialines paslaugas teikianti socialinių paslaugų įstaiga ir asmuo (šeima) (vienas iš suaugusių še</text:span><text:span text:style-name="T718">imos narių) ar jo globėjas, rūpintojas, aprūpintojas (pateikiama Sprendimo kopija ar nuorašas, išrašas).<text:s/></text:span></text:p>
      <text:p text:style-name="P719"><text:span text:style-name="T720">82</text:span><text:span text:style-name="T721">.<text:s/></text:span><text:span text:style-name="T722">Socialinių paslaugų teikimas gali būti sustabdomas</text:span><text:span text:style-name="T723"><text:s/>šiais atvejais:</text:span><text:span text:style-name="T724"><text:s/></text:span></text:p>
      <text:p text:style-name="P725"><text:span text:style-name="T726">82.1</text:span><text:span text:style-name="T727">. gavus asmens<text:s/></text:span><text:span text:style-name="T728">(vieno iš suaugusių šeimos narių) ar jo globėjo, rūpi</text:span><text:span text:style-name="T729">ntojo, aprūpintojo<text:s/></text:span><text:span text:style-name="T730">rašytinį prašymą dėl socialinių paslaugų teikimo asmeniui (šeimai) sustabdymo, kuriame nurodomos priežastys, dėl kurių prašoma sustabdyti socialinių paslaugų teikimą;</text:span></text:p>
      <text:p text:style-name="P731"><text:span text:style-name="T732">82.2</text:span><text:span text:style-name="T733">. įtarus, kad socialines paslaugas (bendrąsias, socialinės pri</text:span><text:span text:style-name="T734">ežiūros, išskyrus su apgyvendinimu susijusias paslaugas ir socialinės globos paslaugas) gaunantis asmuo (šeima) gali sirgti užkrečiamąja liga ir tai galimai kelia pavojų socialinių paslaugų įstaigoje dirbančių asmenų ar socialines paslaugas teikiančio fizi</text:span><text:span text:style-name="T735">nio asmens sveikatai. Socialinių paslaugų teikimas nestabdomas teikiant socialinės priežiūros paslaugas, susijusias su apgyvendinimu, socialinės globos paslaugas (šiuo atveju įstaigos vadovaujasi Lietuvos Respublikos Žmonių užkrečiamųjų ligų profilaktikos<text:s/></text:span><text:span text:style-name="T736">ir kontrolės įstatymu, Socialinės globos normų aprašo nuostatomis, patvirtintomis Lietuvos Respublikos socialinės apsaugos ir darbo ministro įsakymu);<text:s/></text:span></text:p>
      <text:p text:style-name="P737"><text:span text:style-name="T738">82.3</text:span><text:span text:style-name="T739">. gavus informaciją, kad asmuo išvyko gydytis į sveikatos priežiūros įstaigą ar teismo sprendimu</text:span><text:span text:style-name="T740"><text:s/>asmeniui skirtas priverstinis gydymas;</text:span></text:p>
      <text:p text:style-name="P741"><text:span text:style-name="T742">82.4</text:span><text:span text:style-name="T743">. gavus informaciją, kad asmuo (šeima), gaunantis (-i) socialines paslaugas, vienas iš suaugusių šeimos narių ar jo globėjas, rūpintojas, aprūpintojas, besikreipiantis dėl socialinių paslaugų teikimo, pateikė</text:span><text:span text:style-name="T744"><text:s/>neteisingą informaciją<text:s/></text:span><text:span text:style-name="T745">socialinių paslaugų poreikiui nustatyti arba dirbtinai pablogino sąlygas, norėdamas gauti socialines paslaugas;</text:span></text:p>
      <text:p text:style-name="P746"><text:span text:style-name="T747">82.5</text:span><text:span text:style-name="T748">. gavus informaciją, kad asmuo (šeima) nesilaiko Socialinių paslaugų teikimo ir finansavimo sutarties sąlygų ir<text:s/></text:span><text:span text:style-name="T749">(ar) daugiau kaip 2 mėnesius nesumoka už suteiktas socialines paslaugas;</text:span></text:p>
      <text:p text:style-name="P750"><text:span text:style-name="T751">82.6</text:span><text:span text:style-name="T752">. gavus informaciją, kad socialinių paslaugų gavėjas nebendradarbiauja su socialinių paslaugų teikėjais, nesudaro saugių sąlygų teikti paslaugą ir tokiais savo veiksmais sukel</text:span><text:span text:style-name="T753">ia grėsmę socialinių paslaugų įstaigoje dirbančių asmenų ar socialines paslaugas teikiančio fizinio asmens gyvybei, sveikatai, saugumui, garbei ir orumui (garbės ir orumo pažeminimas, reiškiamas raštu, žodžiu, gestais, įžeidžiančiu, įžūliu, provokuojančiu<text:s/></text:span><text:span text:style-name="T754">ar kitokiu elgesiu) ir dėl tokio elgesio socialinių paslaugų gavėjo atžvilgiu buvo pradėta administracinio nusižengimo teisena ar ikiteisminis tyrimas pagal Lietuvos Respublikos administracinių nusižengimų kodeksą ar Lietuvos Respublikos baudžiamąjį kodeks</text:span><text:span text:style-name="T755">ą, arba yra bent 3 socialinių paslaugų teikėjo (darbuotojų) tarnybiniai pranešimai (aktai), fiksuojantys tokio elgesio apraiškas. Šis papunktis netaikomas teikiant socialines paslaugas vaikams ir tais atvejais, kai nebendradarbiavimas yra išprovokuotas pas</text:span><text:span text:style-name="T756">laugų gavėjo ligos (diagnozės), kai tokia ligos (diagnozės) pasekmė užfiksuota asmens medicininiuose dokumentuose;</text:span></text:p>
      <text:p text:style-name="P757"><text:span text:style-name="T758">82.7</text:span><text:span text:style-name="T759">. kitais socialinių paslaugų teikimą reglamentuojančiuose teisės aktuose numatytais atvejais.<text:s/></text:span></text:p>
      <text:p text:style-name="P760">83. Priėmus sprendimą dėl socialinių pasaugų teikimo sustabdymo, užpildoma Aprašo 33 punkte nurodyta Sprendimo forma. Apie priimtą Sprendimą raštu/ el. paštu informuojama socialines paslaugas teikianti įstaiga ir asmuo (šeima), pateikiant jiems Sprendimo kopiją.</text:p>
      <text:p text:style-name="P761">84.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Socialinių paslaugų poreikio nustatymo tvarkos aprašo nustatyta tvarka.</text:p>
      <text:p text:style-name="P762">85. Socialinių paslaugų teikimas asmeniui (šeimai) Socialinių paslaugų poreikio nustatymo tvarkos aprašo nustatyta tvarka gali būti sustabdomas iki 120 kalendorinių dienų, išskyrus atvejus, kai socialinių paslaugų teikimas stabdomas dėl asmens išvykimo gydytis į sveikatos priežiūros įstaigą ar<text:s/>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763">86. Socialinių paslaugų teikimas, nesibaigus Sprendime dėl socialinių paslaugų teikimo sustabdymo nurodytam socialinių paslaugų teikimo sustabdymo laikotarpiui, gali būti<text:s/>atnaujinamas socialinių paslaugų teikėjui informavus Skyrių paštu/ el. paštu per 3 darbo dienas apie atnaujintą paslaugų teikimą asmeniui, ir teikiama tomis pačiomis sąlygomis be atskiro Sprendimo priėmimo.</text:p>
      <text:p text:style-name="P764">87. Socialinių paslaugų teikimas<text:s/>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Skyriaus vedėjas priima Sprendimą dėl socialinių paslaugų asmeniui (šeimai) teikimo nutraukimo Socialinių paslaugų poreikio nustatymo tvarkos apraše nustatyta tvarka ir terminais. Šis Sprendimas priimamas vadovaujantis poreikio nustatančio socialinio darbuotojo 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p>
      <text:p text:style-name="P765">88. Priėmus sprendimą<text:s/>dėl socialinių paslaugų teikimo nutraukimo, užpildoma Aprašo 33 punkte nurodyta Sprendimo forma. Jeigu poreikį vertinančio subjekto išvadoje nurodoma, kad socialinės paslaugos asmeniui (šeimai) reikalingos, priėmus Sprendimą nutraukti vienų socialinių paslaugų teikimą, priimamas Sprendimas skirti kitas socialines paslaugas pagal asmeniui (šeimai) nustatytą socialinių paslaugų poreikį.</text:p>
      <text:p text:style-name="P766">89. Jeigu gaunama socialinių paslaugų teikėjo informacija ar (ir) asmens (vieno iš suaugusių šeimos narių) ar jo globėjo, rūpintojo, aprūpintojo laisvos formos rašytinis prašymas dėl vaikų dienos socialinės priežiūros nutraukimo, sprendimas dėl šios paslaugos nutraukimo priimamas<text:s/><text:span text:style-name="T767">neteikiant poreikį vertinančio socialinio darbuotojo išvados.</text:span></text:p>
      <text:p text:style-name="P768"><text:span text:style-name="T769">90</text:span><text:span text:style-name="T770">. Socialinių paslaugų teikė</text:span><text:span text:style-name="T771">jai negali inicijuoti socialinių paslaugų teikimo asmeniui (šeimai) sustabdymo ar nutraukimo, jeigu socialinių paslaugų poreikis asmeniui (šeimai) nepasikeitė, išskyrus šio Aprašo 82 ir 91 punktuose numatytus atvejus.<text:s/></text:span></text:p>
      <text:p text:style-name="P772"><text:span text:style-name="T773">91</text:span><text:span text:style-name="T774">.<text:s/></text:span><text:span text:style-name="T775">Socialinių paslaugų teikimas<text:s/></text:span><text:span text:style-name="T776">gali būti nutraukiamas šiais atvejais:</text:span></text:p>
      <text:p text:style-name="P777"><text:span text:style-name="T778">91.1</text:span><text:span text:style-name="T779">. gavus asmens (vieno iš suaugusių šeimos narių) ar jo globėjo, rūpintojo, aprūpintojo rašytinį prašymą, kuriame nurodomos priežastys, dėl kurių prašoma nutraukti socialinių paslaugų teikimą;</text:span></text:p>
      <text:p text:style-name="P780"><text:span text:style-name="T781">91.2</text:span><text:span text:style-name="T782">.</text:span><text:span text:style-name="T783"><text:s/>asmeniui<text:s/></text:span><text:span text:style-name="T784">(šeimai) išvykus gyventi į kitą savivaldybę, valstybę;</text:span></text:p>
      <text:p text:style-name="P785"><text:span text:style-name="T786">91.3</text:span><text:span text:style-name="T787">.</text:span><text:span text:style-name="T788"><text:s/></text:span><text:span text:style-name="T789">asmeniui (šeimai) pagal įvertintą socialinių paslaugų poreikį pradėjus teikti kitas socialines paslaugas;</text:span></text:p>
      <text:p text:style-name="P790"><text:span text:style-name="T791">91.4</text:span><text:span text:style-name="T792">.<text:s/></text:span><text:span text:style-name="T793">asmeniui (šeimai) atsisakius mokėti už socialines paslaugas;</text:span></text:p>
      <text:p text:style-name="P794"><text:span text:style-name="T795">91.5</text:span><text:span text:style-name="T796">.<text:s/></text:span><text:span text:style-name="T797">nesudarant sąlygų teikti socialines paslaugas (neįsileidžiant į namus darbuotojo, nepriimant teikiamos pagalbos ir pan.);</text:span></text:p>
      <text:p text:style-name="P798"><text:span text:style-name="T799">91.6</text:span><text:span text:style-name="T800">.<text:s/></text:span><text:span text:style-name="T801">asmeniui, gaunančiam socialines globos ar socialinės priežiūros paslaugas, susijusias su apgyvendinimu, pažeidus paslaugos t</text:span><text:span text:style-name="T802">eikimo ir finansavimo sutarties sąlygas;</text:span></text:p>
      <text:p text:style-name="P803"><text:span text:style-name="T804">91.7</text:span><text:span text:style-name="T805">.<text:s/></text:span><text:span text:style-name="T806">atlikus asmens (šeimos) socialinių paslaugų poreikio vertinimą ir nustačius, kad nėra poreikio teikiamai socialinei paslaugai;</text:span></text:p>
      <text:p text:style-name="P807"><text:span text:style-name="T808">91.8</text:span><text:span text:style-name="T809">.<text:s/></text:span><text:span text:style-name="T810">gavus informaciją, kad asmuo (šeima), gaunantis (-i) socialines pasl</text:span><text:span text:style-name="T811">augas, (vienas iš suaugusių šeimos narių) ar jo globėjas, rūpintojas, aprūpintojas, besikreipiantis dėl socialinių paslaugų teikimo, pateikė neteisingą informaciją socialinių paslaugų poreikiui nustatyti arba dirbtinai pablogino sąlygas, norėdamas gauti so</text:span><text:span text:style-name="T812">cialines paslaugas;</text:span></text:p>
      <text:p text:style-name="P813"><text:span text:style-name="T814">91.9</text:span><text:span text:style-name="T815">.<text:s/></text:span><text:span text:style-name="T816">pasibaigus socialinių paslaugų teikimo sustabdymo laikotarpiui (120 kalendorinių dienų) ir neišnykus sustabdymo priežastims;</text:span></text:p>
      <text:p text:style-name="P817"><text:span text:style-name="T818">91.10</text:span><text:span text:style-name="T819">.<text:s/></text:span><text:span text:style-name="T820">asmeniui mirus;</text:span></text:p>
      <text:p text:style-name="P821"><text:span text:style-name="T822">91.11</text:span><text:span text:style-name="T823">.<text:s/></text:span><text:span text:style-name="T824">kitais atvejais, kai socialinių paslaugų gavėjas netenka teisės</text:span><text:span text:style-name="T825"><text:s/>gauti socialines paslaugas.</text:span></text:p>
      <text:p text:style-name="P826"><text:span text:style-name="T827">92</text:span><text:span text:style-name="T828">. Skyrius vertina savivaldybės teritorijoje teikiamų prevencinių, bendrųjų socialinių paslaugų, socialinės priežiūros ir laikino atokvėpio paslaugos kokybę, prižiūri, kaip laikomasi akredituojamų socialinių paslaugų (so</text:span><text:span text:style-name="T829">cialinės priežiūros ir laikino atokvėpio paslaugos) organizavimo ir teikimo sąlygų.</text:span></text:p>
      <text:p text:style-name="P830"/>
      <text:p text:style-name="P831"/>
      <text:p text:style-name="P832"><text:span text:style-name="T833">VIII</text:span><text:span text:style-name="T834"><text:s/>SKYRIUS</text:span></text:p>
      <text:p text:style-name="P835"><text:span text:style-name="T836">INFORMACIJOS TEIKIMAS IR SAUGOJIMAS</text:span></text:p>
      <text:p text:style-name="P837"/>
      <text:p text:style-name="P838"><text:span text:style-name="T839">93</text:span><text:span text:style-name="T840">. Informacija apie Savivaldybės teritorijoje veikiančias socialinių paslaugų įstaigas ir socialines paslauga</text:span><text:span text:style-name="T841"><text:s/>teikiančius fizinius asmenis bei teikiamas socialines paslaugas skelbiama Savivaldybės interneto svetainėje.<text:s/></text:span></text:p>
      <text:p text:style-name="P842"><text:span text:style-name="T843">94</text:span><text:span text:style-name="T844">. Duomenis apie gyventojams skirtas, nutrauktas, sustabdytas ir neskirtas (nurodydamos jų neskyrimo priežastis) socialines paslaugas<text:s/></text:span><text:span text:style-name="T845">Socialinės paramos šeimai informacinėje sistemoje (toliau – SPIS) suveda Skyrius ir socialines paslaugas teikiančios savivaldybės biudžetinės įstaigos. Savivaldybės biudžetinės įstaigos į SPIS suveda tik socialinių paslaugų teikimą, sustabdymą ir neteikimą</text:span><text:span text:style-name="T846">, o Skyrius – socialinių paslaugų skyrimą, nutraukimą bei socialinių paslaugų teikimą, sustabdymą ir neteikimą, kai socialines paslaugas teikia nevyriausybinės organizacijos, fiziniai asmenys. SPIS registruojamų duomenų apimtis nurodyta Socialinės paramos<text:s/></text:span><text:span text:style-name="T847">šeimai informacinės sistemos nuostatuose, patvirtintuose Lietuvos Respublikos socialinės apsaugos ir darbo ministro.</text:span><text:s/></text:p>
      <text:p text:style-name="P848">Punkto pakeitimai:</text:p>
      <text:p text:style-name="P849"><text:span text:style-name="T850">Nr.<text:s/></text:span><text:a xlink:href="https://www.e-tar.lt/portal/legalAct.html?documentId=6f335926ae4411ef90b5ee8931e5ce5e" office:target-frame-name="_top" xlink:show="replace"><text:span text:style-name="T851">MP-1245</text:span></text:a><text:span text:style-name="T852">,<text:s/></text:span><text:span text:style-name="T853">2024-10-31, paskelbta TAR 2024-11-29, i. k. 2024-21017</text:span></text:p>
      <text:p text:style-name="Normal"/>
      <text:p text:style-name="P854"><text:span text:style-name="T855">95</text:span><text:span text:style-name="T856">. Socialinių paslaugų įstaigoje informacija apie asmenį (šeimą) (apie asmeniui teikiamas socialines ir kitas paslaugas, asmens savijautą, sveikatos būklę, pasiektus rezultatus, socialinių paslau</text:span><text:span text:style-name="T857">gų poreikių pokyčius, sudaromus pagalbos planus ir pan.) socialinių paslaugų teikimo laikotarpiu kaupiama ir saugoma asmens byloje.<text:s/></text:span></text:p>
      <text:p text:style-name="P858"><text:span text:style-name="T859">96</text:span><text:span text:style-name="T860">. Dokumentai ir duomenys saugomi:<text:s/></text:span></text:p>
      <text:p text:style-name="P861"><text:span text:style-name="T862">96.1</text:span><text:span text:style-name="T863">.<text:s/></text:span><text:span text:style-name="T864">dokumentai – Dokumentų ir archyvų įstatymo nustatyta tvarka;<text:s/></text:span></text:p>
      <text:p text:style-name="P865"><text:span text:style-name="T866">96.2</text:span><text:span text:style-name="T867">. du</text:span><text:span text:style-name="T868">omenys, kuriuos pagal Aprašo nuostatas privaloma registruoti SPIS, – Socialinės paramos šeimai informacinės sistemos nuostatų nustatyta tvarka ir terminais.</text:span></text:p>
      <text:p text:style-name="P869"><text:span text:style-name="T870">97</text:span><text:span text:style-name="T871">. Duomenų subjektų teisės įgyvendinamos 2016 m. balandžio 27 d. Europos Parlamento ir Taryb</text:span><text:span text:style-name="T872">os reglamento (ES) 2016/679 dėl fizinių asmenų apsaugos tvarkant asmens duomenis ir dėl laisvo tokių duomenų judėjimo ir kuriuo panaikinama Direktyva 95/46/EB (Bendrasis duomenų apsaugos reglamentas) ir duomenų valdytojo, į kurį kreipiamasi dėl duomenų sub</text:span><text:span text:style-name="T873">jekto teisių įgyvendinimo, nustatyta tvarka.</text:span></text:p>
      <text:p text:style-name="P874"><text:span text:style-name="T875">IX</text:span><text:span text:style-name="T876"><text:s/>SKYRIUS</text:span></text:p>
      <text:p text:style-name="P877"><text:span text:style-name="T878">SKUNDŲ NAGRINĖJIMAS</text:span></text:p>
      <text:p text:style-name="P879"/>
      <text:p text:style-name="P880"><text:span text:style-name="T881">98</text:span><text:span text:style-name="T882">.</text:span><text:span text:style-name="T883"><text:tab/></text:span><text:span text:style-name="T884">Socialinių darbuotojų išvadas dėl asmens (šeimos) socialinių paslaugų poreikio skirti socialines paslaugas nustatymo ir sprendimus dėl socialinių paslaugų skyrimo/ne</text:span><text:span text:style-name="T885">skyrimo asmuo (vienas iš suaugusių šeimos narių) ar jo globėjas, rūpintojas, kiti suinteresuoti asmenys gali apskųsti Savivaldybės merui. Tokiais atvejais Savivaldybės mero</text:span><text:span text:style-name="T886"><text:s/></text:span><text:span text:style-name="T887">sprendimu per 20 darbo dienų sudaroma komisija, kuri pakartotinai nustato asmens (š</text:span><text:span text:style-name="T888">eimos) socialinių paslaugų poreikį ar išnagrinėja priimtus sprendimus.</text:span></text:p>
      <text:p text:style-name="P889"><text:span text:style-name="T890">99</text:span><text:span text:style-name="T891">.</text:span><text:span text:style-name="T892"><text:tab/></text:span><text:span text:style-name="T893">Asmens (šeimos) socialinių paslaugų, finansuojamų iš valstybės biudžeto specialių tikslinių dotacijų savivaldybių biudžetams, poreikio nustatymo išvadas dėl socialinių paslaugų<text:s/></text:span><text:span text:style-name="T894">teikimo, sprendimus dėl šių socialinių paslaugų skyrimo asmuo (vienas iš suaugusių šeimos narių) ar jo globėjas, rūpintojas, kiti suinteresuoti asmenys gali apskųsti Socialinių paslaugų priežiūros departamentui.<text:s/></text:span></text:p>
      <text:p text:style-name="P895"><text:span text:style-name="T896">100</text:span><text:span text:style-name="T897">.</text:span><text:span text:style-name="T898"><text:tab/></text:span><text:span text:style-name="T899">Ginčai dėl Savivaldybės mero,<text:s/></text:span><text:span text:style-name="T900">Savivaldybės administracijos priimtų sprendimų (neveikimo) nagrinėjami Administracinių bylų teisenos įstatymo nustatyta tvarka.</text:span></text:p>
      <text:p text:style-name="P901"><text:span text:style-name="T902">101</text:span><text:span text:style-name="T903">.</text:span><text:span text:style-name="T904"><text:tab/></text:span><text:span text:style-name="T905">Pasikeitus teisės aktams, reglamentuojantiems Apraše išdėstytus klausimus, taikomos tų teisės aktų nuostatos.</text:span></text:p>
      <text:p text:style-name="P906"><text:span text:style-name="T907">102</text:span><text:span text:style-name="T908">.</text:span><text:span text:style-name="T909"><text:tab/></text:span><text:span text:style-name="T910">Asmenys, pažeidę šio Aprašo reikalavimus, atsako teisės aktų nustatyta tvarka.</text:span></text:p>
      <text:p text:style-name="P911"><text:span text:style-name="T912">_____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Kauno rajono savivaldybės administracija, Potvarkis</text:span></text:p>
      <text:p text:style-name="P922"><text:span text:style-name="T923">Nr.<text:s/></text:span><text:a xlink:href="https://www.e-tar.lt/portal/legalAct.html?documentId=6f335926ae4411ef90b5ee8931e5ce5e" office:target-frame-name="_top" xlink:show="replace"><text:span text:style-name="T924">MP-1245</text:span></text:a><text:span text:style-name="T925">, 2024-10-31, paskelbta TAR 2024-11-29, i. k. 2024-21017</text:span></text:p>
      <text:p text:style-name="P926"><text:span text:style-name="T927">Dėl Kauno rajono savivaldybės mero 2024 m. rugpjūčio 21 d. potvarkio Nr. MP-999 „Dėl Kauno rajon</text:span><text:span text:style-name="T928">o savivaldybės asmens (šeimos) socialinių paslaugų poreikio nustatymo, skyrimo ir organizavimo t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5"><text:page-number text:fixed="false">22</text:page-number></text:p>
        <text:p text:style-name="P66"/>
      </style:header>
      <style:footer>
        <text:p text:style-name="P67"/>
      </style:foot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04T09:47:00Z</meta:creation-date>
    <dc:date>2024-12-04T09:47:00Z</dc:date>
    <meta:print-date>2024-08-14T07:35:00Z</meta:print-date>
    <meta:template xlink:href="Normal.dotm" xlink:type="simple"/>
    <meta:editing-cycles>2</meta:editing-cycles>
    <meta:editing-duration>PT0S</meta:editing-duration>
    <meta:document-statistic meta:page-count="3" meta:paragraph-count="683" meta:word-count="7788" meta:character-count="60848" meta:row-count="1279" meta:non-whitespace-character-count="53743"/>
  </office:meta>
</office:document-meta>
</file>