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etter-spacing="0.0138in"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line-height-at-least="0.1666in"/>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fo:letter-spacing="-0.0013i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fo:letter-spacing="-0.0013in"/>
    </style:style>
    <style:style style:name="P52" style:parent-style-name="Normal" style:family="paragraph">
      <style:paragraph-properties fo:text-align="justify" fo:text-indent="0.375in"/>
    </style:style>
    <style:style style:name="T53" style:parent-style-name="DefaultParagraphFont" style:family="text">
      <style:text-properties style:font-weight-complex="bold" fo:color="#000000" fo:letter-spacing="-0.0013in"/>
    </style:style>
    <style:style style:name="T54" style:parent-style-name="DefaultParagraphFont" style:family="text">
      <style:text-properties style:font-weight-complex="bold" fo:color="#000000" fo:letter-spacing="-0.0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style:font-weight-complex="bold" fo:color="#000000" fo:letter-spacing="-0.0013in"/>
    </style:style>
    <style:style style:name="T60" style:parent-style-name="DefaultParagraphFont" style:family="text">
      <style:text-properties style:font-weight-complex="bold" fo:color="#000000" fo:letter-spacing="-0.0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line-height-at-least="0.1666in"/>
    </style:style>
    <style:style style:name="P65"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71"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72"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73" style:parent-style-name="Normal" style:family="paragraph">
      <style:paragraph-properties style:line-height-at-least="0.1666in"/>
      <style:text-properties style:font-weight-complex="bold" style:font-size-complex="12pt" style:language-asian="lt" style:country-asian="LT"/>
    </style:style>
    <style:style style:name="P74" style:parent-style-name="Normal" style:family="paragraph">
      <style:paragraph-properties fo:text-align="center" style:line-height-at-least="0.166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line-height-at-least="0.1666in"/>
      <style:text-properties style:font-size-complex="12pt" style:language-asian="lt" style:country-asian="LT"/>
    </style:style>
    <style:style style:name="P77" style:parent-style-name="Normal" style:family="paragraph">
      <style:paragraph-properties fo:text-align="center" style:line-height-at-least="0.166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line-height-at-least="0.166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1666in"/>
      <style:text-properties style:font-size-complex="12pt" style:language-asian="lt" style:country-asian="LT"/>
    </style:style>
    <style:style style:name="P83" style:parent-style-name="Normal" style:family="paragraph">
      <style:paragraph-properties fo:text-align="justify" style:line-height-at-least="0.1666in"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666in"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666in" fo:text-indent="0.295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2958in"/>
    </style:style>
    <style:style style:name="P101" style:parent-style-name="Normal" style:family="paragraph">
      <style:paragraph-properties fo:text-align="center" style:line-height-at-least="0.1666in" fo:text-indent="0.2958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line-height-at-least="0.1666in" fo:text-indent="0.2958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line-height-at-least="0.1666in" fo:text-indent="0.2958in"/>
      <style:text-properties style:font-size-complex="12pt" style:language-asian="lt" style:country-asian="LT"/>
    </style:style>
    <style:style style:name="P107" style:parent-style-name="Normal" style:family="paragraph">
      <style:paragraph-properties fo:text-align="justify" style:line-height-at-least="0.1666in"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2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666in" fo:text-indent="0.29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666in" fo:text-indent="0.295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666in" fo:text-indent="0.295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2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666in"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295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666in" fo:text-indent="0.2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295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666in" fo:text-indent="0.2958in"/>
    </style:style>
    <style:style style:name="P144" style:parent-style-name="Normal" style:family="paragraph">
      <style:paragraph-properties fo:text-align="center" style:line-height-at-least="0.1666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line-height-at-least="0.1666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1666in" fo:text-indent="0.2958in"/>
      <style:text-properties style:font-size-complex="12pt" style:language-asian="lt" style:country-asian="LT"/>
    </style:style>
    <style:style style:name="P150" style:parent-style-name="Normal" style:family="paragraph">
      <style:paragraph-properties fo:text-align="justify" style:line-height-at-least="0.1666in" fo:text-indent="0.295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295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666in"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1666in" fo:text-indent="0.2958in"/>
    </style:style>
    <style:style style:name="P162" style:parent-style-name="Normal" style:family="paragraph">
      <style:paragraph-properties fo:text-align="center" style:line-height-at-least="0.1666in" fo:text-indent="0.2958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1666in" fo:text-indent="0.2958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2958in"/>
      <style:text-properties fo:font-weight="bold" style:font-weight-asian="bold" style:font-size-complex="12pt" style:language-asian="lt" style:country-asian="LT"/>
    </style:style>
    <style:style style:name="P168" style:parent-style-name="Normal" style:family="paragraph">
      <style:paragraph-properties fo:text-align="justify" style:line-height-at-least="0.1666in"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666in" fo:text-indent="0.2958in"/>
    </style:style>
    <style:style style:name="P173" style:parent-style-name="Normal" style:family="paragraph">
      <style:paragraph-properties fo:text-align="center" style:line-height-at-least="0.1666in" fo:text-indent="0.2958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line-height-at-least="0.1666in" fo:text-indent="0.2958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line-height-at-least="0.1666in" fo:text-indent="0.2958in"/>
      <style:text-properties style:font-size-complex="12pt" style:language-asian="lt" style:country-asian="LT"/>
    </style:style>
    <style:style style:name="P179" style:parent-style-name="Normal" style:family="paragraph">
      <style:paragraph-properties fo:text-align="justify" style:line-height-at-least="0.1666in" fo:text-indent="0.2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66in"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666in"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666in"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rial" style:font-name-complex="Arial" fo:font-size="14.5pt" style:font-size-asian="14.5pt" style:font-size-complex="14.5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2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295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666in"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666in" fo:text-indent="0.295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text-indent="0.2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666in"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666in" fo:text-indent="0.2958in"/>
    </style:style>
    <style:style style:name="P256" style:parent-style-name="Normal" style:family="paragraph">
      <style:paragraph-properties fo:text-align="justify" style:line-height-at-least="0.1666in" fo:text-indent="0.29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666in"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666in" fo:text-indent="0.2958in"/>
    </style:style>
    <style:style style:name="P266" style:parent-style-name="Normal" style:family="paragraph">
      <style:paragraph-properties fo:text-align="justify" style:line-height-at-least="0.1666in"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666in" fo:text-indent="0.2958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text-indent="0.2958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666in" fo:text-indent="0.295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1666in"/>
    </style:style>
    <style:style style:name="P283" style:parent-style-name="Normal" style:family="paragraph">
      <style:paragraph-properties fo:text-align="center" style:line-height-at-least="0.1666in" fo:text-indent="0.2958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line-height-at-least="0.1666in" fo:text-indent="0.2958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style:line-height-at-least="0.1666in" fo:text-indent="0.2958in"/>
      <style:text-properties style:font-size-complex="12pt" style:language-asian="lt" style:country-asian="LT"/>
    </style:style>
    <style:style style:name="P289" style:parent-style-name="Normal" style:family="paragraph">
      <style:paragraph-properties fo:text-align="justify" style:line-height-at-least="0.1666in" fo:text-indent="0.2958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666in" fo:text-indent="0.2958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666in" fo:text-indent="0.2958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666in" fo:text-indent="0.2958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666in" fo:text-indent="0.2958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666in" fo:text-indent="0.295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666in"/>
    </style:style>
    <style:style style:name="P320" style:parent-style-name="Normal" style:family="paragraph">
      <style:paragraph-properties fo:text-align="center" style:line-height-at-least="0.1666in" fo:text-indent="0.295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line-height-at-least="0.1666in" fo:text-indent="0.295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line-height-at-least="0.1666in" fo:text-indent="0.295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line-height-at-least="0.1666in" fo:text-indent="0.295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line-height-at-least="0.1666in" fo:text-indent="0.2958in"/>
      <style:text-properties style:font-size-complex="12pt" style:language-asian="lt" style:country-asian="LT"/>
    </style:style>
    <style:style style:name="P330" style:parent-style-name="Normal" style:family="paragraph">
      <style:paragraph-properties fo:text-align="justify" style:line-height-at-least="0.1666in" fo:text-indent="0.295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666in" fo:text-indent="0.295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666in"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666in" fo:text-indent="1.97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666in"/>
      <style:text-properties style:font-size-complex="12pt" style:language-asian="lt" style:country-asian="LT"/>
    </style:style>
    <style:style style:name="TableColumn346" style:family="table-column">
      <style:table-column-properties style:column-width="3.2243in"/>
    </style:style>
    <style:style style:name="TableColumn347" style:family="table-column">
      <style:table-column-properties style:column-width="3.225in"/>
    </style:style>
    <style:style style:name="Table345" style:family="table">
      <style:table-properties style:width="6.4493in" fo:margin-left="0in" table:align="left"/>
    </style:style>
    <style:style style:name="TableRow348" style:family="table-row">
      <style:table-row-properties style:min-row-height="1.1368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line-height-at-least="0.1666in"/>
      <style:text-properties style:font-size-complex="12pt" style:language-asian="lt" style:country-asian="LT"/>
    </style:style>
    <style:style style:name="P351" style:parent-style-name="Normal" style:family="paragraph">
      <style:paragraph-properties fo:text-align="justify" style:line-height-at-least="0.1666in"/>
      <style:text-properties style:font-size-complex="12pt" style:language-asian="lt" style:country-asian="LT"/>
    </style:style>
    <style:style style:name="P352" style:parent-style-name="Normal" style:family="paragraph">
      <style:paragraph-properties fo:text-align="justify" style:line-height-at-least="0.1666in" fo:text-indent="0.2958in"/>
      <style:text-properties style:font-size-complex="12pt" style:language-asian="lt" style:country-asian="LT"/>
    </style:style>
    <style:style style:name="P353" style:parent-style-name="Normal" style:family="paragraph">
      <style:paragraph-properties fo:text-align="justify" style:line-height-at-least="0.1666in"/>
      <style:text-properties style:font-size-complex="12pt" style:language-asian="lt" style:country-asian="LT"/>
    </style:style>
    <style:style style:name="P354" style:parent-style-name="Normal" style:family="paragraph">
      <style:paragraph-properties fo:text-align="justify" style:line-height-at-least="0.1666in"/>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line-height-at-least="0.1666in"/>
      <style:text-properties style:font-size-complex="12pt" style:language-asian="lt" style:country-asian="LT"/>
    </style:style>
    <style:style style:name="P357" style:parent-style-name="Normal" style:family="paragraph">
      <style:paragraph-properties fo:text-align="justify" style:line-height-at-least="0.1666in"/>
      <style:text-properties style:font-size-complex="12pt" style:language-asian="lt" style:country-asian="LT"/>
    </style:style>
    <style:style style:name="P358" style:parent-style-name="Normal" style:family="paragraph">
      <style:paragraph-properties fo:text-align="justify" style:line-height-at-least="0.1666in" fo:text-indent="0.3388in"/>
      <style:text-properties style:font-size-complex="12pt" style:language-asian="lt" style:country-asian="LT"/>
    </style:style>
    <style:style style:name="P359" style:parent-style-name="Normal" style:family="paragraph">
      <style:paragraph-properties fo:text-align="justify" style:line-height-at-least="0.1666in" fo:text-indent="0.043in"/>
      <style:text-properties style:font-size-complex="12pt" style:language-asian="lt" style:country-asian="LT"/>
    </style:style>
    <style:style style:name="P360" style:parent-style-name="Normal" style:family="paragraph">
      <style:paragraph-properties fo:text-align="justify" style:line-height-at-least="0.1666in"/>
      <style:text-properties style:font-size-complex="12pt" style:language-asian="lt" style:country-asian="LT"/>
    </style:style>
    <style:style style:name="P361" style:parent-style-name="Normal" style:family="paragraph">
      <style:paragraph-properties style:line-height-at-least="0.1666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24</text:span></text:p>
      <text:p text:style-name="P8"/>
      <text:p text:style-name="P9"><text:span text:style-name="T10">Sprendimas paskelbtas: TAR 2020-06-01, i. k. 2020-11763</text:span></text:p>
      <text:p text:style-name="P11"/>
      <text:p text:style-name="P12"/>
      <text:p text:style-name="P13"><text:span text:style-name="T14"><draw:frame draw:z-index="0" draw:id="id0" draw:style-name="a0" draw:name="Picture 1" text:anchor-type="as-char" svg:x="0in" svg:y="0in" svg:width="0.6548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 DĖL tELŠIŲ R. UPYNOS PAGRINDINės MOKYKLos ir Telšių r. LUOKĖS VYTAUTO KLEIVOS GIMNAZIJOS reorganizavimo sąlygų aprašo IR telšių r. LUOKĖS VYTAUTO KLEIVOS GIMNAZIJOS nuostatų patvirtinimo<text:s/></text:p>
      <text:p text:style-name="P20"/>
      <text:p text:style-name="P21">2020 m. gegužės 28 d. Nr. T1-160</text:p>
      <text:p text:style-name="P22">Telšiai</text:p>
      <text:p text:style-name="P23"/>
      <text:p text:style-name="P24">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text:s/>dalimi,<text:s/><text:span text:style-name="T25">Telšių rajono savivaldybės mokyklų tinklo pertvarkos 2016–2020 metų bendrojo plano, patvirtinto Telšių rajono savivaldybės tarybos 2016 m. gruodžio 28 d. sprendimu Nr. T1-445 „Dėl Telšių rajono savivaldybės bendrojo ugdymo mokyklų tinklo pertvarko</text:span><text:span text:style-name="T26">s 2016–2020 metų bendrojo plano patvirtinimo“, 1 priedo 20 ir 25 punktais bei atsižvelgdama į Telšių rajono savivaldybės tarybos 2020 m. balandžio 16 d. sprendimą Nr. T1-88 „Dėl sutikimo reorganizuoti Telšių r. Upynos pagrindinę mokyklą, prijungiant ją pri</text:span><text:span text:style-name="T27">e Telšių r. Luokės Vytauto Kleivos gimnazijos“, Telšių rajono savivaldybės taryba <text:s text:c="3"/>n u s p r e n d ž i a:<text:s/></text:span></text:p>
      <text:p text:style-name="P28"><text:span text:style-name="T29">1</text:span><text:span text:style-name="T30">. Patvirtinti:</text:span></text:p>
      <text:p text:style-name="P31"><text:span text:style-name="T32">1.1</text:span><text:span text:style-name="T33">. Telšių r. Upynos pagrindinės mokyklos ir Telšių r. Luokės Vytauto Kleivos gimnazijos reorganizavimo sąlygų aprašą (pride</text:span><text:span text:style-name="T34">dama).</text:span></text:p>
      <text:p text:style-name="P35"><text:span text:style-name="T36">1.2.</text:span><text:span text:style-name="T37"><text:s/>Neteko galios nuo 2021-08-24</text:span></text:p>
      <text:p text:style-name="P38">Papunkčio naikinimas:</text:p>
      <text:p text:style-name="P39"><text:span text:style-name="T40">Nr.<text:s/></text:span><text:a xlink:href="https://www.e-tar.lt/portal/legalAct.html?documentId=711c6420da3511eb9f09e7df20500045" office:target-frame-name="_top" xlink:show="replace"><text:span text:style-name="T41">T1-290</text:span></text:a><text:span text:style-name="T42">, 2021-06-23, paskelbta TAR 2021-07-01, i. k. 2021-14940</text:span></text:p>
      <text:p text:style-name="Normal"/>
      <text:p text:style-name="P43"><text:span text:style-name="T44">2</text:span><text:span text:style-name="T45">. Įgalioti Renatą Buivydienę, Telšių r. Luokės Vytauto Kleivos gimnazijos direktorę, pasirašyti patvirtintus Telšių r. Luokės Vytauto Kleivos gimnazijos nuostatus <text:s/>ir juos įregistruoti Juridinių asmenų registre teisės aktų nustatyta tvarka.</text:span></text:p>
      <text:p text:style-name="P46"><text:span text:style-name="T47">3</text:span><text:span text:style-name="T48">.<text:s/></text:span><text:span text:style-name="T49">Įpareigoti Stanislavą Grigolienę,<text:s/></text:span>Telšių r. Upynos pagrindinės mokyklos direktorę<text:span text:style-name="T50">,</text:span><text:s/><text:span text:style-name="T51">iki 2020 m. rugpjūčio 31 d. išregistruoti mokyklą Juridinių asmenų registre<text:s/></text:span>ir atlikti visus kitus su tuo susijusius veiksmus.</text:p>
      <text:p text:style-name="P52"><text:span text:style-name="T53">4</text:span><text:span text:style-name="T54">.<text:s/></text:span><text:span text:style-name="T55">Pripažinti netekusiu galios Telšių rajo</text:span><text:span text:style-name="T56">no savivaldybės tarybos<text:s/></text:span>2019 m. birželio 27 d. sprendimo Nr. T1-242<text:s/><text:span text:style-name="T57">„Dėl Telšių r. Luokės Vytauto Kleivos gimnazijos nuostatų patvirtinimo“ 1 punktą.<text:s/></text:span></text:p>
      <text:p text:style-name="P58"><text:span text:style-name="T59">5</text:span><text:span text:style-name="T60">.<text:s/></text:span><text:span text:style-name="T61">Nustatyti, kad šio sprendimo 4 punktas įsigalioja nuo šio sprendimo 1.2 papunkčiu patvirtintų nuos</text:span><text:span text:style-name="T62">tatų įregistravimo Juridinių asmenų registre dienos.</text:span></text:p>
      <text:p text:style-name="Normal"/>
      <text:p text:style-name="Normal"/>
      <text:p text:style-name="P63">Savivaldybės meras<text:tab/><text:tab/><text:tab/><text:tab/><text:tab/><text:tab/><text:tab/><text:tab/>Kęstutis Gusarovas<text:s/></text:p>
      <text:p text:style-name="P64"/>
      <text:soft-page-break/>
      <text:p text:style-name="P65">PATVIRTINTA</text:p>
      <text:p text:style-name="P71">Telšių rajono savivaldybės tarybos</text:p>
      <text:p text:style-name="P72">2020 m. gegužės 28 d. sprendimu Nr. T1-160</text:p>
      <text:p text:style-name="P73"/>
      <text:p text:style-name="P74"><text:span text:style-name="T75">TELŠIŲ R. UPYNOS PAGRINDINĖS MOKYKLOS IR TELŠIŲ R. LUOKĖS VYTAUTO KLEIVOS GIMNAZIJOS REORGANIZ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elšių r. Upynos p</text:span><text:span text:style-name="T86">agrindinės mokyklos ir Telšių r. Luokės Vytauto Kleivos gimnazijos reorganizavimo sąlygų aprašas (toliau – Aprašas) nustato Telšių r. Upynos pagrindinės mokyklos reorganizavimo prijungimo būdu prie Telšių r. Luokės Vytauto Kleivos gimnazijos tvarką.</text:span></text:p>
      <text:p text:style-name="P87"><text:span text:style-name="T88">2</text:span><text:span text:style-name="T89">.</text:span><text:span text:style-name="T90"><text:s/>Aprašas parengtas vadovaujantis Lietuvos Respublikos civilinio kodekso 2.96 straipsniu, 2.97 straipsnio 3 dalimi, 2.99 straipsnio 1 ir 2 dalimis, 2.101 ir 2.103 straipsniais, Lietuvos Respublikos biudžetinių įstaigų įstatymo 14 straipsniu, Lietuvos Respub</text:span><text:span text:style-name="T91">likos švietimo įstatymo 44 straipsnio 2 ir 6 dalimis,<text:s/></text:span><text:span text:style-name="T92">Telšių rajono savivaldybės tarybos 2020 m. balandžio 16 d. sprendimu Nr. T1-88<text:s/></text:span><text:span text:style-name="T93">„Dėl sutikimo reorganizuoti Telšių r. Upynos pagrindinę mokyklą, prijungiant ją prie Telšių r. Luokės Vytauto Kleivos gimna</text:span><text:span text:style-name="T94">zijos“</text:span><text:span text:style-name="T95">.</text:span></text:p>
      <text:p text:style-name="P96"><text:span text:style-name="T97">3</text:span><text:span text:style-name="T98">. Reorganizavimo tikslas –<text:s/></text:span><text:span text:style-name="T99">mažinti valdymo išlaidas, racionaliau ir efektyviau naudoti turimus išteklius, siekiant ugdymo kokybės.</text:span></text:p>
      <text:p text:style-name="P100"/>
      <text:p text:style-name="P101"><text:span text:style-name="T102">II</text:span><text:span text:style-name="T103"><text:s/>SKYRIUS<text:s/></text:span></text:p>
      <text:p text:style-name="P104"><text:span text:style-name="T105">INFORMACIJA APIE REORGANIZUOJAMĄ IR REORGANIZAVIME DALYVAUJANTĮ JURIDINĮ ASMENĮ</text:span></text:p>
      <text:p text:style-name="P106"/>
      <text:p text:style-name="P107"><text:span text:style-name="T108">4</text:span><text:span text:style-name="T109">. Reorg</text:span><text:span text:style-name="T110">anizuojamas juridinis asmuo – Telšių r. Upynos pagrindinė mokykla (toliau – Upynos pagrindinė mokykla), kurios:</text:span></text:p>
      <text:p text:style-name="P111"><text:span text:style-name="T112">4.1</text:span><text:span text:style-name="T113">. teisinė forma – biudžetinė įstaiga;</text:span></text:p>
      <text:p text:style-name="P114"><text:span text:style-name="T115">4.2</text:span><text:span text:style-name="T116">. buveinė – Kuršėnų g. 45, Upynos k., Telšių r. sav.;<text:s/></text:span></text:p>
      <text:p text:style-name="P117"><text:span text:style-name="T118">4.3</text:span><text:span text:style-name="T119">. įstaigos kodas –<text:s/></text:span><text:span text:style-name="T120">190584926</text:span><text:span text:style-name="T121">;<text:s/></text:span></text:p>
      <text:p text:style-name="P122"><text:span text:style-name="T123">4.4</text:span><text:span text:style-name="T124">. registrai, kuriuose kaupiami ir saugomi duomenys apie juridinį asmenį, – Juridinių asmenų registras, Švietimo ir mokslo institucijų registras.</text:span></text:p>
      <text:p text:style-name="P125"><text:span text:style-name="T126">5</text:span><text:span text:style-name="T127">. Reorganizavime dalyvaujantis juridinis asmuo – Telšių r. Luokės Vytauto Kleivos gimnazija<text:s/></text:span><text:span text:style-name="T128">(toliau – Luokės Vytauto Kleivos gimnazija), kurios:</text:span></text:p>
      <text:p text:style-name="P129"><text:span text:style-name="T130">5.1</text:span><text:span text:style-name="T131">. teisinė forma – biudžetinė įstaiga;</text:span></text:p>
      <text:p text:style-name="P132"><text:span text:style-name="T133">5.2</text:span><text:span text:style-name="T134">. buveinė – Mokyklos g. 5, Luokės mstl., Telšių r. sav.;<text:s/></text:span></text:p>
      <text:p text:style-name="P135"><text:span text:style-name="T136">5.3</text:span><text:span text:style-name="T137">. įstaigos kodas –<text:s/></text:span>290558380<text:span text:style-name="T138">;</text:span></text:p>
      <text:p text:style-name="P139"><text:span text:style-name="T140">5.4</text:span><text:span text:style-name="T141">. registrai, kuriuose kaupiami ir saugomi duomenys<text:s/></text:span><text:span text:style-name="T142">apie juridinį asmenį, – Juridinių asmenų registras, Švietimo ir mokslo institucijų registras.</text:span></text:p>
      <text:p text:style-name="P143"/>
      <text:p text:style-name="P144"><text:span text:style-name="T145">III</text:span><text:span text:style-name="T146"><text:s/>SKYRIUS<text:s/></text:span></text:p>
      <text:p text:style-name="P147"><text:span text:style-name="T148">REORGANIZAVIMO BŪDAS, <text:s/>PASIBAIGSIANTIS JURIDINIS ASMUO IR TĘSIANTIS VEIKLĄ PO REORGANIZAVIMO JURIDINIS ASMUO</text:span></text:p>
      <text:p text:style-name="P149"/>
      <text:p text:style-name="P150"><text:span text:style-name="T151">6</text:span><text:span text:style-name="T152">. Reorganizavimo būdas –<text:s/></text:span><text:span text:style-name="T153">prijungimas: Upynos pagrindinė mokykla prijungiama prie Luokės Vytauto Kleivos gimnazijos.<text:s/></text:span></text:p>
      <text:p text:style-name="P154"><text:span text:style-name="T155">7</text:span><text:span text:style-name="T156">. Po reorganizavimo pasibaigiantis juridinis asmuo – Upynos pagrindinė mokykla.</text:span></text:p>
      <text:p text:style-name="P157"><text:span text:style-name="T158">8</text:span><text:span text:style-name="T159">. Po reorganizavimo veiksiantis juridinis asmuo – Luokės Vytauto Kleivos g</text:span><text:span text:style-name="T160">imnazija, turinti Upynos skyrių, vykdantį ikimokyklinio, priešmokyklinio, pradinio ir neformaliojo ugdymo programas.</text:span></text:p>
      <text:p text:style-name="P161"/>
      <text:p text:style-name="P162"><text:span text:style-name="T163">IV</text:span><text:span text:style-name="T164"><text:s/>SKYRIUS</text:span></text:p>
      <text:p text:style-name="P165"><text:span text:style-name="T166">PO REORGANIZAVIMO VEIKSIANČIO JURIDINIO ASMENS TEISES IR PAREIGAS ĮGYVENDINANTI INSTITUCIJA</text:span></text:p>
      <text:p text:style-name="P167"/>
      <text:p text:style-name="P168"><text:span text:style-name="T169">9</text:span><text:span text:style-name="T170">. Po reorganizavimo<text:s/></text:span><text:span text:style-name="T171">veiksiančio juridinio asmens Luokės Vytauto Kleivos gimnazijos savininko teises ir pareigas įgyvendinanti institucija – Telšių rajono savivaldybės taryba.</text:span></text:p>
      <text:p text:style-name="P172"/>
      <text:p text:style-name="P173"><text:span text:style-name="T174">V</text:span><text:span text:style-name="T175"><text:s/>SKYRIUS</text:span></text:p>
      <text:p text:style-name="P176"><text:span text:style-name="T177">JURIDINIŲ ASMENŲ TEISĖS, PAREIGOS REORGANIZAVIMO LAIKOTARPIU</text:span></text:p>
      <text:p text:style-name="P178"/>
      <text:p text:style-name="P179"><text:span text:style-name="T180">10</text:span><text:span text:style-name="T181">. Reorganizavimą</text:span><text:span text:style-name="T182"><text:s/>vykdo Upynos pagrindinės mokyklos ir Luokės Vytauto Kleivos gimnazijos direktoriai.</text:span></text:p>
      <text:p text:style-name="P183"><text:span text:style-name="T184">11</text:span><text:span text:style-name="T185">. Iki 2020 m. balandžio 24 d. parengiamas Aprašas ir pranešimas apie Aprašo parengimą (atsakingi – Upynos pagrindinės mokyklos ir Luokės Vytauto Kleivos gimnazijos d</text:span><text:span text:style-name="T186">irektoriai).</text:span></text:p>
      <text:p text:style-name="P187"><text:span text:style-name="T188">12</text:span><text:span text:style-name="T189">. Ne vėliau kaip iki 2020 m. balandžio 28 d. pranešimas apie Aprašo parengimą kartu su Aprašu vieną kartą viešai paskelbiamas įstaigų interneto svetainėse bei vieną kartą raštu pranešama visiems kreditoriams (atsakingi – Upynos pagrindin</text:span><text:span text:style-name="T190">ės mokyklos ir Luokės Vytauto Kleivos gimnazijos direktoriai).</text:span></text:p>
      <text:p text:style-name="P191"><text:span text:style-name="T192">13</text:span><text:span text:style-name="T193">. Ne vėliau kaip pirmą viešo paskelbimo apie Aprašo parengimą dieną dokumentai (prašymas įregistruoti juridinio asmens teisinį statusą, Aprašas ir dokumentas, patvirtinantis, kad sumokėta</text:span><text:span text:style-name="T194">s atlygis už įregistravimą) pateikiami Juridinių asmenų registrui. Upynos pagrindinė mokykla įgyja reorganizuojamos įstaigos statusą, o Luokės Vytauto Kleivos gimnazija – dalyvaujančios reorganizavime įstaigos statusą (atsakingi – Upynos pagrindinės mokykl</text:span><text:span text:style-name="T195">os ir Luokės Vytauto Kleivos gimnazijos direktoriai).<text:s/></text:span></text:p>
      <text:p text:style-name="P196"><text:span text:style-name="T197">14</text:span><text:span text:style-name="T198">. Per 3 dienas nuo juridinio asmens teisinio statuso „reorganizuojamas“ įregistravimo Juridinių asmenų registre Valstybinio socialinio draudimo fondo valdybos Mažeikių skyriui pateikiamas 6-SD fo</text:span><text:span text:style-name="T199">rmos pranešimas (atsakingi – Upynos pagrindinės mokyklos ir Luokės Vytauto Kleivos gimnazijos direktoriai).</text:span></text:p>
      <text:p text:style-name="P200"><text:span text:style-name="T201">15</text:span><text:span text:style-name="T202">. A</text:span><text:span text:style-name="T203">pie mokyklų reorganizavimą pranešama Klaipėdos apskrities valstybinės mokesčių inspekcijos Telšių poskyriui</text:span><text:span text:style-name="T204"><text:s/></text:span><text:span text:style-name="T205">(</text:span><text:span text:style-name="T206">atsakingi – Upynos pagrindinės</text:span><text:span text:style-name="T207"><text:s/>mokyklos ir Luokės Vytauto Kleivos gimnazijos direktoriai)</text:span><text:span text:style-name="T208">.</text:span></text:p>
      <text:p text:style-name="P209"><text:span text:style-name="T210">16</text:span><text:span text:style-name="T211">. Iki 2020 m. balandžio 30 d. Telšių rajono savivaldybės administracijos Švietimo ir sporto skyriui pateikiamas su Luokės Vytauto Kleivos gimnazijos taryba suderintas Luokės Vytauto Kleivos</text:span><text:span text:style-name="T212"><text:s/>gimnazijos nuostatų projektas (atsakingas – Luokės Vytauto Kleivos gimnazijos direktorius).</text:span></text:p>
      <text:p text:style-name="P213"><text:span text:style-name="T214">17</text:span><text:span text:style-name="T215">. Iki 2020 m. gegužės 13 d. parengiamas Telšių rajono savivaldybės tarybos sprendimo projektas dėl A</text:span><text:span text:style-name="T216">prašo ir Luokės Vytauto Kleivos gimnazijos nuostatų patvi</text:span><text:span text:style-name="T217">rtinimo (atsakingas –<text:s/></text:span><text:span text:style-name="T218">Telšių rajono savivaldybės administracijos Švietimo ir sporto skyrius).</text:span></text:p>
      <text:p text:style-name="P219"><text:span text:style-name="T220">18</text:span><text:span text:style-name="T221">. Per 5 dienas nuo Telšių rajono savivaldybės tarybos priimto sprendimo, patvirtinusio Aprašą, Juridinio asmenų registrui pateikiama sprendimo kopija<text:s/></text:span><text:span text:style-name="T222">(</text:span><text:span text:style-name="T223">atsak</text:span><text:span text:style-name="T224">ingi – Upynos pagrindinės mokyklos ir Luokės Vytauto Kleivos gimnazijos direktoriai).</text:span></text:p>
      <text:p text:style-name="P225"><text:span text:style-name="T226">19</text:span><text:span text:style-name="T227">. Iki 2020 m. gegužės 13 d. <text:s/>suderinamas perkeliamų Upynos pagrindinės mokyklos pareigybių sąrašas ir etatų skaičius į Luokės Vytauto Kleivos gimnaziją (atsakingi –</text:span><text:span text:style-name="T228"><text:s/>Upynos pagrindinės mokyklos ir Luokės Vytauto Kleivos gimnazijos direktoriai).</text:span></text:p>
      <text:p text:style-name="P229"><text:span text:style-name="T230">20</text:span><text:span text:style-name="T231">. Iki 2020 m. liepos 1 d., neviršijant Telšių rajono savivaldybės tarybos nustatyto didžiausio leistino pareigybių skaičiaus, patvirtinamas Luokės Vytauto Kleivos<text:s/></text:span><text:span text:style-name="T232">gimnazijos pareigybių sąrašas, įstaigos struktūra, įsigaliosiantys nuo 2020 m. rugsėjo 1 d. (atsakingas – Luokės Vytauto Kleivos gimnazijos direktorius).</text:span></text:p>
      <text:p text:style-name="P233"><text:span text:style-name="T234">21</text:span><text:span text:style-name="T235">. Rengiamos konsultacijos su mokyklos darbuotojų atstovais apie darbo sąlygų pasikeitimą ir gali</text:span><text:span text:style-name="T236">mą atleidimą iš darbo, kad būtų išvengta neigiamų pasekmių arba jos būtų sušvelnintos</text:span><text:span text:style-name="T237"><text:s/></text:span><text:span text:style-name="T238">(atsakingas – Upynos pagrindinės mokyklos direktorius).</text:span></text:p>
      <text:p text:style-name="P239"><text:span text:style-name="T240">22</text:span><text:span text:style-name="T241">. Teisės aktų nustatyta tvarka ir terminais įspėjami darbuotojai apie darbo sutarties sąlygų pasikeitimą,<text:s/></text:span><text:span text:style-name="T242">at</text:span><text:span text:style-name="T243">liekami visi su darbo santykiais susiję juridiniai veiksmai<text:s/></text:span><text:span text:style-name="T244">(atsakingas – Upynos pagrindinės mokyklos direktorius).</text:span></text:p>
      <text:p text:style-name="P245"><text:span text:style-name="T246">23</text:span><text:span text:style-name="T247">. Teisės aktų nustatyta tvarka ir terminais Valstybinio socialinio draudimo fondo valdybos Mažeikių skyriui pateikiama reikiama inform</text:span><text:span text:style-name="T248">acija apie apdraustųjų valstybinio socialinio draudimo pabaigą, nurodant apdraustuosius, kurių valstybinis socialinis draudimas nutraukiamas Upynos pagrindinėje mokykloje ir bus tęsiamas Luokės Vytauto Kleivos gimnazijoje (atsakingi – Upynos pagrindinės mo</text:span><text:span text:style-name="T249">kyklos ir Luokės Vytauto Kleivos gimnazijos direktoriai).</text:span></text:p>
      <text:p text:style-name="P250"><text:span text:style-name="T251">24</text:span><text:span text:style-name="T252">. Teisės aktų nustatyta tvarka ir terminais pranešama Upynos pagrindinės mokyklos direktoriui<text:s/></text:span>apie darbo sutarties sąlygų pasikeitimą ir (arba) darbo sutarties nutraukimą<text:s/><text:span text:style-name="T253">(atsakingas – Telšių<text:s/></text:span><text:span text:style-name="T254">rajono savivaldybės Teisės ir administravimo skyrius).<text:s/></text:span></text:p>
      <text:p text:style-name="P255">25. Į Upynos pagrindinę mokyklą nauji darbuotojai priimami tik suderinus su Luokės Vytauto Kleivos gimnazijos direktoriumi ir apie tai informavus Telšių rajono savivaldybės administracijos Švietimo ir sporto skyrių (atsakingas – Upynos pagrindinės mokyklos direktorius).</text:p>
      <text:p text:style-name="P256"><text:span text:style-name="T257">26</text:span><text:span text:style-name="T258">. Ne vėliau kaip iki 2020 m. gegužės 16 d. raštu<text:s/></text:span><text:span text:style-name="T259">pranešama mokiniams, mokinių ir ugdytinių tėvams (globėjams, rūpintojams) apie numatomą reorganizavimą ir pasiūloma 4 <text:s/>klasių<text:s/></text:span><text:span text:style-name="T260">mokiniams <text:s/>mokymąsi tęsti Luokės Vytauto Kleivos gimnazijoje<text:s/></text:span><text:span text:style-name="T261"><text:s/>(atsakingas – Upynos pagrindinės mokyklos direktorius).</text:span></text:p>
      <text:p text:style-name="P262">27. Reorganizavimo laikotarpiu užtikrinama nepertraukiama įstaigos veikla ir įsipareigojimų vykdymas (atsakingi –<text:s/><text:span text:style-name="T263">Upynos pagrindinės m</text:span><text:span text:style-name="T264">okyklos ir Luokės Vytauto Kleivos gimnazijos</text:span><text:s/>direktoriai).<text:s/></text:p>
      <text:p text:style-name="P265">28. Sandoriai sudaromi tik tie, kurie būtini įstaigos veiklai užtikrinti iki reorganizavimo pabaigos. Sandorių šalys informuojamos apie įstaigos reorganizavimą (atsakingas – Upynos pagrindinės<text:s/>mokyklos direktorius).</text:p>
      <text:p text:style-name="P266">29. Bendradarbiaujant Luokės Vytauto Kleivos<text:s/><text:span text:style-name="T267">gimnazijai su Upynos pagrindine mokykla, gali būti rengiami teisės aktų, susijusių su Upynos pagrindinės mokyklos reorganizavimu, projektai, sudaromos bendros darbo grupės reorganizav</text:span><text:span text:style-name="T268">imo metu kilusiems klausimams spręsti (atsakingi – Upynos pagrindinės mokyklos ir Luokės Vytauto Kleivos gimnazijos direktoriai).</text:span></text:p>
      <text:p text:style-name="P269">30. Reorganizavimas vykdomas iš Upynos pagrindinės mokyklos ir Luokės Vytauto Kleivos gimnazijos patvirtintų biudžetinių asignavimų<text:s/><text:span text:style-name="T270">(atsakingi – Upynos pagrindinės mokyklos ir Luokės Vytauto Kleivos gimnazijos direktoriai)</text:span>.</text:p>
      <text:p text:style-name="P271"><text:span text:style-name="T272">31</text:span><text:span text:style-name="T273">. Ne vėliau kaip iki 2020 m. rugpjūčio 31 d. teisės aktų nustatyta tvarka Upynos pagrindinė mokykla išregistruojama iš</text:span><text:span text:style-name="T274"><text:s/>Juridinių asmenų registro ir<text:s/></text:span><text:span text:style-name="T275"><text:s/>Švietimo ir mokslo institucijų registro</text:span><text:span text:style-name="T276"><text:s/></text:span><text:span text:style-name="T277">(atsakingas – Upynos pagrindinės mokyklos direktorius).</text:span></text:p>
      <text:p text:style-name="P278"><text:span text:style-name="T279">32</text:span><text:span text:style-name="T280">. Iki 2020 m. rugpjūčio 31 d. Juridinių asmenų registrui, Švietimo ir mokslo institucijų registrui pateikiamas prašymas įregistruoti Telšių rajono saviva</text:span><text:span text:style-name="T281">ldybės tarybos patvirtintus Luokės Vytauto Kleivos gimnazijos nuostatus (atsakingas – Luokės Vytauto Kleivos gimnazijos direktorius).</text:span></text:p>
      <text:p text:style-name="P282"/>
      <text:p text:style-name="P283"><text:span text:style-name="T284">VI</text:span><text:span text:style-name="T285"><text:s/>SKYRIUS</text:span></text:p>
      <text:p text:style-name="P286"><text:span text:style-name="T287">TURTO IR DOKUMENTŲ PERDAVIMAS</text:span></text:p>
      <text:p text:style-name="P288"/>
      <text:p text:style-name="P289"><text:span text:style-name="T290">33</text:span><text:span text:style-name="T291">. Iki 2020 m. birželio 19 d. teisės aktų nustatyta tvarka inventorizuojamas Upynos pagrindinės mokyklos turtas, trumpalaikiai ir ilgalaikiai mokėtinų ir gautinų sumų įsipareigojimai, atostoginių kaupiniai, atidėjiniai, banko likučiai, nebaigta statyba ar r</text:span><text:span text:style-name="T292">ekonstrukcija pagal sprendimo reorganizuoti mokyklą priėmimo dienos būklę (atsakingas – Upynos pagrindinės mokyklos direktorius).<text:s/></text:span></text:p>
      <text:p text:style-name="P293"><text:span text:style-name="T294">34</text:span><text:span text:style-name="T295">. Upynos pagrindinės mokyklos turtas (finansinis, ilgalaikis materialusis ir nematerialusis turtas <text:s/>ir įsipareigojimai,</text:span><text:span text:style-name="T296"><text:s/>išskyrus nekilnojamąjį turtą, atsargos ir trumpalaikis materialusis turtas), teisės ir prievolės teisės aktų nustatyta tvarka perduodamos Luokės Vytauto Kleivos gimnazijai (atsakingi –<text:s/></text:span><text:span text:style-name="T297">Upynos pagrindinės mokyklos ir Luokės Vytauto Kleivos gimnazijos direk</text:span><text:span text:style-name="T298">toriai</text:span><text:span text:style-name="T299">, Telšių<text:s/></text:span><text:soft-page-break/><text:span text:style-name="T300">rajono savivaldybės administracijos Centralizuotas biudžetinių įstaigų buhalterinės apskaitos skyrius, Telšių rajono savivaldybės administracijos Ekonomikos ir turto valdymo skyrius).</text:span></text:p>
      <text:p text:style-name="P301"><text:span text:style-name="T302">35</text:span><text:span text:style-name="T303">. Upynos pagrindinės mokyklos dokumentai ir archyva</text:span><text:span text:style-name="T304">s perduodami Luokės Vytauto Kleivos gimnazijai teisės aktų nustatyta tvarka (atsakingi –<text:s/></text:span><text:span text:style-name="T305">Upynos pagrindinės mokyklos ir Luokės Vytauto Kleivos gimnazijos direktoriai</text:span><text:span text:style-name="T306">).<text:s/></text:span></text:p>
      <text:p text:style-name="P307"><text:span text:style-name="T308">36</text:span><text:span text:style-name="T309">. Turto ir dokumentų perdavimas įforminamas perdavimo-priėmimo aktais iki 2020 m.</text:span><text:span text:style-name="T310"><text:s/>rugpjūčio 31 d.<text:s/></text:span></text:p>
      <text:p text:style-name="P311"><text:span text:style-name="T312">37</text:span><text:span text:style-name="T313">. Upynos pagrindinės mokyklos nekilnojamasis turtas Telšių rajono savivaldybės tarybos sprendimu perduodamas Luokės Vytauto Kleivos gimnazijai valdyti, naudoti ir disponuoti juo patikėjimo teise (atsakingas – Telšių rajono<text:s/></text:span><text:span text:style-name="T314">savivaldybės administracijos Ekonomikos ir turto valdymo skyrius). </text:span></text:p>
      <text:p text:style-name="P315"><text:span text:style-name="T316">38</text:span><text:span text:style-name="T317">. Įstatymų <text:s/>nustatyta tvarka sunaikinamas Upynos pagrindinės mokyklos herbinis antspaudas ir spaudai, pasirašius turto ir dokumentacijos perdavimo-priėmimo aktus, po mokyklos išregis</text:span><text:span text:style-name="T318">travimo iš Juridinių asmens registro (atsakingas – Upynos pagrindinės mokyklos direktorius).</text:span></text:p>
      <text:p text:style-name="P319"/>
      <text:p text:style-name="P320"><text:span text:style-name="T321">VII</text:span><text:span text:style-name="T322"><text:s/>SKYRIUS</text:span></text:p>
      <text:p text:style-name="P323"><text:span text:style-name="T324">JURIDINIO ASMENS PASIBAIGIMO MOMENTAS BEI TEISIŲ</text:span></text:p>
      <text:p text:style-name="P325"><text:span text:style-name="T326">IR PAREIGŲ PERĖJIMAS TĘSIANČIAM VEIKLĄ PO REORGANIZAVIMO</text:span></text:p>
      <text:p text:style-name="P327"><text:span text:style-name="T328">JURIDINIAM ASMENIUI</text:span></text:p>
      <text:p text:style-name="P329"/>
      <text:p text:style-name="P330"><text:span text:style-name="T331">39</text:span><text:span text:style-name="T332">. Reorganiz</text:span><text:span text:style-name="T333">avimo pabaiga – Luokės Vytauto Kleivos gimnazijos nuostatų įregistravimo Juridinių asmenų registre diena. Mokyklos reorganizavimas turi būti baigtas iki 2020 m. rugpjūčio 31 d.<text:s/></text:span></text:p>
      <text:p text:style-name="P334"><text:span text:style-name="T335">40</text:span><text:span text:style-name="T336">. Visos Upynos pagrindinės mokyklos teisės ir pareigos teisės aktų nusta</text:span><text:span text:style-name="T337">tyta tvarka pereina Luokės Vytauto Kleivos gimnazijai, kurios savininkas – Telšių rajono savivaldybė, savininko teises ir pareigas įgyvendinanti institucija – Telšių rajono savivaldybės taryba.</text:span></text:p>
      <text:p text:style-name="P338"><text:span text:style-name="T339">41</text:span><text:span text:style-name="T340">. Upynos pagrindinė mokykla baigia veiklą kaip juridinis</text:span><text:span text:style-name="T341"><text:s/>asmuo nuo jos išregistravimo iš Juridinių asmenų registro dienos.</text:span></text:p>
      <text:p text:style-name="P342"><text:span text:style-name="T343">____________________________________</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lšių r. Upynos pagrindinės<text:s/></text:p>
            <text:p text:style-name="P351">mokyklos direktorė<text:s/></text:p>
            <text:p text:style-name="P352"/>
            <text:p text:style-name="P353">Stanislava Grigolienė</text:p>
            <text:p text:style-name="P354"/>
          </table:table-cell>
          <table:table-cell table:style-name="TableCell355">
            <text:p text:style-name="P356">Telšių r. Luokės Vytauto Kleivos<text:s/></text:p>
            <text:p text:style-name="P357">gimnazijos direktorė</text:p>
            <text:p text:style-name="P358"/>
            <text:p text:style-name="P359">Renata Buivydienė</text:p>
            <text:p text:style-name="P360"/>
          </table:table-cell>
        </table:table-row>
      </table:table>
      <text:p text:style-name="P361"/>
      <text:p text:style-name="P362"><text:span text:style-name="T363">Patvirtinta.</text:span><text:span text:style-name="T364"><text:s/>Neteko galios nuo 2021-08-24</text:span></text:p>
      <text:p text:style-name="P365">Priedo naikinimas:</text:p>
      <text:p text:style-name="P366"><text:span text:style-name="T367">Nr.<text:s/></text:span><text:a xlink:href="https://www.e-tar.lt/portal/legalAct.html?documentId=711c6420da3511eb9f09e7df20500045" office:target-frame-name="_top" xlink:show="replace"><text:span text:style-name="T368">T1-290</text:span></text:a><text:span text:style-name="T369">, 2021-06-23, paskelbta TAR 2021-07-01, i. k. 2021-14940</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Tel</text:span><text:span text:style-name="T379">šių rajono savivaldybės taryba, Sprendimas</text:span></text:p>
      <text:p text:style-name="P380"><text:span text:style-name="T381">Nr.<text:s/></text:span><text:a xlink:href="https://www.e-tar.lt/portal/legalAct.html?documentId=711c6420da3511eb9f09e7df20500045" office:target-frame-name="_top" xlink:show="replace"><text:span text:style-name="T382">T1-290</text:span></text:a><text:span text:style-name="T383">, 2021-06-23, paskelbta TAR 2021-07-01, i. k. 2021-14940</text:span></text:p>
      <text:p text:style-name="P384"><text:span text:style-name="T385">Dėl Telšių r. Luokės Vytauto Kleivos gimnazijos<text:s/></text:span><text:span text:style-name="T386">nuostatų patvirt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1-09-06T04:18:00Z</meta:creation-date>
    <dc:date>2021-09-06T04:18:00Z</dc:date>
    <meta:print-date>2013-04-10T11:45:00Z</meta:print-date>
    <meta:template xlink:href="Normal.dotm" xlink:type="simple"/>
    <meta:editing-cycles>2</meta:editing-cycles>
    <meta:editing-duration>PT0S</meta:editing-duration>
    <meta:document-statistic meta:page-count="5" meta:paragraph-count="268" meta:word-count="2062" meta:character-count="15033" meta:row-count="661" meta:non-whitespace-character-count="13239"/>
  </office:meta>
</office:document-meta>
</file>