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694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0-22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 2022-11-28, paskelbta<text:s/></text:span><text:span text:style-name="T11">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amos priemonės program</text:span><text:span text:style-name="T31">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<text:s/></text:span><text:soft-page-break/><text:span text:style-name="T39">finansinės paramos priemonės, įtrauktos į Integruoto sienų valdymo fondą, programos ir Vidaus saugumo fondo<text:s/></text:span><text:span text:style-name="T40">programos valdymą ir kontrolę Lietuvoje, paskyrimo“</text:span><text:span text:style-name="T41"><text:s/>2 punktą, Funkcijų paskirstymo tarp institucijų, įgyvendinant Sienų valdymo ir vizų politikos finansinės paramos priemonės, įtrauktos į Integruoto sienų valdymo fondą, ir Vidaus saugumo fondo 2021</text:span><text:span text:style-name="T42">–</text:span><text:span text:style-name="T43">2027</text:span><text:span text:style-name="T44"> </text:span><text:span text:style-name="T45">m.</text:span><text:span text:style-name="T46"><text:s/>programas, tvarkos aprašo, patvirtinto Lietuvos Respublikos vidaus reikalų ministro 2021</text:span><text:span text:style-name="T47"> </text:span><text:span text:style-name="T48">m. 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iemonės, įtrauktos į<text:s/></text:span><text:span text:style-name="T53">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ldymo fondą, bei Vida</text:span><text:span text:style-name="T58">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 Integruoto sienų vald</text:span><text:span text:style-name="T67">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<text:s/></text:span><text:soft-page-break/><text:span text:style-name="T75">sienų valdymo fondą, 2021–2027</text:span><text:span text:style-name="T76"> </text:span><text:span text:style-name="T77">m. programos veiksmų į</text:span><text:span text:style-name="T78">gyvendinimo planą (pridedama).</text:span></text:p>
      <text:p text:style-name="P79"><text:span text:style-name="T80">2</text:span><text:span text:style-name="T81">.<text:s/></text:span><text:span text:style-name="T82">Pavedu</text:span><text:span text:style-name="T83"><text:s/>šio įsakymo vykdymo kontrolę vidaus reikalų viceministrui pagal veiklos sritį.</text:span></text:p>
      <text:p text:style-name="Normal"/>
      <text:p text:style-name="Normal"/>
      <text:p text:style-name="Normal"/>
      <text:p text:style-name="P84"><text:span text:style-name="T85">Vidaus reikalų minist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"/>Rita Tamašunienė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Veiksmu_igyvendinimo_planas</text:p>
      <text:p text:style-name="P93">Priedo pakeitimai:</text:p>
      <text:p text:style-name="P94"><text:span text:style-name="T95">Nr.<text:s/></text:span><text:a xlink:href="https://www.e-tar.lt/portal/legalAct.html?documentId=4d6360506f1811edbc04912defe897d1" office:target-frame-name="_top" xlink:show="replace"><text:span text:style-name="T96">1V-724</text:span></text:a><text:span text:style-name="T97">, 2022-11-28, paskelbta TAR 2022-11-28, i. k. 2022-24050</text:span></text:p>
      <text:p text:style-name="P98"><text:span text:style-name="T99">Nr.<text:s/></text:span><text:a xlink:href="https://www.e-tar.lt/portal/legalAct.html?documentId=ff8a64f0bcf611ed97b2975f7dad7488" office:target-frame-name="_top" xlink:show="replace"><text:span text:style-name="T100">1V-116</text:span></text:a><text:span text:style-name="T101">, 2023-03-07, paskelbta TAR 2023-03-07, i. k. 2023-04110</text:span></text:p>
      <text:p text:style-name="P102"><text:span text:style-name="T103">Nr.<text:s/></text:span><text:a xlink:href="https://www.e-tar.lt/portal/legalAct.html?documentId=036b59c0f54c11ed9978886e85107ab2" office:target-frame-name="_top" xlink:show="replace"><text:span text:style-name="T104">1V-308</text:span></text:a><text:span text:style-name="T105">, 2023-05-18, paskelbta TAR 2023-05-18, i. k. 2023-09340</text:span></text:p>
      <text:p text:style-name="P106"><text:span text:style-name="T107">Nr.<text:s/></text:span><text:a xlink:href="https://www.e-tar.lt/portal/legalAct.html?documentId=835d3b702a3611ee9de9e7e0fd363afc" office:target-frame-name="_top" xlink:show="replace"><text:span text:style-name="T108">1V-481</text:span></text:a><text:span text:style-name="T109">, 2023-07-24, paskelbta TAR 2023-07-24, i. k. 2023-15087</text:span></text:p>
      <text:p text:style-name="P110"><text:span text:style-name="T111">Nr.<text:s/></text:span><text:a xlink:href="https://www.e-tar.lt/portal/legalAct.html?documentId=c05526806db811ee8f3cbca2fb16d96d" office:target-frame-name="_top" xlink:show="replace"><text:span text:style-name="T112">1V-668</text:span></text:a><text:span text:style-name="T113">, 2023</text:span><text:span text:style-name="T114">-10-18, paskelbta TAR 2023-10-18, i. k. 2023-20395</text:span></text:p>
      <text:p text:style-name="P115"><text:span text:style-name="T116">Nr.<text:s/></text:span><text:a xlink:href="https://www.e-tar.lt/portal/legalAct.html?documentId=49c629908db311eea5a28c81c82193a8" office:target-frame-name="_top" xlink:show="replace"><text:span text:style-name="T117">1V-770</text:span></text:a><text:span text:style-name="T118">, 2023-11-28, paskelbta TAR 2023-11-28, i. k. 2023-22874</text:span></text:p>
      <text:soft-page-break/>
      <text:p text:style-name="P119"><text:span text:style-name="T120">Nr.<text:s/></text:span><text:a xlink:href="https://www.e-tar.lt/portal/legalAct.html?documentId=cd349370d7c811eead77e967e3995264" office:target-frame-name="_top" xlink:show="replace"><text:span text:style-name="T121">1V-186</text:span></text:a><text:span text:style-name="T122">, 2024-03-01, paskelbta TAR 2024-03-01, i. k. 2024-03933</text:span></text:p>
      <text:p text:style-name="P123"><text:span text:style-name="T124">Nr.<text:s/></text:span><text:a xlink:href="https://www.e-tar.lt/portal/legalAct.html?documentId=d322b7200e8d11efbcbfb318996800a8" office:target-frame-name="_top" xlink:show="replace"><text:span text:style-name="T125">1V-337</text:span></text:a><text:span text:style-name="T126">, 2024-05-10, paskelbta</text:span><text:span text:style-name="T127"><text:s/>TAR 2024-05-10, i. k. 2024-08643</text:span></text:p>
      <text:p text:style-name="P128"><text:span text:style-name="T129">Nr.<text:s/></text:span><text:a xlink:href="https://www.e-tar.lt/portal/legalAct.html?documentId=83c851148f9f11efa605b9842742bf37" office:target-frame-name="_top" xlink:show="replace"><text:span text:style-name="T130">1V-608</text:span></text:a><text:span text:style-name="T131">, 2024-10-21, paskelbta TAR 2024-10-21, i. k. 2024-18243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idaus reikalų<text:s/></text:span><text:span text:style-name="T141">ministerija, Įsakymas</text:span></text:p>
      <text:p text:style-name="P142"><text:span text:style-name="T143">Nr.<text:s/></text:span><text:a xlink:href="https://www.e-tar.lt/portal/legalAct.html?documentId=4d6360506f1811edbc04912defe897d1" office:target-frame-name="_top" xlink:show="replace"><text:span text:style-name="T144">1V-724</text:span></text:a><text:span text:style-name="T145">, 2022-11-28, paskelbta TAR 2022-11-28, i. k. 2022-24050</text:span></text:p>
      <text:p text:style-name="P146"><text:span text:style-name="T147">Dėl vidaus reikalų ministro 2020 m. lapkričio <text:s/>6 d. įsakymo Nr. 1V-11</text:span><text:span text:style-name="T148">45 "Dėl Sienų valdymo ir vizų finansinės paramos priemonės, įtrauktos į Integruoto sienų valdymo fondą, 2021-2027 m. programos veiksmų įgyvendinimo plano patvirtinimo" pakeitimo</text:span></text:p>
      <text:p text:style-name="P149"/>
      <text:p text:style-name="P150"><text:span text:style-name="T151">2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ff8a64f0bcf611ed97b2975f7dad7488" office:target-frame-name="_top" xlink:show="replace"><text:span text:style-name="T156">1V-116</text:span></text:a><text:span text:style-name="T157">, 2023-03-07, paskelbta TAR 2023-03-07, i. k. 2023-04110</text:span></text:p>
      <text:p text:style-name="P158"><text:span text:style-name="T159">Dėl vidaus reikalų ministro 2020 m. lapkričio 6 d. įsakymo Nr. 1V-1145 „Dėl Sienų valdymo ir vizų politikos</text:span><text:span text:style-name="T160"><text:s/>finansinės paramos priemonės, įtrauktos į integruoto sienų valdymo fondą, 2021–2027 m. programos veiksmų įgyvendinimo plano patvirtinimo“ pakeitimo</text:span></text:p>
      <text:p text:style-name="P161"/>
      <text:p text:style-name="P162"><text:span text:style-name="T163">3.</text:span></text:p>
      <text:p text:style-name="P164"><text:span text:style-name="T165">Lietuvos Respublikos vidaus reikalų ministerija, Įsakymas</text:span></text:p>
      <text:soft-page-break/>
      <text:p text:style-name="P166"><text:span text:style-name="T167">Nr.<text:s/></text:span><text:a xlink:href="https://www.e-tar.lt/portal/legalAct.html?documentId=036b59c0f54c11ed9978886e85107ab2" office:target-frame-name="_top" xlink:show="replace"><text:span text:style-name="T168">1V-308</text:span></text:a><text:span text:style-name="T169">, 2023-05-18, paskelbta TAR 2023-05-18, i. k. 2023-09340</text:span></text:p>
      <text:p text:style-name="P170"><text:span text:style-name="T171">Dėl vidaus reikalų ministro 2020 m. lapkričio 6 d. įsakymo Nr. 1V-1145 „Dėl Sienų valdymo ir vizų politikos finansinės paramos priemonės</text:span><text:span text:style-name="T172">, įtrauktos į Integruoto sienų valdymo fondą, 2021–2027 m. programos veiksmų įgyvendinimo plano patvirtinimo“ pakeitimo</text:span></text:p>
      <text:p text:style-name="P173"/>
      <text:p text:style-name="P174"><text:span text:style-name="T175">4.</text:span></text:p>
      <text:p text:style-name="P176"><text:span text:style-name="T177">Lietuvos Respublikos vidaus reikalų ministerija, Įsakymas</text:span></text:p>
      <text:p text:style-name="P178"><text:span text:style-name="T179">Nr.<text:s/></text:span><text:a xlink:href="https://www.e-tar.lt/portal/legalAct.html?documentId=835d3b702a3611ee9de9e7e0fd363afc" office:target-frame-name="_top" xlink:show="replace"><text:span text:style-name="T180">1V-481</text:span></text:a><text:span text:style-name="T181">, 2023-07-24, paskelbta TAR 2023-07-24, i. k. 2023-15087</text:span></text:p>
      <text:p text:style-name="P182"><text:span text:style-name="T183">Dėl vidaus reikalų ministro 2020 m. lapkričio 6 d. įsakymo Nr. 1V-1145 „Dėl Sienų valdymo ir vizų politikos finansinės paramos priemonės, įtrauktos į Integruoto sien</text:span><text:span text:style-name="T184">ų valdymo fondą, 2021–2027 m. programos veiksmų įgyvendinimo plano patvirtinimo“ pakeitimo</text:span></text:p>
      <text:p text:style-name="P185"/>
      <text:p text:style-name="P186"><text:span text:style-name="T187">5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c05526806db811ee8f3cbca2fb16d96d" office:target-frame-name="_top" xlink:show="replace"><text:span text:style-name="T192">1</text:span><text:span text:style-name="T193">V-668</text:span></text:a><text:span text:style-name="T194">, 2023-10-18, paskelbta TAR 2023-10-18, i. k. 2023-20395</text:span></text:p>
      <text:p text:style-name="P195"><text:span text:style-name="T196">Dėl vidaus reikalų ministro 2020 m. lapkričio 6 d. įsakymo Nr. 1V-1145 „Dėl Sienų valdymo ir vizų politikos finansinės paramos priemonės, įtrauktos į Integruoto sienų valdymo fondą, 2021–2027 m.</text:span><text:span text:style-name="T197"><text:s/>programos veiksmų įgyvendinimo plano patvirtinimo“ pakeitimo</text:span></text:p>
      <text:p text:style-name="P198"/>
      <text:p text:style-name="P199"><text:span text:style-name="T200">6.</text:span></text:p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49c629908db311eea5a28c81c82193a8" office:target-frame-name="_top" xlink:show="replace"><text:span text:style-name="T205">1V-770</text:span></text:a><text:span text:style-name="T206">, 2023-11-28, paskelbta<text:s/></text:span><text:span text:style-name="T207">TAR 2023-11-28, i. k. 2023-22874</text:span></text:p>
      <text:p text:style-name="P208"><text:span text:style-name="T209">Dėl vidaus reikalų ministro 2020 m. lapkričio 6 d. įsakymo Nr. 1V-1145 „Dėl Sienų valdymo ir vizų politikos finansinės paramos priemonės, įtrauktos į Integruoto sienų valdymo fondą, 2021–2027 m. programos veiksmų įgyvendini</text:span><text:span text:style-name="T210">mo plano patvirtinimo“ pakeitimo</text:span></text:p>
      <text:p text:style-name="P211"/>
      <text:p text:style-name="P212"><text:span text:style-name="T213">7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cd349370d7c811eead77e967e3995264" office:target-frame-name="_top" xlink:show="replace"><text:span text:style-name="T218">1V-186</text:span></text:a><text:span text:style-name="T219">, 2024-03-01, paskelbta TAR 2024-03-01, i. k.<text:s/></text:span><text:span text:style-name="T220">2024-03933</text:span></text:p>
      <text:p text:style-name="P221"><text:span text:style-name="T222">Dėl vidaus reikalų ministro 2020 m. lapkričio 6 d. įsakymo Nr. 1V-1145 „Dėl Sienų valdymo ir vizų politikos finansinės paramos priemonės, įtrauktos į Integruoto sienų valdymo fondą, 2021–2027 m. programos veiksmų įgyvendinimo plano patvirtinimo“</text:span><text:span text:style-name="T223"><text:s/>pakeitimo</text:span></text:p>
      <text:p text:style-name="P224"/>
      <text:p text:style-name="P225"><text:span text:style-name="T226">8.</text:span></text:p>
      <text:p text:style-name="P227"><text:span text:style-name="T228">Lietuvos Respublikos vidaus reikalų ministerija, Įsakymas</text:span></text:p>
      <text:p text:style-name="P229"><text:span text:style-name="T230">Nr.<text:s/></text:span><text:a xlink:href="https://www.e-tar.lt/portal/legalAct.html?documentId=d322b7200e8d11efbcbfb318996800a8" office:target-frame-name="_top" xlink:show="replace"><text:span text:style-name="T231">1V-337</text:span></text:a><text:span text:style-name="T232">, 2024-05-10, paskelbta TAR 2024-05-10, i. k. 2024-08643</text:span></text:p>
      <text:p text:style-name="P233"><text:span text:style-name="T234">Dėl vidaus reikalų</text:span><text:span text:style-name="T235"><text:s/>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236"/>
      <text:p text:style-name="P237"><text:span text:style-name="T238">9.</text:span></text:p>
      <text:p text:style-name="P239"><text:span text:style-name="T240">Lietuvos Respu</text:span><text:span text:style-name="T241">blikos vidaus reikalų ministerija, Įsakymas</text:span></text:p>
      <text:p text:style-name="P242"><text:span text:style-name="T243">Nr.<text:s/></text:span><text:a xlink:href="https://www.e-tar.lt/portal/legalAct.html?documentId=83c851148f9f11efa605b9842742bf37" office:target-frame-name="_top" xlink:show="replace"><text:span text:style-name="T244">1V-608</text:span></text:a><text:span text:style-name="T245">, 2024-10-21, paskelbta TAR 2024-10-21, i. k. 2024-18243</text:span></text:p>
      <text:p text:style-name="P246"><text:span text:style-name="T247">Dėl vidaus reikalų ministro 2020 m. lapkričio 6</text:span><text:span text:style-name="T248"><text:s/>d. įsakymo Nr. 1V-1145 „Dėl Sienų valdymo ir vizų politikos finansinės paramos priemonės, įtrauktos į Integruoto sienų valdymo fondą, 2021–2027 m. programos veiksmų įgyvendinimo plan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0-22T18:43:00Z</meta:creation-date>
    <dc:date>2024-10-22T18:43:00Z</dc:date>
    <meta:template xlink:href="Normal.dotm" xlink:type="simple"/>
    <meta:editing-cycles>2</meta:editing-cycles>
    <meta:editing-duration>PT0S</meta:editing-duration>
    <meta:document-statistic meta:page-count="5" meta:paragraph-count="44" meta:word-count="1136" meta:character-count="8347" meta:row-count="172" meta:non-whitespace-character-count="7255"/>
  </office:meta>
</office:document-meta>
</file>