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694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7-25 iki 2023-10-18</text:span></text:p>
      <text:p text:style-name="P3"/>
      <text:p text:style-name="P4"><text:span text:style-name="T5">Įsakymas paskelbtas: TAR 2020-11-06, i. k. 2020-23365</text:span></text:p>
      <text:p text:style-name="P6"/>
      <text:p text:style-name="P7">Nauja redakcija nuo 2022-11-29:</text:p>
      <text:p text:style-name="Normal"><text:span text:style-name="T8">Nr.<text:s/></text:span><text:a xlink:href="https://www.e-tar.lt/portal/legalAct.html?documentId=4d6360506f1811edbc04912defe897d1" office:target-frame-name="_top" xlink:show="replace"><text:span text:style-name="T9">1V-724</text:span></text:a><text:span text:style-name="T10">,<text:s/></text:span><text:span text:style-name="T11">2022-11-28, paskelbta TAR 2022-11-28, i. k. 2022-24050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SIENŲ VALDYMO IR VIZŲ POLITIKOS FINANSINĖS PARAMOS PRIEMONĖS, ĮTRAUKTOS Į INTEGRUOTO SIENŲ VALDYMO FONDĄ, 2021–2027 M. PROGRAMOS</text:p>
      <text:p text:style-name="P17">VEIKSMŲ ĮGYVENDINIMO PLANO PATVIRTINIMO</text:p>
      <text:p text:style-name="P18"/>
      <text:p text:style-name="P19">2020 m. lapkričio 6 d. Nr. 1V-1145</text:p>
      <text:p text:style-name="P20">Vilnius</text:p>
      <text:p text:style-name="P21"/>
      <text:p text:style-name="P22"><text:span text:style-name="T23">Vadovaudamasi<text:s/></text:span><text:span text:style-name="T24">2022</text:span><text:span text:style-name="T25"> </text:span><text:span text:style-name="T26">m. spalio 10</text:span><text:span text:style-name="T27"> </text:span><text:span text:style-name="T28">d. Europos Komisijos įgyvendinimo sprendimu Nr.</text:span><text:span text:style-name="T29"> </text:span><text:span text:style-name="T30">C(2022) 7199, kuriuo patvirtinama 2021–2027 m. Lietuvos sienų valdymo ir vizų politikos finansinės par</text:span><text:span text:style-name="T31">amos priemonės programa, ir įgyvendindama Lietuvos Respublikos Vyriausybės 2020</text:span><text:span text:style-name="T32"> </text:span><text:span text:style-name="T33">m. vasario 26</text:span><text:span text:style-name="T34"> </text:span><text:span text:style-name="T35">d. nutarimo Nr.</text:span><text:span text:style-name="T36"> </text:span><text:span text:style-name="T37">164 „</text:span><text:span text:style-name="T38">Dėl institucijų, atsakingų už Sienų valdymo ir vizų finansinės paramos priemonės, įtrauktos į Integruoto sienų valdymo fondą, programos ir<text:s/></text:span><text:span text:style-name="T39">Vidaus saugumo fondo programos valdymą ir kontrolę Lietuvoje, paskyrimo“</text:span><text:span text:style-name="T40"><text:s/>2 punktą, Funkcijų paskirstymo tarp institucijų, įgyvendinant Sienų valdymo ir vizų politikos finansinės paramos priemonės, įtrauktos į Integruoto sienų valdymo fondą, ir Vidaus saugu</text:span><text:span text:style-name="T41">mo fondo 2021</text:span><text:span text:style-name="T42">–</text:span><text:span text:style-name="T43">2027</text:span><text:span text:style-name="T44"> </text:span><text:span text:style-name="T45">m. programas, tvarkos aprašo, patvirtinto Lietuvos Respublikos vidaus reikalų ministro 2021</text:span><text:span text:style-name="T46"> </text:span><text:span text:style-name="T47">m.<text:s/></text:span><text:soft-page-break/><text:span text:style-name="T48">rugsėjo 2</text:span><text:span text:style-name="T49"> </text:span><text:span text:style-name="T50">d. įsakymu Nr.</text:span><text:span text:style-name="T51"> </text:span><text:span text:style-name="T52">1V-705 „Dėl Funkcijų paskirstymo tarp institucijų, įgyvendinant Sienų valdymo ir vizų politikos finansinės paramos pr</text:span><text:span text:style-name="T53">iemonės, įtrauktos į Integruoto sienų valdymo fondą, ir Vidaus saugumo fondo 2021</text:span><text:span text:style-name="T54">–</text:span><text:span text:style-name="T55">2027</text:span><text:span text:style-name="T56"> </text:span><text:span text:style-name="T57">m. programas, tvarkos aprašo patvirtinimo“, 4.9 papunktį ir atsižvelgdama į Sienų valdymo ir vizų politikos finansinės paramos priemonės, įtrauktos į Integruoto sienų va</text:span><text:span text:style-name="T58">ldymo fondą, bei Vidaus saugumo fondo 2021–2027</text:span><text:span text:style-name="T59"> m. programų valdymo taisyklių, patvirtintų Lietuvos Respublikos vidaus reikalų ministro<text:s/></text:span><text:span text:style-name="T60">2022</text:span><text:span text:style-name="T61"> </text:span><text:span text:style-name="T62">m. rugsėjo 22</text:span><text:span text:style-name="T63"> </text:span><text:span text:style-name="T64">d. įsakymu Nr.</text:span><text:span text:style-name="T65"> </text:span><text:span text:style-name="T66">1V-610 „Dėl Sienų valdymo ir vizų politikos finansinės paramos priemonės, įtrauktos į<text:s/></text:span><text:span text:style-name="T67">Integruoto sienų valdymo fondą, bei Vidaus saugumo fondo 2021–2027</text:span><text:span text:style-name="T68"> m. programų valdymo taisyklių</text:span><text:span text:style-name="T69"><text:s/>patvirtinimo“, 21 punktą,</text:span></text:p>
      <text:p text:style-name="P70"><text:span text:style-name="T71">1</text:span><text:span text:style-name="T72">.<text:s/></text:span><text:span text:style-name="T73">Tvirtinu</text:span><text:span text:style-name="T74"><text:s/>Sienų valdymo ir vizų politikos finansinės paramos priemonės, įtrauktos į Integruoto sienų valdymo fondą, 2021–2027</text:span><text:span text:style-name="T75"> </text:span><text:span text:style-name="T76">m</text:span><text:span text:style-name="T77">. programos veiksmų įgyvendinimo planą (pridedama).</text:span></text:p>
      <text:p text:style-name="P78"><text:span text:style-name="T79">2</text:span><text:span text:style-name="T80">.<text:s/></text:span><text:span text:style-name="T81">Pavedu</text:span><text:span text:style-name="T82"><text:s/>šio įsakymo vykdymo kontrolę vidaus reikalų viceministrui pagal veiklos sritį.</text:span></text:p>
      <text:p text:style-name="Normal"/>
      <text:p text:style-name="Normal"/>
      <text:p text:style-name="Normal"/>
      <text:p text:style-name="P83"><text:span text:style-name="T84">Vidaus reikalų minist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2"/>Rita Tamašunienė</text:span>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Veiksmu_igyvendinimo_planas</text:p>
      <text:p text:style-name="P92">Priedo pakeitimai:</text:p>
      <text:soft-page-break/>
      <text:p text:style-name="P93"><text:span text:style-name="T94">Nr.<text:s/></text:span><text:a xlink:href="https://www.e-tar.lt/portal/legalAct.html?documentId=4d6360506f1811edbc04912defe897d1" office:target-frame-name="_top" xlink:show="replace"><text:span text:style-name="T95">1V-724</text:span></text:a><text:span text:style-name="T96">, 2022-11-28, paskelbta TAR 2022-11-28, i. k. 2022-24050</text:span></text:p>
      <text:p text:style-name="P97"><text:span text:style-name="T98">Nr.<text:s/></text:span><text:a xlink:href="https://www.e-tar.lt/portal/legalAct.html?documentId=ff8a64f0bcf611ed97b2975f7dad7488" office:target-frame-name="_top" xlink:show="replace"><text:span text:style-name="T99">1V-116</text:span></text:a><text:span text:style-name="T100">, 2023-03-07, paskelbta TAR 2023-03-07, i. k. 2023-04110</text:span></text:p>
      <text:p text:style-name="P101"><text:span text:style-name="T102">Nr.<text:s/></text:span><text:a xlink:href="https://www.e-tar.lt/portal/legalAct.html?documentId=036b59c0f54c11ed9978886e85107ab2" office:target-frame-name="_top" xlink:show="replace"><text:span text:style-name="T103">1V-308</text:span></text:a><text:span text:style-name="T104">, 2023-05-18, paskelbta TAR 2023-05-18, i. k. 2023-09340</text:span></text:p>
      <text:p text:style-name="P105"><text:span text:style-name="T106">Nr.<text:s/></text:span><text:a xlink:href="https://www.e-tar.lt/portal/legalAct.html?documentId=835d3b702a3611ee9de9e7e0fd363afc" office:target-frame-name="_top" xlink:show="replace"><text:span text:style-name="T107">1V-481</text:span></text:a><text:span text:style-name="T108">, 2023-07-24, paskelbta TAR 2023-07-24, i. k. 2023-15087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</text:span><text:span text:style-name="T118">uvos Respublikos vidaus reikalų ministerija, Įsakymas</text:span></text:p>
      <text:p text:style-name="P119"><text:span text:style-name="T120">Nr.<text:s/></text:span><text:a xlink:href="https://www.e-tar.lt/portal/legalAct.html?documentId=4d6360506f1811edbc04912defe897d1" office:target-frame-name="_top" xlink:show="replace"><text:span text:style-name="T121">1V-724</text:span></text:a><text:span text:style-name="T122">, 2022-11-28, paskelbta TAR 2022-11-28, i. k. 2022-24050</text:span></text:p>
      <text:p text:style-name="P123"><text:span text:style-name="T124">Dėl vidaus reikalų ministro 2020 m. l</text:span><text:span text:style-name="T125">apkričio <text:s/>6 d. įsakymo Nr. 1V-1145 "Dėl Sienų valdymo ir vizų finansinės paramos priemonės, įtrauktos į Integruoto sienų valdymo fondą, 2021-2027 m. programos veiksmų įgyvendinimo plano patvirtinimo" pakeitimo</text:span></text:p>
      <text:p text:style-name="P126"/>
      <text:p text:style-name="P127"><text:span text:style-name="T128">2.</text:span></text:p>
      <text:p text:style-name="P129"><text:span text:style-name="T130">Lietuvos Respublikos vidaus reikalų minist</text:span><text:span text:style-name="T131">erija, Įsakymas</text:span></text:p>
      <text:p text:style-name="P132"><text:span text:style-name="T133">Nr.<text:s/></text:span><text:a xlink:href="https://www.e-tar.lt/portal/legalAct.html?documentId=ff8a64f0bcf611ed97b2975f7dad7488" office:target-frame-name="_top" xlink:show="replace"><text:span text:style-name="T134">1V-116</text:span></text:a><text:span text:style-name="T135">, 2023-03-07, paskelbta TAR 2023-03-07, i. k. 2023-04110</text:span></text:p>
      <text:p text:style-name="P136"><text:span text:style-name="T137">Dėl vidaus reikalų ministro 2020 m. lapkričio 6 d. įsakymo Nr. 1V-1145 „Dėl</text:span><text:span text:style-name="T138"><text:s/>Sienų valdymo ir vizų politikos finansinės paramos priemonės, įtrauktos į integruoto sienų valdymo fondą, 2021–2027 m. programos veiksmų įgyvendinimo plano patvirtinimo“ pakeitimo</text:span></text:p>
      <text:p text:style-name="P139"/>
      <text:p text:style-name="P140"><text:span text:style-name="T141">3.</text:span></text:p>
      <text:p text:style-name="P142"><text:span text:style-name="T143">Lietuvos Respublikos vidaus reikalų ministerija, Įsakymas</text:span></text:p>
      <text:p text:style-name="P144"><text:span text:style-name="T145">Nr.<text:s/></text:span><text:a xlink:href="https://www.e-tar.lt/portal/legalAct.html?documentId=036b59c0f54c11ed9978886e85107ab2" office:target-frame-name="_top" xlink:show="replace"><text:span text:style-name="T146">1V-308</text:span></text:a><text:span text:style-name="T147">, 2023-05-18, paskelbta TAR 2023-05-18, i. k. 2023-09340</text:span></text:p>
      <text:p text:style-name="P148"><text:span text:style-name="T149">Dėl vidaus reikalų ministro 2020 m. lapkričio 6 d. įsakymo Nr. 1V-1145 „Dėl Sienų valdymo ir vizų<text:s/></text:span><text:span text:style-name="T150">politikos finansinės paramos priemonės, įtrauktos į Integruoto sienų valdymo fondą, 2021–2027 m. programos veiksmų įgyvendinimo plano patvirtinimo“ pakeitimo</text:span></text:p>
      <text:p text:style-name="P151"/>
      <text:p text:style-name="P152"><text:span text:style-name="T153">4.</text:span></text:p>
      <text:p text:style-name="P154"><text:span text:style-name="T155">Lietuvos Respublikos vidaus reikalų ministerija, Įsakymas</text:span></text:p>
      <text:p text:style-name="P156"><text:span text:style-name="T157">Nr.<text:s/></text:span><text:a xlink:href="https://www.e-tar.lt/portal/legalAct.html?documentId=835d3b702a3611ee9de9e7e0fd363afc" office:target-frame-name="_top" xlink:show="replace"><text:span text:style-name="T158">1V-481</text:span></text:a><text:span text:style-name="T159">, 2023-07-24, paskelbta TAR 2023-07-24, i. k. 2023-15087</text:span></text:p>
      <text:p text:style-name="P160"><text:span text:style-name="T161">Dėl vidaus reikalų ministro 2020 m. lapkričio 6 d. įsakymo Nr. 1V-1145 „Dėl Sienų valdymo ir vizų politikos finansinės paramos<text:s/></text:span><text:span text:style-name="T162">priemonės, įtrauktos į Integruoto sienų valdymo fondą, 2021–2027 m. programos veiksmų įgyvendinimo plan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10-19T12:44:00Z</meta:creation-date>
    <dc:date>2023-10-19T12:44:00Z</dc:date>
    <meta:template xlink:href="Normal.dotm" xlink:type="simple"/>
    <meta:editing-cycles>2</meta:editing-cycles>
    <meta:editing-duration>PT0S</meta:editing-duration>
    <meta:document-statistic meta:page-count="3" meta:paragraph-count="47" meta:word-count="740" meta:character-count="5119" meta:row-count="116" meta:non-whitespace-character-count="4426"/>
  </office:meta>
</office:document-meta>
</file>