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 2022-11-28, paskelbta<text:s/></text:span><text:span text:style-name="T11">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amos priemonės program</text:span><text:span text:style-name="T31">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 Vidaus saugumo fondo<text:s/></text:span><text:span text:style-name="T39">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mo fondo 2021</text:span><text:span text:style-name="T41">–</text:span><text:span text:style-name="T42">2027</text:span><text:span text:style-name="T43"> </text:span><text:span text:style-name="T44">m.</text:span><text:span text:style-name="T45"><text:s/>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iemonės, įtrauktos į<text:s/></text:span><text:span text:style-name="T53">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ldymo fondą, bei Vida</text:span><text:span text:style-name="T58">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 Integruoto sienų vald</text:span><text:span text:style-name="T67">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. programos veiksmų į</text:span><text:span text:style-name="T77">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</text:span><text:span text:style-name="T113">-10-18, paskelbta TAR 2023-10-18, i. k. 2023-20395</text:span></text:p>
      <text:p text:style-name="P114"><text:span text:style-name="T115">Nr.<text:s/></text:span><text:a xlink:href="https://www.e-tar.lt/portal/legalAct.html?documentId=49c629908db311eea5a28c81c82193a8" office:target-frame-name="_top" xlink:show="replace"><text:span text:style-name="T116">1V-770</text:span></text:a><text:span text:style-name="T117">, 2023-11-28, paskelbta TAR 2023-11-28, i. k. 2023-22874</text:span></text:p>
      <text:p text:style-name="P118"><text:span text:style-name="T119">Nr.<text:s/></text:span><text:a xlink:href="https://www.e-tar.lt/portal/legalAct.html?documentId=cd349370d7c811eead77e967e3995264" office:target-frame-name="_top" xlink:show="replace"><text:span text:style-name="T120">1V-186</text:span></text:a><text:span text:style-name="T121">, 2024-03-01, paskelbta TAR 2024-03-01, i. k. 2024-03933</text:span></text:p>
      <text:p text:style-name="P122"><text:span text:style-name="T123">Nr.<text:s/></text:span><text:a xlink:href="https://www.e-tar.lt/portal/legalAct.html?documentId=d322b7200e8d11efbcbfb318996800a8" office:target-frame-name="_top" xlink:show="replace"><text:span text:style-name="T124">1V-337</text:span></text:a><text:span text:style-name="T125">, 2024-05-10, paskelbta</text:span><text:span text:style-name="T126"><text:s/>TAR 2024-05-10, i. k. 2024-08643</text:span></text:p>
      <text:p text:style-name="P127"><text:span text:style-name="T128">Nr.<text:s/></text:span><text:a xlink:href="https://www.e-tar.lt/portal/legalAct.html?documentId=83c851148f9f11efa605b9842742bf37" office:target-frame-name="_top" xlink:show="replace"><text:span text:style-name="T129">1V-608</text:span></text:a><text:span text:style-name="T130">, 2024-10-21, paskelbta TAR 2024-10-21, i. k. 2024-18243</text:span></text:p>
      <text:p text:style-name="P131"><text:span text:style-name="T132">Nr.<text:s/></text:span><text:a xlink:href="https://www.e-tar.lt/portal/legalAct.html?documentId=27ee40d1c0f911ef88c08519262548c4" office:target-frame-name="_top" xlink:show="replace"><text:span text:style-name="T133">1V-771</text:span></text:a><text:span text:style-name="T134">, 2024-12-23, paskelbta TAR 2024-12-23, i. k. 2024-22890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4d6360506f1811edbc04912defe897d1" office:target-frame-name="_top" xlink:show="replace"><text:span text:style-name="T146">1V-724</text:span></text:a><text:span text:style-name="T147">, 2022-11-28, paskelbta TAR 2022-11-28, i. k. 2022-24050</text:span></text:p>
      <text:p text:style-name="P148"><text:span text:style-name="T149">Dėl vidaus reikalų ministro 2020 m. lapkričio <text:s/>6 d. įsakymo Nr. 1V-1145 "Dėl Sienų valdymo ir viz</text:span><text:span text:style-name="T150">ų finansinės paramos priemonės, įtrauktos į Integruoto sienų valdymo fondą, 2021-2027 m. programos veiksmų įgyvendinimo plano patvirtinimo" pakeitimo</text:span></text:p>
      <text:p text:style-name="P151"/>
      <text:p text:style-name="P152"><text:span text:style-name="T153">2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ff8a64f0bcf611ed97b2975f7dad7488" office:target-frame-name="_top" xlink:show="replace"><text:span text:style-name="T158">1V-116</text:span></text:a><text:span text:style-name="T159">, 2023-03-07, paskelbta TAR 2023-03-07, i. k. 2023-04110</text:span></text:p>
      <text:p text:style-name="P160"><text:span text:style-name="T161">Dėl vidaus reikalų ministro 2020 m. lapkričio 6 d. įsakymo Nr. 1V-1145 „Dėl Sienų valdymo ir vizų</text:span><text:span text:style-name="T162"><text:s/>politikos finansinės paramos priemonės, įtrauktos į integruoto sienų valdymo fondą, 2021–2027 m. programos veiksmų įgyvendinimo plano patvirtinimo“ pakeitimo</text:span></text:p>
      <text:p text:style-name="P163"/>
      <text:p text:style-name="P164"><text:span text:style-name="T165">3.</text:span></text:p>
      <text:p text:style-name="P166"><text:span text:style-name="T167">Lietuvos Respublikos vidaus reikalų ministerija, Įsakymas</text:span></text:p>
      <text:p text:style-name="P168"><text:span text:style-name="T169">Nr.<text:s/></text:span><text:a xlink:href="https://www.e-tar.lt/portal/legalAct.html?documentId=036b59c0f54c11ed9978886e85107ab2" office:target-frame-name="_top" xlink:show="replace"><text:span text:style-name="T170">1V-308</text:span></text:a><text:span text:style-name="T171">, 2023-05-18, paskelbta TAR 2023-05-18, i. k. 2023-09340</text:span></text:p>
      <text:p text:style-name="P172"><text:span text:style-name="T173">Dėl vidaus reikalų ministro 2020 m. lapkričio 6 d. įsakymo Nr. 1V-1145 „Dėl Sienų valdymo ir vizų politikos finansinės paramos</text:span><text:span text:style-name="T174"><text:s/>priemonės, įtrauktos į Integruoto sienų valdymo fondą, 2021–2027 m. programos veiksmų įgyvendinimo plano patvirtinimo“ pakeitimo</text:span></text:p>
      <text:p text:style-name="P175"/>
      <text:p text:style-name="P176"><text:span text:style-name="T177">4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835d3b702a3611ee9de9e7e0fd363afc" office:target-frame-name="_top" xlink:show="replace"><text:span text:style-name="T182">1V-481</text:span></text:a><text:span text:style-name="T183">, 2023-07-24, paskelbta TAR 2023-07-24, i. k. 2023-15087</text:span></text:p>
      <text:p text:style-name="P184"><text:span text:style-name="T185">Dėl vidaus reikalų ministro 2020 m. lapkričio 6 d. įsakymo Nr. 1V-1145 „Dėl Sienų valdymo ir vizų politikos finansinės paramos priemonės, įtrauktos į Integ</text:span><text:span text:style-name="T186">ruoto sienų valdymo fondą, 2021–2027 m. programos veiksmų įgyvendinimo plano patvirtinimo“ pakeitimo</text:span></text:p>
      <text:p text:style-name="P187"/>
      <text:p text:style-name="P188"><text:span text:style-name="T189">5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c05526806db811ee8f3cbca2fb16d96d" office:target-frame-name="_top" xlink:show="replace"><text:span text:style-name="T194">1V-668</text:span></text:a><text:span text:style-name="T195">, 2023-10-18, paskelbta TAR 2023-10-18, i. k. 2023-20395</text:span></text:p>
      <text:p text:style-name="P196"><text:span text:style-name="T197">Dėl vidaus reikalų ministro 2020 m. lapkričio 6 d. įsakymo Nr. 1V-1145 „Dėl Sienų valdymo ir vizų politikos finansinės paramos priemonės, įtrauktos į Integruoto sienų valdymo fondą, 20</text:span><text:span text:style-name="T198">21–2027 m. programos veiksmų įgyvendinimo plano patvirtinimo“ pakeitimo</text:span></text:p>
      <text:p text:style-name="P199"/>
      <text:p text:style-name="P200"><text:span text:style-name="T201">6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49c629908db311eea5a28c81c82193a8" office:target-frame-name="_top" xlink:show="replace"><text:span text:style-name="T206">1V-770</text:span></text:a><text:span text:style-name="T207">, 2023-11-28,<text:s/></text:span><text:span text:style-name="T208">paskelbta TAR 2023-11-28, i. k. 2023-22874</text:span></text:p>
      <text:p text:style-name="P209"><text:span text:style-name="T210">Dėl vidaus reikalų ministro 2020 m. lapkričio 6 d. įsakymo Nr. 1V-1145 „Dėl Sienų valdymo ir vizų politikos finansinės paramos priemonės, įtrauktos į Integruoto sienų valdymo fondą, 2021–2027 m. programos veiksmų<text:s/></text:span><text:span text:style-name="T211">įgyvendinimo plano patvirtinimo“ pakeitimo</text:span></text:p>
      <text:p text:style-name="P212"/>
      <text:p text:style-name="P213"><text:span text:style-name="T214">7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cd349370d7c811eead77e967e3995264" office:target-frame-name="_top" xlink:show="replace"><text:span text:style-name="T219">1V-186</text:span></text:a><text:span text:style-name="T220">, 2024-03-01, paskelbta TAR 2024-03-01, i.<text:s/></text:span><text:span text:style-name="T221">k. 2024-03933</text:span></text:p>
      <text:p text:style-name="P222"><text:span text:style-name="T223">Dėl vidaus reikalų ministro 2020 m. lapkričio 6 d. įsakymo Nr. 1V-1145 „Dėl Sienų valdymo ir vizų politikos finansinės paramos priemonės, įtrauktos į Integruoto sienų valdymo fondą, 2021–2027 m. programos veiksmų įgyvendinimo plano patvirtini</text:span><text:span text:style-name="T224">mo“ pakeitimo</text:span></text:p>
      <text:p text:style-name="P225"/>
      <text:p text:style-name="P226"><text:span text:style-name="T227">8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d322b7200e8d11efbcbfb318996800a8" office:target-frame-name="_top" xlink:show="replace"><text:span text:style-name="T232">1V-337</text:span></text:a><text:span text:style-name="T233">, 2024-05-10, paskelbta TAR 2024-05-10, i. k. 2024-08643</text:span></text:p>
      <text:p text:style-name="P234"><text:span text:style-name="T235">Dėl vidaus<text:s/></text:span><text:span text:style-name="T236">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37"/>
      <text:p text:style-name="P238"><text:span text:style-name="T239">9.</text:span></text:p>
      <text:p text:style-name="P240"><text:span text:style-name="T241">Lietuvo</text:span><text:span text:style-name="T242">s Respublikos vidaus reikalų ministerija, Įsakymas</text:span></text:p>
      <text:p text:style-name="P243"><text:span text:style-name="T244">Nr.<text:s/></text:span><text:a xlink:href="https://www.e-tar.lt/portal/legalAct.html?documentId=83c851148f9f11efa605b9842742bf37" office:target-frame-name="_top" xlink:show="replace"><text:span text:style-name="T245">1V-608</text:span></text:a><text:span text:style-name="T246">, 2024-10-21, paskelbta TAR 2024-10-21, i. k. 2024-18243</text:span></text:p>
      <text:p text:style-name="P247"><text:span text:style-name="T248">Dėl vidaus reikalų ministro 2020 m. lapk</text:span><text:span text:style-name="T249">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50"/>
      <text:p text:style-name="P251"><text:span text:style-name="T252">10.</text:span></text:p>
      <text:p text:style-name="P253"><text:span text:style-name="T254">Lietuvos Respublikos vidaus reikalų</text:span><text:span text:style-name="T255"><text:s/>ministerija, Įsakymas</text:span></text:p>
      <text:p text:style-name="P256"><text:span text:style-name="T257">Nr.<text:s/></text:span><text:a xlink:href="https://www.e-tar.lt/portal/legalAct.html?documentId=27ee40d1c0f911ef88c08519262548c4" office:target-frame-name="_top" xlink:show="replace"><text:span text:style-name="T258">1V-771</text:span></text:a><text:span text:style-name="T259">, 2024-12-23, paskelbta TAR 2024-12-23, i. k. 2024-22890</text:span></text:p>
      <text:p text:style-name="P260"><text:span text:style-name="T261">Dėl vidaus reikalų ministro 2020 m. lapkričio 6 d. įsakymo Nr. 1V-11</text:span><text:span text:style-name="T262">45 „Dėl Sienų valdymo ir vizų politikos finansinės paramos priemonės, įtrauktos į Integruoto sienų valdymo fondą, 2021–2027 m. programos veiksmų įgyvendinimo plan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2-30T19:10:00Z</meta:creation-date>
    <dc:date>2024-12-30T19:10:00Z</dc:date>
    <meta:template xlink:href="Normal.dotm" xlink:type="simple"/>
    <meta:editing-cycles>2</meta:editing-cycles>
    <meta:editing-duration>PT0S</meta:editing-duration>
    <meta:document-statistic meta:page-count="3" meta:paragraph-count="48" meta:word-count="1224" meta:character-count="8992" meta:row-count="186" meta:non-whitespace-character-count="7816"/>
  </office:meta>
</office:document-meta>
</file>