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0.0694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24 iki 2025-02-19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<text:s/></text:span><text:soft-page-break/><text:span text:style-name="T39">finansinės paramos priemonės, įtrauktos į Integruoto sienų valdymo fondą, programos ir<text:s/></text:span><text:span text:style-name="T40">Vidaus saugumo fondo programos valdymą ir kontrolę Lietuvoje, paskyrimo“</text:span><text:span text:style-name="T41"><text:s/>2 punktą, Funkcijų paskirstymo tarp institucijų, įgyvendinant Sienų valdymo ir vizų politikos finansinės paramos priemonės, įtrauktos į Integruoto sienų valdymo fondą, ir Vidaus saugu</text:span><text:span text:style-name="T42">mo fondo 2021</text:span><text:span text:style-name="T43">–</text:span><text:span text:style-name="T44">2027</text:span><text:span text:style-name="T45"> </text:span><text:span text:style-name="T46">m. programas, tvarkos aprašo, patvirtinto Lietuvos Respublikos vidaus reikalų ministro 2021</text:span><text:span text:style-name="T47"> </text:span><text:span text:style-name="T48">m. 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<text:s/></text:span><text:soft-page-break/><text:span text:style-name="T75">sienų valdymo fondą, 2021–2027</text:span><text:span text:style-name="T76"> </text:span><text:span text:style-name="T77">m</text:span><text:span text:style-name="T78">. programos veiksmų įgyvendinimo planą (pridedama).</text:span></text:p>
      <text:p text:style-name="P79"><text:span text:style-name="T80">2</text:span><text:span text:style-name="T81">.<text:s/></text:span><text:span text:style-name="T82">Pavedu</text:span><text:span text:style-name="T83"><text:s/>šio įsakymo vykdymo kontrolę vidaus reikalų viceministrui pagal veiklos sritį.</text:span></text:p>
      <text:p text:style-name="Normal"/>
      <text:p text:style-name="Normal"/>
      <text:p text:style-name="Normal"/>
      <text:p text:style-name="P84"><text:span text:style-name="T85">Vidaus reikalų minist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"/>Rita Tamašunienė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Veiksmu_igyvendinimo_planas</text:p>
      <text:p text:style-name="P93">Priedo pakeitimai:</text:p>
      <text:p text:style-name="P94"><text:span text:style-name="T95">Nr.<text:s/></text:span><text:a xlink:href="https://www.e-tar.lt/portal/legalAct.html?documentId=4d6360506f1811edbc04912defe897d1" office:target-frame-name="_top" xlink:show="replace"><text:span text:style-name="T96">1V-724</text:span></text:a><text:span text:style-name="T97">, 2022-11-28, paskelbta TAR 2022-11-28, i. k. 2022-24050</text:span></text:p>
      <text:p text:style-name="P98"><text:span text:style-name="T99">Nr.<text:s/></text:span><text:a xlink:href="https://www.e-tar.lt/portal/legalAct.html?documentId=ff8a64f0bcf611ed97b2975f7dad7488" office:target-frame-name="_top" xlink:show="replace"><text:span text:style-name="T100">1V-116</text:span></text:a><text:span text:style-name="T101">, 2023-03-07, paskelbta TAR 2023-03-07, i. k. 2023-04110</text:span></text:p>
      <text:p text:style-name="P102"><text:span text:style-name="T103">Nr.<text:s/></text:span><text:a xlink:href="https://www.e-tar.lt/portal/legalAct.html?documentId=036b59c0f54c11ed9978886e85107ab2" office:target-frame-name="_top" xlink:show="replace"><text:span text:style-name="T104">1V-308</text:span></text:a><text:span text:style-name="T105">, 2023-05-18, paskelbta TAR 2023-05-18, i. k. 2023-09340</text:span></text:p>
      <text:p text:style-name="P106"><text:span text:style-name="T107">Nr.<text:s/></text:span><text:a xlink:href="https://www.e-tar.lt/portal/legalAct.html?documentId=835d3b702a3611ee9de9e7e0fd363afc" office:target-frame-name="_top" xlink:show="replace"><text:span text:style-name="T108">1V-481</text:span></text:a><text:span text:style-name="T109">, 2023-07-24, paskelbta TAR 2023-07-24, i. k. 2023-15087</text:span></text:p>
      <text:p text:style-name="P110"><text:span text:style-name="T111">Nr.<text:s/></text:span><text:a xlink:href="https://www.e-tar.lt/portal/legalAct.html?documentId=c05526806db811ee8f3cbca2fb16d96d" office:target-frame-name="_top" xlink:show="replace"><text:span text:style-name="T112">1V-668</text:span></text:a><text:span text:style-name="T113">, 2023-10-18, paskelbta TAR 2023-10-18, i. k. 2023-20395</text:span></text:p>
      <text:p text:style-name="P114"><text:span text:style-name="T115">Nr.<text:s/></text:span><text:a xlink:href="https://www.e-tar.lt/portal/legalAct.html?documentId=49c629908db311eea5a28c81c82193a8" office:target-frame-name="_top" xlink:show="replace"><text:span text:style-name="T116">1V-770</text:span></text:a><text:span text:style-name="T117">, 2023</text:span><text:span text:style-name="T118">-11-28, paskelbta TAR 2023-11-28, i. k. 2023-22874</text:span></text:p>
      <text:soft-page-break/>
      <text:p text:style-name="P119"><text:span text:style-name="T120">Nr.<text:s/></text:span><text:a xlink:href="https://www.e-tar.lt/portal/legalAct.html?documentId=cd349370d7c811eead77e967e3995264" office:target-frame-name="_top" xlink:show="replace"><text:span text:style-name="T121">1V-186</text:span></text:a><text:span text:style-name="T122">, 2024-03-01, paskelbta TAR 2024-03-01, i. k. 2024-03933</text:span></text:p>
      <text:p text:style-name="P123"><text:span text:style-name="T124">Nr.<text:s/></text:span><text:a xlink:href="https://www.e-tar.lt/portal/legalAct.html?documentId=d322b7200e8d11efbcbfb318996800a8" office:target-frame-name="_top" xlink:show="replace"><text:span text:style-name="T125">1V-337</text:span></text:a><text:span text:style-name="T126">, 2024-05-10, paskelbta TAR 2024-05-10, i. k. 2024-08643</text:span></text:p>
      <text:p text:style-name="P127"><text:span text:style-name="T128">Nr.<text:s/></text:span><text:a xlink:href="https://www.e-tar.lt/portal/legalAct.html?documentId=83c851148f9f11efa605b9842742bf37" office:target-frame-name="_top" xlink:show="replace"><text:span text:style-name="T129">1V-608</text:span></text:a><text:span text:style-name="T130">, 2024-10-21, paskelbta</text:span><text:span text:style-name="T131"><text:s/>TAR 2024-10-21, i. k. 2024-18243</text:span></text:p>
      <text:p text:style-name="P132"><text:span text:style-name="T133">Nr.<text:s/></text:span><text:a xlink:href="https://www.e-tar.lt/portal/legalAct.html?documentId=27ee40d1c0f911ef88c08519262548c4" office:target-frame-name="_top" xlink:show="replace"><text:span text:style-name="T134">1V-771</text:span></text:a><text:span text:style-name="T135">, 2024-12-23, paskelbta TAR 2024-12-23, i. k. 2024-22890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idaus reikalų<text:s/></text:span><text:span text:style-name="T145">ministerija, Įsakymas</text:span></text:p>
      <text:p text:style-name="P146"><text:span text:style-name="T147">Nr.<text:s/></text:span><text:a xlink:href="https://www.e-tar.lt/portal/legalAct.html?documentId=4d6360506f1811edbc04912defe897d1" office:target-frame-name="_top" xlink:show="replace"><text:span text:style-name="T148">1V-724</text:span></text:a><text:span text:style-name="T149">, 2022-11-28, paskelbta TAR 2022-11-28, i. k. 2022-24050</text:span></text:p>
      <text:p text:style-name="P150"><text:span text:style-name="T151">Dėl vidaus reikalų ministro 2020 m. lapkričio <text:s/>6 d. įsakymo Nr. 1V-11</text:span><text:span text:style-name="T152">45 "Dėl Sienų valdymo ir vizų finansinės paramos priemonės, įtrauktos į Integruoto sienų valdymo fondą, 2021-2027 m. programos veiksmų įgyvendinimo plano patvirtinimo" pakeitimo</text:span></text:p>
      <text:p text:style-name="P153"/>
      <text:p text:style-name="P154"><text:span text:style-name="T155">2.</text:span></text:p>
      <text:p text:style-name="P156"><text:span text:style-name="T157">Lietuvos Respublikos vidaus reikalų ministerija, Įsakymas</text:span></text:p>
      <text:p text:style-name="P158"><text:span text:style-name="T159">Nr.<text:s/></text:span><text:a xlink:href="https://www.e-tar.lt/portal/legalAct.html?documentId=ff8a64f0bcf611ed97b2975f7dad7488" office:target-frame-name="_top" xlink:show="replace"><text:span text:style-name="T160">1V-116</text:span></text:a><text:span text:style-name="T161">, 2023-03-07, paskelbta TAR 2023-03-07, i. k. 2023-04110</text:span></text:p>
      <text:p text:style-name="P162"><text:span text:style-name="T163">Dėl vidaus reikalų ministro 2020 m. lapkričio 6 d. įsakymo Nr. 1V-1145 „Dėl Sienų valdymo ir vizų</text:span><text:span text:style-name="T164"><text:s/>politikos finansinės paramos priemonės, įtrauktos į integruoto sienų valdymo fondą, 2021–2027 m. programos veiksmų įgyvendinimo plano patvirtinimo“ pakeitimo</text:span></text:p>
      <text:p text:style-name="P165"/>
      <text:p text:style-name="P166"><text:span text:style-name="T167">3.</text:span></text:p>
      <text:soft-page-break/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036b59c0f54c11ed9978886e85107ab2" office:target-frame-name="_top" xlink:show="replace"><text:span text:style-name="T172">1V-308</text:span></text:a><text:span text:style-name="T173">, 2023-05-18, paskelbta TAR 2023-05-18, i. k. 2023-09340</text:span></text:p>
      <text:p text:style-name="P174"><text:span text:style-name="T175">Dėl vidaus reikalų ministro 2020 m. lapkričio 6 d. įsakymo Nr. 1V-1145 „Dėl Sienų valdymo ir vizų politikos finansinės paramos</text:span><text:span text:style-name="T176"><text:s/>priemonės, įtrauktos į Integruoto sienų valdymo fondą, 2021–2027 m. programos veiksmų įgyvendinimo plano patvirtinimo“ pakeitimo</text:span></text:p>
      <text:p text:style-name="P177"/>
      <text:p text:style-name="P178"><text:span text:style-name="T179">4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835d3b702a3611ee9de9e7e0fd363afc" office:target-frame-name="_top" xlink:show="replace"><text:span text:style-name="T184">1V-481</text:span></text:a><text:span text:style-name="T185">, 2023-07-24, paskelbta TAR 2023-07-24, i. k. 2023-15087</text:span></text:p>
      <text:p text:style-name="P186"><text:span text:style-name="T187">Dėl vidaus reikalų ministro 2020 m. lapkričio 6 d. įsakymo Nr. 1V-1145 „Dėl Sienų valdymo ir vizų politikos finansinės paramos priemonės, įtrauktos į Integ</text:span><text:span text:style-name="T188">ruoto sienų valdymo fondą, 2021–2027 m. programos veiksmų įgyvendinimo plano patvirtinimo“ pakeitimo</text:span></text:p>
      <text:p text:style-name="P189"/>
      <text:p text:style-name="P190"><text:span text:style-name="T191">5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c05526806db811ee8f3cbca2fb16d96d" office:target-frame-name="_top" xlink:show="replace"><text:span text:style-name="T196">1V-668</text:span></text:a><text:span text:style-name="T197">, 2023-10-18, paskelbta TAR 2023-10-18, i. k. 2023-20395</text:span></text:p>
      <text:p text:style-name="P198"><text:span text:style-name="T199">Dėl vidaus reikalų ministro 2020 m. lapkričio 6 d. įsakymo Nr. 1V-1145 „Dėl Sienų valdymo ir vizų politikos finansinės paramos priemonės, įtrauktos į Integruoto sienų valdymo fondą, 20</text:span><text:span text:style-name="T200">21–2027 m. programos veiksmų įgyvendinimo plano patvirtinimo“ pakeitimo</text:span></text:p>
      <text:p text:style-name="P201"/>
      <text:p text:style-name="P202"><text:span text:style-name="T203">6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49c629908db311eea5a28c81c82193a8" office:target-frame-name="_top" xlink:show="replace"><text:span text:style-name="T208">1V-770</text:span></text:a><text:span text:style-name="T209">, 2023-11-28,<text:s/></text:span><text:span text:style-name="T210">paskelbta TAR 2023-11-28, i. k. 2023-22874</text:span></text:p>
      <text:p text:style-name="P211"><text:span text:style-name="T212">Dėl vidaus reikalų ministro 2020 m. lapkričio 6 d. įsakymo Nr. 1V-1145 „Dėl Sienų valdymo ir vizų politikos finansinės paramos priemonės, įtrauktos į Integruoto sienų valdymo fondą, 2021–2027 m. programos veiksmų<text:s/></text:span><text:span text:style-name="T213">įgyvendinimo plano patvirtinimo“ pakeitimo</text:span></text:p>
      <text:p text:style-name="P214"/>
      <text:p text:style-name="P215"><text:span text:style-name="T216">7.</text:span></text:p>
      <text:p text:style-name="P217"><text:span text:style-name="T218">Lietuvos Respublikos vidaus reikalų ministerija, Įsakymas</text:span></text:p>
      <text:p text:style-name="P219"><text:span text:style-name="T220">Nr.<text:s/></text:span><text:a xlink:href="https://www.e-tar.lt/portal/legalAct.html?documentId=cd349370d7c811eead77e967e3995264" office:target-frame-name="_top" xlink:show="replace"><text:span text:style-name="T221">1V-186</text:span></text:a><text:span text:style-name="T222">, 2024-03-01, paskelbta TAR 2024-03-01, i.<text:s/></text:span><text:span text:style-name="T223">k. 2024-03933</text:span></text:p>
      <text:p text:style-name="P224"><text:span text:style-name="T225">Dėl vidaus reikalų ministro 2020 m. lapkričio 6 d. įsakymo Nr. 1V-1145 „Dėl Sienų valdymo ir vizų politikos finansinės paramos priemonės, įtrauktos į Integruoto sienų valdymo fondą, 2021–2027 m. programos veiksmų įgyvendinimo plano patvirtini</text:span><text:span text:style-name="T226">mo“ pakeitimo</text:span></text:p>
      <text:p text:style-name="P227"/>
      <text:p text:style-name="P228"><text:span text:style-name="T229">8.</text:span></text:p>
      <text:p text:style-name="P230"><text:span text:style-name="T231">Lietuvos Respublikos vidaus reikalų ministerija, Įsakymas</text:span></text:p>
      <text:p text:style-name="P232"><text:span text:style-name="T233">Nr.<text:s/></text:span><text:a xlink:href="https://www.e-tar.lt/portal/legalAct.html?documentId=d322b7200e8d11efbcbfb318996800a8" office:target-frame-name="_top" xlink:show="replace"><text:span text:style-name="T234">1V-337</text:span></text:a><text:span text:style-name="T235">, 2024-05-10, paskelbta TAR 2024-05-10, i. k. 2024-08643</text:span></text:p>
      <text:p text:style-name="P236"><text:span text:style-name="T237">Dėl vidaus<text:s/></text:span><text:span text:style-name="T238">reikalų ministro 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239"/>
      <text:p text:style-name="P240"><text:span text:style-name="T241">9.</text:span></text:p>
      <text:p text:style-name="P242"><text:span text:style-name="T243">Lietuvo</text:span><text:span text:style-name="T244">s Respublikos vidaus reikalų ministerija, Įsakymas</text:span></text:p>
      <text:p text:style-name="P245"><text:span text:style-name="T246">Nr.<text:s/></text:span><text:a xlink:href="https://www.e-tar.lt/portal/legalAct.html?documentId=83c851148f9f11efa605b9842742bf37" office:target-frame-name="_top" xlink:show="replace"><text:span text:style-name="T247">1V-608</text:span></text:a><text:span text:style-name="T248">, 2024-10-21, paskelbta TAR 2024-10-21, i. k. 2024-18243</text:span></text:p>
      <text:p text:style-name="P249"><text:span text:style-name="T250">Dėl vidaus reikalų ministro 2020 m. lapk</text:span><text:span text:style-name="T251">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252"/>
      <text:p text:style-name="P253"><text:span text:style-name="T254">10.</text:span></text:p>
      <text:p text:style-name="P255"><text:span text:style-name="T256">Lietuvos Respublikos vidaus reikalų</text:span><text:span text:style-name="T257"><text:s/>ministerija, Įsakymas</text:span></text:p>
      <text:p text:style-name="P258"><text:span text:style-name="T259">Nr.<text:s/></text:span><text:a xlink:href="https://www.e-tar.lt/portal/legalAct.html?documentId=27ee40d1c0f911ef88c08519262548c4" office:target-frame-name="_top" xlink:show="replace"><text:span text:style-name="T260">1V-771</text:span></text:a><text:span text:style-name="T261">, 2024-12-23, paskelbta TAR 2024-12-23, i. k. 2024-22890</text:span></text:p>
      <text:p text:style-name="P262"><text:span text:style-name="T263">Dėl vidaus reikalų ministro 2020 m. lapkričio 6 d. įsakymo Nr. 1V-11</text:span><text:span text:style-name="T264">45 „Dėl Sienų valdymo ir vizų politikos finansinės paramos priemonės, įtrauktos į Integruoto sienų valdymo fondą, 2021–2027 m. programos veiksmų įgyvendinimo plan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2-28T13:27:00Z</meta:creation-date>
    <dc:date>2025-02-28T13:27:00Z</dc:date>
    <meta:template xlink:href="Normal.dotm" xlink:type="simple"/>
    <meta:editing-cycles>2</meta:editing-cycles>
    <meta:editing-duration>PT0S</meta:editing-duration>
    <meta:document-statistic meta:page-count="5" meta:paragraph-count="101" meta:word-count="1215" meta:character-count="8954" meta:row-count="191" meta:non-whitespace-character-count="7840"/>
  </office:meta>
</office:document-meta>
</file>