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1-29 iki 2023-03-07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text:s/></text:span><text:span text:style-name="T39"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</text:span><text:span text:style-name="T41">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</text:span><text:span text:style-name="T77">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idaus reikalų ministerija,<text:s/></text:span><text:span text:style-name="T106">Įsakymas</text:span></text:p>
      <text:p text:style-name="P107"><text:span text:style-name="T108">Nr.<text:s/></text:span><text:a xlink:href="https://www.e-tar.lt/portal/legalAct.html?documentId=4d6360506f1811edbc04912defe897d1" office:target-frame-name="_top" xlink:show="replace"><text:span text:style-name="T109">1V-724</text:span></text:a><text:span text:style-name="T110">, 2022-11-28, paskelbta TAR 2022-11-28, i. k. 2022-24050</text:span></text:p>
      <text:p text:style-name="P111"><text:span text:style-name="T112">Dėl vidaus reikalų ministro 2020 m. lapkričio <text:s/>6 d. įsakymo Nr. 1V-1145 "Dėl Sienų</text:span><text:span text:style-name="T113"><text:s/>valdymo ir vizų finansinės paramos priemonės, įtrauktos į Integruoto sienų valdymo fondą, 2021-2027 m. programos veiksmų įgyvendinimo plano patvirt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3-09T12:18:00Z</meta:creation-date>
    <dc:date>2023-03-09T12:18:00Z</dc:date>
    <meta:template xlink:href="Normal.dotm" xlink:type="simple"/>
    <meta:editing-cycles>2</meta:editing-cycles>
    <meta:editing-duration>PT0S</meta:editing-duration>
    <meta:document-statistic meta:page-count="3" meta:paragraph-count="24" meta:word-count="335" meta:character-count="3198" meta:row-count="50" meta:non-whitespace-character-count="2887"/>
  </office:meta>
</office:document-meta>
</file>