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0.0694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2 iki 2024-05-10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<text:s/></text:span><text:span text:style-name="T11">2022-11-28, paskelbta 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<text:s/></text:span><text:span text:style-name="T31">paramos priemonės program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 finansinės paramos priemonės, įtrauktos į Integruoto sienų valdymo fondą, programos ir</text:span><text:span text:style-name="T39"><text:s/>Vidaus saugumo fondo programos valdymą ir kontrolę Lietuvoje, paskyrimo“</text:span><text:span text:style-name="T40"><text:s/>2 punktą, Funkcijų paskirstymo tarp institucijų, įgyvendinant Sienų valdymo ir vizų politikos finansinės paramos priemonės, įtrauktos į Integruoto sienų valdymo fondą, ir Vidaus saug</text:span><text:span text:style-name="T41">umo fondo 2021</text:span><text:span text:style-name="T42">–</text:span><text:span text:style-name="T43">2027</text:span><text:span text:style-name="T44"> </text:span><text:span text:style-name="T45">m. programas, tvarkos aprašo, patvirtinto Lietuvos Respublikos vidaus reikalų ministro 2021</text:span><text:span text:style-name="T46"> </text:span><text:span text:style-name="T47">m.<text:s/></text:span><text:soft-page-break/><text:span text:style-name="T48">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</text:span><text:span text:style-name="T53">riemonės, įtrauktos į 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</text:span><text:span text:style-name="T58">aldymo fondą, bei Vida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</text:span><text:span text:style-name="T67"><text:s/>Integruoto sienų vald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 sienų valdymo fondą, 2021–2027</text:span><text:span text:style-name="T75"> </text:span><text:span text:style-name="T76">m. programos veiksmų įgyvendinimo planą (pridedama).</text:span></text:p>
      <text:p text:style-name="P77"><text:span text:style-name="T78">2</text:span><text:span text:style-name="T79">.<text:s/></text:span><text:span text:style-name="T80">Pavedu</text:span><text:span text:style-name="T81"><text:s/>šio įsakymo vykdymo kontrolę vidaus reikalų viceministrui pagal veiklos sritį.</text:span></text:p>
      <text:p text:style-name="Normal"/>
      <text:p text:style-name="Normal"/>
      <text:p text:style-name="Normal"/>
      <text:p text:style-name="P82"><text:span text:style-name="T83">Vidaus reikalų ministrė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2"/>Rita Tamašunienė</text:span></text:p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Veiksmu_igyvendinimo_planas</text:p>
      <text:p text:style-name="P91">Priedo pakeitimai:</text:p>
      <text:soft-page-break/>
      <text:p text:style-name="P92"><text:span text:style-name="T93">Nr.<text:s/></text:span><text:a xlink:href="https://www.e-tar.lt/portal/legalAct.html?documentId=4d6360506f1811edbc04912defe897d1" office:target-frame-name="_top" xlink:show="replace"><text:span text:style-name="T94">1V-724</text:span></text:a><text:span text:style-name="T95">, 2022-11-28, paskelbta TAR 2022-11-28, i. k. 2022-24050</text:span></text:p>
      <text:p text:style-name="P96"><text:span text:style-name="T97">Nr.<text:s/></text:span><text:a xlink:href="https://www.e-tar.lt/portal/legalAct.html?documentId=ff8a64f0bcf611ed97b2975f7dad7488" office:target-frame-name="_top" xlink:show="replace"><text:span text:style-name="T98">1V-116</text:span></text:a><text:span text:style-name="T99">, 2023-03-07, paskelbta TAR 2023-03-07, i. k. 2023-04110</text:span></text:p>
      <text:p text:style-name="P100"><text:span text:style-name="T101">Nr.<text:s/></text:span><text:a xlink:href="https://www.e-tar.lt/portal/legalAct.html?documentId=036b59c0f54c11ed9978886e85107ab2" office:target-frame-name="_top" xlink:show="replace"><text:span text:style-name="T102">1V-308</text:span></text:a><text:span text:style-name="T103">, 2023-05-18, paskelbta TAR 2023-05-18, i. k. 2023-0934</text:span><text:span text:style-name="T104">0</text:span></text:p>
      <text:p text:style-name="P105"><text:span text:style-name="T106">Nr.<text:s/></text:span><text:a xlink:href="https://www.e-tar.lt/portal/legalAct.html?documentId=835d3b702a3611ee9de9e7e0fd363afc" office:target-frame-name="_top" xlink:show="replace"><text:span text:style-name="T107">1V-481</text:span></text:a><text:span text:style-name="T108">, 2023-07-24, paskelbta TAR 2023-07-24, i. k. 2023-15087</text:span></text:p>
      <text:p text:style-name="P109"><text:span text:style-name="T110">Nr.<text:s/></text:span><text:a xlink:href="https://www.e-tar.lt/portal/legalAct.html?documentId=c05526806db811ee8f3cbca2fb16d96d" office:target-frame-name="_top" xlink:show="replace"><text:span text:style-name="T111">1V-668</text:span></text:a><text:span text:style-name="T112">, 2023-10-18, paskelbta TAR 2023-10-18, i. k. 2023-20395</text:span></text:p>
      <text:p text:style-name="P113"><text:span text:style-name="T114">Nr.<text:s/></text:span><text:a xlink:href="https://www.e-tar.lt/portal/legalAct.html?documentId=49c629908db311eea5a28c81c82193a8" office:target-frame-name="_top" xlink:show="replace"><text:span text:style-name="T115">1V-770</text:span></text:a><text:span text:style-name="T116">, 2023-11-28, paskelbta TAR 2023-11-28, i. k. 2023-22874</text:span></text:p>
      <text:p text:style-name="P117"><text:span text:style-name="T118">Nr.<text:s/></text:span><text:a xlink:href="https://www.e-tar.lt/portal/legalAct.html?documentId=cd349370d7c811eead77e967e3995264" office:target-frame-name="_top" xlink:show="replace"><text:span text:style-name="T119">1V-186</text:span></text:a><text:span text:style-name="T120">, 2024-03-01, paskelbta TAR 2024-03-01, i. k. 2024-03933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idaus reikalų ministerija, Įsakymas</text:span></text:p>
      <text:p text:style-name="P130"><text:span text:style-name="T131">Nr.<text:s/></text:span><text:a xlink:href="https://www.e-tar.lt/portal/legalAct.html?documentId=4d6360506f1811edbc04912defe897d1" office:target-frame-name="_top" xlink:show="replace"><text:span text:style-name="T132">1V-724</text:span></text:a><text:span text:style-name="T133">, 2022-11-28, paskelbta TAR 2022-11-28, i. k. 2022-24050</text:span></text:p>
      <text:p text:style-name="P134"><text:span text:style-name="T135">Dėl vidaus reikalų ministro 2020 m. lapkričio <text:s/>6 d. įsakymo Nr. 1V-1145 "Dėl Sienų valdymo ir viz</text:span><text:span text:style-name="T136">ų finansinės paramos priemonės, įtrauktos į Integruoto sienų valdymo fondą, 2021-2027 m. programos veiksmų įgyvendinimo plano patvirtinimo" pakeitimo</text:span></text:p>
      <text:p text:style-name="P137"/>
      <text:p text:style-name="P138"><text:span text:style-name="T139">2.</text:span></text:p>
      <text:p text:style-name="P140"><text:span text:style-name="T141">Lietuvos Respublikos vidaus reikalų ministerija, Įsakymas</text:span></text:p>
      <text:p text:style-name="P142"><text:span text:style-name="T143">Nr.<text:s/></text:span><text:a xlink:href="https://www.e-tar.lt/portal/legalAct.html?documentId=ff8a64f0bcf611ed97b2975f7dad7488" office:target-frame-name="_top" xlink:show="replace"><text:span text:style-name="T144">1V-116</text:span></text:a><text:span text:style-name="T145">, 2023-03-07, paskelbta TAR 2023-03-07, i. k. 2023-04110</text:span></text:p>
      <text:p text:style-name="P146"><text:span text:style-name="T147">Dėl vidaus reikalų ministro 2020 m. lapkričio 6 d. įsakymo Nr. 1V-1145 „Dėl Sienų valdymo ir vizų politikos finansinės paramos priemonė</text:span><text:span text:style-name="T148">s, įtrauktos į integruoto sienų valdymo fondą, 2021–2027 m. programos veiksmų įgyvendinimo plano patvirtinimo“ pakeitimo</text:span></text:p>
      <text:p text:style-name="P149"/>
      <text:p text:style-name="P150"><text:span text:style-name="T151">3.</text:span></text:p>
      <text:p text:style-name="P152"><text:span text:style-name="T153">Lietuvos Respublikos vidaus reikalų ministerija, Įsakymas</text:span></text:p>
      <text:p text:style-name="P154"><text:span text:style-name="T155">Nr.<text:s/></text:span><text:a xlink:href="https://www.e-tar.lt/portal/legalAct.html?documentId=036b59c0f54c11ed9978886e85107ab2" office:target-frame-name="_top" xlink:show="replace"><text:span text:style-name="T156">1V-308</text:span></text:a><text:span text:style-name="T157">, 2023-05-18, paskelbta TAR 2023-05-18, i. k. 2023-09340</text:span></text:p>
      <text:p text:style-name="P158"><text:span text:style-name="T159">Dėl vidaus reikalų ministro 2020 m. lapkričio 6 d. įsakymo Nr. 1V-1145 „Dėl Sienų valdymo ir vizų</text:span><text:span text:style-name="T160"><text:s/>politikos finansinės paramos priemonės, įtrauktos į Integruoto sienų valdymo fondą, 2021–2027 m. programos veiksmų įgyvendinimo plano patvirtinimo“ pakeitimo</text:span></text:p>
      <text:p text:style-name="P161"/>
      <text:p text:style-name="P162"><text:span text:style-name="T163">4.</text:span></text:p>
      <text:p text:style-name="P164"><text:span text:style-name="T165">Lietuvos Respublikos vidaus reikalų ministerija, Įsakymas</text:span></text:p>
      <text:p text:style-name="P166"><text:span text:style-name="T167">Nr.<text:s/></text:span><text:a xlink:href="https://www.e-tar.lt/portal/legalAct.html?documentId=835d3b702a3611ee9de9e7e0fd363afc" office:target-frame-name="_top" xlink:show="replace"><text:span text:style-name="T168">1V-481</text:span></text:a><text:span text:style-name="T169">, 2023-07-24, paskelbta TAR 2023-07-24, i. k. 2023-15087</text:span></text:p>
      <text:p text:style-name="P170"><text:span text:style-name="T171">Dėl vidaus reikalų ministro 2020 m. lapkričio 6 d. įsakymo Nr. 1V-1145 „Dėl Sienų valdymo ir vizų politikos finansinės paramos</text:span><text:span text:style-name="T172"><text:s/>priemonės, įtrauktos į Integruoto sienų valdymo fondą, 2021–2027 m. programos veiksmų įgyvendinimo plano patvirtinimo“ pakeitimo</text:span></text:p>
      <text:p text:style-name="P173"/>
      <text:p text:style-name="P174"><text:span text:style-name="T175">5.</text:span></text:p>
      <text:p text:style-name="P176"><text:span text:style-name="T177">Lietuvos Respublikos vidaus reikalų ministerija, Įsakymas</text:span></text:p>
      <text:p text:style-name="P178"><text:span text:style-name="T179">Nr.<text:s/></text:span><text:a xlink:href="https://www.e-tar.lt/portal/legalAct.html?documentId=c05526806db811ee8f3cbca2fb16d96d" office:target-frame-name="_top" xlink:show="replace"><text:span text:style-name="T180">1V-668</text:span></text:a><text:span text:style-name="T181">, 2023-10-18, paskelbta TAR 2023-10-18, i. k. 2023-20395</text:span></text:p>
      <text:p text:style-name="P182"><text:span text:style-name="T183">Dėl vidaus reikalų ministro 2020 m. lapkričio 6 d. įsakymo Nr. 1V-1145 „Dėl Sienų valdymo ir vizų politikos finansinės paramos priemonės, įtrauktos į Integ</text:span><text:span text:style-name="T184">ruoto sienų valdymo fondą, 2021–2027 m. programos veiksmų įgyvendinimo plano patvirtinimo“ pakeitimo</text:span></text:p>
      <text:p text:style-name="P185"/>
      <text:p text:style-name="P186"><text:span text:style-name="T187">6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49c629908db311eea5a28c81c82193a8" office:target-frame-name="_top" xlink:show="replace"><text:span text:style-name="T192">1V-770</text:span></text:a><text:span text:style-name="T193">, 2023-11-28, paskelbta TAR 2023-11-28, i. k. 2023-22874</text:span></text:p>
      <text:p text:style-name="P194"><text:span text:style-name="T195">Dėl vidaus reikalų ministro 2020 m. lapkričio 6 d. įsakymo Nr. 1V-1145 „Dėl Sienų valdymo ir vizų politikos finansinės paramos priemonės, įtrauktos į Integruoto sienų valdymo fondą,<text:s/></text:span><text:span text:style-name="T196">2021–2027 m. programos veiksmų įgyvendinimo plano patvirtinimo“ pakeitimo</text:span></text:p>
      <text:p text:style-name="P197"/>
      <text:p text:style-name="P198"><text:span text:style-name="T199">7.</text:span></text:p>
      <text:p text:style-name="P200"><text:span text:style-name="T201">Lietuvos Respublikos vidaus reikalų ministerija, Įsakymas</text:span></text:p>
      <text:p text:style-name="P202"><text:span text:style-name="T203">Nr.<text:s/></text:span><text:a xlink:href="https://www.e-tar.lt/portal/legalAct.html?documentId=cd349370d7c811eead77e967e3995264" office:target-frame-name="_top" xlink:show="replace"><text:span text:style-name="T204">1V-186</text:span></text:a><text:span text:style-name="T205">, 2024-03-01</text:span><text:span text:style-name="T206">, paskelbta TAR 2024-03-01, i. k. 2024-03933</text:span></text:p>
      <text:p text:style-name="P207"><text:span text:style-name="T208">Dėl vidaus reikalų ministro 2020 m. lapkričio 6 d. įsakymo Nr. 1V-1145 „Dėl Sienų valdymo ir vizų politikos finansinės paramos priemonės, įtrauktos į Integruoto sienų valdymo fondą, 2021–2027 m. programos veiksm</text:span><text:span text:style-name="T209">ų įgyvendinimo plano patvirtini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5-16T22:30:00Z</meta:creation-date>
    <dc:date>2024-05-16T22:30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61" meta:character-count="7096" meta:row-count="50" meta:non-whitespace-character-count="6049"/>
  </office:meta>
</office:document-meta>
</file>