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0.0694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letter-spacing="0.0694in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line-height="150%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5-11 iki 2024-10-21</text:span></text:p>
      <text:p text:style-name="P3"/>
      <text:p text:style-name="P4"><text:span text:style-name="T5">Įsakymas paskelbtas: TAR 2020-11-06, i. k. 2020-23365</text:span></text:p>
      <text:p text:style-name="P6"/>
      <text:p text:style-name="P7">Nauja redakcija nuo 2022-11-29:</text:p>
      <text:p text:style-name="Normal"><text:span text:style-name="T8">Nr.<text:s/></text:span><text:a xlink:href="https://www.e-tar.lt/portal/legalAct.html?documentId=4d6360506f1811edbc04912defe897d1" office:target-frame-name="_top" xlink:show="replace"><text:span text:style-name="T9">1V-724</text:span></text:a><text:span text:style-name="T10">,<text:s/></text:span><text:span text:style-name="T11">2022-11-28, paskelbta TAR 2022-11-28, i. k. 2022-24050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DĖL SIENŲ VALDYMO IR VIZŲ POLITIKOS FINANSINĖS PARAMOS PRIEMONĖS, ĮTRAUKTOS Į INTEGRUOTO SIENŲ VALDYMO FONDĄ, 2021–2027 M. PROGRAMOS</text:p>
      <text:p text:style-name="P17">VEIKSMŲ ĮGYVENDINIMO PLANO PATVIRTINIMO</text:p>
      <text:p text:style-name="P18"/>
      <text:p text:style-name="P19">2020 m. lapkričio 6 d. Nr. 1V-1145</text:p>
      <text:p text:style-name="P20">Vilnius</text:p>
      <text:p text:style-name="P21"/>
      <text:p text:style-name="P22"><text:span text:style-name="T23">Vadovaudamasi<text:s/></text:span><text:span text:style-name="T24">2022</text:span><text:span text:style-name="T25"> </text:span><text:span text:style-name="T26">m. spalio 10</text:span><text:span text:style-name="T27"> </text:span><text:span text:style-name="T28">d. Europos Komisijos įgyvendinimo sprendimu Nr.</text:span><text:span text:style-name="T29"> </text:span><text:span text:style-name="T30">C(2022) 7199, kuriuo patvirtinama 2021–2027 m. Lietuvos sienų valdymo ir vizų politikos finansinės par</text:span><text:span text:style-name="T31">amos priemonės programa, ir įgyvendindama Lietuvos Respublikos Vyriausybės 2020</text:span><text:span text:style-name="T32"> </text:span><text:span text:style-name="T33">m. vasario 26</text:span><text:span text:style-name="T34"> </text:span><text:span text:style-name="T35">d. nutarimo Nr.</text:span><text:span text:style-name="T36"> </text:span><text:span text:style-name="T37">164 „</text:span><text:span text:style-name="T38">Dėl institucijų, atsakingų už Sienų valdymo ir vizų<text:s/></text:span><text:soft-page-break/><text:span text:style-name="T39">finansinės paramos priemonės, įtrauktos į Integruoto sienų valdymo fondą, programos ir<text:s/></text:span><text:span text:style-name="T40">Vidaus saugumo fondo programos valdymą ir kontrolę Lietuvoje, paskyrimo“</text:span><text:span text:style-name="T41"><text:s/>2 punktą, Funkcijų paskirstymo tarp institucijų, įgyvendinant Sienų valdymo ir vizų politikos finansinės paramos priemonės, įtrauktos į Integruoto sienų valdymo fondą, ir Vidaus saugu</text:span><text:span text:style-name="T42">mo fondo 2021</text:span><text:span text:style-name="T43">–</text:span><text:span text:style-name="T44">2027</text:span><text:span text:style-name="T45"> </text:span><text:span text:style-name="T46">m. programas, tvarkos aprašo, patvirtinto Lietuvos Respublikos vidaus reikalų ministro 2021</text:span><text:span text:style-name="T47"> </text:span><text:span text:style-name="T48">m. rugsėjo 2</text:span><text:span text:style-name="T49"> </text:span><text:span text:style-name="T50">d. įsakymu Nr.</text:span><text:span text:style-name="T51"> </text:span><text:span text:style-name="T52">1V-705 „Dėl Funkcijų paskirstymo tarp institucijų, įgyvendinant Sienų valdymo ir vizų politikos finansinės paramos pr</text:span><text:span text:style-name="T53">iemonės, įtrauktos į Integruoto sienų valdymo fondą, ir Vidaus saugumo fondo 2021</text:span><text:span text:style-name="T54">–</text:span><text:span text:style-name="T55">2027</text:span><text:span text:style-name="T56"> </text:span><text:span text:style-name="T57">m. programas, tvarkos aprašo patvirtinimo“, 4.9 papunktį ir atsižvelgdama į Sienų valdymo ir vizų politikos finansinės paramos priemonės, įtrauktos į Integruoto sienų va</text:span><text:span text:style-name="T58">ldymo fondą, bei Vidaus saugumo fondo 2021–2027</text:span><text:span text:style-name="T59"> m. programų valdymo taisyklių, patvirtintų Lietuvos Respublikos vidaus reikalų ministro<text:s/></text:span><text:span text:style-name="T60">2022</text:span><text:span text:style-name="T61"> </text:span><text:span text:style-name="T62">m. rugsėjo 22</text:span><text:span text:style-name="T63"> </text:span><text:span text:style-name="T64">d. įsakymu Nr.</text:span><text:span text:style-name="T65"> </text:span><text:span text:style-name="T66">1V-610 „Dėl Sienų valdymo ir vizų politikos finansinės paramos priemonės, įtrauktos į<text:s/></text:span><text:span text:style-name="T67">Integruoto sienų valdymo fondą, bei Vidaus saugumo fondo 2021–2027</text:span><text:span text:style-name="T68"> m. programų valdymo taisyklių</text:span><text:span text:style-name="T69"><text:s/>patvirtinimo“, 21 punktą,</text:span></text:p>
      <text:p text:style-name="P70"><text:span text:style-name="T71">1</text:span><text:span text:style-name="T72">.<text:s/></text:span><text:span text:style-name="T73">Tvirtinu</text:span><text:span text:style-name="T74"><text:s/>Sienų valdymo ir vizų politikos finansinės paramos priemonės, įtrauktos į Integruoto<text:s/></text:span><text:soft-page-break/><text:span text:style-name="T75">sienų valdymo fondą, 2021–2027</text:span><text:span text:style-name="T76"> </text:span><text:span text:style-name="T77">m</text:span><text:span text:style-name="T78">. programos veiksmų įgyvendinimo planą (pridedama).</text:span></text:p>
      <text:p text:style-name="P79"><text:span text:style-name="T80">2</text:span><text:span text:style-name="T81">.<text:s/></text:span><text:span text:style-name="T82">Pavedu</text:span><text:span text:style-name="T83"><text:s/>šio įsakymo vykdymo kontrolę vidaus reikalų viceministrui pagal veiklos sritį.</text:span></text:p>
      <text:p text:style-name="Normal"/>
      <text:p text:style-name="Normal"/>
      <text:p text:style-name="Normal"/>
      <text:p text:style-name="P84"><text:span text:style-name="T85">Vidaus reikalų ministrė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2"/>Rita Tamašunienė</text:span></text:p>
      <text:p text:style-name="Normal"/>
      <text:p text:style-name="Normal"/>
      <text:p text:style-name="Normal"/>
      <text:p text:style-name="Normal"/>
      <text:p text:style-name="P91">Priedų pakeitimai:</text:p>
      <text:p text:style-name="Normal"/>
      <text:p text:style-name="P92">Veiksmu_igyvendinimo_planas</text:p>
      <text:p text:style-name="P93">Priedo pakeitimai:</text:p>
      <text:p text:style-name="P94"><text:span text:style-name="T95">Nr.<text:s/></text:span><text:a xlink:href="https://www.e-tar.lt/portal/legalAct.html?documentId=4d6360506f1811edbc04912defe897d1" office:target-frame-name="_top" xlink:show="replace"><text:span text:style-name="T96">1V-724</text:span></text:a><text:span text:style-name="T97">, 2022-11-28, paskelbta TAR 2022-11-28, i. k. 2022-24050</text:span></text:p>
      <text:p text:style-name="P98"><text:span text:style-name="T99">Nr.<text:s/></text:span><text:a xlink:href="https://www.e-tar.lt/portal/legalAct.html?documentId=ff8a64f0bcf611ed97b2975f7dad7488" office:target-frame-name="_top" xlink:show="replace"><text:span text:style-name="T100">1V-116</text:span></text:a><text:span text:style-name="T101">, 2023-03-07, paskelbta TAR 2023-03-07, i. k. 2023-04110</text:span></text:p>
      <text:p text:style-name="P102"><text:span text:style-name="T103">Nr.<text:s/></text:span><text:a xlink:href="https://www.e-tar.lt/portal/legalAct.html?documentId=036b59c0f54c11ed9978886e85107ab2" office:target-frame-name="_top" xlink:show="replace"><text:span text:style-name="T104">1V-308</text:span></text:a><text:span text:style-name="T105">, 2023-05-18, paskelbta TAR 2023-05-18, i. k. 2023-09340</text:span></text:p>
      <text:p text:style-name="P106"><text:span text:style-name="T107">Nr.<text:s/></text:span><text:a xlink:href="https://www.e-tar.lt/portal/legalAct.html?documentId=835d3b702a3611ee9de9e7e0fd363afc" office:target-frame-name="_top" xlink:show="replace"><text:span text:style-name="T108">1V-481</text:span></text:a><text:span text:style-name="T109">, 2023-07-24, paskelbta TAR 2023-07-24, i. k. 2023-15087</text:span></text:p>
      <text:p text:style-name="P110"><text:span text:style-name="T111">Nr.<text:s/></text:span><text:a xlink:href="https://www.e-tar.lt/portal/legalAct.html?documentId=c05526806db811ee8f3cbca2fb16d96d" office:target-frame-name="_top" xlink:show="replace"><text:span text:style-name="T112">1V-668</text:span></text:a><text:span text:style-name="T113">, 2023-10-18, paskelbta TAR 2023-10-18, i. k. 2023-20395</text:span></text:p>
      <text:p text:style-name="P114"><text:span text:style-name="T115">Nr.<text:s/></text:span><text:a xlink:href="https://www.e-tar.lt/portal/legalAct.html?documentId=49c629908db311eea5a28c81c82193a8" office:target-frame-name="_top" xlink:show="replace"><text:span text:style-name="T116">1V-770</text:span></text:a><text:span text:style-name="T117">, 2023</text:span><text:span text:style-name="T118">-11-28, paskelbta TAR 2023-11-28, i. k. 2023-22874</text:span></text:p>
      <text:soft-page-break/>
      <text:p text:style-name="P119"><text:span text:style-name="T120">Nr.<text:s/></text:span><text:a xlink:href="https://www.e-tar.lt/portal/legalAct.html?documentId=cd349370d7c811eead77e967e3995264" office:target-frame-name="_top" xlink:show="replace"><text:span text:style-name="T121">1V-186</text:span></text:a><text:span text:style-name="T122">, 2024-03-01, paskelbta TAR 2024-03-01, i. k. 2024-03933</text:span></text:p>
      <text:p text:style-name="P123"><text:span text:style-name="T124">Nr.<text:s/></text:span><text:a xlink:href="https://www.e-tar.lt/portal/legalAct.html?documentId=d322b7200e8d11efbcbfb318996800a8" office:target-frame-name="_top" xlink:show="replace"><text:span text:style-name="T125">1V-337</text:span></text:a><text:span text:style-name="T126">, 2024-05-10, paskelbta TAR 2024-05-10, i. k. 2024-08643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vidaus reikalų ministerija, Įsakymas</text:span></text:p>
      <text:p text:style-name="P136"><text:span text:style-name="T137">Nr.<text:s/></text:span><text:a xlink:href="https://www.e-tar.lt/portal/legalAct.html?documentId=4d6360506f1811edbc04912defe897d1" office:target-frame-name="_top" xlink:show="replace"><text:span text:style-name="T138">1V-724</text:span></text:a><text:span text:style-name="T139">, 2022-11-28, paskelbta TAR 2022-11-28, i. k. 2022-24050</text:span></text:p>
      <text:p text:style-name="P140"><text:span text:style-name="T141">Dėl vidaus reikalų ministro 2020 m. lapkričio <text:s/>6 d. įsakymo Nr. 1V-1145 "Dėl Sienų valdymo ir viz</text:span><text:span text:style-name="T142">ų finansinės paramos priemonės, įtrauktos į Integruoto sienų valdymo fondą, 2021-2027 m. programos veiksmų įgyvendinimo plano patvirtinimo" pakeitimo</text:span></text:p>
      <text:p text:style-name="P143"/>
      <text:p text:style-name="P144"><text:span text:style-name="T145">2.</text:span></text:p>
      <text:p text:style-name="P146"><text:span text:style-name="T147">Lietuvos Respublikos vidaus reikalų ministerija, Įsakymas</text:span></text:p>
      <text:p text:style-name="P148"><text:span text:style-name="T149">Nr.<text:s/></text:span><text:a xlink:href="https://www.e-tar.lt/portal/legalAct.html?documentId=ff8a64f0bcf611ed97b2975f7dad7488" office:target-frame-name="_top" xlink:show="replace"><text:span text:style-name="T150">1V-116</text:span></text:a><text:span text:style-name="T151">, 2023-03-07, paskelbta TAR 2023-03-07, i. k. 2023-04110</text:span></text:p>
      <text:p text:style-name="P152"><text:span text:style-name="T153">Dėl vidaus reikalų ministro 2020 m. lapkričio 6 d. įsakymo Nr. 1V-1145 „Dėl Sienų valdymo ir vizų politikos finansinės paramos priemonė</text:span><text:span text:style-name="T154">s, įtrauktos į integruoto sienų valdymo fondą, 2021–2027 m. programos veiksmų įgyvendinimo plano patvirtinimo“ pakeitimo</text:span></text:p>
      <text:p text:style-name="P155"/>
      <text:p text:style-name="P156"><text:span text:style-name="T157">3.</text:span></text:p>
      <text:p text:style-name="P158"><text:span text:style-name="T159">Lietuvos Respublikos vidaus reikalų ministerija, Įsakymas</text:span></text:p>
      <text:p text:style-name="P160"><text:span text:style-name="T161">Nr.<text:s/></text:span><text:a xlink:href="https://www.e-tar.lt/portal/legalAct.html?documentId=036b59c0f54c11ed9978886e85107ab2" office:target-frame-name="_top" xlink:show="replace"><text:span text:style-name="T162">1V-308</text:span></text:a><text:span text:style-name="T163">, 2023-05-18, paskelbta TAR 2023-05-18, i. k. 2023-09340</text:span></text:p>
      <text:soft-page-break/>
      <text:p text:style-name="P164"><text:span text:style-name="T165">Dėl vidaus reikalų ministro 2020 m. lapkričio 6 d. įsakymo Nr. 1V-1145 „Dėl Sienų valdymo ir vizų</text:span><text:span text:style-name="T166"><text:s/>politikos finansinės paramos priemonės, įtrauktos į Integruoto sienų valdymo fondą, 2021–2027 m. programos veiksmų įgyvendinimo plano patvirtinimo“ pakeitimo</text:span></text:p>
      <text:p text:style-name="P167"/>
      <text:p text:style-name="P168"><text:span text:style-name="T169">4.</text:span></text:p>
      <text:p text:style-name="P170"><text:span text:style-name="T171">Lietuvos Respublikos vidaus reikalų ministerija, Įsakymas</text:span></text:p>
      <text:p text:style-name="P172"><text:span text:style-name="T173">Nr.<text:s/></text:span><text:a xlink:href="https://www.e-tar.lt/portal/legalAct.html?documentId=835d3b702a3611ee9de9e7e0fd363afc" office:target-frame-name="_top" xlink:show="replace"><text:span text:style-name="T174">1V-481</text:span></text:a><text:span text:style-name="T175">, 2023-07-24, paskelbta TAR 2023-07-24, i. k. 2023-15087</text:span></text:p>
      <text:p text:style-name="P176"><text:span text:style-name="T177">Dėl vidaus reikalų ministro 2020 m. lapkričio 6 d. įsakymo Nr. 1V-1145 „Dėl Sienų valdymo ir vizų politikos finansinės paramos</text:span><text:span text:style-name="T178"><text:s/>priemonės, įtrauktos į Integruoto sienų valdymo fondą, 2021–2027 m. programos veiksmų įgyvendinimo plano patvirtinimo“ pakeitimo</text:span></text:p>
      <text:p text:style-name="P179"/>
      <text:p text:style-name="P180"><text:span text:style-name="T181">5.</text:span></text:p>
      <text:p text:style-name="P182"><text:span text:style-name="T183">Lietuvos Respublikos vidaus reikalų ministerija, Įsakymas</text:span></text:p>
      <text:p text:style-name="P184"><text:span text:style-name="T185">Nr.<text:s/></text:span><text:a xlink:href="https://www.e-tar.lt/portal/legalAct.html?documentId=c05526806db811ee8f3cbca2fb16d96d" office:target-frame-name="_top" xlink:show="replace"><text:span text:style-name="T186">1V-668</text:span></text:a><text:span text:style-name="T187">, 2023-10-18, paskelbta TAR 2023-10-18, i. k. 2023-20395</text:span></text:p>
      <text:p text:style-name="P188"><text:span text:style-name="T189">Dėl vidaus reikalų ministro 2020 m. lapkričio 6 d. įsakymo Nr. 1V-1145 „Dėl Sienų valdymo ir vizų politikos finansinės paramos priemonės, įtrauktos į Integ</text:span><text:span text:style-name="T190">ruoto sienų valdymo fondą, 2021–2027 m. programos veiksmų įgyvendinimo plano patvirtinimo“ pakeitimo</text:span></text:p>
      <text:p text:style-name="P191"/>
      <text:p text:style-name="P192"><text:span text:style-name="T193">6.</text:span></text:p>
      <text:p text:style-name="P194"><text:span text:style-name="T195">Lietuvos Respublikos vidaus reikalų ministerija, Įsakymas</text:span></text:p>
      <text:p text:style-name="P196"><text:span text:style-name="T197">Nr.<text:s/></text:span><text:a xlink:href="https://www.e-tar.lt/portal/legalAct.html?documentId=49c629908db311eea5a28c81c82193a8" office:target-frame-name="_top" xlink:show="replace"><text:span text:style-name="T198">1V-770</text:span></text:a><text:span text:style-name="T199">, 2023-11-28, paskelbta TAR 2023-11-28, i. k. 2023-22874</text:span></text:p>
      <text:p text:style-name="P200"><text:span text:style-name="T201">Dėl vidaus reikalų ministro 2020 m. lapkričio 6 d. įsakymo Nr. 1V-1145 „Dėl Sienų valdymo ir vizų politikos finansinės paramos priemonės, įtrauktos į Integruoto sienų valdymo fondą, 20</text:span><text:span text:style-name="T202">21–2027 m. programos veiksmų įgyvendinimo plano patvirtinimo“ pakeitimo</text:span></text:p>
      <text:p text:style-name="P203"/>
      <text:p text:style-name="P204"><text:span text:style-name="T205">7.</text:span></text:p>
      <text:p text:style-name="P206"><text:span text:style-name="T207">Lietuvos Respublikos vidaus reikalų ministerija, Įsakymas</text:span></text:p>
      <text:p text:style-name="P208"><text:span text:style-name="T209">Nr.<text:s/></text:span><text:a xlink:href="https://www.e-tar.lt/portal/legalAct.html?documentId=cd349370d7c811eead77e967e3995264" office:target-frame-name="_top" xlink:show="replace"><text:span text:style-name="T210">1V-186</text:span></text:a><text:span text:style-name="T211">, 2024-03-01,<text:s/></text:span><text:span text:style-name="T212">paskelbta TAR 2024-03-01, i. k. 2024-03933</text:span></text:p>
      <text:p text:style-name="P213"><text:span text:style-name="T214">Dėl vidaus reikalų ministro 2020 m. lapkričio 6 d. įsakymo Nr. 1V-1145 „Dėl Sienų valdymo ir vizų politikos finansinės paramos priemonės, įtrauktos į Integruoto sienų valdymo fondą, 2021–2027 m. programos veiksmų<text:s/></text:span><text:span text:style-name="T215">įgyvendinimo plano patvirtinimo“ pakeitimo</text:span></text:p>
      <text:p text:style-name="P216"/>
      <text:p text:style-name="P217"><text:span text:style-name="T218">8.</text:span></text:p>
      <text:p text:style-name="P219"><text:span text:style-name="T220">Lietuvos Respublikos vidaus reikalų ministerija, Įsakymas</text:span></text:p>
      <text:p text:style-name="P221"><text:span text:style-name="T222">Nr.<text:s/></text:span><text:a xlink:href="https://www.e-tar.lt/portal/legalAct.html?documentId=d322b7200e8d11efbcbfb318996800a8" office:target-frame-name="_top" xlink:show="replace"><text:span text:style-name="T223">1V-337</text:span></text:a><text:span text:style-name="T224">, 2024-05-10, paskelbta TAR 2024-05-10, i.<text:s/></text:span><text:span text:style-name="T225">k. 2024-08643</text:span></text:p>
      <text:p text:style-name="P226"><text:span text:style-name="T227">Dėl vidaus reikalų ministro 2020 m. lapkričio 6 d. įsakymo Nr. 1V-1145 „Dėl Sienų valdymo ir vizų politikos finansinės paramos priemonės, įtrauktos į Integruoto sienų valdymo fondą, 2021–2027 m. programos veiksmų įgyvendinimo plano<text:s/></text:span><text:span text:style-name="T228">patvirtinimo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10-22T18:42:00Z</meta:creation-date>
    <dc:date>2024-10-22T18:42:00Z</dc:date>
    <meta:template xlink:href="Normal.dotm" xlink:type="simple"/>
    <meta:editing-cycles>2</meta:editing-cycles>
    <meta:editing-duration>PT0S</meta:editing-duration>
    <meta:document-statistic meta:page-count="5" meta:paragraph-count="60" meta:word-count="923" meta:character-count="7698" meta:row-count="131" meta:non-whitespace-character-count="6835"/>
  </office:meta>
</office:document-meta>
</file>