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0pt" style:font-size-asian="10pt" style:language-asian="ar" style:country-asian="SA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 fo:text-indent="0.0861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margin-right="0.0687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687in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0687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11-09</text:span></text:p>
      <text:p text:style-name="P7"/>
      <text:p text:style-name="P8"><text:span text:style-name="T9">Sprendimas paskelbtas: TAR 2022-12-15, i. k. 2022-25619</text:span></text:p>
      <text:p text:style-name="P10"/>
      <text:p text:style-name="P11"/>
      <text:p text:style-name="P12"><text:span text:style-name="T13"><draw:frame draw:z-index="0" draw:id="id0" draw:style-name="a0" draw:name="Object 1" text:anchor-type="as-char" svg:x="0in" svg:y="0in" svg:width="0.58333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ANEVĖŽIO RAJONO SAVIVALDYBĖS TARYBA</text:p>
      <text:p text:style-name="P16"/>
      <text:p text:style-name="P17">SPRENDIMAS</text:p>
      <text:p text:style-name="P18">DĖL PANEVĖŽIO RAJONO SAVIVALDYBĖS 2023–2030 METŲ STRATEGINIO<text:s/></text:p>
      <text:p text:style-name="P19"><text:span text:style-name="T20">PLĖTROS PLANO PATVIRTINIMO</text:span></text:p>
      <text:p text:style-name="P21"/>
      <text:p text:style-name="P22">2022 m. gruodžio 15 d. Nr. T-243</text:p>
      <text:p text:style-name="P23">Panevėžys</text:p>
      <text:p text:style-name="P24"/>
      <text:p text:style-name="P25"><text:span text:style-name="T26">Vadovaudamasi Lietuvos Respublikos vietos savivaldos įstatymo 6 straipsnio 22 punktu, 10³ straipsnio 1 ir 2 dalimis, 16<text:s/></text:span><text:span text:style-name="T27">straipsnio 2 dalies 40 punktu, Lietuvos Respublikos strateginio valdymo įstatymo 22 straipsnio 2 dalimi ir Panevėžio rajono savivaldybės tarybos 2021 m. gruodžio 2 d. sprendimo Nr. T-224 „Dėl Panevėžio rajono savivaldybės strateginio planavimo organizavimo</text:span><text:span text:style-name="T28"><text:s/>tvarkos aprašo patvirtinimo“ 15 punktu, Panevėžio rajono savivaldybės taryba n u s p r e n d ž i a:</text:span></text:p>
      <text:p text:style-name="P29"><text:span text:style-name="T30">Patvirtinti Panevėžio rajono savivaldybės 2023–2030 metų strateginį plėtros planą (pridedama).</text:span></text:p>
      <text:p text:style-name="P31"><text:span text:style-name="T32">Šis sprendimas gali būti skundžiamas Lietuvos<text:s/></text:span><text:span text:style-name="T33">Respublikos administracinių bylų teisenos įstatymo numatyta tvarka.</text:span></text:p>
      <text:p text:style-name="P34"/>
      <text:p text:style-name="P35"/>
      <text:p text:style-name="P36"/>
      <text:soft-page-break/>
      <text:p text:style-name="P37">Savivaldybės meras<text:tab/><text:tab/><text:tab/><text:tab/><text:tab/>Povilas Žagunis</text:p>
      <text:p text:style-name="Normal"/>
      <text:p text:style-name="Normal"/>
      <text:p text:style-name="Normal"/>
      <text:p text:style-name="Normal"/>
      <text:p text:style-name="P38">Priedų pakeitimai:</text:p>
      <text:p text:style-name="Normal"/>
      <text:p text:style-name="P39">Planas, pagal T-239</text:p>
      <text:p text:style-name="P40">Priedo pakeitimai:</text:p>
      <text:p text:style-name="P41"><text:span text:style-name="T42">Nr.<text:s/></text:span><text:a xlink:href="https://www.e-tar.lt/portal/legalAct.html?documentId=5a63bb509d9811efa605b9842742bf37" office:target-frame-name="_top" xlink:show="replace"><text:span text:style-name="T43">T-239</text:span></text:a><text:span text:style-name="T44">, 2024-11-07, paskelbta TAR 2024-11-08, i. k. 2024-19477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Panevėžio rajono savivaldybės taryba, Sprendimas</text:span></text:p>
      <text:p text:style-name="P54"><text:span text:style-name="T55">Nr.<text:s/></text:span><text:a xlink:href="https://www.e-tar.lt/portal/legalAct.html?documentId=5a63bb509d9811efa605b9842742bf37" office:target-frame-name="_top" xlink:show="replace"><text:span text:style-name="T56">T-239</text:span></text:a><text:span text:style-name="T57">, 2024-11-07, paskelbta TAR 2024-11-08, i. k. 2024-19477</text:span></text:p>
      <text:p text:style-name="P58"><text:span text:style-name="T59">Dėl Panevėžio rajono savivaldybės tarybos 2022 m. gruodžio 15 d. sprendimo Nr. T-243 „Dėl Panevėžio rajono savivaldybės 2023-2030 metų strateginio plėtros plano patvirt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4-11-11T09:29:00Z</meta:creation-date>
    <dc:date>2024-11-11T09:29:00Z</dc:date>
    <meta:print-date>2022-10-20T13:1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9" meta:character-count="1661" meta:row-count="66" meta:non-whitespace-character-count="1453"/>
  </office:meta>
</office:document-meta>
</file>