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9013in">
        <style:tab-stops>
          <style:tab-stop style:type="left" style:position="0.901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9013in">
        <style:tab-stops>
          <style:tab-stop style:type="left" style:position="0.901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013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901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indent="0.9013in"/>
    </style:style>
    <style:style style:name="T56" style:parent-style-name="DefaultParagraphFont" style:family="text">
      <style:text-properties style:font-name="TimesLT" style:language-asian="lt" style:country-asian="LT"/>
    </style:style>
    <style:style style:name="T57" style:parent-style-name="DefaultParagraphFont" style:family="text">
      <style:text-properties style:font-name="TimesL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indent="4.1347in" style:page-number="1"/>
      <style:text-properties style:font-weight-complex="bold" style:font-style-complex="italic" fo:color="#000000" style:font-size-complex="12pt" style:language-asian="lt" style:country-asian="LT"/>
    </style:style>
    <style:style style:name="P72" style:parent-style-name="Normal" style:family="paragraph">
      <style:paragraph-properties fo:text-indent="4.1347in"/>
      <style:text-properties fo:color="#000000" style:font-size-complex="12pt" style:language-asian="lt" style:country-asian="LT"/>
    </style:style>
    <style:style style:name="P73" style:parent-style-name="Normal" style:family="paragraph">
      <style:paragraph-properties fo:text-indent="4.1347in"/>
      <style:text-properties fo:color="#000000" style:font-size-complex="12pt" style:language-asian="lt" style:country-asian="LT"/>
    </style:style>
    <style:style style:name="P74" style:parent-style-name="Normal" style:family="paragraph">
      <style:paragraph-properties fo:text-indent="4.1347in"/>
      <style:text-properties fo:color="#000000" style:font-size-complex="12pt" style:language-asian="lt" style:country-asian="LT"/>
    </style:style>
    <style:style style:name="P75" style:parent-style-name="Normal" style:family="paragraph">
      <style:paragraph-properties fo:text-indent="4.1347in"/>
      <style:text-properties style:font-size-complex="12pt" style:language-asian="lt" style:country-asian="LT"/>
    </style:style>
    <style:style style:name="P76" style:parent-style-name="Normal" style:family="paragraph">
      <style:paragraph-properties fo:text-indent="4.1347in"/>
      <style:text-properties style:font-size-complex="12pt" style:language-asian="lt" style:country-asian="LT"/>
    </style:style>
    <style:style style:name="P77" style:parent-style-name="Normal" style:family="paragraph">
      <style:paragraph-properties fo:text-indent="4.1347in"/>
      <style:text-properties style:font-size-complex="12pt" style:language-asian="lt" style:country-asian="LT"/>
    </style:style>
    <style:style style:name="P78" style:parent-style-name="Normal" style:family="paragraph">
      <style:paragraph-properties fo:text-indent="4.1347in"/>
      <style:text-properties style:font-size-complex="12pt" style:language-asian="lt" style:country-asian="LT"/>
    </style:style>
    <style:style style:name="P79" style:parent-style-name="Normal" style:family="paragraph">
      <style:paragraph-properties fo:text-indent="4.1347in"/>
      <style:text-properties fo:color="#000000" style:font-size-complex="12pt" style:language-asian="lt" style:country-asian="LT"/>
    </style:style>
    <style:style style:name="P80" style:parent-style-name="Normal" style:family="paragraph">
      <style:text-properties style:font-weight-complex="bold" fo:font-style="italic" style:font-style-asian="italic" style:font-style-complex="italic"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name="TimesL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imesLT" fo:color="#000000"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LT" fo:color="#000000"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TimesLT" fo:color="#000000" style:language-asian="lt" style:country-asian="LT"/>
    </style:style>
    <style:style style:name="T109" style:parent-style-name="DefaultParagraphFont" style:family="text">
      <style:text-properties style:font-name="TimesLT" fo:color="#000000"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TimesLT" fo:color="#000000" style:language-asian="lt" style:country-asian="LT"/>
    </style:style>
    <style:style style:name="P112" style:parent-style-name="Normal" style:family="paragraph">
      <style:paragraph-properties fo:text-align="justify" fo:margin-left="0.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TimesLT" fo:color="#000000"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justify" fo:text-indent="0.7875in">
        <style:tab-stops>
          <style:tab-stop style:type="left" style:position="1.1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1.1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1.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1.1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1.1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1.1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1.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tab-stops>
          <style:tab-stop style:type="left" style:position="1.1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tab-stops>
          <style:tab-stop style:type="left" style:position="1.1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1.1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fo:color="#FF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tab-stops>
          <style:tab-stop style:type="left" style:position="1.1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FF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FF66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FF0000"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text-properties style:font-name="TimesLT" style:language-asian="lt" style:country-asian="LT"/>
    </style:style>
    <style:style style:name="P315" style:parent-style-name="Normal" style:family="paragraph">
      <style:paragraph-properties fo:text-align="justify" fo:text-indent="0.7875in">
        <style:tab-stops>
          <style:tab-stop style:type="left" style:position="1.1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text-properties style:font-size-complex="12pt"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TimesLT" style:language-asian="lt" style:country-asian="LT"/>
    </style:style>
    <style:style style:name="P452" style:parent-style-name="Normal" style:family="paragraph">
      <style:paragraph-properties fo:text-align="justify" fo:margin-left="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TimesLT"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7875in">
        <style:tab-stops>
          <style:tab-stop style:type="left" style:position="0.945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tab-stops>
          <style:tab-stop style:type="left" style:position="0.945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7875in">
        <style:tab-stops>
          <style:tab-stop style:type="left" style:position="0.945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787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78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875in">
        <style:tab-stops>
          <style:tab-stop style:type="left" style:position="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7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043in"/>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P640" style:parent-style-name="Normal" style:family="paragraph">
      <style:paragraph-properties fo:text-align="justify" fo:text-indent="0.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FF00FF"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FF00FF"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FF00FF" style:font-size-complex="12pt" style:language-asian="lt" style:country-asian="LT"/>
    </style:style>
    <style:style style:name="P653" style:parent-style-name="Normal" style:family="paragraph">
      <style:paragraph-properties fo:text-align="justify" fo:text-indent="0.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7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TimesL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TimesLT" style:language-asian="lt" style:country-asian="LT"/>
    </style:style>
    <style:style style:name="P668" style:parent-style-name="Normal" style:family="paragraph">
      <style:paragraph-properties fo:text-align="justify" fo:text-indent="0.7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FF00FF"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787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78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FF00FF"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787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78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78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787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7875in"/>
    </style:style>
    <style:style style:name="P731" style:parent-style-name="Normal" style:family="paragraph">
      <style:paragraph-properties fo:text-align="center" fo:margin-left="0.2361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margin-left="0.2361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margin-left="0.2361in">
        <style:tab-stops/>
      </style:paragraph-properties>
      <style:text-properties style:font-size-complex="12pt" style:language-asian="lt" style:country-asian="LT"/>
    </style:style>
    <style:style style:name="P738" style:parent-style-name="Normal" style:family="paragraph">
      <style:paragraph-properties fo:text-align="justify"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7875in">
        <style:tab-stops>
          <style:tab-stop style:type="left" style:position="1.1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7875in"/>
    </style:style>
    <style:style style:name="P750" style:parent-style-name="Normal" style:family="paragraph">
      <style:paragraph-properties fo:text-align="center" fo:text-indent="0.7875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7875in"/>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7875in"/>
      <style:text-properties fo:font-weight="bold" style:font-weight-asian="bold" style:font-size-complex="12pt" style:language-asian="lt" style:country-asian="LT"/>
    </style:style>
    <style:style style:name="P756" style:parent-style-name="Normal" style:family="paragraph">
      <style:paragraph-properties fo:text-align="justify" fo:text-indent="0.7875in">
        <style:tab-stops>
          <style:tab-stop style:type="left" style:position="1.1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FF66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7875in">
        <style:tab-stops>
          <style:tab-stop style:type="left" style:position="1.1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7875in">
        <style:tab-stops>
          <style:tab-stop style:type="left" style:position="0.754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7875in">
        <style:tab-stops>
          <style:tab-stop style:type="left" style:position="0.754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7875in">
        <style:tab-stops>
          <style:tab-stop style:type="left" style:position="0.754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7875in">
        <style:tab-stops>
          <style:tab-stop style:type="left" style:position="0.754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7875in">
        <style:tab-stops>
          <style:tab-stop style:type="left" style:position="1.1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7875in">
        <style:tab-stops>
          <style:tab-stop style:type="left" style:position="1.12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7875in">
        <style:tab-stops>
          <style:tab-stop style:type="left" style:position="1.1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7875in">
        <style:tab-stops>
          <style:tab-stop style:type="left" style:position="0.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7875in">
        <style:tab-stops>
          <style:tab-stop style:type="left" style:position="0.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tab-stops>
          <style:tab-stop style:type="left" style:position="0.75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text-indent="0.043in"/>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P804" style:parent-style-name="Normal" style:family="paragraph">
      <style:paragraph-properties fo:text-align="justify" fo:margin-left="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04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043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tab-stops>
          <style:tab-stop style:type="left" style:position="1.125in"/>
        </style:tab-stops>
      </style:paragraph-properties>
    </style:style>
    <style:style style:name="P838" style:parent-style-name="Normal" style:family="paragraph">
      <style:paragraph-properties fo:text-align="center">
        <style:tab-stops>
          <style:tab-stop style:type="left" style:position="1.125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09</text:span></text:p>
      <text:p text:style-name="P7"/>
      <text:p text:style-name="P8"><text:span text:style-name="T9">Sprendimas paskelbtas: TAR 2019-05-30, i. k. 2019-08573</text:span></text:p>
      <text:p text:style-name="P10"/>
      <text:p text:style-name="P11"/>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
      <text:p text:style-name="P16"><text:span text:style-name="T17">ALYTAUS MIESTO SAVIVALDYBĖS TARYBA</text:span></text:p>
      <text:p text:style-name="P18"/>
      <text:p text:style-name="P19"/>
      <text:p text:style-name="P20"><text:span text:style-name="T21">SPRENDIMAS</text:span></text:p>
      <text:p text:style-name="P22">DĖL ALYTAUS „SAKALĖLIO“ IR SENAMIESČIO PRADINIŲ MOKYKLŲ NUOSTATŲ PATVIRTINIMO</text:p>
      <text:p text:style-name="P23"/>
      <text:p text:style-name="P24">2019 m. gegužės 23 d. Nr.<text:s/>T-174</text:p>
      <text:p text:style-name="P25">Alytus</text:p>
      <text:p text:style-name="P26"/>
      <text:p text:style-name="P27"/>
      <text:p text:style-name="P28"><text:span text:style-name="T29">Vadovaudamasi Lietuvos Respublikos vietos savivaldos įstatymo 16 straipsnio 4 dalimi, Biudžetinių įstaigų įstatymo 6 straipsnio 5 dalimi, Vaiko teisių apsaugos pagrindų įstatymo <text:s/>37 straipsnio 1 dalimi, <text:s/>Lietuvos Respublikos švietimo įstatym</text:span><text:span text:style-name="T30">o 43 straipsnio 3 dalimi, 59 straipsnio 8 dalimi ir 60 straipsnio 5 dalimi Alytaus miesto savivaldybės taryba n u s p r e n d ž i a:</text:span></text:p>
      <text:p text:style-name="P31"><text:span text:style-name="T32">1</text:span><text:span text:style-name="T33">. Patvirtinti Alytaus miesto pradinių mokyklų nuostatus:</text:span></text:p>
      <text:p text:style-name="P34"><text:span text:style-name="T35">1.1.</text:span><text:span text:style-name="T36"><text:s/>Neteko galios nuo 2020-05-09</text:span></text:p>
      <text:p text:style-name="P37">Papunkčio naikinimas:</text:p>
      <text:p text:style-name="P38"><text:span text:style-name="T39">Nr.<text:s/></text:span><text:a xlink:href="https://www.e-tar.lt/portal/legalAct.html?documentId=f9cc7370912311ea9515f752ff221ec9" office:target-frame-name="_top" xlink:show="replace"><text:span text:style-name="T40">T-128</text:span></text:a><text:span text:style-name="T41">, 2020-04-30, paskelbta TAR 2020-05-08, i. k. 2020-09966</text:span></text:p>
      <text:p text:style-name="Normal"/>
      <text:p text:style-name="P42"><text:span text:style-name="T43">1.2</text:span><text:span text:style-name="T44">. Alytaus Senamiesčio pradinės mokyklos (pridedama).</text:span></text:p>
      <text:p text:style-name="P45"><text:span text:style-name="T46">2</text:span><text:span text:style-name="T47">. Įpareigoti Alytaus miesto<text:s/></text:span><text:span text:style-name="T48">pradinių mokyklų direktorius:</text:span></text:p>
      <text:p text:style-name="P49"><text:span text:style-name="T50">2.1</text:span><text:span text:style-name="T51">. pasirašyti mokyklų nuostatus;</text:span></text:p>
      <text:p text:style-name="P52"><text:span text:style-name="T53">2.2</text:span><text:span text:style-name="T54">. įregistruoti mokyklų nuostatus Juridinių asmenų registro nuostatų nustatyta tvarka VĮ Registrų centro Alytaus filiale.</text:span></text:p>
      <text:p text:style-name="P55"><text:span text:style-name="T56">Šis sprendimas gali būti skundžiamas Lietuvos Respublikos</text:span><text:span text:style-name="T57"><text:s/>administracinių bylų teisenos įstatymo nustatyta tvarka.</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 text:c="5"/>Nerijus Cesiulis</text:span></text:p>
      <text:soft-page-break/>
      <text:p text:style-name="P68">PATVIRTINTA</text:p>
      <text:p text:style-name="P72">Alytaus miesto savivaldybės tarybos</text:p>
      <text:p text:style-name="P73">2019 m. gegužės 23 d.<text:s/></text:p>
      <text:p text:style-name="P74">sprendimu Nr. T-174<text:s/></text:p>
      <text:p text:style-name="P75"/>
      <text:p text:style-name="P76">PRITARTA</text:p>
      <text:p text:style-name="P77">Mokyklos tarybos<text:s/></text:p>
      <text:p text:style-name="P78">2019 <text:s/>m. vasario 12 d.<text:s/></text:p>
      <text:p text:style-name="P79">(protokolo Nr. T-1)</text:p>
      <text:p text:style-name="P80"/>
      <text:p text:style-name="P81">ALYTAUS SENAMIESČIO PRADINĖS MOKYKLOS</text:p>
      <text:p text:style-name="P82">NUOSTATAI</text:p>
      <text:p text:style-name="P83"/>
      <text:p text:style-name="P84"><text:span text:style-name="T85">I</text:span><text:span text:style-name="T86"><text:s text:c="2"/>SKYRIUS</text:span></text:p>
      <text:p text:style-name="P87"><text:span text:style-name="T88">BENDROSIOS NUOSTATOS</text:span></text:p>
      <text:p text:style-name="P89"/>
      <text:p text:style-name="P90"><text:span text:style-name="T91">1</text:span><text:span text:style-name="T92">. Alytaus</text:span><text:span text:style-name="T93"><text:s/>Senamiesčio pradinės mokyklos<text:s/></text:span><text:span text:style-name="T94">nuostatai<text:s/></text:span><text:span text:style-name="T95">(toliau – nuostatai) reglamentuoja Alytaus</text:span><text:span text:style-name="T96"><text:s/>Senamiesčio pradinės mokyklos<text:s/></text:span><text:span text:style-name="T97">(toliau – mokykla) teisinę formą, priklausomybę, savininką, savininko</text:span><text:span text:style-name="T98"><text:s/>teises ir pareigas įgyvendinančią instituciją, buveinę, mokyklos grupę, tipą, pagrindinę paskirtį, mokymo kalbą i</text:span><text:span text:style-name="T99">r mokymo formas, veiklos teisinį pagrindą, sritį, rūšis, tikslą, uždavinius, funkcijas, mokymosi pasiekimus įteisinančių dokumentų išdavimą, mokyklos teises, veiklos organizavimą ir valdymą, savivaldą, darbuotojų priėmimą į darbą, jų darbo apmokėjimo tvark</text:span><text:span text:style-name="T100">ą ir atestaciją, lėšų šaltinius, jų naudojimo tvarką ir finansinės veiklos kontrolę, reorganizavimo, likvidavimo ar pertvarkymo tvarką.<text:s/></text:span></text:p>
      <text:p text:style-name="P101"><text:span text:style-name="T102">2</text:span><text:span text:style-name="T103">. Mokyklos oficialusis pavadinimas – Alytaus</text:span><text:span text:style-name="T104"><text:s/>Senamiesčio pradinė mokykla</text:span><text:span text:style-name="T105">; trumpasis<text:s/></text:span></text:p>
      <text:p text:style-name="P106"><text:span text:style-name="T107">pavadinimas –</text:span><text:span text:style-name="T108"><text:s/>Senamiesčio pra</text:span><text:span text:style-name="T109">dinė mokykla.</text:span><text:span text:style-name="T110"><text:s/>Mokykla įregistruota Juridinių asmenų registre, kodas<text:s/></text:span><text:span text:style-name="T111">193313549.</text:span></text:p>
      <text:p text:style-name="P112"><text:span text:style-name="T113">3</text:span><text:span text:style-name="T114">. Mokyklos istorija: mokykla įkurta 1996 metais rugsėjo 1 dieną, reorganizavus Alytaus<text:s/></text:span></text:p>
      <text:p text:style-name="P115"><text:span text:style-name="T116">Adolfo Ramanausko-Vanago vidurinę mokyklą.<text:s/></text:span></text:p>
      <text:p text:style-name="P117"><text:span text:style-name="T118">4</text:span><text:span text:style-name="T119">. Mokyklos teisinė forma –<text:s/></text:span><text:span text:style-name="T120">biudžetinė įstaiga.</text:span></text:p>
      <text:p text:style-name="P121"><text:span text:style-name="T122">5</text:span><text:span text:style-name="T123">. Mokyklos priklausomybė – savivaldybės mokykla.</text:span></text:p>
      <text:p text:style-name="P124"><text:span text:style-name="T125">6</text:span><text:span text:style-name="T126">. Mokyklos savininkė – Alytaus miesto savivaldybė.</text:span></text:p>
      <text:p text:style-name="P127"><text:span text:style-name="T128">7</text:span><text:span text:style-name="T129">. Mokyklos savininko teises ir pareigas įgyvendinanti institucija – Alytaus miesto savivaldybės taryba. Savivaldybės tary</text:span><text:span text:style-name="T130">bos kompetencija apibrėžia Lietuvos Respublikos biudžetinių įstaigų įstatyme.</text:span></text:p>
      <text:p text:style-name="P131"><text:span text:style-name="T132">8</text:span><text:span text:style-name="T133">. Mokyklos buveinė – Birutės g. 26, LT-62151 Alytus.</text:span></text:p>
      <text:p text:style-name="P134"><text:span text:style-name="T135">9</text:span><text:span text:style-name="T136">. Mokyklos grupė – bendrojo ugdymo mokykla.</text:span></text:p>
      <text:p text:style-name="P137"><text:span text:style-name="T138">10</text:span><text:span text:style-name="T139">. Mokyklos pagrindinė paskirtis – bendrosios paskirties mokykla.</text:span></text:p>
      <text:p text:style-name="P140"><text:span text:style-name="T141">11</text:span><text:span text:style-name="T142">. Mokyklos tipas –</text:span><text:span text:style-name="T143"><text:s/>pradinė mokykla.</text:span></text:p>
      <text:p text:style-name="P144"><text:span text:style-name="T145">12</text:span><text:span text:style-name="T146">. Mokyklos kitos paskirtys – specialiųjų mokymosi poreikių turinčių mokinių integravimas, nuotolinis mokymas pagal pradinio ugdymo programą.</text:span></text:p>
      <text:p text:style-name="P147"><text:span text:style-name="T148">13</text:span><text:span text:style-name="T149">. Mokymo kalba – lietuvių kalba.</text:span></text:p>
      <text:p text:style-name="P150"><text:span text:style-name="T151">14</text:span><text:span text:style-name="T152">. Mokymo formos – grup</text:span><text:span text:style-name="T153">inio kasdienio ir nuotolinio, pavienio savarankiško ir nuotolinio.</text:span></text:p>
      <text:p text:style-name="P154"><text:span text:style-name="T155">15</text:span><text:span text:style-name="T156">. Mokykla yra viešasis juridinis asmuo, turintis antspaudą su savivaldybės herbu ir savo pavadinimu – Alytaus Senamiesčio pradinė mokykla, atsiskaitomąją ir kitas sąskaitas Lietuvos R</text:span><text:span text:style-name="T157">espublikos įregistruotuose bankuose, atributiką, savo veiklą grindžia Lietuvos Respublikos Konstitucija, Lietuvos Respublikos civiliniu kodeksu, Lietuvos Respublikos biudžetinių įstaigų įstatymu, Lietuvos Respublikos švietimo įstatymu ir kitais įstatymais,</text:span><text:span text:style-name="T158"><text:s/>teisės aktais bei šiais nuostatais.<text:s/></text:span></text:p>
      <text:p text:style-name="P159"><text:span text:style-name="T160">16</text:span><text:span text:style-name="T161">. Mokyklos veiklos laikotarpis neribotas.</text:span></text:p>
      <text:p text:style-name="P162"/>
      <text:p text:style-name="P163"/>
      <text:p text:style-name="P164"><text:span text:style-name="T165">II</text:span><text:span text:style-name="T166"><text:s/>SKYRIUS</text:span></text:p>
      <text:p text:style-name="P167"><text:span text:style-name="T168">MOKYKLOS VEIKLOS SRITYS IR RŪŠYS, TIKSLAS, UŽDAVINIAI, FUNKCIJOS, MOKYMOSI PASIEKIMUS ĮTEISINANČIŲ</text:span><text:span text:style-name="T169"><text:s/></text:span><text:span text:style-name="T170">DOKUMENTŲ IŠDAVIMAS</text:span></text:p>
      <text:p text:style-name="P171"/>
      <text:p text:style-name="P172"><text:span text:style-name="T173">17</text:span><text:span text:style-name="T174">. Vykdomos švietimo<text:s/></text:span><text:span text:style-name="T175">programos: priešmokyklinio ugdymo, pradinio ugdymo, neformaliojo švietimo programos.</text:span></text:p>
      <text:p text:style-name="P176"><text:span text:style-name="T177">18</text:span><text:span text:style-name="T178">. Mokiniams išduodami mokymosi pagal pradinio ugdymo programas pasiekimus įteisinantys dokumentai švietimo, mokslo ir sporto ministro nustatyta tvarka.</text:span></text:p>
      <text:p text:style-name="P179"><text:span text:style-name="T180">19</text:span><text:span text:style-name="T181">. Mokyk</text:span><text:span text:style-name="T182">los veiklos sritis – švietimas. Mokyklos <text:s/>švietimo veiklos rūšys:<text:s/></text:span></text:p>
      <text:p text:style-name="P183"><text:span text:style-name="T184">19.1</text:span><text:span text:style-name="T185">. <text:s/>pagrindinė veiklos rūšis – pradinis ugdymas, kodas 85.20;<text:s/></text:span></text:p>
      <text:p text:style-name="P186"><text:span text:style-name="T187">19.2</text:span><text:span text:style-name="T188">. kitos švietimo veiklos rūšys:</text:span></text:p>
      <text:p text:style-name="P189"><text:span text:style-name="T190">19.2.1</text:span><text:span text:style-name="T191">. priešmokyklinis ugdymas, kodas 85.10.20;</text:span></text:p>
      <text:p text:style-name="P192"><text:span text:style-name="T193">19.2.2</text:span><text:span text:style-name="T194">. sportinis ir<text:s/></text:span><text:span text:style-name="T195">rekreacinis švietimas, kodas 85.51;</text:span></text:p>
      <text:p text:style-name="P196"><text:span text:style-name="T197">19.2.3</text:span><text:span text:style-name="T198">. kultūrinis švietimas, kodas 85.52;</text:span></text:p>
      <text:p text:style-name="P199"><text:span text:style-name="T200">19.2.4</text:span><text:span text:style-name="T201">. kitas, niekur kitur nepriskirtas, švietimas, kodas 85.59;</text:span></text:p>
      <text:p text:style-name="P202"><text:span text:style-name="T203">19.2.5</text:span><text:span text:style-name="T204">. švietimui būdingų paslaugų veikla, kodas 85.60.</text:span></text:p>
      <text:p text:style-name="P205"><text:span text:style-name="T206">20</text:span><text:span text:style-name="T207">. Kitos ne švietimo veiklos rūšys</text:span><text:span text:style-name="T208">:</text:span></text:p>
      <text:p text:style-name="P209"><text:span text:style-name="T210">20.1</text:span><text:span text:style-name="T211">. kitų maitinimo paslaugų<text:s/></text:span><text:span text:style-name="T212">teikimas, kodas 56.29;</text:span></text:p>
      <text:p text:style-name="P213"><text:span text:style-name="T214">20.2</text:span><text:span text:style-name="T215">. kita žmonių sveikatos priežiūros veikla, kodas 86.90;</text:span></text:p>
      <text:p text:style-name="P216"><text:span text:style-name="T217">20.3</text:span><text:span text:style-name="T218">. nuosavo arba nuomojamo nekilnojamojo turto nuoma ir eksploatavimas, kodas 68.20.</text:span></text:p>
      <text:p text:style-name="P219"><text:span text:style-name="T220">21</text:span><text:span text:style-name="T221">. Mokyklos veiklos tikslas – plėtoti dvasines, intelektines ir fizines asmens galias, ugdyti kūrybingą, atsakingą pilietį, įgijusį kompetenciją, būtiną tolesniam mokymuisi, sėkmingai socialinei integracijai.<text:s/></text:span></text:p>
      <text:p text:style-name="P222"><text:span text:style-name="T223">22</text:span><text:span text:style-name="T224">. Mokyklos veiklos uždaviniai:</text:span></text:p>
      <text:p text:style-name="P225"><text:span text:style-name="T226">22.1</text:span><text:span text:style-name="T227">. te</text:span><text:span text:style-name="T228">ikti mokiniams kokybišką pradinį išsilavinimą bei priešmokyklinio ir neformaliojo vaikų švietimo paslaugas;</text:span></text:p>
      <text:p text:style-name="P229"><text:span text:style-name="T230">22.2</text:span><text:span text:style-name="T231">.</text:span><text:span text:style-name="T232"><text:s/></text:span><text:span text:style-name="T233">tenkinti mokinių pažinimo, lavinimosi</text:span><text:span text:style-name="T234"><text:s/></text:span><text:span text:style-name="T235">ir saviraiškos poreikius;</text:span></text:p>
      <text:p text:style-name="P236"><text:span text:style-name="T237">22.3</text:span><text:span text:style-name="T238">. teikti mokiniams reikiamą informacinę, psichologinę, socialinę p</text:span><text:span text:style-name="T239">edagoginę, specialiąją pedagoginę pagalbą;<text:s/></text:span></text:p>
      <text:p text:style-name="P240"><text:span text:style-name="T241">22.4</text:span><text:span text:style-name="T242">. užtikrinti sveiką ir saugią ugdymo (-si)</text:span><text:span text:style-name="T243"><text:s/></text:span><text:span text:style-name="T244">aplinką.</text:span></text:p>
      <text:p text:style-name="P245"><text:span text:style-name="T246">23</text:span><text:span text:style-name="T247">. Vykdydama jai pavestus uždavinius, mokykla atlieka šias funkcijas:</text:span></text:p>
      <text:p text:style-name="P248"><text:span text:style-name="T249">23.1</text:span><text:span text:style-name="T250">. vadovaudamasi švietimo, mokslo ir sporto ministro tvirtinamomis ben</text:span><text:span text:style-name="T251">drosiomis programomis, atsižvelgdama į vietos ir mokyklos bendruomenės reikmes, taip pat į mokinių poreikius ir interesus,</text:span><text:span text:style-name="T252"><text:s/></text:span><text:span text:style-name="T253">konkretina ir individualizuoja ugdymo turinį;</text:span></text:p>
      <text:p text:style-name="P254"><text:span text:style-name="T255">23.2</text:span><text:span text:style-name="T256">. rengia neformaliojo (vaikų) švietimo programas;</text:span></text:p>
      <text:p text:style-name="P257"><text:span text:style-name="T258">23.3</text:span><text:span text:style-name="T259">. vykdo priešmokyklin</text:span><text:span text:style-name="T260">i</text:span><text:span text:style-name="T261">o ugdymo,</text:span><text:span text:style-name="T262"><text:s/></text:span><text:span text:style-name="T263">pradinio ugdymo, neformaliojo vaikų švietimo programas, mokymo sutartyse sutartus įsipareigojimus, užtikrina geros kokybės švietimą;</text:span></text:p>
      <text:p text:style-name="P264"><text:span text:style-name="T265">23.4</text:span><text:span text:style-name="T266">. vykdo pradinio ugdymo pasiekimų patikrinimą švietimo, mokslo ir sporto ministro nustatyta tvarka;<text:s/></text:span></text:p>
      <text:p text:style-name="P267"><text:span text:style-name="T268">23.5</text:span><text:span text:style-name="T269">. išduoda mokymosi pagal pradinio ugdymo programas pasiekimus įteisinančius dokumentus švietimo, mokslo ir sporto ministro nustatyta tvarka;</text:span><text:span text:style-name="T270"><text:s/></text:span></text:p>
      <text:p text:style-name="P271"><text:span text:style-name="T272">23.6</text:span><text:span text:style-name="T273">. sudaro palankias sąlygas veikti mokinių organizacijoms, skatinančioms mokinių dorovinį, tautinį, p</text:span><text:span text:style-name="T274">ilietinį sąmoningumą, patriotizmą, puoselėjančioms kultūrinę ir socialinę brandą, padedančioms tenkinti saviugdos ir saviraiškos poreikius;</text:span></text:p>
      <text:p text:style-name="P275"><text:span text:style-name="T276">23.7</text:span><text:span text:style-name="T277">. teikia švietimo informacinę, psichologinę, socialinę pedagoginę, specialiąją pedagoginę, specialiąją pagal</text:span><text:span text:style-name="T278">bą, profesinį orientavimą. Vykdo mokinių sveikatos priežiūrą ir sudaro sąlygas Visuomenės sveikatos biurui vykdyti vaikų sveikatos priežiūrą. Užtikrina visapusišką pagalbą vaikams, gyvenantiems šeimose, kurioms taikoma atvejo vadyba ir kurioms administraci</text:span><text:span text:style-name="T279">jos direktoriaus įsakymu skirtos socialinių įgūdžių ugdymo ir palaikymo paslaugos;</text:span></text:p>
      <text:p text:style-name="P280"><text:span text:style-name="T281">23.8</text:span><text:span text:style-name="T282">. įvertina mokinių specialiuosius ugdymosi poreikius, skiria specialųjį ugdymą teisės aktų nustatyta tvarka;</text:span></text:p>
      <text:p text:style-name="P283"><text:span text:style-name="T284">23.9</text:span><text:span text:style-name="T285">. organizuoja tėvų (globėjų, rūpintojų) pageidav</text:span><text:span text:style-name="T286">imu jų mokamas papildomas paslaugas (pailgintos darbo dienos grupes, būrelius, klubus, stovyklas, ekskursijas ir kita</text:span><text:span text:style-name="T287">)</text:span><text:span text:style-name="T288"><text:s/>teisės aktų nustatyta tvarka;</text:span></text:p>
      <text:p text:style-name="P289"><text:span text:style-name="T290">23.10</text:span><text:span text:style-name="T291">. sudaro sąlygas darbuotojams tobulinti kvalifikaciją;</text:span></text:p>
      <text:p text:style-name="P292"><text:span text:style-name="T293">23.11</text:span><text:span text:style-name="T294">. užtikrina higienos normų, kitų teisės aktų reikalavimus atitinkančią sveiką, saugią mokymosi ir darbo aplinką;<text:s/></text:span></text:p>
      <text:p text:style-name="P295"><text:span text:style-name="T296">23.12</text:span><text:span text:style-name="T297">. kuria ugdymo turinio reikalavimams įgyvendinti reikiamą šiuolaikišką materialinę bazę;</text:span></text:p>
      <text:p text:style-name="P298"><text:span text:style-name="T299">23.13</text:span><text:span text:style-name="T300">. organizuoja mokinių maitinimą mok</text:span><text:span text:style-name="T301">ykloje;</text:span></text:p>
      <text:p text:style-name="P302"><text:span text:style-name="T303">23.14</text:span><text:span text:style-name="T304">. viešai skelbia informaciją apie mokyklos veiklą švietimo, mokslo ir sporto ministro nustatyta tvarka;<text:s/></text:span></text:p>
      <text:p text:style-name="P305"><text:span text:style-name="T306">23.15</text:span><text:span text:style-name="T307">. atlieka kitas įstatymų ir kitų teisės aktų numatytas funkcijas.</text:span></text:p>
      <text:p text:style-name="P308"/>
      <text:p text:style-name="P309"><text:span text:style-name="T310">III</text:span><text:span text:style-name="T311"><text:s/>SKYRIUS</text:span></text:p>
      <text:p text:style-name="P312"><text:span text:style-name="T313">MOKYKLOS TEISĖS IR PAREIGOS</text:span></text:p>
      <text:p text:style-name="P314"/>
      <text:p text:style-name="P315"><text:span text:style-name="T316">24</text:span><text:span text:style-name="T317">.<text:s/></text:span><text:span text:style-name="T318">Mokykla, įgyvendindama jai pavestus tikslus ir uždavinius, atlikdama jai priskirtas funkcijas, turi teisę:</text:span></text:p>
      <text:p text:style-name="P319"><text:span text:style-name="T320">24.1</text:span><text:span text:style-name="T321">. sudaryti bendradarbiavimo sutartis su socialiniais partneriais;</text:span></text:p>
      <text:p text:style-name="P322"><text:span text:style-name="T323">24.2</text:span><text:span text:style-name="T324">. nustatyti mokyklos teikiamų paslaugų įkainius, jeigu jų nenustato s</text:span><text:span text:style-name="T325">teigėjas;</text:span></text:p>
      <text:p text:style-name="P326"><text:span text:style-name="T327">24.3</text:span><text:span text:style-name="T328">. parinkti mokymo metodus ir mokymosi veiklos būdus;</text:span></text:p>
      <text:p text:style-name="P329"><text:span text:style-name="T330">24.4</text:span><text:span text:style-name="T331">. vykdyti neformaliojo švietimo programas;</text:span></text:p>
      <text:p text:style-name="P332"><text:span text:style-name="T333">24.5</text:span><text:span text:style-name="T334">. dalyvauti šalies ir tarptautiniuose švietimo projektuose;</text:span></text:p>
      <text:p text:style-name="P335"><text:span text:style-name="T336">24.6</text:span><text:span text:style-name="T337">. teisės aktų nustatyta tvarka teikti investicinių projekt</text:span><text:span text:style-name="T338">ų paraiškas Europos Sąjungos finansinei paramai gauti;</text:span></text:p>
      <text:p text:style-name="P339"><text:span text:style-name="T340">24.7</text:span><text:span text:style-name="T341">. gauti paramą Lietuvos Respublikos labdaros ir paramos įstatymo nustatyta tvarka;</text:span></text:p>
      <text:p text:style-name="P342"><text:span text:style-name="T343">24.8</text:span><text:span text:style-name="T344">. bendradarbiauti su savo veiklai įtakos turinčiais fiziniais ir juridiniais asmenimis;</text:span></text:p>
      <text:p text:style-name="P345"><text:span text:style-name="T346">24.9</text:span><text:span text:style-name="T347">. naud</text:span><text:span text:style-name="T348">otis kitomis teisės aktų suteiktomis teisėmis.</text:span></text:p>
      <text:p text:style-name="P349"><text:span text:style-name="T350">25</text:span><text:span text:style-name="T351">. Mokykla privalo užtikrinti:</text:span></text:p>
      <text:p text:style-name="P352"><text:span text:style-name="T353">25.1</text:span><text:span text:style-name="T354">. užtikrinti mokinių saugumą, kokybišką ugdymą;</text:span></text:p>
      <text:p text:style-name="P355"><text:span text:style-name="T356">25.2</text:span><text:span text:style-name="T357">. gerbti mokinio asmenybę, pripažinti kiekvieno unikalumą, nuoširdžiai domėtis kiekvienu nepriklausomai nuo t</text:span><text:span text:style-name="T358">o, kaip jis elgiasi ir mokosi, ugdyti tvirtas mokinių dorovines, pilietines, tautines bei patriotines nuostatas, laiduoti jų asmenybės galių plėtotę;</text:span></text:p>
      <text:p text:style-name="P359"><text:span text:style-name="T360">25.3</text:span><text:span text:style-name="T361">. laikytis mokyklos etikos normų;</text:span></text:p>
      <text:p text:style-name="P362"><text:span text:style-name="T363">25.4</text:span><text:span text:style-name="T364">. rūpintis pedagogų ir kitų darbuotojų kvalifikacija, nu</text:span><text:span text:style-name="T365">olat domėtis valstybine ir regionine švietimo politika;</text:span></text:p>
      <text:p text:style-name="P366"><text:span text:style-name="T367">25.5</text:span><text:span text:style-name="T368">. objektyviai vertinti mokinių mokymosi pasiekimus;</text:span></text:p>
      <text:p text:style-name="P369"><text:span text:style-name="T370">25.6</text:span><text:span text:style-name="T371">. nuolat informuoti tėvus (globėjus, rūpintojus) apie jų vaikų ugdymosi poreikius ir pasiekimus, vykdyti kitas Specialiojo ugdymo<text:s/></text:span><text:span text:style-name="T372">įstatymu nustatytas pareigas;</text:span></text:p>
      <text:p text:style-name="P373"><text:span text:style-name="T374">25.7</text:span><text:span text:style-name="T375">. vykdyti tabako, alkoholio, narkotikų ir kitų psichiką veikiančių medžiagų vartojimo prevenciją, tirti mokinių polinkius, poreikius, interesus;</text:span></text:p>
      <text:p text:style-name="P376"><text:span text:style-name="T377">25.8</text:span><text:span text:style-name="T378">. bendrauti su mokiniu ir jo šeima, nuolat informuoti tėvus<text:s/></text:span><text:span text:style-name="T379">(globėjus, rūpintojus) apie mokiniui iškylančias mokymosi, bendravimo, elgesio problemas, ugdymo(si) rezultatus;</text:span></text:p>
      <text:p text:style-name="P380"><text:span text:style-name="T381">25.9</text:span><text:span text:style-name="T382">. teikti mokiniams informaciją apie tai, kaip elgtis, kur kreiptis vaikų teisių pažeidimo atvejais;</text:span></text:p>
      <text:p text:style-name="P383"><text:span text:style-name="T384">25.10</text:span><text:span text:style-name="T385">. individualizuoti ugdymo<text:s/></text:span><text:span text:style-name="T386">turinį remiantis nuodugniu mokiniu pažinimu;</text:span></text:p>
      <text:p text:style-name="P387"><text:span text:style-name="T388">25.11</text:span><text:span text:style-name="T389">. reguliuoti mokinių mokymosi krūvį;</text:span></text:p>
      <text:p text:style-name="P390"><text:span text:style-name="T391">25.12</text:span><text:span text:style-name="T392">. analizuoti pedagoginę veiklą, vertinti ugdymo rezultatus, supažindinti su jais mokinius, tėvus;</text:span></text:p>
      <text:p text:style-name="P393"><text:span text:style-name="T394">25.13</text:span><text:span text:style-name="T395">. rengti mokyklos strateginį planą, metinės veikl</text:span><text:span text:style-name="T396">os programą planuojant, kuriant mokyklos strateginį planą, metinės veiklos programą.</text:span></text:p>
      <text:p text:style-name="P397"/>
      <text:p text:style-name="P398"/>
      <text:p text:style-name="P399"><text:span text:style-name="T400">IV</text:span><text:span text:style-name="T401"><text:s/>SKYRIUS</text:span></text:p>
      <text:p text:style-name="P402"><text:span text:style-name="T403">MOKYKLOS VEIKLOS ORGANIZAVIMAS IR VALDYMAS</text:span></text:p>
      <text:p text:style-name="P404"/>
      <text:p text:style-name="P405"><text:span text:style-name="T406">26</text:span><text:span text:style-name="T407">. Mokyklos veikla organizuojama pagal:</text:span></text:p>
      <text:p text:style-name="P408"><text:span text:style-name="T409">26.1</text:span><text:span text:style-name="T410">. direktoriaus patvirtintą mokyklos strateginį veiklos<text:s/></text:span><text:span text:style-name="T411">planą, kuriam yra pritarusi Mokyklos taryba ir Alytaus miesto savivaldybės vykdomoji institucija ar jos įgaliotas asmuo;<text:s/></text:span></text:p>
      <text:p text:style-name="P412"><text:span text:style-name="T413">26.2</text:span><text:span text:style-name="T414">. direktoriaus patvirtintą metinį veiklos planą, kuriam yra pritarusi Mokyklos taryba;<text:s/></text:span></text:p>
      <text:p text:style-name="P415"><text:span text:style-name="T416">26.3</text:span><text:span text:style-name="T417">. iki ugdymo proceso pradžios<text:s/></text:span><text:span text:style-name="T418">direktoriaus patvirtintą mokyklos ugdymo planą, kurio projektas turi būti suderintas su Mokyklos taryba ir Alytaus miesto savivaldybės vykdomąja institucija ar jos įgaliotu asmeniu.</text:span></text:p>
      <text:p text:style-name="P419"><text:span text:style-name="T420">27</text:span><text:span text:style-name="T421">. Mokyklai vadovauja direktorius.</text:span></text:p>
      <text:p text:style-name="P422"><text:span text:style-name="T423">28</text:span><text:span text:style-name="T424">. Direktorius skiriamas ko</text:span><text:span text:style-name="T425">nkurso būdu.</text:span></text:p>
      <text:p text:style-name="P426"><text:span text:style-name="T427">29</text:span><text:span text:style-name="T428">. Alytaus miesto savivaldybės taryba, vadovaudamasi teisės aktais:</text:span></text:p>
      <text:p text:style-name="P429"><text:span text:style-name="T430">29.1</text:span><text:span text:style-name="T431">. tvirtina metinį biudžetą (skiria įstaigos metinius asignavimus);</text:span></text:p>
      <text:p text:style-name="P432"><text:span text:style-name="T433">29.2</text:span><text:span text:style-name="T434">. tvirtina, keičia ir papildo mokyklos nuostatus;</text:span></text:p>
      <text:p text:style-name="P435"><text:span text:style-name="T436">29.3</text:span><text:span text:style-name="T437">. priima sprendimus dėl:</text:span></text:p>
      <text:p text:style-name="P438"><text:span text:style-name="T439">29.3.1</text:span><text:span text:style-name="T440">. direktoriaus skyrimo, atleidimo, darbo užmokesčio nustatymo ir tarnybinių nuobaudų skyrimo;</text:span></text:p>
      <text:p text:style-name="P441"><text:span text:style-name="T442">29.3.2</text:span><text:span text:style-name="T443">. mokyklos reorganizavimo, pertvarkymo ir likvidavimo;</text:span></text:p>
      <text:p text:style-name="P444"><text:span text:style-name="T445">29.3.3</text:span><text:span text:style-name="T446">. sprendžia kitus teisės aktuose ir mokyklos nuostatuose jos kompetencijai priskirtus</text:span><text:span text:style-name="T447"><text:s/>klausimus.</text:span></text:p>
      <text:p text:style-name="P448"><text:span text:style-name="T449">30</text:span><text:span text:style-name="T450">.<text:s/></text:span><text:span text:style-name="T451">Alytaus miesto savivaldybės meras vadovaudamasis teisės aktais:</text:span></text:p>
      <text:p text:style-name="P452"><text:span text:style-name="T453">30.1</text:span><text:span text:style-name="T454">. pasirašo darbo sutartį su mokyklos direktoriumi;</text:span></text:p>
      <text:p text:style-name="P455"><text:span text:style-name="T456">30.2</text:span><text:span text:style-name="T457">. tvirtina mokyklos direktoriaus darbo grafiką.</text:span></text:p>
      <text:p text:style-name="P458"><text:span text:style-name="T459">31</text:span><text:span text:style-name="T460">. Alytaus miesto savivaldybės administracijos<text:s/></text:span><text:span text:style-name="T461">Švietimo ir sporto skyriaus vedėjas teisės aktų nustatyta tvarka rengia direktoriaus pareigybės aprašymą ir teikia jį tvirtinti savivaldybės</text:span><text:span text:style-name="T462"><text:s/>merui.</text:span></text:p>
      <text:p text:style-name="P463"><text:span text:style-name="T464">32</text:span><text:span text:style-name="T465">. Kvalifikacinius reikalavimus mokyklos direktoriui nustato švietimo, mokslo ir sporto ministro įsakym</text:span><text:span text:style-name="T466">u patvirtinti savivaldybių švietimo įstaigų vadovų kvalifikaciniai ir viešojo konkurso organizavimo reikalavimai.</text:span></text:p>
      <text:p text:style-name="P467"><text:span text:style-name="T468">33</text:span><text:span text:style-name="T469">. Mokyklos direktorius:</text:span></text:p>
      <text:p text:style-name="P470"><text:span text:style-name="T471">33.1</text:span><text:span text:style-name="T472">. atskaitingas Alytaus miesto savivaldybės tarybai, savo užduočių vykdymo klausimais pavaldus Alytaus mies</text:span><text:span text:style-name="T473">to savivaldybės merui arba jo įgaliotam asmeniui;</text:span></text:p>
      <text:p text:style-name="P474"><text:span text:style-name="T475">33.2</text:span><text:span text:style-name="T476">. vadovauja mokyklos strateginio plano ir metinių veiklos programų, mokyklos švietimo programų rengimui, jas tvirtina, vadovauja jų vykdymui;</text:span></text:p>
      <text:p text:style-name="P477"><text:span text:style-name="T478">33.3</text:span><text:span text:style-name="T479">. tvirtina mokyklos vidaus struktūrą, mokyklos p</text:span><text:span text:style-name="T480">areigybių sąrašą, neviršijant nustatyto didžiausio leistino pareigybių skaičiaus;</text:span></text:p>
      <text:p text:style-name="P481"><text:span text:style-name="T482">33.4</text:span><text:span text:style-name="T483">. nustato mokyklos struktūrinių padalinių tikslus, uždavinius, funkcijas, direktoriaus pavaduotojo ugdymui, mokyklos struktūrinių padalinių vadovų veiklos sritis;</text:span></text:p>
      <text:p text:style-name="P484"><text:span text:style-name="T485">3</text:span><text:span text:style-name="T486">3.5</text:span><text:span text:style-name="T487">. tvirtina mokytojų ir kitų darbuotojų pareigybių aprašymus,</text:span><text:span text:style-name="T488"><text:s/></text:span><text:span text:style-name="T489">Lietuvos Respublikos darbo kodekso ir kitų teisės aktų nustatyta tvarka priima į darbą ir atleidžia darbuotojus. Nustato darbuotojams metines užduotis, siektinus rezultatus ir vertina darbuo</text:span><text:span text:style-name="T490">tojų veiklą, <text:s/>skatina juos,</text:span><text:span text:style-name="T491"><text:s/>už darbo pareigų pažeidimus skiria nuobaudas;</text:span><text:span text:style-name="T492"><text:s/></text:span></text:p>
      <text:p text:style-name="P493"><text:span text:style-name="T494">33.6</text:span><text:span text:style-name="T495">. priima mokinius ir juos išbraukia iš mokyklos mokinių sąrašų Alytaus miesto savivaldybės tarybos nustatyta tvarka, sudaro mokymo sutartis teisės aktų nustatyta tvarka;</text:span></text:p>
      <text:p text:style-name="P496"><text:span text:style-name="T497">3</text:span><text:span text:style-name="T498">3.7</text:span><text:span text:style-name="T499">. vadovaudamasis Lietuvos Respublikos įstatymais ir kitais teisės aktais Mokyklos darbo tvarkos taisyklėse nustato mokinių teises, pareigas ir atsakomybę;</text:span></text:p>
      <text:p text:style-name="P500"><text:span text:style-name="T501">33.8</text:span><text:span text:style-name="T502">. suderinęs su Mokyklos taryba, tvirtina Mokyklos darbo tvarkos taisykles;</text:span></text:p>
      <text:p text:style-name="P503"><text:span text:style-name="T504">33.9</text:span><text:span text:style-name="T505">.<text:s/></text:span><text:span text:style-name="T506">sudaro mokiniams ir darbuotojams saugias ir sveikatai nekenksmingas darbo sąlygas visais su mokymusi ir darbu susijusiais aspektais. Užtikrina rekomendacijų dėl smurto prevencijos priemonių įgyvendinimą;</text:span></text:p>
      <text:p text:style-name="P507"><text:span text:style-name="T508">33.10</text:span><text:span text:style-name="T509">. organizuoja ir koordinuoja mokyklos veikl</text:span><text:span text:style-name="T510">ą pavestoms funkcijoms atlikti, uždaviniams įgyvendinti, analizuoja ir vertina mokyklos veiklą, materialinius ir intelektinius išteklius;</text:span></text:p>
      <text:p text:style-name="P511"><text:span text:style-name="T512">33.11</text:span><text:span text:style-name="T513">. ugdymo turinio formavimo ir ugdymo proceso organizavimo klausimais organizuoja mokytojų ir švietimo pagalbo</text:span><text:span text:style-name="T514">s specialistų, kurių veikla susijusi su nagrinėjamu klausimu, pasitarimus;</text:span></text:p>
      <text:p text:style-name="P515"><text:span text:style-name="T516">33.12</text:span><text:span text:style-name="T517">. leidžia įsakymus, kontroliuoja jų vykdymą;</text:span></text:p>
      <text:p text:style-name="P518"><text:span text:style-name="T519">33.13</text:span><text:span text:style-name="T520">. sudaro teisės aktų nustatytas komisijas, Metodinę grupę, ir mokytojų darbo <text:s/>grupes;</text:span></text:p>
      <text:p text:style-name="P521"><text:span text:style-name="T522">33.14</text:span><text:span text:style-name="T523">. sudaro mokyklos vardu</text:span><text:span text:style-name="T524"><text:s/>sutartis mokyklos funkcijoms atlikti;</text:span></text:p>
      <text:p text:style-name="P525"><text:span text:style-name="T526">33.15</text:span><text:span text:style-name="T527">. organizuoja mokyklos dokumentų saugojimą ir valdymą teisės aktų nustatyta tvarka;</text:span></text:p>
      <text:p text:style-name="P528"><text:span text:style-name="T529">33.16</text:span><text:span text:style-name="T530">. teisės aktų nustatyta tvarka valdo, naudoja mokyklos turtą, lėšas ir jais disponuoja: rūpinasi intelektiniais, ma</text:span><text:span text:style-name="T531">terialiniais, finansiniais, informaciniais ištekliais, užtikrina jų optimalų valdymą ir naudojimą;</text:span></text:p>
      <text:p text:style-name="P532"><text:span text:style-name="T533">33.17</text:span><text:span text:style-name="T534">. rūpinasi mokytojų metodinės veiklos organizavimu, darbuotojų profesiniu tobulėjimu, sudaro jiems sąlygas tobulinti kvalifikaciją, mokytojams ir ki</text:span><text:span text:style-name="T535">tiems pedagoginiams darbuotojams galimybę atestuotis ir organizuoja jų atestaciją švietimo, mokslo ir sporto ministro nustatyta tvarka;</text:span></text:p>
      <text:p text:style-name="P536"><text:span text:style-name="T537">33.18</text:span><text:span text:style-name="T538">. inicijuoja savivaldos institucijų sudarymą ir skatina jų veiklą;</text:span></text:p>
      <text:p text:style-name="P539"><text:span text:style-name="T540">33.19</text:span><text:span text:style-name="T541">. bendradarbiauja su mokinių tėvais</text:span><text:span text:style-name="T542"><text:s/>(globėjais, rūpintojais), pagalbą mokiniui, mokytojui ir mokyklos teikiančiomis įstaigomis, teritorinėmis policijos, socialinių paslaugų, sveikatos įstaigomis, vaiko teisių apsaugos tarnybomis ir kitomis vaiko teisių apsaugos institucijomis;</text:span></text:p>
      <text:p text:style-name="P543"><text:span text:style-name="T544">33.20</text:span><text:span text:style-name="T545">. at</text:span><text:span text:style-name="T546">stovauja mokyklai kitose institucijose;</text:span></text:p>
      <text:p text:style-name="P547"><text:span text:style-name="T548">33.21</text:span><text:span text:style-name="T549">. dalį savo funkcijų teisės aktų nustatyta tvarka gali pavesti atlikti direktoriaus pavaduotojams ugdymui;</text:span></text:p>
      <text:p text:style-name="P550"><text:span text:style-name="T551">33.22</text:span><text:span text:style-name="T552">.</text:span><text:span text:style-name="T553"><text:s/>savo darbo laiką tvarko pats, nepažeisdamas darbo teisės normomis nustatytų maksimaliojo darbo laiko ir minimaliojo poilsio laiko trukmės reikalavimų (įskaitant atostogas ir komandiruotes);</text:span></text:p>
      <text:p text:style-name="P554"><text:span text:style-name="T555">33.23</text:span><text:span text:style-name="T556">. vykdo kitas teisės aktuose ir pareigybės aprašyme nust</text:span><text:span text:style-name="T557">atytas funkcijas.</text:span></text:p>
      <text:p text:style-name="P558"><text:span text:style-name="T559">34</text:span><text:span text:style-name="T560">. Mokyklos direktorius atsako už Lietuvos Respublikos įstatymų ir kitų teisės aktų laikymąsi mokykloje, demokratinį mokyklos valdymą, bendruomenės narių informavimą, tinkamą funkcijų atlikimą, nustatytų mokyklos tikslų ir uždavini</text:span><text:span text:style-name="T561">ų įgyvendinimą, mokyklos veiklos rezultatus, gerą ir veiksmingą vaiko minimalios priežiūros priemonių įgyvendinimą.</text:span></text:p>
      <text:p text:style-name="P562"><text:span text:style-name="T563">35</text:span><text:span text:style-name="T564">. Mokytojų taryba – nuolat veikianti mokyklos</text:span><text:span text:style-name="T565"><text:s/>savivaldos institucija mokytojų profesiniams ir bendriesiems ugdymo klausimams spręsti. Ją sudaro mokyklos direktorius, direktoriaus pavaduotojai ugdymui, visi mokykloje dirbantys mokytojai, sveikatos priežiūros specialistai, švietimo pagalbą teikiantys s</text:span><text:span text:style-name="T566">pecialistai, bibliotekininkai, kiti tiesiogiai ugdymo procese dalyvaujantys asmenys. Į posėdžius gali būti kviečiami kitų savivaldos institucijų atstovai.</text:span></text:p>
      <text:p text:style-name="P567"><text:span text:style-name="T568">36</text:span><text:span text:style-name="T569">. Mokytojų tarybai vadovauja mokyklos direktorius.</text:span></text:p>
      <text:p text:style-name="P570"><text:span text:style-name="T571">37</text:span><text:span text:style-name="T572">. Mokytojų tarybos posėdžius šaukia mo</text:span><text:span text:style-name="T573">kyklos direktorius. Posėdis yra teisėtas, jei jame dalyvauja du trečdaliai tuo metu dirbančių mokytojų tarybos narių. Nutarimai priimami posėdyje dalyvavusių narių balsų dauguma.</text:span></text:p>
      <text:p text:style-name="P574"><text:span text:style-name="T575">38</text:span><text:span text:style-name="T576">. Mokytojų tarybos posėdžiai šaukiami prasidedant ir baigiantis mokslo<text:s/></text:span><text:span text:style-name="T577">metams ir kartą per pusmetį. Prireikus šaukiami neeiliniai posėdžiai.</text:span></text:p>
      <text:p text:style-name="P578"><text:span text:style-name="T579">39</text:span><text:span text:style-name="T580">. Mokytojų taryba:</text:span></text:p>
      <text:p text:style-name="P581"><text:span text:style-name="T582">39.1</text:span><text:span text:style-name="T583">. aptaria praktinius švietimo organizavimo, mokinių ugdymo kokybės klausimus;</text:span></text:p>
      <text:p text:style-name="P584"><text:span text:style-name="T585">39.2</text:span><text:span text:style-name="T586">. svarsto valstybės nustatytą švietimo standartų įgyvendinimą, ugdymo</text:span><text:span text:style-name="T587"><text:s/>turinio atnaujinimą, optimalių mokymosi sąlygų ir mokytojų veiklos tobulinimo būdus;</text:span></text:p>
      <text:p text:style-name="P588"><text:span text:style-name="T589">39.3</text:span><text:span text:style-name="T590">. analizuoja ugdymo planų, mokyklos veiklos ir ugdymo programų realizavimą;</text:span></text:p>
      <text:p text:style-name="P591"><text:span text:style-name="T592">39.4</text:span><text:span text:style-name="T593">. aptaria skirtingų gebėjimų mokinių ugdymo organizavimo principus, jų ugdymo<text:s/></text:span><text:span text:style-name="T594">programas, metodus;</text:span></text:p>
      <text:p text:style-name="P595"><text:span text:style-name="T596">39.5</text:span><text:span text:style-name="T597">. nustato bendrą mokinių pažangos ir pasiekimų vertinimo, informacijos rinkimo, fiksavimo, panaudojimo tvarką;</text:span></text:p>
      <text:p text:style-name="P598"><text:span text:style-name="T599">39.6</text:span><text:span text:style-name="T600">. kartu su mokyklos pagalbos vaikui specialistais, visuomenės sveikatos priežiūros specialistu, Alytaus pedag</text:span><text:span text:style-name="T601">oginės psichologinės tarnybos psichologais sprendžia mokinių sveikatos, saugios aplinkos, mokymosi, poilsio ir mitybos klausimus;</text:span></text:p>
      <text:p text:style-name="P602"><text:span text:style-name="T603">39.7</text:span><text:span text:style-name="T604">. teikia siūlymus Mokyklos tarybai įvairiais mokyklos veiklos organizavimo ir ugdymo klausimais;</text:span></text:p>
      <text:p text:style-name="P605"><text:span text:style-name="T606">39.8</text:span><text:span text:style-name="T607">. svarsto ir<text:s/></text:span><text:span text:style-name="T608">priima rekomendacijas teisės aktų nustatytais ir mokyklos direktoriaus teikiamais klausimais.</text:span></text:p>
      <text:p text:style-name="P609"><text:span text:style-name="T610">40</text:span><text:span text:style-name="T611">. Mokykloje sudaroma mokytojų ir pagalbos mokiniui specialistų metodinė grupė. Metodinė grupė nustato mokytojų metodinės veiklos prioritetus, mokytojų kva</text:span><text:span text:style-name="T612">lifikacijos tobulinimo poreikius, inicijuoja pedagoginių inovacijų diegimą mokykloje, teikia mokyklos direktoriui siūlymus dėl ugdymo turinio formavimo ir jo įgyvendinimo organizavimo gerinimo.<text:s/></text:span></text:p>
      <text:p text:style-name="P613"><text:span text:style-name="T614">41</text:span><text:span text:style-name="T615">. Metodinė grupė skirta mokytojams kartu su pagalbos mo</text:span><text:span text:style-name="T616">kiniui specialistais pasirengti ugdyti mokinius: planuoti ir aptarti ugdymo turinį (programas, mokymo ir mokymosi metodus, kontekstą, mokinių pasiekimų ir pažangos vertinimo būdus, mokymo (-si) ir ugdymo (-si) priemones bei patyrimą, kurį mokiniai sukaupia</text:span><text:span text:style-name="T617"><text:s/>ugdymo procese), pritaikyti jį mokinių individualioms reikmėms, nagrinėti praktinę veiklą, plėtoti mokytojų profesinės veiklos kompetenciją, suderintą su mokyklos strateginiais tikslais, ir kartu siekti mokinių ir mokyklos pažangos.<text:s/></text:span></text:p>
      <text:p text:style-name="P618"><text:span text:style-name="T619">42</text:span><text:span text:style-name="T620">. Metodinės gru</text:span><text:span text:style-name="T621">pės veiklą koordinuoja direktoriaus pavaduotojas ugdymui.</text:span></text:p>
      <text:p text:style-name="P622"><text:span text:style-name="T623">43</text:span><text:span text:style-name="T624">. Klasės mokinių tėvų (globėjų, rūpintojų) savivaldos institucija renkama klasės tėvų (globėjų, rūpintojų) susirinkime. Klasės mokinių tėvų (globėjų, rūpintojų) savivaldos institucijai vadovau</text:span><text:span text:style-name="T625">ja susirinkimo išrinktas vadovas. Klasių mokinių tėvų (globėjų, rūpintojų) savivaldos institucija aptaria su klasės auklėtoju klasės mokinių lankomumo, elgesio ir pažangumo, saugumo, maitinimo, informacijos gavimo apie vaikus klausimus, padeda organizuoti<text:s/></text:span><text:span text:style-name="T626">klasės renginius, išvykas, kurti edukacinę aplinką, vykdyti profesinį orientavimą</text:span><text:span text:style-name="T627">,</text:span><text:span text:style-name="T628"><text:s/>teikia siūlymų mokyklos tarybai ir direktoriui.<text:s/></text:span></text:p>
      <text:p text:style-name="P629"><text:span text:style-name="T630">44</text:span><text:span text:style-name="T631">. Mokinių ugdymo organizavimo, elgesio, lankomumo, saugumo užtikrinimo ir kitais mokinių tėvams (globėjams, rūpintojams) aktualiais klausimais mokyklos direktorius gali organizuoti klasių mokinių tėvų (globėjų, rūpintojų) savivaldos institucijų vadovų pasi</text:span><text:span text:style-name="T632">tarimus.</text:span></text:p>
      <text:p text:style-name="P633"/>
      <text:p text:style-name="P634"><text:span text:style-name="T635">V</text:span><text:span text:style-name="T636"><text:s/>SKYRIUS</text:span></text:p>
      <text:p text:style-name="P637"><text:span text:style-name="T638">MOKYKLOS SAVIVALDA</text:span></text:p>
      <text:p text:style-name="P639"/>
      <text:p text:style-name="P640"><text:span text:style-name="T641">45</text:span><text:span text:style-name="T642">. Mokyklos taryba (toliau – taryba) yra aukščiausia</text:span><text:span text:style-name="T643"><text:s/></text:span><text:span text:style-name="T644">mokyklos savivaldos institucija. Taryba telkia mokyklos mokinių tėvų (globėjų, rūpintojų), mokytojų ir vietos bendruomenės <text:s/>atstovus svarbiausiems</text:span><text:span text:style-name="T645"><text:s/></text:span><text:span text:style-name="T646">tikslams numatyti ir uždaviniams spręsti. Taryba</text:span><text:span text:style-name="T647"><text:s/></text:span><text:span text:style-name="T648">padeda spręsti mokyklai aktualius klausimus, direktoriui atstovauti teisėtiems mokyklos interesams.</text:span></text:p>
      <text:p text:style-name="P649"><text:span text:style-name="T650">46</text:span><text:span text:style-name="T651">. Mokyklos tarybos nuostatus tvirtina Mokyklos taryba</text:span><text:span text:style-name="T652">.<text:s/></text:span></text:p>
      <text:p text:style-name="P653"><text:span text:style-name="T654">47</text:span><text:span text:style-name="T655">. Mokyklos taryba sudaroma iš mokykloje</text:span><text:span text:style-name="T656"><text:s/>nedirbančių mokinių tėvų (globėjų, rūpintojų), mokytojų ir vietos bendruomenės atstovų</text:span><text:span text:style-name="T657">.</text:span><text:span text:style-name="T658"><text:s/>Tarybos narių skaičių nustato mokyklos direktorius.</text:span></text:p>
      <text:p text:style-name="P659"><text:span text:style-name="T660">48</text:span><text:span text:style-name="T661">. Į Mokyklos tarybą lygiomis dalimis tėvus (globėjus, rūpintojus) deleguoja visuotinis mokinių tėvų (globėjų,</text:span><text:span text:style-name="T662"><text:s/>rūpintojų) susirinkimas, mokytojus – Mokytojų taryba. Mokyklos tarybos sudėtis – 5 mokinių tėvų (globėjų) atstovai ir 5 pedagoginiai darbuotojai.</text:span><text:span text:style-name="T663"><text:s/></text:span><text:span text:style-name="T664">Mokyklos direktorius ir kitų savivaldos institucijų atstovai bei mokyklos bendruomenės nariai tarybos posėdži</text:span><text:span text:style-name="T665">uose gali<text:s/></text:span><text:soft-page-break/><text:span text:style-name="T666">dalyvauti kviestinio nario teisėmis. Mokyklos taryba renkama metų pradžioje ketverių metų kadencijai. Mokyklos tarybos nariai (mokinių tėvai), išvykę ir <text:s/>pakeitę ugdymo įstaigą, perrenkami tėvų aktyvo susirinkime.</text:span><text:span text:style-name="T667"><text:s/></text:span></text:p>
      <text:p text:style-name="P668"><text:span text:style-name="T669">49</text:span><text:span text:style-name="T670">. Mokyklos tarybos posėdž</text:span><text:span text:style-name="T671">iai kviečiami ne rečiau kaip du kartus per metus. Posėdis teisėtas, jei jame dalyvauja ne mažiau kaip du trečdaliai narių. Nutarimai priimami posėdyje dalyvaujančių balsų dauguma. Jeigu balsai pasiskirsto vienodai, lemia pirmininko balsas. 50. Mokyklos tar</text:span><text:span text:style-name="T672">ybai vadovauja pirmininkas, išrinktas atviru balsavimu tarybos narių <text:s/>posėdyje.</text:span><text:span text:style-name="T673"><text:s/></text:span><text:span text:style-name="T674">Mokyklos direktorius negali būti tarybos pirmininku.</text:span></text:p>
      <text:p text:style-name="P675"><text:span text:style-name="T676">50</text:span><text:span text:style-name="T677">. <text:s/>Mokyklos taryba:</text:span></text:p>
      <text:p text:style-name="P678"><text:span text:style-name="T679">50.1</text:span><text:span text:style-name="T680">. teikia siūlymus dėl mokyklos strateginių tikslų, uždavinių ir jų įgyvendinimo priemonių;</text:span></text:p>
      <text:p text:style-name="P681"><text:span text:style-name="T682">50.2</text:span><text:span text:style-name="T683">. pritaria mokyklos nuostatams, strateginiam planui, mokyklos metiniam veiklos planui, mokyklos darbo tvarkos taisyklėms, ugdymo plano projektui ir kitiems mokyklos veiklą reglamentuojantiems dokumentams, kuriuos teikia mokyklos direktorius;</text:span></text:p>
      <text:p text:style-name="P684"><text:span text:style-name="T685">50.3</text:span><text:span text:style-name="T686">. teikia siūlymus mokyklos direktoriui dėl mokyklos nuostatų pakeitimo ar papildymo, mokyklos vidaus struktūros tobulinimo;<text:s/></text:span></text:p>
      <text:p text:style-name="P687"><text:span text:style-name="T688">50.4</text:span><text:span text:style-name="T689">. <text:s/>svarsto mokyklos lėšų naudojimo klausimus;</text:span></text:p>
      <text:p text:style-name="P690"><text:span text:style-name="T691">50.5</text:span><text:span text:style-name="T692">. išklauso <text:s/>mokyklos</text:span><text:span text:style-name="T693"><text:s/>veiklos metines ataskaitas, įvertina direktoriaus metinių užduočių atlikimą, teikia siūlymus mokyklos direktoriui dėl mokyklos veiklos kokybės tobulinimo;<text:s/></text:span></text:p>
      <text:p text:style-name="P694"><text:span text:style-name="T695">50.6</text:span><text:span text:style-name="T696">. teikia siūlymus Alytaus miesto savivaldybės tarybai dėl mokyklos materialinio aprūpinimo,</text:span><text:span text:style-name="T697"><text:s/>veiklos tobulinimo;</text:span></text:p>
      <text:p text:style-name="P698"><text:span text:style-name="T699">50.7</text:span><text:span text:style-name="T700">. svarsto mokytojų Metodinės tarybos, mokinių ir jų tėvų (globėjų, rūpintojų) savivaldos institucijų ar mokyklos bendruomenės narių iniciatyvą ir teikia siūlymus mokyklos direktoriui;</text:span></text:p>
      <text:p text:style-name="P701"><text:span text:style-name="T702">50.8</text:span><text:span text:style-name="T703">. teikia siūlymus dėl mokyklos darb</text:span><text:span text:style-name="T704">o tobulinimo, saugių mokinių ugdymo ir darbo sąlygų sudarymo, talkina formuojant mokyklos materialinius, finansinius ir intelektinius išteklius;</text:span></text:p>
      <text:p text:style-name="P705"><text:span text:style-name="T706">50.9</text:span><text:span text:style-name="T707">. svarsto mokyklos direktoriaus mokyklos tarybai teikiamus klausimus, inicijuoja vietos</text:span><text:span text:style-name="T708"><text:s/></text:span><text:span text:style-name="T709">bendruomenės, š</text:span><text:span text:style-name="T710">eimos ir mokyklos bendradarbiavimą.</text:span></text:p>
      <text:p text:style-name="P711"><text:span text:style-name="T712">51</text:span><text:span text:style-name="T713">. Mokyklos tarybos nutarimai yra teisėti, jei jie neprieštarauja Lietuvos Respublikos teisės aktams. Mokyklos direktorius, Alytaus miesto savivaldybės taryba, švietimo priežiūrą vykdančios institucijos, nustatę,<text:s/></text:span><text:span text:style-name="T714">kad Mokyklos tarybos priimti sprendimai prieštarauja Lietuvos Respublikos įstatymams ir kitiems mokyklos veiklą reglamentuojantiems teisės aktams, siūlo tarybai juos svarstyti iš naujo. Tarybai atsisakius, ginčas sprendžiamas Lietuvos Respublikos įstatymų<text:s/></text:span><text:span text:style-name="T715">numatyta tvarka.</text:span></text:p>
      <text:p text:style-name="P716"><text:span text:style-name="T717">52</text:span><text:span text:style-name="T718">. Mokyklos taryba už savo veiklą vieną kartą per metus atsiskaito mokyklos bendruomenei.</text:span></text:p>
      <text:p text:style-name="P719"><text:span text:style-name="T720">53</text:span><text:span text:style-name="T721">. Mokyklos tėvų aktyvas – Mokyklos tarybai pavaldi <text:s/>tėvų savivaldos grupė, sudaroma iš kiekvienos klasės tėvų bendruomenės deleguojant 2 a</text:span><text:span text:style-name="T722">tstovus, kurie renkami kasės tėvų bendruomenės susirinkime mokslo metų pradžioje.</text:span></text:p>
      <text:p text:style-name="P723"><text:span text:style-name="T724">54</text:span><text:span text:style-name="T725">. Mokyklos tėvų aktyvas atstovauja klasių bendruomenių tėvams, teikia rekomendacijas ir <text:s/>pasiūlymus Mokyklos tarybai.</text:span></text:p>
      <text:p text:style-name="P726"><text:span text:style-name="T727">55</text:span><text:span text:style-name="T728">. Mokyklos tėvų aktyvas gali dalyvauti Mokyk</text:span><text:span text:style-name="T729">los tarybos posėdžiuose.</text:span></text:p>
      <text:p text:style-name="P730"/>
      <text:p text:style-name="P731"><text:span text:style-name="T732">VI</text:span><text:span text:style-name="T733"><text:s/>SKYRIUS</text:span></text:p>
      <text:p text:style-name="P734"><text:span text:style-name="T735">DARBUOTOJŲ PRIĖMIMAS Į DARBĄ, JŲ DARBO APMOKĖJIMO TVARKA IR ATESTACIJA</text:span><text:span text:style-name="T736"><text:s/></text:span></text:p>
      <text:p text:style-name="P737"/>
      <text:p text:style-name="P738"><text:span text:style-name="T739">56</text:span><text:span text:style-name="T740">. Darbuotojai į darbą mokykloje priimami ir atleidžiami iš jo Lietuvos Respublikos darbo kodekso, Lietuvos Respublikos švietimo, moksl</text:span><text:span text:style-name="T741">o ir sporto ministro įsakymų ir kitų teisės aktų nustatyta tvarka.</text:span></text:p>
      <text:p text:style-name="P742"><text:span text:style-name="T743">57</text:span><text:span text:style-name="T744">. Mokyklos darbuotojams už darbą mokama Lietuvos Respublikos įstatymų ir kitų teisės aktų nustatyta tvarka.</text:span></text:p>
      <text:p text:style-name="P745"><text:span text:style-name="T746">58</text:span><text:span text:style-name="T747">. Mokyklos direktorius, jo pavaduotojai ugdymui ir mokytojai<text:s/></text:span><text:span text:style-name="T748">atestuojasi ir kvalifikaciją tobulina švietimo, mokslo ir sporto ministro nustatyta tvarka.</text:span></text:p>
      <text:p text:style-name="P749"/>
      <text:p text:style-name="P750"><text:span text:style-name="T751">VII</text:span><text:span text:style-name="T752"><text:s/>SKYRIUS</text:span></text:p>
      <text:p text:style-name="P753"><text:span text:style-name="T754">MOKYKLOS TURTAS, LĖŠOS, JŲ NAUDOJIMO TVARKA, FINANSINĖS VEIKLOS KONTROLĖ IR MOKYKLOS VEIKLOS PRIEŽIŪRA</text:span></text:p>
      <text:p text:style-name="P755"/>
      <text:p text:style-name="P756"><text:span text:style-name="T757">59</text:span><text:span text:style-name="T758">. Mokykla patikėjimo</text:span><text:span text:style-name="T759"><text:s/></text:span><text:span text:style-name="T760">teise valdo<text:s/></text:span><text:span text:style-name="T761">savivaldybės tarybos perduotą turtą pagal įstatymų ir savivaldybės tarybos nustatytą tvarką ir naudojasi paskirtais pastatais, inventoriumi, finansiniais ištekliais tik šiuose nuostatuose numatytai veiklai vykdyti. Mokyklos bendruomenės nariai gali naudoti</text:span><text:span text:style-name="T762">s mokyklos patalpomis ir kitu turtu neatlygintinai teisės aktų nustatyta tvarka.</text:span></text:p>
      <text:p text:style-name="P763"><text:span text:style-name="T764">60</text:span><text:span text:style-name="T765">. Mokyklos lėšos:</text:span></text:p>
      <text:p text:style-name="P766"><text:span text:style-name="T767">60.1</text:span><text:span text:style-name="T768">. valstybės biudžeto specialiųjų tikslinių dotacijų savivaldybės biudžetui skirtos lėšos ir Alytaus miesto savivaldybės biudžeto lėšos, skiriamos</text:span><text:span text:style-name="T769"><text:s/>pagal patvirtintas sąmatas;</text:span></text:p>
      <text:p text:style-name="P770"><text:span text:style-name="T771">60.2</text:span><text:span text:style-name="T772">. fondų, organizacijų, kitų juridinių ir fizinių asmenų dovanotos ar kitaip teisėtais būdais perduotos lėšos, tikslinės paskirties lėšos pagal pavedimus;</text:span></text:p>
      <text:p text:style-name="P773"><text:span text:style-name="T774">60.3</text:span><text:span text:style-name="T775">. paramos pagal Labdaros ir paramos įstatymą lėšos;</text:span></text:p>
      <text:p text:style-name="P776"><text:span text:style-name="T777">60.</text:span><text:span text:style-name="T778">4</text:span><text:span text:style-name="T779">. kitos teisėtu būdu įgytos lėšos.</text:span></text:p>
      <text:p text:style-name="P780"><text:span text:style-name="T781">61</text:span><text:span text:style-name="T782">. Lėšos naudojamos Lietuvos Respublikos teisės aktų nustatyta tvarka.</text:span></text:p>
      <text:p text:style-name="P783"><text:span text:style-name="T784">62</text:span><text:span text:style-name="T785">. Mokyklos buhalterinę apskaitą tvarko Alytaus miesto paslaugų centras.</text:span></text:p>
      <text:p text:style-name="P786"><text:span text:style-name="T787">63</text:span><text:span text:style-name="T788">. Mokyklos finansinė veikla kontroliuojama Lietuvos Resp</text:span><text:span text:style-name="T789">ublikos teisės aktų nustatyta tvarka.</text:span></text:p>
      <text:p text:style-name="P790"><text:span text:style-name="T791">64</text:span><text:span text:style-name="T792">. Mokyklos veiklos priežiūrą atlieka savivaldybės vykdomoji institucija, prireikus pasitelkdama išorinius vertintojus.</text:span></text:p>
      <text:p text:style-name="P793"><text:span text:style-name="T794">65</text:span><text:span text:style-name="T795">. Mokyklos bendruomenės nariai gali naudotis mokyklos patalpomis ir kitu turtu nemokama</text:span><text:span text:style-name="T796">i (neatlygintinai) teisės aktų nustatyta tvarka.</text:span></text:p>
      <text:p text:style-name="P797"/>
      <text:p text:style-name="P798"><text:span text:style-name="T799">VIII</text:span><text:span text:style-name="T800"><text:s/>SKYRIUS</text:span></text:p>
      <text:p text:style-name="P801"><text:span text:style-name="T802">BAIGIAMOSIOS NUOSTATOS</text:span></text:p>
      <text:p text:style-name="P803"/>
      <text:p text:style-name="P804"><text:span text:style-name="T805">66</text:span><text:span text:style-name="T806">. Mokykla turi interneto svetainę, kurioje viešai skelbia informaciją apie mokyklos</text:span></text:p>
      <text:p text:style-name="P807"><text:span text:style-name="T808">veiklą Lietuvos Respublikos nustatyta tvarka. Mokyklos internetinės<text:s/></text:span><text:span text:style-name="T809">svetainės adresas www.senamiestis.alytus.lm.lt.</text:span></text:p>
      <text:p text:style-name="P810"><text:span text:style-name="T811">67</text:span><text:span text:style-name="T812">. Mokyklos nuostatus tvirtina ir keičia Alytaus miesto savivaldybės taryba.</text:span></text:p>
      <text:p text:style-name="P813"><text:span text:style-name="T814">68</text:span><text:span text:style-name="T815">. Mokyklos nuostatai keičiami ir papildomi Alytaus miesto savivaldybės tarybos,</text:span></text:p>
      <text:p text:style-name="P816"><text:span text:style-name="T817">mokyklos direktoriaus ar mokyklos tarybos <text:s/>iniciatyva.</text:span></text:p>
      <text:p text:style-name="P818"><text:span text:style-name="T819">69</text:span><text:span text:style-name="T820">. Mokykla registruojama Lietuvos Respublikos teisės aktų nustatyta tvarka.</text:span></text:p>
      <text:p text:style-name="P821"><text:span text:style-name="T822">70</text:span><text:span text:style-name="T823">. Mokykla reorganizuojama, pertvarkoma ar likviduojama Lietuvos Respublikos</text:span></text:p>
      <text:p text:style-name="P824"><text:span text:style-name="T825">teisės aktų nustatyta tvarka.</text:span></text:p>
      <text:p text:style-name="P826"><text:span text:style-name="T827">71</text:span><text:span text:style-name="T828">.<text:s/></text:span><text:span text:style-name="T829"><text:s/>Pranešimai, kuriuos pagal šiuos nuostatus ar Lietuvos Respublikos teisės aktus</text:span></text:p>
      <text:p text:style-name="P830"><text:span text:style-name="T831">reikia paskelbti viešai, skelbiami mokyklos interneto svetainėje, prireikus teisės aktų nustatyta tvarka įstaigos savininko teises ir pareigas įgyvendinančios institucijos svet</text:span><text:span text:style-name="T832">ainėse.</text:span></text:p>
      <text:p text:style-name="P833"><text:span text:style-name="T834">72</text:span><text:span text:style-name="T835">. Pranešimai apie mokyklos likvidavimą, reorganizavimą ar vidaus struktūros pertvarką ar pertvarkymą, kitais Lietuvos Respublikos biudžetinių įstaigų ir kituose įstatymuose numatytais atvejais įstatymų nustatyta tvarka ir terminais skelbiami<text:s/></text:span><text:span text:style-name="T836">viešai spaudoje ir / arba pranešama visiems įstatymų numatytiems asmenims pasirašytinai ir/arba registruotu laišku.<text:s/></text:span></text:p>
      <text:p text:style-name="P837"/>
      <text:p text:style-name="P838"><text:span text:style-name="T839">______________________________</text:span></text:p>
      <text:p text:style-name="P840"/>
      <text:p text:style-name="P841"/>
      <text:p text:style-name="P842"><text:span text:style-name="T843">Pakeitimai:</text:span></text:p>
      <text:p text:style-name="P844"/>
      <text:p text:style-name="P845"><text:span text:style-name="T846">1.</text:span></text:p>
      <text:soft-page-break/>
      <text:p text:style-name="P847"><text:span text:style-name="T848">Alytaus miesto savivaldybės taryba, Sprendimas</text:span></text:p>
      <text:p text:style-name="P849"><text:span text:style-name="T850">Nr.<text:s/></text:span><text:a xlink:href="https://www.e-tar.lt/portal/legalAct.html?documentId=f9cc7370912311ea9515f752ff221ec9" office:target-frame-name="_top" xlink:show="replace"><text:span text:style-name="T851">T-128</text:span></text:a><text:span text:style-name="T852">, 2020-04-30, paskelbta TAR 2020-05-08, i. k. 2020-09966</text:span></text:p>
      <text:p text:style-name="P853"><text:span text:style-name="T854">Dėl Alytaus „Sakalėlio“ pradinės mokyklos reorganizavimo sąlygų aprašo ir Alytaus Vidzgirio progimnazijos nuostatų patvirtinim</text:span><text:span text:style-name="T855">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9</text:page-number></text:p>
        <text:p text:style-name="P70"/>
      </style:header>
      <style:footer>
        <text:p text:style-name="P71"/>
      </style:footer>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SAKALĖLIO“ IR SENAMIESČIO PRADINIŲ MOKYKLŲ NUOSTATŲ PATVIRTINIMO</dc:title>
    <dc:subject>TŽ-161</dc:subject>
    <meta:initial-creator>ALYTAUS MIESTO SAVIVALDYBĖS TARYBA</meta:initial-creator>
    <dc:creator>adlibuser</dc:creator>
    <meta:creation-date>2020-05-12T05:27:00Z</meta:creation-date>
    <dc:date>2020-05-12T05:27:00Z</dc:date>
    <meta:print-date>2013-02-27T06:11:00Z</meta:print-date>
    <meta:template xlink:href="Normal.dotm" xlink:type="simple"/>
    <meta:editing-cycles>2</meta:editing-cycles>
    <meta:editing-duration>PT0S</meta:editing-duration>
    <meta:document-statistic meta:page-count="10" meta:paragraph-count="637" meta:word-count="3713" meta:character-count="27435" meta:row-count="936" meta:non-whitespace-character-count="24359"/>
  </office:meta>
</office:document-meta>
</file>