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277in" style:font-size-complex="12p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305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7" style:parent-style-name="Normal" style:family="paragraph">
      <style:paragraph-properties fo:text-align="justify" fo:margin-left="2.7in" fo:text-indent="0.9in">
        <style:tab-stops/>
      </style:paragraph-properties>
      <style:text-properties style:font-size-complex="12pt"/>
    </style:style>
    <style:style style:name="P48" style:parent-style-name="Normal" style:family="paragraph">
      <style:paragraph-properties fo:text-align="justify" fo:margin-left="3.1in" fo:text-indent="0.5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color="#FFFFFF"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font-variant="small-caps" fo:color="#000000" style:font-size-complex="12pt"/>
    </style:style>
    <style:style style:name="T91" style:parent-style-name="DefaultParagraphFont" style:family="text">
      <style:text-properties fo:font-weight="bold" style:font-weight-asian="bold" fo:font-variant="small-caps"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text-properties fo:font-weight="bold" style:font-weight-asian="bold" style:font-size-complex="12pt" fo:background-color="#FFFF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top" fo:text-indent="0.5in" fo:background-color="#FFFFFF">
        <style:tab-stops>
          <style:tab-stop style:type="left" style:position="0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fo:margin-left="0.1965in">
        <style:tab-stops/>
      </style:paragraph-properties>
    </style:style>
    <style:style style:name="T375" style:parent-style-name="DefaultParagraphFont" style:family="text">
      <style:text-properties fo:font-weight="bold" style:font-weight-asian="bold" style:font-weight-complex="bold" fo:font-variant="small-caps" style:font-size-complex="12pt"/>
    </style:style>
    <style:style style:name="T376" style:parent-style-name="DefaultParagraphFont" style:family="text">
      <style:text-properties fo:font-weight="bold" style:font-weight-asian="bold" style:font-weight-complex="bold" fo:font-variant="small-caps"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margin-left="0.1965in">
        <style:tab-stops/>
      </style:paragraph-properties>
      <style:text-properties fo:font-weight="bold" style:font-weight-asian="bold" style:font-weight-complex="bold" fo:font-variant="small-caps" style:font-size-complex="12pt" fo:background-color="#FFFF00"/>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margin-left="0.1965in">
        <style:tab-stops/>
      </style:paragraph-properties>
    </style:style>
    <style:style style:name="P431" style:parent-style-name="Normal" style:family="paragraph">
      <style:paragraph-properties fo:text-align="center" fo:margin-left="0.1965in">
        <style:tab-stops/>
      </style:paragraph-properties>
    </style:style>
    <style:style style:name="T432" style:parent-style-name="DefaultParagraphFont" style:family="text">
      <style:text-properties fo:font-weight="bold" style:font-weight-asian="bold" style:font-weight-complex="bold" fo:font-variant="small-caps" style:font-size-complex="12pt"/>
    </style:style>
    <style:style style:name="T433" style:parent-style-name="DefaultParagraphFont" style:family="text">
      <style:text-properties fo:font-weight="bold" style:font-weight-asian="bold" style:font-weight-complex="bold" fo:font-variant="small-caps" style:font-size-complex="12pt"/>
    </style:style>
    <style:style style:name="T434" style:parent-style-name="DefaultParagraphFont" style:family="text">
      <style:text-properties fo:font-weight="bold" style:font-weight-asian="bold" style:font-weight-complex="bold" fo:font-variant="small-caps" style:font-size-complex="12pt"/>
    </style:style>
    <style:style style:name="P435" style:parent-style-name="Normal" style:family="paragraph">
      <style:paragraph-properties fo:text-align="justify" fo:margin-left="0.1965in">
        <style:tab-stops/>
      </style:paragraph-properties>
      <style:text-properties style:font-weight-complex="bold" style:font-size-complex="12pt" fo:background-color="#FFFF00"/>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fo:font-size="11.5pt" style:font-size-asian="11.5pt" style:font-size-complex="11.5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1965in" fo:text-indent="0.2958in">
        <style:tab-stops/>
      </style:paragraph-properties>
      <style:text-properties style:font-size-complex="12pt"/>
    </style:style>
    <style:style style:name="P479" style:parent-style-name="Normal" style:family="paragraph">
      <style:paragraph-properties fo:text-align="center" fo:text-indent="0.4923in"/>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text-indent="0.4923in"/>
      <style:text-properties fo:font-weight="bold" style:font-weight-asian="bold"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margin-left="0.1965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08 iki 2020-01-31</text:span></text:p>
      <text:p text:style-name="P8"/>
      <text:p text:style-name="P9"><text:span text:style-name="T10">Įsakymas paskelbtas: TAR 2018-09-12, i. k. 2018-14371</text:span></text:p>
      <text:p text:style-name="P11"/>
      <text:p text:style-name="P12"><text:span text:style-name="T1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4">Pasvalio rajono savivaldybės administracijos<text:s/></text:p>
      <text:p text:style-name="P15">direktorius</text:p>
      <text:p text:style-name="P16"/>
      <text:p text:style-name="P17">Įsakymas</text:p>
      <text:p text:style-name="P18">Dėl<text:s/>PASVALIO RAJONO SAVIVALDYBĖS ADMINISTRACIJOS SOCIALINĖS PARAMOS IR SVEIKATOS SKYRIAUS NUOSTATŲ PATVIRTINIMO</text:p>
      <text:p text:style-name="P19"/>
      <text:p text:style-name="P20">2018 m. rugsėjo 11 d. Nr. DV-567<text:s/></text:p>
      <text:p text:style-name="P21">Pasvalys</text:p>
      <text:p text:style-name="Normal"/>
      <text:p text:style-name="Normal"/>
      <text:p text:style-name="P22">Vadovaudamasis Lietuvos Respublikos vietos savivaldos įstatymo 18 straipsnio 1 dalimi, 29 straipsnio 8<text:s/>dalies 3 punktu:</text:p>
      <text:p text:style-name="P23">1.<text:s/><text:span text:style-name="T24">Tvirtinu</text:span><text:s/>Pasvalio rajono savivaldybės administracijos Socialinės paramos ir sveikatos skyriaus nuostatus (pridedama).</text:p>
      <text:p text:style-name="P25">2.<text:s/><text:span text:style-name="T26">Neteko galios nuo 2020-01-08</text:span>.</text:p>
      <text:p text:style-name="P27">Punkto pakeitimai:</text:p>
      <text:p text:style-name="P28"><text:span text:style-name="T29">Nr.<text:s/></text:span><text:a xlink:href="https://www.e-tar.lt/portal/legalAct.html?documentId=fb253570311711eabe008ea93139d588" office:target-frame-name="_top" xlink:show="replace"><text:span text:style-name="T30">DV-3</text:span></text:a><text:span text:style-name="T31">, 2020-01-03, paskelbta TAR 2020-01-07, i. k. 2020-00169</text:span></text:p>
      <text:p text:style-name="Normal"/>
      <text:p text:style-name="P32">3.<text:s/><text:span text:style-name="T33">Pripažįstu</text:span><text:s/>netekusiu galios Pasvalio rajono savivaldybės administracijos direktoriaus 2008 m. vasario 5 d. įsakymą Nr. DV-88 „Dėl Pasvalio rajono savivaldybės administracijos Socialinės paramos ir sveikatos skyriaus nuostatų tvirtinimo“.</text:p>
      <text:p text:style-name="P34"><text:span text:style-name="T35">Įsakymas per vieną mėnesį<text:s/></text:span><text:span text:style-name="T36">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P39"/>
      <text:p text:style-name="P40">Administracijos direktorius<text:tab/>Rimantas Užuotas</text:p>
      <text:soft-page-break/>
      <text:p text:style-name="P41">PATVIRTINTA</text:p>
      <text:p text:style-name="P47">Savivaldybės administracijos <text:s/>direktoriaus</text:p>
      <text:p text:style-name="P48">2018 m. rugsėjo 11 d. įsakymu Nr. DV-567</text:p>
      <text:p text:style-name="P49"/>
      <text:p text:style-name="P50"><text:span text:style-name="T51">PASVALIO RAJONO SAVIVALDYBĖS ADMINISTRACIJOS</text:span></text:p>
      <text:p text:style-name="P52"><text:span text:style-name="T53">SOCIALINĖS PARAMOS IR SVEIKATOS SKYRIAU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reglamentuoja Pasvalio rajono savivaldybės administracijos (toliau – Administracija) Socialinės paramos ir sveikatos skyriaus (toliau – Skyrius) uždavinius, funkcijas, darbo organizavimą, <text:s/>Skyriaus valstybės tarna</text:span><text:span text:style-name="T63">utojų ir darbuotojų, dirbančių pagal darbo sutartis (toliau – Skyriaus darbuotojai), teises ir pareigas.</text:span></text:p>
      <text:p text:style-name="P64"><text:span text:style-name="T65">2</text:span><text:span text:style-name="T66">. Skyrius savo veikloje vadovaujasi Lietuvos Respublikos Konstitucija, Lietuvos Respublikos įstatymais bei poįstatyminiais teisės aktais, Administ</text:span><text:span text:style-name="T67">racijos nuostatais, kitais teisės aktais ir šiais nuostatais.<text:s/></text:span></text:p>
      <text:p text:style-name="P68"><text:span text:style-name="T69">3</text:span><text:span text:style-name="T70">. Skyrius yra Administracijos struktūrinis padalinys, tiesiogiai pavaldus Administracijos direktoriui ir sprendžiantis Skyriaus kompetencijai priklausančius klausimus.</text:span></text:p>
      <text:p text:style-name="P71"><text:span text:style-name="T72">4</text:span><text:span text:style-name="T73">. Skyriaus nuostatus, pareigybių aprašymus tvirtina Administracijos direktorius.<text:s/></text:span></text:p>
      <text:p text:style-name="P74"><text:span text:style-name="T75">5</text:span><text:span text:style-name="T76">. Skyrius turi antspaudą ir dokumentų blankus su užrašu „Pasvalio rajono savivaldybės administracijos Socialinės paramos ir sveikatos skyrius“.<text:s/></text:span></text:p>
      <text:p text:style-name="P77"><text:span text:style-name="T78">6</text:span><text:span text:style-name="T79">.<text:s/></text:span><text:span text:style-name="T80">Neteko galios nuo</text:span><text:span text:style-name="T81"><text:s/>2020-01-08</text:span><text:span text:style-name="T82">.</text:span><text:span text:style-name="T83">.</text:span></text:p>
      <text:p text:style-name="P84">Punkto pakeitimai:</text:p>
      <text:p text:style-name="P85"><text:span text:style-name="T86">Nr.<text:s/></text:span><text:a xlink:href="https://www.e-tar.lt/portal/legalAct.html?documentId=fb253570311711eabe008ea93139d588" office:target-frame-name="_top" xlink:show="replace"><text:span text:style-name="T87">DV-3</text:span></text:a><text:span text:style-name="T88">, 2020-01-03, paskelbta TAR 2020-01-07, i. k. 2020-00169</text:span></text:p>
      <text:p text:style-name="Normal"/>
      <text:p text:style-name="P89"><text:span text:style-name="T90">II</text:span><text:span text:style-name="T91">.<text:s/></text:span><text:span text:style-name="T92">SKYRIAUS UŽDAVINIAI IR FUNKCIJOS</text:span></text:p>
      <text:p text:style-name="P93"/>
      <text:p text:style-name="P94"><text:span text:style-name="T95">7</text:span><text:span text:style-name="T96">. Pagrindi</text:span><text:span text:style-name="T97">niai Skyriaus uždaviniai:</text:span></text:p>
      <text:p text:style-name="P98"><text:span text:style-name="T99">7.1</text:span><text:span text:style-name="T100">. teikti Savivaldybės gyventojams piniginę socialinę paramą pagal valstybės ir Savivaldybės programose nustatytas priemones, siekiant mažinti socialinę atskirtį;</text:span></text:p>
      <text:p text:style-name="P101"><text:tab/>7.2. administruoti ir organizuoti socialinių paslaugų teikimą bei užtikrinti jų infrastruktūros plėtrą Savivaldybės teritorijoje, dalyvauti vykdant vaiko teisių apsaugą;</text:p>
      <text:p text:style-name="P102">Papunkčio pakeitimai:</text:p>
      <text:p text:style-name="P103"><text:span text:style-name="T104">Nr.<text:s/></text:span><text:a xlink:href="https://www.e-tar.lt/portal/legalAct.html?documentId=fb253570311711eabe008ea93139d588" office:target-frame-name="_top" xlink:show="replace"><text:span text:style-name="T105">DV-3</text:span></text:a><text:span text:style-name="T106">, 2020-01-03,<text:s/></text:span><text:span text:style-name="T107">paskelbta TAR 2020-01-07, i. k. 2020-00169</text:span></text:p>
      <text:p text:style-name="Normal"/>
      <text:p text:style-name="P108"><text:span text:style-name="T109">7.3</text:span><text:span text:style-name="T110">. įgyvendinti Savivaldybei priskirtas neįgaliųjų socialinės integracijos priemones;</text:span></text:p>
      <text:p text:style-name="P111"><text:span text:style-name="T112">7.4</text:span><text:span text:style-name="T113">. analizuoti valstybės ir Savivaldybės programose nustatytų socialinės paramos, neįgaliųjų socialinės integracijos</text:span><text:span text:style-name="T114"><text:s/>priemonių efektyvumą, kaupti informaciją apie rajono gyventojų socialinę padėtį, apibrėžti socialinių paslaugų poreikių prioritetus, teikti siūlymus dėl veiksmingesnių socialinės paramos teikimo formų;</text:span></text:p>
      <text:p text:style-name="P115"><text:span text:style-name="T116">7.5</text:span><text:span text:style-name="T117">. įgyvendinti valstybės ir Savivaldybės sveika</text:span><text:span text:style-name="T118">tos politiką Savivaldybės teritorijoje.</text:span></text:p>
      <text:p text:style-name="P119"><text:span text:style-name="T120">8</text:span><text:span text:style-name="T121">. Skyrius, įgyvendindamas jam pavestus uždavinius, atlieka šias funkcijas:</text:span></text:p>
      <text:p text:style-name="P122"><text:span text:style-name="T123">8.1</text:span><text:span text:style-name="T124">. organizuoja ir teikia piniginę socialinę paramą nepasiturintiems Savivaldybės gyventojams:</text:span></text:p>
      <text:p text:style-name="P125"><text:span text:style-name="T126">8.1.1</text:span><text:span text:style-name="T127">. organizuoja, skiria ir skai</text:span><text:span text:style-name="T128">čiuoja socialinių pašalpų mokėjimą;</text:span></text:p>
      <text:p text:style-name="P129"><text:span text:style-name="T130">8.1.2</text:span><text:span text:style-name="T131">. skiria, skaičiuoja būsto centralizuoto šildymo išlaidų, išlaidų šaltam ir karštam vandeniui kompensacijas;</text:span></text:p>
      <text:p text:style-name="P132"><text:span text:style-name="T133">8.1.3</text:span><text:span text:style-name="T134">. skiria ir apskaičiuoja kieto kuro ir kai būstas šildomas gamtinėmis dujomis ir elektros ene</text:span><text:span text:style-name="T135">rgija kompensacijas;</text:span></text:p>
      <text:p text:style-name="P136"><text:span text:style-name="T137">8.1.4</text:span><text:span text:style-name="T138">. atlieka kredito, paimto daugiabučiam namui atnaujinti (modernizuoti), ir palūkanų apmokėjimo už asmenis, turinčius teisę į būsto šildymo išlaidų kompensaciją, administravimo procedūras;<text:s/></text:span></text:p>
      <text:p text:style-name="P139"><text:span text:style-name="T140">8.1.5</text:span><text:span text:style-name="T141">. organizuoja, skaičiuoja ir</text:span><text:span text:style-name="T142"><text:s/>skiria vienkartinės socialinės paramos iš Savivaldybės biudžeto mokėjimą.</text:span></text:p>
      <text:p text:style-name="P143"><text:span text:style-name="T144">8.2</text:span><text:span text:style-name="T145">. vykdo valstybinių programų, finansuojamų iš Valstybės biudžeto, sutartyse numatytų priemonių įgyvendinimą:</text:span></text:p>
      <text:p text:style-name="P146"><text:span text:style-name="T147">8.2.1</text:span><text:span text:style-name="T148">. skiria ir moka slaugos ir priežiūros (pagalbos) tiksli</text:span><text:span text:style-name="T149">nes kompensacijas;</text:span></text:p>
      <text:p text:style-name="P150">Papunkčio pakeitimai:</text:p>
      <text:p text:style-name="P151"><text:span text:style-name="T152">Nr.<text:s/></text:span><text:a xlink:href="https://www.e-tar.lt/portal/legalAct.html?documentId=fb253570311711eabe008ea93139d588" office:target-frame-name="_top" xlink:show="replace"><text:span text:style-name="T153">DV-3</text:span></text:a><text:span text:style-name="T154">, 2020-01-03, paskelbta TAR 2020-01-07, i. k. 2020-00169</text:span></text:p>
      <text:p text:style-name="Normal"/>
      <text:p text:style-name="P155"><text:tab/>8.2.2. skiria ir moka vienkartinę išmoką<text:s/>vaikui, išmoką vaikui, išmoką gimus vienu metu daugiau kaip vienam vaikui, išmoką privalomosios pradinės karo tarnybos kario vaikui, išmoką besimokančio ar studijuojančio asmens vaiko priežiūrai, vienkartinę išmoką nėščiai moteriai, globos (rūpybos) išmoką, globos (rūpybos) išmokos tikslinį priedą, vienkartinę išmoką įsikurti, išmoką įvaikinus vaiką, vaiko laikinosios priežiūros išmoką;</text:p>
      <text:p text:style-name="P156">Papunkčio pakeitimai:</text:p>
      <text:p text:style-name="P157"><text:span text:style-name="T158">Nr.<text:s/></text:span><text:a xlink:href="https://www.e-tar.lt/portal/legalAct.html?documentId=fb253570311711eabe008ea93139d588" office:target-frame-name="_top" xlink:show="replace"><text:span text:style-name="T159">DV-3</text:span></text:a><text:span text:style-name="T160">, 2020-01-03, paskelbta TAR 2020-01-07, i. k. 2020-00169</text:span></text:p>
      <text:p text:style-name="Normal"/>
      <text:p text:style-name="P161"><text:span text:style-name="T162">8.2.3</text:span><text:span text:style-name="T163">. skaičiuoja kompensacijas ginkluoto pasipriešinimo (rezistencijos) dalyviams, žuvusiųjų pasipriešinimo okupacijoms dalyvių šeimų nariams.</text:span></text:p>
      <text:p text:style-name="P164"><text:span text:style-name="T165">8.3</text:span><text:span text:style-name="T166">. organizuoja nemokamo maitinimo ir</text:span><text:span text:style-name="T167"><text:s/>paramos mokinio reikmenims įsigyti teikimą;</text:span></text:p>
      <text:p text:style-name="P168"><text:span text:style-name="T169">8.4</text:span><text:span text:style-name="T170">. administruoja laidojimo pašalpą;</text:span></text:p>
      <text:p text:style-name="P171"><text:span text:style-name="T172">8.5</text:span><text:span text:style-name="T173">. priima dokumentus dėl Lietuvos Respublikos antrojo laipsnio valstybinės pensijos skyrimo ir rengia Administracijos teikimus Lietuvos Respublikos pirmojo ir<text:s/></text:span><text:span text:style-name="T174">antrojo laipsnių valstybinių pensijų skyrimo komisijai prie Socialinės apsaugos ir darbo ministerijos;</text:span></text:p>
      <text:p text:style-name="P175"><text:tab/>8.6. vykdo išmokų skyrimo ir mokėjimo procedūras pagal Europos parlamento ir Tarybos reglamento įgyvendinimo nuostatas;</text:p>
      <text:p text:style-name="P176">Papunkčio pakeitimai:</text:p>
      <text:p text:style-name="P177"><text:span text:style-name="T178">Nr.<text:s/></text:span><text:a xlink:href="https://www.e-tar.lt/portal/legalAct.html?documentId=fb253570311711eabe008ea93139d588" office:target-frame-name="_top" xlink:show="replace"><text:span text:style-name="T179">DV-3</text:span></text:a><text:span text:style-name="T180">, 2020-01-03, paskelbta TAR 2020-01-07, i. k. 2020-00169</text:span></text:p>
      <text:p text:style-name="Normal"/>
      <text:p text:style-name="P181"><text:span text:style-name="T182">8.7</text:span><text:span text:style-name="T183">. administruoja ir įgyvendina Europos pagalbos labiausiai skurstantiems asmenims programą;</text:span></text:p>
      <text:p text:style-name="P184"><text:span text:style-name="T185">8.8</text:span><text:span text:style-name="T186">. rengia ir išduoda pažymas ar kitą informaciją fiziniams ir juridiniams asmenims apie Savivaldybės gyventojų gaunamas socialines išmokas, kompensacijas, kitą piniginę paramą;</text:span></text:p>
      <text:p text:style-name="P187">Papunkčio pakeitimai:</text:p>
      <text:p text:style-name="P188"><text:span text:style-name="T189">Nr.<text:s/></text:span><text:a xlink:href="https://www.e-tar.lt/portal/legalAct.html?documentId=fb253570311711eabe008ea93139d588" office:target-frame-name="_top" xlink:show="replace"><text:span text:style-name="T190">DV-3</text:span></text:a><text:span text:style-name="T191">, 2020-01-03, paskelbta TAR 2020-01-07, i. k. 2020-00169</text:span></text:p>
      <text:p text:style-name="Normal"/>
      <text:p text:style-name="P192"><text:span text:style-name="T193">8.9</text:span><text:span text:style-name="T194">. administruoja socialinių paslaugų organizavimą:</text:span></text:p>
      <text:p text:style-name="P195"><text:span text:style-name="T196">8.9.1</text:span><text:span text:style-name="T197">. planuoja socialines paslaugas: v</text:span><text:span text:style-name="T198">ertina ir analizuoja gyventojų socialinių paslaugų poreikius, prognozuoja ir nustato socialinių paslaugų teikimo mastą ir rūšis, vertina ir nustato socialinių paslaugų finansavimo poreikį;<text:s/></text:span></text:p>
      <text:p text:style-name="P199"><text:span text:style-name="T200">8.9.2</text:span><text:span text:style-name="T201">. sudaro ir tvirtina socialinių paslaugų planą, vadovauja</text:span><text:span text:style-name="T202">ntis Vyriausybės ar jos įgaliotos institucijos patvirtinta socialinių paslaugų planavimo metodika;</text:span></text:p>
      <text:p text:style-name="P203"><text:span text:style-name="T204">8.9.3</text:span><text:span text:style-name="T205">. organizuoja socialines paslaugas asmenims (šeimoms): asmens (šeimos) socialinių paslaugų poreikio nustatymą; pagal nustatytą asmens (šeimos) socia</text:span><text:span text:style-name="T206">linių paslaugų poreikį skiria socialines paslaugas asmeniui (šeimai); vertina asmens (šeimos) finansines galimybes mokėti už socialinę globą ir nustato asmens (šeimos) mokėjimo dydį už ilgalaikę, trumpalaikę socialinę globą;<text:s/></text:span>rengia ilgalaikės, trumpalaikės<text:s/>socialinės globos lėšų kompensavimo sutartis ir susitarimus;</text:p>
      <text:p text:style-name="P207"><text:span text:style-name="T208">8.9.4</text:span><text:span text:style-name="T209">. viešuosius pirkimus reglamentuojančių teisės aktų nustatyta tvarka perka socialines paslaugas Savivaldybės gyventojams, jei Savivaldybės socialinių paslaugų įstaigos tokių paslaugų ne</text:span><text:span text:style-name="T210">teikia;</text:span></text:p>
      <text:p text:style-name="P211"><text:span text:style-name="T212">8.9.5</text:span><text:span text:style-name="T213">. teikia Savivaldybės tarybai, Savivaldybės merui, Administracijos direktoriui pasiūlymus dėl socialinių paslaugų įstaigų steigimo, reorganizavimo ar likvidavimo, socialinių<text:s/></text:span><text:soft-page-break/><text:span text:style-name="T214">paslaugų kainų ir mokėjimo už socialines paslaugas dydžių nustaty</text:span><text:span text:style-name="T215">mo, rūpinasi socialinių paslaugų infrastruktūros plėtra;</text:span></text:p>
      <text:p text:style-name="P216"><text:span text:style-name="T217">8.9.6</text:span><text:span text:style-name="T218">. koordinuoja socialinių paslaugų teikimo organizavimą Savivaldybės socialines paslaugas teikiančiose įstaigose, vykdo šių įstaigų veiklos priežiūrą, bendrųjų socialinių paslaugų bei sociali</text:span><text:span text:style-name="T219">nės priežiūros kontrolę</text:span><text:span text:style-name="T220">;</text:span></text:p>
      <text:p text:style-name="P221">Papunkčio pakeitimai:</text:p>
      <text:p text:style-name="P222"><text:span text:style-name="T223">Nr.<text:s/></text:span><text:a xlink:href="https://www.e-tar.lt/portal/legalAct.html?documentId=fb253570311711eabe008ea93139d588" office:target-frame-name="_top" xlink:show="replace"><text:span text:style-name="T224">DV-3</text:span></text:a><text:span text:style-name="T225">, 2020-01-03, paskelbta TAR 2020-01-07, i. k. 2020-00169</text:span></text:p>
      <text:p text:style-name="Normal"/>
      <text:p text:style-name="P226"><text:span text:style-name="T227"><text:tab/></text:span><text:span text:style-name="T228">8.10</text:span><text:span text:style-name="T229">. nagrinėja asmenų norinčių tapti<text:s/></text:span><text:span text:style-name="T230">vaiko globėju (rūpintoju) ar įtėviu prašymus bei organizuoja vaikų globą (rūpybą), priežiūrą;</text:span></text:p>
      <text:p text:style-name="P231">Papunkčio pakeitimai:</text:p>
      <text:p text:style-name="P232"><text:span text:style-name="T233">Nr.<text:s/></text:span><text:a xlink:href="https://www.e-tar.lt/portal/legalAct.html?documentId=fb253570311711eabe008ea93139d588" office:target-frame-name="_top" xlink:show="replace"><text:span text:style-name="T234">DV-3</text:span></text:a><text:span text:style-name="T235">, 2020-01-03, paskelbta TAR<text:s/></text:span><text:span text:style-name="T236">2020-01-07, i. k. 2020-00169</text:span></text:p>
      <text:p text:style-name="Normal"/>
      <text:p text:style-name="P237"><text:span text:style-name="T238">8.11</text:span><text:span text:style-name="T239">.<text:s/></text:span>veda duomenis į socialinės paramos apskaitos sistemos „Parama“ bei socialinės paramos informacinės sistemos (SPIS) duomenų bazę, formuoja sprendimus socialinėms paslaugoms ir išmokoms, mokėjimų žiniaraščius, teikia<text:s/>Apskaitos skyriui dėl socialinių išmokų išmokėjimo, formuoja ir teikia ataskaitas teisės aktų nustatyta tvarka atsakingoms institucijoms;</text:p>
      <text:p text:style-name="P240">Papunkčio pakeitimai:</text:p>
      <text:p text:style-name="P241"><text:span text:style-name="T242">Nr.<text:s/></text:span><text:a xlink:href="https://www.e-tar.lt/portal/legalAct.html?documentId=fb253570311711eabe008ea93139d588" office:target-frame-name="_top" xlink:show="replace"><text:span text:style-name="T243">DV-3</text:span></text:a><text:span text:style-name="T244">, 2020-01-03, paskelbta TAR 2020-01-07, i. k. 2020-00169</text:span></text:p>
      <text:p text:style-name="Normal"/>
      <text:p text:style-name="P245"><text:span text:style-name="T246">8.12</text:span><text:span text:style-name="T247">. organizuoja ir administruoja būsto ir aplinkos pritaikymą žmonėms su negalia</text:span><text:span text:style-name="T248">;</text:span></text:p>
      <text:p text:style-name="P249"><text:tab/>8.13. organizuoja asmens veiklos ir gebėjimo dalyvauti įvertinimo klausimyno pildymą;</text:p>
      <text:p text:style-name="P250">Papunkčio<text:s/>pakeitimai:</text:p>
      <text:p text:style-name="P251"><text:span text:style-name="T252">Nr.<text:s/></text:span><text:a xlink:href="https://www.e-tar.lt/portal/legalAct.html?documentId=fb253570311711eabe008ea93139d588" office:target-frame-name="_top" xlink:show="replace"><text:span text:style-name="T253">DV-3</text:span></text:a><text:span text:style-name="T254">, 2020-01-03, paskelbta TAR 2020-01-07, i. k. 2020-00169</text:span></text:p>
      <text:p text:style-name="Normal"/>
      <text:p text:style-name="P255"><text:span text:style-name="T256">8.14</text:span><text:span text:style-name="T257">.<text:s/></text:span><text:span text:style-name="T258">neteko galios nuo 2020-01-08</text:span>;</text:p>
      <text:p text:style-name="P259">Papunkčio pakeitimai:</text:p>
      <text:p text:style-name="P260"><text:span text:style-name="T261">Nr.<text:s/></text:span><text:a xlink:href="https://www.e-tar.lt/portal/legalAct.html?documentId=fb253570311711eabe008ea93139d588" office:target-frame-name="_top" xlink:show="replace"><text:span text:style-name="T262">DV-3</text:span></text:a><text:span text:style-name="T263">, 2020-01-03, paskelbta TAR 2020-01-07, i. k. 2020-00169</text:span></text:p>
      <text:p text:style-name="Normal"/>
      <text:p text:style-name="P264"><text:span text:style-name="T265">8.15</text:span><text:span text:style-name="T266">. administruoja socialinės reabilitacijos paslaugų neįgaliesiems bendruomenėje projektus, inicijuoja<text:s/></text:span><text:span text:style-name="T267">ir organizuoja susitikimus su nevyriausybinėmis organizacijomis socialinės reabilitacijos paslaugų teikimo ir kitais klausimais;</text:span></text:p>
      <text:p text:style-name="P268"><text:span text:style-name="T269"><text:tab/></text:span><text:span text:style-name="T270">8.16</text:span><text:span text:style-name="T271">. organizuoja<text:s/></text:span><text:span text:style-name="T272">asmens gebėjimo pasirūpinti savimi ir priimti kasdienius sprendimus savarankiškai ar naudojantis pagalba</text:span><text:span text:style-name="T273"><text:s/>konkrečioje srityje (-yse) įvertinimą;</text:span></text:p>
      <text:p text:style-name="P274">8.17. rengia ir teikia pareiškimus teismui dėl:</text:p>
      <text:p text:style-name="P275">8.17.1. asmenų pripažinimo neveiksniais tam tikroje srityje, ribotai veiksniais tam tikroje srityje, globos ar rūpybos nustatymo, globėjų ar rūpintojų skyrimo;</text:p>
      <text:p text:style-name="P276">8.17.2. globėjų, rūpintojų, turto administratorių atleidimo ar nušalinimo nuo pareigų.</text:p>
      <text:p text:style-name="P277"><text:tab/>8.18. rengia ir teikia išvadas teismui dėl globos ar rūpybos nustatymo, globėjų, rūpintojų, turto administratorių skyrimo, dėl pareiškimo atitikimo suinteresuoto asmens interesams ir kitais teisės aktų nustatytais atvejais;</text:p>
      <text:p text:style-name="P278">8.19. prižiūri ir kontroliuoja<text:s/><text:span text:style-name="T279">globėjų, rūpintojų veiklą;</text:span></text:p>
      <text:p text:style-name="P280"><text:span text:style-name="T281">8.20</text:span><text:span text:style-name="T282">. renka, kaupia ir analizuoja informaciją apie esamą socialinę būklę ir pokyčius Savivaldybėje, analizuoja rajono gyventoj</text:span><text:span text:style-name="T283">ų socialinius poreikius, socialinių problemų atsiradimo priežastis, tikslina ir vertina socialinių problemų sprendimo bei socialinės paramos teikimo metodus;</text:span></text:p>
      <text:p text:style-name="P284"><text:span text:style-name="T285">8.21</text:span><text:span text:style-name="T286">. pagal Skyriaus kompetenciją dalyvauja Savivaldybės strateginio plano, ilgalaikių bei<text:s/></text:span><text:span text:style-name="T287">trumpalaikių socialinių ir sveikatos – ekonominių ir investicinių programų rengime, dalyvauja juos įgyvendinant;</text:span></text:p>
      <text:p text:style-name="P288"><text:span text:style-name="T289">8.22</text:span><text:span text:style-name="T290">. rengia Savivaldybės socialinių paslaugų ir sveikatos politikos įgyvendinimo programas ir projektus, kartu su Administracijos Apskaito</text:span><text:span text:style-name="T291">s skyriumi planuoja lėšas šių programų įgyvendinimui;<text:s/></text:span></text:p>
      <text:p text:style-name="P292"><text:span text:style-name="T293">8.23</text:span><text:span text:style-name="T294">. teisės aktų nustatyta tvarka organizuoja Lietuvos sveikatos strategijos, valstybinių sveikatinimo programų, tarpinstitucinių veiklos planų, kitų valstybės sveikatos srities strateginio planav</text:span><text:span text:style-name="T295">imo dokumentų įgyvendinimą Savivaldybės teritorijoje;</text:span></text:p>
      <text:p text:style-name="P296"><text:span text:style-name="T297">8.24</text:span><text:span text:style-name="T298">.<text:s/></text:span>organizuoja Savivaldybės strateginiame plėtros ir Savivaldybės strateginiame veiklos planuose numatytų Savivaldybės sveikatos priežiūros plėtojimo, kitų Savivaldybės sveikatos srities strateginio planavimo dokumentų įgyvendinimą;</text:p>
      <text:p text:style-name="P299"><text:span text:style-name="T300">8.25</text:span><text:span text:style-name="T301">. organizuoja ir koordinuoja tarpinstitucinį bendradarbiavimą sveikatos klausimais,<text:s/></text:span>koordinuoja socialinių partnerių įtraukimą į Savivaldybės sveikatinimo veiklą<text:span text:style-name="T302">;</text:span></text:p>
      <text:p text:style-name="P303"><text:span text:style-name="T304">8.26</text:span><text:span text:style-name="T305">. numato ir organizuoja Savivaldybės te</text:span><text:span text:style-name="T306">ritorijoje pirminę sveikatinimo veiklą (pirminės asmens ir visuomenės sveikatos priežiūros), vykdo valstybės deleguotą funkciją – organizuoja antrinę sveikatos priežiūrą;<text:s/></text:span></text:p>
      <text:p text:style-name="P307">8.27. prižiūri visuomenės sveikatos priežiūros funkcijų vykdymą<text:span text:style-name="T308">;</text:span></text:p>
      <text:p text:style-name="P309"><text:span text:style-name="T310">8.28</text:span><text:span text:style-name="T311">. rengi</text:span><text:span text:style-name="T312">a ir teikia pasiūlymus dėl Savivaldybės teritorijos paskelbimo pavojaus ar žalos visuomenės sveikatai teritorija; organizuoja Savivaldybės sveikatos priežiūros įstaigų veiklą likviduojant stichinių nelaimių, avarijų, epidemijų, ekologinių katastrofų padari</text:span><text:span text:style-name="T313">nius;</text:span></text:p>
      <text:p text:style-name="P314">8.29. vykdo Savivaldybėje veikiančių sveikatos priežiūros įstaigų veiklos priežiūrą, koordinuoja jų veiklą ligų prevencijos ir sveikatinimo klausimais;<text:s/></text:p>
      <text:p text:style-name="P315"><text:span text:style-name="T316">8.30</text:span><text:span text:style-name="T317">. kontroliuoja, ar Savivaldybės asmens sveikatos priežiūros įstaigos nepažeidžia<text:s/></text:span><text:span text:style-name="T318">pacientų teisių;</text:span></text:p>
      <text:p text:style-name="P319"><text:span text:style-name="T320">8.31</text:span><text:span text:style-name="T321">. teikia išvadas ir pasiūlymus: dėl<text:s/></text:span>lėšų Savivaldybės sveikatinimo veiklai finansuoti poreikio bei panaudojimo;<text:span text:style-name="T322"><text:s/>dėl Savivaldybės sveikatos priežiūros įstaigų steigimo, reorganizavimo ar likvidavimo; dėl lėšų Savivaldybės sveikatos<text:s/></text:span><text:span text:style-name="T323">priežiūros įstaigoms kapitališkai remontuoti, rekonstruoti, medicinos aparatūrai ir įrangai įsigyti; Savivaldybės sveikatos priežiūros įstaigų funkcionavimo klausimais;<text:s/></text:span></text:p>
      <text:p text:style-name="P324"><text:span text:style-name="T325">8.32</text:span><text:span text:style-name="T326">. rengia ir nustatyta tvarka teikia ataskaitas bei informaciją Socialinės apsa</text:span><text:span text:style-name="T327">ugos ir darbo ministerijai, Sveikatos apsaugos ministerijai, Statistikos departamentui, Neįgaliųjų reikalų departamentui, Socialinių paslaugų priežiūros departamentui, Savivaldybės administracijos direktoriui bei kitoms institucijoms;</text:span></text:p>
      <text:p text:style-name="P328"><text:span text:style-name="T329">8.33</text:span><text:span text:style-name="T330">. inicijuoja<text:s/></text:span><text:span text:style-name="T331">ir organizuoja pasitarimus, seminarus piniginės socialinės paramos, socialinių paslaugų, sveikatos priežiūros, neįgaliųjų socialinės integracijos ir kitais klausimais;</text:span></text:p>
      <text:p text:style-name="P332"><text:span text:style-name="T333">8.34</text:span><text:span text:style-name="T334">. organizuoja Savivaldybės tarybos sprendimais, Savivaldybės administracijos dir</text:span><text:span text:style-name="T335">ektoriaus įsakymais sudarytų, Skyriaus kompetencijos klausimais, komisijų veiklą;</text:span></text:p>
      <text:p text:style-name="P336"><text:span text:style-name="T337">8.35</text:span><text:span text:style-name="T338">.<text:s/></text:span><text:span text:style-name="T339">rengia</text:span><text:span text:style-name="T340"><text:s/>Savivaldybės</text:span><text:span text:style-name="T341"><text:s/>tarybos sprendimų,<text:s/></text:span><text:span text:style-name="T342">Savivaldybės<text:s/></text:span><text:span text:style-name="T343">mero potvarkių ir Administracijos direktoriaus įsakymų projektus Skyriaus kompetencijos klausimais;</text:span></text:p>
      <text:p text:style-name="P344"><text:span text:style-name="T345">8.36</text:span><text:span text:style-name="T346">. na</text:span><text:span text:style-name="T347">grinėja gyventojų ir juridinių asmenų prašymus</text:span><text:span text:style-name="T348">, pasiūlymus ir skundus Skyriaus kompetencijos klausimais, rengia atsakymus į juos teisės aktų nustatyta tvarka</text:span><text:span text:style-name="T349">;</text:span></text:p>
      <text:p text:style-name="P350"><text:span text:style-name="T351">8.37</text:span><text:span text:style-name="T352"><text:s/>konsultuoja ir<text:s/></text:span><text:span text:style-name="T353">teikia informaciją asmenims, organizacijoms, įstaigoms Skyriaus kompetenc</text:span><text:span text:style-name="T354">ijos klausimais;</text:span></text:p>
      <text:p text:style-name="P355"><text:span text:style-name="T356">8.38</text:span><text:span text:style-name="T357">. teikia metodinę pagalbą Savivaldybės socialines paslaugas teikiančioms įstaigoms, seniūnijų socialinio darbo specialistams, nevyriausybinėms organizacijoms ir kitoms institucijoms Skyriaus kompetencijos klausimais;</text:span></text:p>
      <text:p text:style-name="P358"><text:span text:style-name="T359">8.39</text:span><text:span text:style-name="T360">. atst</text:span><text:span text:style-name="T361">ovauja Savivaldybei įstaigose, visuomeninėse organizacijose ir teismuose, kai sprendžiami Skyriaus kompetencijai priskirti klausimai;<text:s/></text:span></text:p>
      <text:p text:style-name="P362"><text:span text:style-name="T363">8.40</text:span><text:span text:style-name="T364">. dalyvauja Savivaldybės sudarytų komisijų darbe, darbo grupių veikloje, pasitarimuose skyriaus kompetencijos kla</text:span><text:span text:style-name="T365">usimais, teikia pasiūlymus, kad būtų įgyvendinti šioms darbo grupėms ar komisijoms suformuluoti uždaviniai;</text:span></text:p>
      <text:p text:style-name="P366"><text:span text:style-name="T367">8.41</text:span><text:span text:style-name="T368">. rengia Skyriaus dokumentacijos planą, tvarko Skyriaus archyvą teisės aktų nustatyta tvarka;</text:span></text:p>
      <text:p text:style-name="P369"><text:span text:style-name="T370">8.42</text:span><text:span text:style-name="T371">. vykdo kitas Savivaldybės tarybos spr</text:span><text:span text:style-name="T372">endimais, Savivaldybės mero potvarkiais, Savivaldybės administracijos direktoriaus įsakymais nustatytas funkcijas.</text:span></text:p>
      <text:p text:style-name="P373"/>
      <text:p text:style-name="P374"><text:span text:style-name="T375">III</text:span><text:span text:style-name="T376">.<text:s/></text:span><text:span text:style-name="T377">SKYRIAUS DARBUOTOJŲ TEISĖS IR PAREIGOS</text:span></text:p>
      <text:p text:style-name="P378"/>
      <text:p text:style-name="P379"><text:span text:style-name="T380">9</text:span><text:span text:style-name="T381">. Skyriaus darbuotojai, įgyvendindami pavestus Skyriui uždavinius ir funkcijas,<text:s/></text:span><text:span text:style-name="T382">turi teisę:</text:span></text:p>
      <text:p text:style-name="P383"><text:span text:style-name="T384">9.1</text:span><text:span text:style-name="T385">. gauti iš Administracijos struktūrinių, struktūrinių teritorinių padalinių, kitų institucijų, įstaigų ir organizacijų duomenis ir informaciją Skyriaus kompetencijos klausimais;</text:span></text:p>
      <text:p text:style-name="P386"><text:span text:style-name="T387">9.2</text:span><text:span text:style-name="T388">. teisės aktų nustatyta tvarka naudotis informacinėmis</text:span><text:span text:style-name="T389"><text:s/>sistemomis, duomenų bazėmis, registrais, reikalingais Skyriaus funkcijoms vykdyti;</text:span></text:p>
      <text:p text:style-name="P390"><text:span text:style-name="T391">9.3</text:span><text:span text:style-name="T392">. teikti pasiūlymus Administracijos direktoriui, suderinus su juo, Savivaldybės merui, Savivaldybės tarybai ir valstybės valdymo institucijoms socialinės paramos, sv</text:span><text:span text:style-name="T393">eikatos priežiūros, neįgaliųjų socialinės integracijos sričių organizavimo, valdymo, politikos įgyvendinimo klausimais;</text:span></text:p>
      <text:p text:style-name="P394"><text:span text:style-name="T395">9.4</text:span><text:span text:style-name="T396">. teikti pasiūlymus Administracijos direktoriui dėl Skyriaus darbo organizavimo ir tobulinimo;</text:span></text:p>
      <text:p text:style-name="P397"><text:span text:style-name="T398">9.5</text:span><text:span text:style-name="T399">. dalyvauti respublikinėse<text:s/></text:span><text:span text:style-name="T400">ir tarptautinėse socialinės apsaugos programose, konferencijose ir seminaruose, Administracijos direktoriaus sutikimu organizuoti pasitarimus, seminarus, konferencijas;</text:span></text:p>
      <text:p text:style-name="P401"><text:span text:style-name="T402">9.6</text:span><text:span text:style-name="T403">. reikalauti užtikrinti Skyriaus darbuotojams sveikas ir saugias darbo sąlygas,<text:s/></text:span><text:span text:style-name="T404">gauti technines, kitas Skyriaus darbui reikalingas priemones, transportą;</text:span></text:p>
      <text:p text:style-name="P405"><text:span text:style-name="T406">9.7</text:span><text:span text:style-name="T407">. tobulinti kvalifikaciją;</text:span></text:p>
      <text:p text:style-name="P408"><text:span text:style-name="T409">9.8</text:span><text:span text:style-name="T410">. naudotis kitomis Lietuvos Respublikos įstatymų ir kitų teisės aktų nustatytomis teisėmis.</text:span></text:p>
      <text:p text:style-name="P411"><text:span text:style-name="T412">10</text:span><text:span text:style-name="T413">. Skyriaus darbuotojai, įgyvendindami pav</text:span><text:span text:style-name="T414">estus Skyriui uždavinius ir funkcijas, turi šias pareigas:</text:span></text:p>
      <text:p text:style-name="P415"><text:span text:style-name="T416">10.1</text:span><text:span text:style-name="T417">. tinkamai ir laiku vykdyti Skyriaus nuostatuose, pareigybės aprašymuose nustatytas funkcijas ir kitas pavestas užduotis;<text:s/></text:span></text:p>
      <text:p text:style-name="P418"><text:span text:style-name="T419">10.2</text:span><text:span text:style-name="T420">. užtikrinti informacijos konfidencialumą, laikytis asmens d</text:span><text:span text:style-name="T421">uomenų apsaugos reikalavimų;</text:span></text:p>
      <text:p text:style-name="P422"><text:span text:style-name="T423">10.3</text:span><text:span text:style-name="T424">. laikytis Administracijos darbo reglamento, Administracijos vidaus darbo tvarkos taisyklių, kitų Skyriaus ir jo darbuotojų veiklą reglamentuojančių teisės aktų nuostatų;<text:s/></text:span></text:p>
      <text:p text:style-name="P425"><text:span text:style-name="T426">10.4</text:span><text:span text:style-name="T427">. vykdyti kitas Lietuvos Respublikos įs</text:span><text:span text:style-name="T428">tatymuose ir kituose teisės aktuose nustatytas pareigas.</text:span></text:p>
      <text:p text:style-name="P429"/>
      <text:p text:style-name="P430"/>
      <text:p text:style-name="P431"><text:span text:style-name="T432">IV</text:span><text:span text:style-name="T433">.<text:s/></text:span><text:span text:style-name="T434">SKYRIAUS VEIKLOS ORGANIZAVIMAS</text:span></text:p>
      <text:p text:style-name="P435"/>
      <text:p text:style-name="P436"><text:span text:style-name="T437">11</text:span><text:span text:style-name="T438">. Skyriui vadovauja Skyriaus vedėjas, kurį konkurso būdu į pareigas skiria ir atleidžia Administracijos direktorius. Skyriaus darbuotojus teisės aktų nustatyta tvarka į pareigas skiria ir iš jų atleidžia <text:s/>Administracijos direktorius.</text:span></text:p>
      <text:p text:style-name="P439"><text:span text:style-name="T440">12</text:span><text:span text:style-name="T441">.<text:s/></text:span><text:span text:style-name="T442">Skyriaus vedėj</text:span><text:span text:style-name="T443">as tiesiogiai pavaldus ir atskaitingas Administracijos direktoriui, o Skyriaus darbuotojai – Skyriaus vedėjui.</text:span></text:p>
      <text:p text:style-name="P444"><text:span text:style-name="T445">13</text:span><text:span text:style-name="T446">. Skyriaus vedėjas:</text:span></text:p>
      <text:p text:style-name="P447"><text:span text:style-name="T448">13.1</text:span><text:span text:style-name="T449">. planuoja ir organizuoja Skyriaus darbą, pagal savo kompetenciją įgyvendina gautus pavedimus ir nurodymus;<text:s/></text:span></text:p>
      <text:p text:style-name="P450"><text:span text:style-name="T451">13</text:span><text:span text:style-name="T452">.2</text:span><text:span text:style-name="T453">. suformuoja ir paskirsto užduotis Skyriaus darbuotojams, kontroliuoja jų atlikimą;</text:span></text:p>
      <text:p text:style-name="P454"><text:span text:style-name="T455">13.3</text:span><text:span text:style-name="T456">.<text:s/></text:span><text:span text:style-name="T457">rengia ir teikia Administracijos direktoriui Skyriaus nuostatų, pareigybių aprašymų projektus, inicijuoja jų pakeitimus, papildymus;</text:span></text:p>
      <text:p text:style-name="P458"><text:span text:style-name="T459">13.4</text:span><text:span text:style-name="T460">. vertina teisės<text:s/></text:span><text:span text:style-name="T461">aktų nustatyta tvarka Skyriaus darbuotojų veiklą, teikia Administracijos direktoriui siūlymus dėl jų skatinimo, atsakomybės taikymo, kvalifikacijos kėlimo;</text:span></text:p>
      <text:p text:style-name="P462"><text:span text:style-name="T463">13.5</text:span><text:span text:style-name="T464">. kartą per metus atsiskaito Administracijos direktoriui už Skyriaus veiklą;</text:span></text:p>
      <text:p text:style-name="P465"><text:span text:style-name="T466">13.6</text:span><text:span text:style-name="T467">.<text:s/></text:span><text:span text:style-name="T468">veiki</text:span><text:span text:style-name="T469">a Skyriaus vardu, atstovauja jam valstybės ir savivaldybių institucijose ir įstaigose, nevyriausybinėse organizacijose</text:span><text:span text:style-name="T470">;</text:span></text:p>
      <text:p text:style-name="P471"><text:span text:style-name="T472">13.7</text:span><text:span text:style-name="T473">. vykdo kitas teisės aktų nustatytas funkcijas, Administracijos direktoriaus pavedimus.</text:span></text:p>
      <text:p text:style-name="P474"><text:span text:style-name="T475">14</text:span><text:span text:style-name="T476">. Kai Skyriaus vedėjas atostogau</text:span><text:span text:style-name="T477">ja, serga, išvykęs į komandiruotę ar nėra darbe dėl kitų pateisinamų priežasčių, jo funkcijas atlieka Administracijos direktoriaus įsakymu paskirtas asmuo.</text:span></text:p>
      <text:p text:style-name="P478"/>
      <text:p text:style-name="Normal"/>
      <text:p text:style-name="P479"><text:span text:style-name="T480">V</text:span><text:span text:style-name="T481">.<text:s/></text:span><text:span text:style-name="T482">BAIGIAMOSIOS NUOSTATOS</text:span></text:p>
      <text:p text:style-name="P483"/>
      <text:p text:style-name="P484"><text:span text:style-name="T485">15</text:span><text:span text:style-name="T486">. Skyrius reorganizuojamas ar likviduojamas Savivaldybės ta</text:span><text:span text:style-name="T487">rybos sprendimu Lietuvos Respublikos įstatymų ir kitų teisės aktų nustatyta tvarka.</text:span></text:p>
      <text:p text:style-name="P488"><text:span text:style-name="T489">16</text:span><text:span text:style-name="T490">. Skyriaus reikalų perdavimas ir jų perėmimas:</text:span></text:p>
      <text:p text:style-name="P491"><text:span text:style-name="T492">16.1</text:span><text:span text:style-name="T493">. kai atleidžiamas iš pareigų Skyriaus vedėjas, jis privalo perduoti Skyriaus dokumentus, antspaudus,<text:s/></text:span><text:span text:style-name="T494">materialines vertybes, kitus reikalus pagal perdavimo–priėmimo aktą, kurį pasirašo perduodantis ir priimantis asmuo;</text:span></text:p>
      <text:p text:style-name="P495"><text:span text:style-name="T496">16.2</text:span><text:span text:style-name="T497">. kai atleidžiamas iš pareigų Skyriaus darbuotojas, jis pagal perdavimo–priėmimo aktą privalo perduoti turimus dokumentus, material</text:span><text:span text:style-name="T498">ines vertybes, kitus reikalus Skyriaus vedėjui ar jo nesant – Skyriaus vedėjo funkcijas atliekančiam asmeniui;</text:span></text:p>
      <text:p text:style-name="P499"><text:span text:style-name="T500">16.3</text:span><text:span text:style-name="T501">. pasirašytą perdavimo – priėmimo aktą tvirtina Administracijos direktorius. Perdavimo–priėmimo aktas surašomas dviem egzemplioriais, iš<text:s/></text:span><text:span text:style-name="T502">kurių vienas lieka perduodančiam reikalus, o kitas – Dokumentacijos plane nurodytam asmeniui.</text:span></text:p>
      <text:p text:style-name="P503"><text:span text:style-name="T504">______________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Pasvalio rajono savivaldybės administracija, Įsakymas</text:span></text:p>
      <text:p text:style-name="P514"><text:span text:style-name="T515">Nr.<text:s/></text:span><text:a xlink:href="https://www.e-tar.lt/portal/legalAct.html?documentId=fb253570311711eabe008ea93139d588" office:target-frame-name="_top" xlink:show="replace"><text:span text:style-name="T516">DV-3</text:span></text:a><text:span text:style-name="T517">, 2020-01-03, paskelbta TAR 2020-01-07, i. k. 2020-00169</text:span></text:p>
      <text:p text:style-name="P518"><text:span text:style-name="T519">Dėl Pasvalio rajono savivaldybės administracijos direktoriaus 2018 m. rugsėjo 11 d. įsakymo Nr. DV-567 „Dėl Pasvalio rajono savivaldybės<text:s/></text:span><text:span text:style-name="T520">administracijos Socialinės paramos ir sveikatos skyriaus nuostat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6</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2-07T07:42:00Z</meta:creation-date>
    <dc:date>2020-02-07T07:42:00Z</dc:date>
    <meta:print-date>2004-02-02T13:01:00Z</meta:print-date>
    <meta:template xlink:href="Normal.dotm" xlink:type="simple"/>
    <meta:editing-cycles>2</meta:editing-cycles>
    <meta:editing-duration>PT0S</meta:editing-duration>
    <meta:document-statistic meta:page-count="7" meta:paragraph-count="285" meta:word-count="2758" meta:character-count="20543" meta:row-count="501" meta:non-whitespace-character-count="18070"/>
  </office:meta>
</office:document-meta>
</file>