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3-01 iki 2024-04-29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<text:s/>SUSISIEKIMO 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</text:span><text:span text:style-name="T20">ikos Vyriausybės 2021 m. balandžio 28 d. nutarimu Nr. 292 „Dėl Lietuvos Respublikos strateginio valdymo įstatymo, Lietuvos Respublikos regioninės plėtros įstatymo 4 straipsnio 3 ir 5 dalių, 7 straipsnio 1 ir 4 dalių ir Lietuvos Respublikos biudžeto sandaro</text:span><text:span text:style-name="T21">s įstatymo 1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</text:span><text:span text:style-name="T24">o 16 d. nutarimu Nr. 245 „Dėl 2022–2030 metų<text:s/></text:span><text:soft-page-break/><text:span text:style-name="T25">plėtros programos valdytojos Lietuvos Respublikos susisiekimo ministerijos susisiekimo plėtros programos patvirtinimo“, pažangos priemonę Nr. 10-001-05-03-06 „Gerinti eismo saugą“:</text:span></text:p>
      <text:p text:style-name="P26"><text:span text:style-name="T27">1</text:span><text:span text:style-name="T28">.</text:span><text:span text:style-name="T29"><text:tab/>T v i r t i n u 2022–20</text:span><text:span text:style-name="T30">30 metų plėtros programos valdytojos Lietuvos Respublikos susisiekimo ministerijos susisiekimo plėtros programos pažangos priemonės Nr. 10-001-05-03-06 „Gerinti eismo saugą“ aprašą (pridedama);</text:span></text:p>
      <text:p text:style-name="P31"><text:span text:style-name="T32">2</text:span><text:span text:style-name="T33">.</text:span><text:span text:style-name="T34"><text:tab/>N u s t a t a u, kad šis įsakymas įsigalioja 2023 m. sa</text:span><text:span text:style-name="T35">usio 2 d.<text:s/></text:span></text:p>
      <text:p text:style-name="P36"/>
      <text:p text:style-name="P37"/>
      <text:p text:style-name="P38"/>
      <text:p text:style-name="P39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Aprašas_Gerinti_eismo_saugą_taisytas pagal 3-85</text:p>
      <text:p text:style-name="P42">Priedo pakeitimai:</text:p>
      <text:p text:style-name="P43"><text:span text:style-name="T44">Nr.<text:s/></text:span><text:a xlink:href="https://www.e-tar.lt/portal/legalAct.html?documentId=6694b990b74611ed8df094f359a60216" office:target-frame-name="_top" xlink:show="replace"><text:span text:style-name="T45">3-85</text:span></text:a><text:span text:style-name="T46">, 2023-02-28, paskelbta TAR 2023-02-28, i. k. 2023-03600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susisiekimo ministerija, Įsakymas</text:span></text:p>
      <text:p text:style-name="P56"><text:span text:style-name="T57">Nr.<text:s/></text:span><text:a xlink:href="https://www.e-tar.lt/portal/legalAct.html?documentId=6694b990b74611ed8df094f359a60216" office:target-frame-name="_top" xlink:show="replace"><text:span text:style-name="T58">3-85</text:span></text:a><text:span text:style-name="T59">, 2023-02-28, paske</text:span><text:span text:style-name="T60">lbta TAR 2023-02-28, i. k. 2023-03600</text:span></text:p>
      <text:soft-page-break/>
      <text:p text:style-name="P61"><text:span text:style-name="T62">Dėl techninės klaidos ištaisymo Lietuvos Respublikos susisiekimo ministro 2022 m. gruodžio 22 d. įsakyme Nr. 3-580 "Dėl 2022–2030 metų plėtros programos valdytojos Lietuvos Respublikos susisiekimo ministerijos<text:s/></text:span><text:span text:style-name="T63">susisiekimo plėtros programos pažangos priemonės Nr. 10-001-05-03-06 „Gerinti eismo saugą“ aprašo patvirtinimo“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4-05-03T07:24:00Z</meta:creation-date>
    <dc:date>2024-05-03T07:24:00Z</dc:date>
    <meta:template xlink:href="Normal.dotm" xlink:type="simple"/>
    <meta:editing-cycles>2</meta:editing-cycles>
    <meta:editing-duration>PT0S</meta:editing-duration>
    <meta:document-statistic meta:page-count="3" meta:paragraph-count="16" meta:word-count="315" meta:character-count="2395" meta:row-count="59" meta:non-whitespace-character-count="2096"/>
  </office:meta>
</office:document-meta>
</file>