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line-height="0.0138in"/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language="en" fo:country="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0" style:parent-style-name="Normal" style:family="paragraph">
      <style:text-properties style:language-complex="he" style:country-complex="IL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8" style:parent-style-name="Normal" style:family="paragraph">
      <style:paragraph-properties fo:text-align="justify" fo:line-height="150%" fo:text-indent="0.8861in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P51" style:parent-style-name="Normal" style:family="paragraph">
      <style:paragraph-properties fo:text-align="justify" fo:line-height="150%" fo:text-indent="0.8861in"/>
    </style:style>
    <style:style style:name="T5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5" style:parent-style-name="Normal" style:family="paragraph">
      <style:paragraph-properties fo:text-align="justify" fo:line-height="150%" fo:text-indent="0.8861in"/>
    </style:style>
    <style:style style:name="T5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8" style:parent-style-name="Normal" style:family="paragraph">
      <style:paragraph-properties fo:text-align="justify" fo:line-height="150%" fo:text-indent="0.8861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P63" style:parent-style-name="Normal" style:family="paragraph">
      <style:paragraph-properties fo:text-align="justify" fo:line-height="150%" fo:text-indent="0.8861in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text-properties style:font-size-complex="12pt" style:language-complex="he" style:country-complex="IL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Suvestinė redakcija nuo 2024-10-03</text:span></text:p>
      <text:p text:style-name="P18"/>
      <text:p text:style-name="P19"><text:span text:style-name="T20">Įsakymas paskelbtas: TAR 2022-04-21, i. k. 2022-08080</text:span></text:p>
      <text:p text:style-name="P21"/>
      <text:p text:style-name="P22"/>
      <text:p text:style-name="P23"/>
      <text:p text:style-name="P24"><text:span text:style-name="T25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KAUNO MIESTO SAVIVALDYBĖS ADMINISTRACIJOS DIREKTORIUS</text:p>
      <text:p text:style-name="P28"/>
      <text:p text:style-name="P29">ĮSAKYMAS</text:p>
      <text:p text:style-name="P30"><text:span text:style-name="T31">DĖL REKLAMINIŲ ĮRENGINIŲ ĮRENGIMO VIETŲ, KURIOMS VIETINĖS RINKLIAVOS UŽ LEIDIMO ĮRENGTI IŠORINĘ</text:span><text:span text:style-name="T32"><text:s/>REKLAMĄ DYDIS NUSTATOMAS VIEŠO KONKURSO TVARKA, SĄRAŠŲ PATVIRTINIMO</text:span></text:p>
      <text:p text:style-name="P33"/>
      <text:p text:style-name="P34"/>
      <text:p text:style-name="P35"><text:span text:style-name="T36">2022 m. balandžio<text:s/></text:span><text:span text:style-name="T37">20 d.</text:span><text:span text:style-name="T38"><text:s/>Nr.<text:s/></text:span>A-1421</text:p>
      <text:p text:style-name="P39">Kaunas</text:p>
      <text:p text:style-name="P40"/>
      <text:p text:style-name="P41"/>
      <text:p text:style-name="P42"><text:span text:style-name="T43">Vadovaudamasis Vietinės rinkliavos už leidimo įrengti išorinę reklamą savivaldybės teritorijoje išdavimą nuostatų, patvirtintų Kauno miesto s</text:span><text:span text:style-name="T44">avivaldybės tarybos 2008 m. vasario 7 d. sprendimu Nr. T-45 „Dėl Vietinės rinkliavos už leidimo įrengti išorinę reklamą savivaldybės teritorijoje išdavimą nuostatų patvirtinimo“, 12 punktu<text:s/></text:span><text:span text:style-name="T45">ir Kauno miesto savivaldybės tarybos 2022 m. kovo 22 d. sprendimu N</text:span><text:span text:style-name="T46">r. T-124 „Dėl pavedimo atlikti Kauno miesto savivaldybės administracijos direktoriaus funkcijas“</text:span><text:span text:style-name="T47">:</text:span></text:p>
      <text:p text:style-name="P48"><text:span text:style-name="T49">1</text:span><text:span text:style-name="T50">. T v i r t i n u pridedamus:</text:span></text:p>
      <text:p text:style-name="P51"><text:span text:style-name="T52">1.1</text:span><text:span text:style-name="T53">. Didelių ir labai didelių reklaminių įrenginių įrengimo vietų, kurioms vietinės rinkliavos už leidimo įrengti išorinę</text:span><text:span text:style-name="T54"><text:s/>reklamą dydis nustatomas viešo konkurso būdu, sąrašą;</text:span></text:p>
      <text:p text:style-name="P55"><text:span text:style-name="T56">1.2</text:span><text:span text:style-name="T57">. Mažų ir vidutinių reklaminių įrenginių įrengimo vietų, kurioms vietinės rinkliavos už leidimo įrengti išorinę reklamą dydis nustatomas viešo konkurso būdu, sąrašą.</text:span></text:p>
      <text:p text:style-name="P58"><text:span text:style-name="T59">2</text:span><text:span text:style-name="T60">. N u s t a t a u, ka</text:span><text:span text:style-name="T61">d šis įsakymas įsigalioja 2022 m. gegužės 1 dieną.</text:span><text:span text:style-name="T62"><text:s/></text:span></text:p>
      <text:p text:style-name="P63"><text:span text:style-name="T64">3</text:span><text:span text:style-name="T65">. Šis įsakymas per vieną mėnesį nuo informacijos apie jį gavimo dienos gali būti skundžiamas Lietuvos administracinių ginčų komisijos Kauno apygardos skyriui (Laisvės al. 36, Kaunas) Lietuvos<text:s/></text:span><text:span text:style-name="T66">Respublikos ikiteisminio administracinių ginčų nagrinėjimo tvarkos įstatymo nustatyta tvarka arba Regionų apygardos administracinio teismo Kauno rūmams (A. Mickevičiaus g. 8A, Kaunas) Lietuvos Respublikos administracinių bylų teisenos įstatymo nustatyta tv</text:span><text:span text:style-name="T67">arka.</text:span></text:p>
      <text:p text:style-name="Normal"/>
      <text:p text:style-name="Normal"/>
      <text:p text:style-name="Normal"/>
      <text:p text:style-name="P68">Administracijos direktoriaus pavaduotojas,</text:p>
      <text:p text:style-name="P69"><text:span text:style-name="T70">atliekantis administracijos direktoriaus funkcijas</text:span><text:span text:style-name="T71"><text:tab/>Tadas Metelionis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Priedas_Dideli reklaminiai irenginiai, keistas pagal A-1203</text:p>
      <text:p text:style-name="P74">Priedo pakeitimai:</text:p>
      <text:soft-page-break/>
      <text:p text:style-name="P75"><text:span text:style-name="T76">Nr.<text:s/></text:span><text:a xlink:href="https://www.e-tar.lt/portal/legalAct.html?documentId=1caf7c00ed7211eca1d4e3c2a811665d" office:target-frame-name="_top" xlink:show="replace"><text:span text:style-name="T77">A-2376</text:span></text:a><text:span text:style-name="T78">, 2022-06-16, paskelbta TAR 2022-06-16, i. k. 2022-12928</text:span></text:p>
      <text:p text:style-name="P79"><text:span text:style-name="T80">Nr.<text:s/></text:span><text:a xlink:href="https://www.e-tar.lt/portal/legalAct.html?documentId=2f606c6040b511edbc04912defe897d1" office:target-frame-name="_top" xlink:show="replace"><text:span text:style-name="T81">A-3679</text:span></text:a><text:span text:style-name="T82">, 2022-09-30,</text:span><text:span text:style-name="T83"><text:s/>paskelbta TAR 2022-09-30, i. k. 2022-19980</text:span></text:p>
      <text:p text:style-name="P84"><text:span text:style-name="T85">Nr.<text:s/></text:span><text:a xlink:href="https://www.e-tar.lt/portal/legalAct.html?documentId=9abf84e0cd6f11ed9978886e85107ab2" office:target-frame-name="_top" xlink:show="replace"><text:span text:style-name="T86">A-1108</text:span></text:a><text:span text:style-name="T87">, 2023-03-28, paskelbta TAR 2023-03-28, i. k. 2023-05451</text:span></text:p>
      <text:p text:style-name="P88"><text:span text:style-name="T89">Nr.<text:s/></text:span><text:a xlink:href="https://www.e-tar.lt/portal/legalAct.html?documentId=d69f7ae0940411eea5a28c81c82193a8" office:target-frame-name="_top" xlink:show="replace"><text:span text:style-name="T90">A-2598</text:span></text:a><text:span text:style-name="T91">, 2023-12-05, paskelbta TAR 2023-12-06, i. k. 2023-23599</text:span></text:p>
      <text:p text:style-name="P92"><text:span text:style-name="T93">Nr.<text:s/></text:span><text:a xlink:href="https://www.e-tar.lt/portal/legalAct.html?documentId=2ba12c30dab611eead77e967e3995264" office:target-frame-name="_top" xlink:show="replace"><text:span text:style-name="T94">A-214</text:span></text:a><text:span text:style-name="T95">, 2024-03-04, paskelbta TAR 2024-03-05, i. k. 2024-04056</text:span></text:p>
      <text:p text:style-name="P96"><text:span text:style-name="T97">Nr.<text:s/></text:span><text:a xlink:href="https://www.e-tar.lt/portal/legalAct.html?documentId=043dfec6809c11efabdbb4a1fc8b0b63" office:target-frame-name="_top" xlink:show="replace"><text:span text:style-name="T98">A-1203</text:span></text:a><text:span text:style-name="T99">, 2024-10-02, paskelbta TAR 2024-10-02, i. k. 2024-17336</text:span></text:p>
      <text:p text:style-name="Normal"/>
      <text:p text:style-name="P100">Priedas_Mazi reklaminiai irenginiai, keistas pagal A-1203</text:p>
      <text:p text:style-name="P101">Priedo pakeitimai:</text:p>
      <text:p text:style-name="P102"><text:span text:style-name="T103">Nr.<text:s/></text:span><text:a xlink:href="https://www.e-tar.lt/portal/legalAct.html?documentId=4551d1f0ad3711ed8df094f359a60216" office:target-frame-name="_top" xlink:show="replace"><text:span text:style-name="T104">A-577</text:span></text:a><text:span text:style-name="T105">, 2023-02-15, paskelbta TAR 2023-02-17, i. k. 2023-02751</text:span></text:p>
      <text:p text:style-name="P106"><text:span text:style-name="T107">Nr.<text:s/></text:span><text:a xlink:href="https://www.e-tar.lt/portal/legalAct.html?documentId=043dfec6809c11efabdbb4a1fc8b0b63" office:target-frame-name="_top" xlink:show="replace"><text:span text:style-name="T108">A-1203</text:span></text:a><text:span text:style-name="T109">, 2024-10-02, paskelbta TAR 2024-10-02, i. k. 2024-17336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Kauno miesto savivaldybės administracija, Įsakymas</text:span></text:p>
      <text:p text:style-name="P119"><text:span text:style-name="T120">Nr.<text:s/></text:span><text:a xlink:href="https://www.e-tar.lt/portal/legalAct.html?documentId=1caf7c00ed7211eca1d4e3c2a811665d" office:target-frame-name="_top" xlink:show="replace"><text:span text:style-name="T121">A-2376</text:span></text:a><text:span text:style-name="T122">, 2022-06-16, paskelbta TAR 2022-06-16, i. k. 2022-12928</text:span></text:p>
      <text:p text:style-name="P123"><text:span text:style-name="T124">Dėl Kauno miesto savivaldybės administracijos direktoriaus 2022 m. balandžio 22 d. įsakymo Nr. A-</text:span><text:span text:style-name="T125">1421 „Dėl reklaminių įrenginių įrengimo vietų, kurioms vietinės rinkliavos už leidimo įrengti išorinę reklamą dydis nustatomas viešo konkurso tvarka, sąrašų patvirtinimo“ pakeitimo</text:span></text:p>
      <text:p text:style-name="P126"/>
      <text:p text:style-name="P127"><text:span text:style-name="T128">2.</text:span></text:p>
      <text:p text:style-name="P129"><text:span text:style-name="T130">Kauno miesto savivaldybės administracija, Įsakymas</text:span></text:p>
      <text:p text:style-name="P131"><text:span text:style-name="T132">Nr.<text:s/></text:span><text:a xlink:href="https://www.e-tar.lt/portal/legalAct.html?documentId=2f606c6040b511edbc04912defe897d1" office:target-frame-name="_top" xlink:show="replace"><text:span text:style-name="T133">A-3679</text:span></text:a><text:span text:style-name="T134">, 2022-09-30, paskelbta TAR 2022-09-30, i. k. 2022-19980</text:span></text:p>
      <text:p text:style-name="P135"><text:span text:style-name="T136">Dėl Kauno miesto savivaldybės administracijos direktoriaus 2022 m. balandžio 20 d. įsakymo Nr. A-1421 „Dėl rekl</text:span><text:span text:style-name="T137">aminių įrenginių įrengimo vietų, kurioms vietinės rinkliavos už leidimo įrengti išorinę reklamą dydis nustatomas viešo konkurso tvarka, sąrašų patvirtinimo“ pakeitimo</text:span></text:p>
      <text:p text:style-name="P138"/>
      <text:p text:style-name="P139"><text:span text:style-name="T140">3.</text:span></text:p>
      <text:p text:style-name="P141"><text:span text:style-name="T142">Kauno miesto savivaldybės administracija, Įsakymas</text:span></text:p>
      <text:p text:style-name="P143"><text:span text:style-name="T144">Nr.<text:s/></text:span><text:a xlink:href="https://www.e-tar.lt/portal/legalAct.html?documentId=4551d1f0ad3711ed8df094f359a60216" office:target-frame-name="_top" xlink:show="replace"><text:span text:style-name="T145">A-577</text:span></text:a><text:span text:style-name="T146">, 2023-02-15, paskelbta TAR 2023-02-17, i. k. 2023-02751</text:span></text:p>
      <text:p text:style-name="P147"><text:span text:style-name="T148">Dėl Kauno miesto savivaldybės administracijos direktoriaus 2022 m. balandžio 20 d. įsakymo Nr. A-1421 „Dėl reklaminių įrengini</text:span><text:span text:style-name="T149">ų įrengimo vietų, kurioms vietinės rinkliavos už leidimo įrengti išorinę reklamą dydis nustatomas viešo konkurso tvarka, sąrašų patvirtinimo“ pakeitimo</text:span></text:p>
      <text:p text:style-name="P150"/>
      <text:p text:style-name="P151"><text:span text:style-name="T152">4.</text:span></text:p>
      <text:p text:style-name="P153"><text:span text:style-name="T154">Kauno miesto savivaldybės administracija, Įsakymas</text:span></text:p>
      <text:p text:style-name="P155"><text:span text:style-name="T156">Nr.<text:s/></text:span><text:a xlink:href="https://www.e-tar.lt/portal/legalAct.html?documentId=9abf84e0cd6f11ed9978886e85107ab2" office:target-frame-name="_top" xlink:show="replace"><text:span text:style-name="T157">A-1108</text:span></text:a><text:span text:style-name="T158">, 2023-03-28, paskelbta TAR 2023-03-28, i. k. 2023-05451</text:span></text:p>
      <text:p text:style-name="P159"><text:span text:style-name="T160">Dėl Kauno miesto savivaldybės administracijos direktoriaus 2022 m. balandžio 20 d. įsakymo Nr. A-1421 „Dėl reklaminių įrenginių įrengimo vie</text:span><text:span text:style-name="T161">tų, kurioms vietinės rinkliavos už leidimo įrengti išorinę reklamą dydis nustatomas viešo konkurso tvarka, sąrašų patvirtinimo“ pakeitimo</text:span></text:p>
      <text:p text:style-name="P162"/>
      <text:p text:style-name="P163"><text:span text:style-name="T164">5.</text:span></text:p>
      <text:p text:style-name="P165"><text:span text:style-name="T166">Kauno miesto savivaldybės administracija, Įsakymas</text:span></text:p>
      <text:p text:style-name="P167"><text:span text:style-name="T168">Nr.<text:s/></text:span><text:a xlink:href="https://www.e-tar.lt/portal/legalAct.html?documentId=d69f7ae0940411eea5a28c81c82193a8" office:target-frame-name="_top" xlink:show="replace"><text:span text:style-name="T169">A-2598</text:span></text:a><text:span text:style-name="T170">, 2023-12-05, paskelbta TAR 2023-12-06, i. k. 2023-23599</text:span></text:p>
      <text:p text:style-name="P171"><text:span text:style-name="T172">Dėl Kauno miesto savivaldybės administracijos direktoriaus 2022 m. balandžio 20 d. įsakymo Nr. A-</text:span><text:span text:style-name="T173">1421 „Dėl Reklaminių įrenginių įrengimo vietų, kurioms vietinės rinkliavos už leidimo įrengti išorinę reklamą dydis nustatomas viešo konkurso tvarka, sąrašų patvirtinimo“ pakeitimo</text:span></text:p>
      <text:p text:style-name="P174"/>
      <text:p text:style-name="P175"><text:span text:style-name="T176">6.</text:span></text:p>
      <text:p text:style-name="P177"><text:span text:style-name="T178">Kauno miesto savivaldybės administracija, Įsakymas</text:span></text:p>
      <text:p text:style-name="P179"><text:span text:style-name="T180">Nr.<text:s/></text:span><text:a xlink:href="https://www.e-tar.lt/portal/legalAct.html?documentId=2ba12c30dab611eead77e967e3995264" office:target-frame-name="_top" xlink:show="replace"><text:span text:style-name="T181">A-214</text:span></text:a><text:span text:style-name="T182">, 2024-03-04, paskelbta TAR 2024-03-05, i. k. 2024-04056</text:span></text:p>
      <text:p text:style-name="P183"><text:span text:style-name="T184">Dėl Kauno miesto savivaldybės administracijos direktoriaus 2022 m. balandžio 20 d. įsakymo Nr. A-1421 „Dėl rekla</text:span><text:span text:style-name="T185">minių įrenginių įrengimo vietų, kurioms vietinės rinkliavos už leidimo įrengti išorinę reklamą dydis nustatomas viešo konkurso tvarka, sąrašų patvirtinimo“ pakeitimo</text:span></text:p>
      <text:p text:style-name="P186"/>
      <text:p text:style-name="P187"><text:span text:style-name="T188">7.</text:span></text:p>
      <text:p text:style-name="P189"><text:span text:style-name="T190">Kauno miesto savivaldybės administracija, Įsakymas</text:span></text:p>
      <text:p text:style-name="P191"><text:span text:style-name="T192">Nr.<text:s/></text:span><text:a xlink:href="https://www.e-tar.lt/portal/legalAct.html?documentId=043dfec6809c11efabdbb4a1fc8b0b63" office:target-frame-name="_top" xlink:show="replace"><text:span text:style-name="T193">A-1203</text:span></text:a><text:span text:style-name="T194">, 2024-10-02, paskelbta TAR 2024-10-02, i. k. 2024-17336</text:span></text:p>
      <text:p text:style-name="P195"><text:span text:style-name="T196">Dėl Kauno miesto savivaldybės administracijos direktoriaus 2022 m. balandžio 20 d. įsakymo Nr. A-</text:span><text:span text:style-name="T197">1421 „Dėl Reklaminių įrenginių įrengimo vietų, kurioms vietinės rinkliavos už leidimo įrengti išorinę reklamą dydis nustatomas viešo konkurso tvarka, sąrašų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REKLAMINIŲ ĮRENGINIŲ ĮRENGIMO VIETŲ, KURIOSE VIETINĖS RINKLIAVOS DYDŽIO NUSTATYMO VIEŠO KONKURSO TVARKA BUS NUSTATYTAS VIETINĖS RINKLIAVOS DYDIS, SĄRAŠŲ PATVIRTINIMO</dc:subject>
    <meta:initial-creator>Windows User</meta:initial-creator>
    <dc:creator>adlibuser</dc:creator>
    <meta:creation-date>2024-10-03T06:00:00Z</meta:creation-date>
    <dc:date>2024-10-03T06:00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31" meta:character-count="6896" meta:row-count="48" meta:non-whitespace-character-count="5878"/>
  </office:meta>
</office:document-meta>
</file>